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text-position="super 66.6%"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text-position="super 66.6%"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text-position="super 66.6%"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line-height="105%">
        <style:tab-stops>
          <style:tab-stop style:type="right" style:position="6.6937in"/>
        </style:tab-stops>
      </style:paragraph-properties>
    </style:style>
    <style:style style:name="P149" style:parent-style-name="Normal" style:family="paragraph">
      <style:paragraph-properties fo:line-height="105%">
        <style:tab-stops>
          <style:tab-stop style:type="right" style:position="6.6937in"/>
        </style:tab-stops>
      </style:paragraph-properties>
    </style:style>
    <style:style style:name="P150" style:parent-style-name="Normal" style:family="paragraph">
      <style:paragraph-properties fo:line-height="105%">
        <style:tab-stops>
          <style:tab-stop style:type="right" style:position="6.6937in"/>
        </style:tab-stops>
      </style:paragraph-properties>
    </style:style>
    <style:style style:name="P151" style:parent-style-name="Normal" style:family="paragraph">
      <style:paragraph-properties fo:line-height="105%">
        <style:tab-stops>
          <style:tab-stop style:type="right" style:position="6.6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birželio 11 d. Nr. V-1381</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 1<text:s/></text:span><text:span text:style-name="T30">punktą ir jį išdėstau taip</text:span><text:span text:style-name="T31">:</text:span></text:p>
      <text:p text:style-name="P32"><text:span text:style-name="T33">„</text:span><text:span text:style-name="T34">1</text:span><text:span text:style-name="T35">.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toliau – Paveiktų šalių sąrašas), patvirtintą Sveikatos apsaugos ministro 2020 m. birželio 15 d. įsakymu Nr. V-1463 „Dėl COVID-19 ligos (koronaviruso infekcijos) paveiktų šalių sąrašo patvirtinimo</text:span><text:span text:style-name="T36">“</text:span><text:span text:style-name="T37"><text:s/>(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38"><text:span text:style-name="T39">1.2</text:span><text:span text:style-name="T40">. Pakeičiu 1</text:span><text:span text:style-name="T41">1</text:span><text:span text:style-name="T42">.1.12<text:s/></text:span><text:span text:style-name="T43">papunktį ir jį išdėstau taip</text:span><text:span text:style-name="T44">:</text:span></text:p>
      <text:p text:style-name="P45"><text:span text:style-name="T46">„</text:span><text:span text:style-name="T47">1</text:span><text:span text:style-name="T48">1</text:span><text:span text:style-name="T49">.1.12</text:span><text:span text:style-name="T50">. asmenims (kai kelionės tikslas nebūtinai susijęs su darbo funkcijų vykdymu):</text:span></text:p>
      <text:p text:style-name="P51"><text:span text:style-name="T52">1</text:span><text:span text:style-name="T53">1</text:span><text:span text:style-name="T54">.1.12</text:span><text:span text:style-name="T55">.1</text:span><text:span text:style-name="T56">. turintiems asmens sveikatos priežiūros įstaigos (toliau – ASPĮ)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SPĮ dokumento nereikia, jei asmeniui COVID-19 liga (koronaviruso infekcija) diagnozuota Lietuvoje ir duomenys pateikti Elektroninės sveikatos paslaugų ir bendradarbiavimo<text:s/></text:span><text:soft-page-break/><text:span text:style-name="T57">infrastruktūros informacinėje sistemoje (toliau – ESPBI IS)) (išimtis dėl izoliacijos netaikoma asmenims, kurie 14 dienų laikotarpiu iki grįžimo / atvykimo į Lietuvos Respubliką lankėsi<text:s/></text:span><text:span text:style-name="T58">šalyse, Paveiktų šalių sąraše priskirtose šalims, iš kurių atvykus taikomos sustiprintos užkrečiamųjų ligų kontrolės priemonės</text:span><text:span text:style-name="T59">);</text:span></text:p>
      <text:p text:style-name="P60"><text:span text:style-name="T61">1</text:span><text:span text:style-name="T62">1</text:span><text:span text:style-name="T63">.1.12</text:span><text:span text:style-name="T64">.2</text:span><text:span text:style-name="T65">. turintiems ASPĮ dokumentą, konkrečios šalies skiepijimų sertifikatą arba tarptautinį skiepijimų sertifikatą, nurodantį, kad asmens skiepijimas viena iš šių COVID-19 ligos (koronaviruso infekcijos) vakcinų („COVID-19 Vaccine Janssen“, „Comirnaty“, „COVID-19 Vaccine Moderna“ ar „Vaxzevria“) pagal valstybės, kurioje buvo atlikta vakcinacija, kompetentingos institucijos patvirtintą pagal skiepijimo schemą yra baigtas (išimtis dėl izoliacijos netaikoma asmenims, kurie 14 dienų laikotarpiu iki grįžimo / atvykimo į Lietuvos Respubliką lankėsi<text:s/></text:span><text:span text:style-name="T66">šalyse, Paveiktų šalių sąraše priskirtose šalims, iš kurių atvykus taikomos sustiprintos užkrečiamųjų ligų kontrolės priemonės</text:span><text:span text:style-name="T67">);“.</text:span></text:p>
      <text:p text:style-name="P68"><text:span text:style-name="T69">1.3</text:span><text:span text:style-name="T70">. Papildau 1</text:span><text:span text:style-name="T71">1</text:span><text:span text:style-name="T72">.1.14<text:s/></text:span><text:span text:style-name="T73">papunkčiu</text:span><text:span text:style-name="T74">:</text:span></text:p>
      <text:p text:style-name="P75"><text:span text:style-name="T76">„</text:span><text:span text:style-name="T77">1</text:span><text:span text:style-name="T78">1</text:span><text:span text:style-name="T79">.1.14</text:span><text:span text:style-name="T80">.<text:s/></text:span><text:span text:style-name="T81">asmenims iki 7 m. (</text:span><text:span text:style-name="T82">išskyrus asmenis</text:span><text:span text:style-name="T83">, kurie 14 dienų laikotarpiu iki grįžimo / atvykimo į Lietuvos Respubliką lankėsi<text:s/></text:span><text:span text:style-name="T84">šalyse, Paveiktų šalių sąraše priskirtose šalims, <text:s/>iš kurių atvykus taikomos sustiprintos užkrečiamųjų ligų kontrolės priemonės</text:span><text:span text:style-name="T85">)</text:span><text:span text:style-name="T86">;“.</text:span></text:p>
      <text:p text:style-name="P87"><text:span text:style-name="T88">1.4</text:span><text:span text:style-name="T89">. Papildau 1</text:span><text:span text:style-name="T90">1</text:span><text:span text:style-name="T91">.1.15<text:s/></text:span><text:span text:style-name="T92">papunkčiu</text:span><text:span text:style-name="T93">:</text:span></text:p>
      <text:p text:style-name="P94"><text:span text:style-name="T95">„</text:span><text:span text:style-name="T96">1</text:span><text:span text:style-name="T97">1</text:span><text:span text:style-name="T98">.1.15</text:span><text:span text:style-name="T99">.<text:s/></text:span><text:span text:style-name="T100">asmenims nuo 7 iki 16 metų, turintiems neigiamą COVID-19 tyrimo rezultatą (</text:span><text:span text:style-name="T101">išskyrus asmenis</text:span><text:span text:style-name="T102">, kurie 14 dienų laikotarpiu iki grįžimo / atvykimo į Lietuvos Respubliką lankėsi<text:s/></text:span><text:span text:style-name="T103">šalyse, Paveiktų šalių sąraše priskirtose šalims, <text:s/>iš kurių atvykus taikomos sustiprintos užkrečiamųjų ligų kontrolės priemonės</text:span><text:span text:style-name="T104">). Jei<text:s/></text:span><text:span text:style-name="T105">COVID-19<text:s/></text:span><text:span text:style-name="T106">tyrimas atliekamas atvykus į Lietuvos Respubliką, privaloma izoliuotis iki tyrimo rezultato gavimo;</text:span>“.</text:p>
      <text:p text:style-name="P107"><text:span text:style-name="T108">1.5</text:span><text:span text:style-name="T109">. Papildau 1</text:span><text:span text:style-name="T110">1</text:span><text:span text:style-name="T111">.1.16<text:s/></text:span><text:span text:style-name="T112">papunkčiu</text:span><text:span text:style-name="T113">:</text:span></text:p>
      <text:p text:style-name="P114"><text:span text:style-name="T115">„</text:span><text:span text:style-name="T116">1</text:span><text:span text:style-name="T117">1</text:span><text:span text:style-name="T118">.1.16</text:span><text:span text:style-name="T119">.<text:s/></text:span><text:span text:style-name="T120">asmenims, atvykusiems iš šalių,<text:s/></text:span><text:span text:style-name="T121">Paveiktų šalių sąraše priskirtų<text:s/></text:span><text:span text:style-name="T122">geltonai ar žaliai zonai, ir turintiems atliktą COVID-19 tyrimą. Jei<text:s/></text:span><text:span text:style-name="T123">COVID-19<text:s/></text:span><text:span text:style-name="T124">tyrimas atliekamas atvykus į Lietuvos Respubliką, privaloma izoliuotis iki tyrimo rezultato gavimo;“.</text:span></text:p>
      <text:p text:style-name="P125"><text:span text:style-name="T126">1.6</text:span><text:span text:style-name="T127">. Pakeičiu 7.2 papunktį ir jį išdėstau taip:</text:span></text:p>
      <text:p text:style-name="P128"><text:span text:style-name="T129">„</text:span><text:span text:style-name="T130">7.2</text:span><text:span text:style-name="T131">. skiria privalomą izoliaciją asmenims, kurie turėjo sąlytį su sergančiuoju COVID-19 liga (koronaviruso infekcija) ar grįžo / atvyko iš šalių, įtrauktų į Paveiktų šalių sąrašą</text:span><text:span text:style-name="T132">,<text:s/></text:span><text:span text:style-name="T133">arba keliavo per jas 14 dienų laikotarpiu iki grįžimo / atvykimo į Lietuvos Respubliką, ir kuriems nėra taikomos išimtys dėl izoliacijos, taip pat<text:s/></text:span><text:span text:style-name="T134">asmenims, kurių bendrame kaupinyje, atlikus<text:s/></text:span><text:span text:style-name="T135">nosies landų tepinėlių ėminių kaupinių PGR tyrimą, nustatytas teigiamas rezultatas ir su jais sąlytį turėjusiems asmenims</text:span><text:span text:style-name="T136">. Jei asmuo kreipiasi į NVSC telefonu, raštu ar 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137"><text:span text:style-name="T138">2</text:span><text:span text:style-name="T139">.<text:s/></text:span><text:span text:style-name="T140">N u s t a t a u, kad:</text:span></text:p>
      <text:p text:style-name="P141"><text:span text:style-name="T142">2.1</text:span><text:span text:style-name="T143"><text:s/>šiuo įsakymu pakeistos Asmenų, sergančių COVID-19 liga (koronaviruso infekcija), asmenų, įtariamų, kad serga COVID-19 liga (koronaviruso infekcija), ir asmenų, turėjusių sąlytį, izoliavimo namuose, kitoje gyvenamojoje vietoje ar savivaldybės administracijos numatytose patalpose taisyklių nuostatos taikomos tik asmenims, kurie atvyksta į Lietuvos Respubliką po šio įsakymo įsigaliojimo;</text:span></text:p>
      <text:p text:style-name="P144"><text:span text:style-name="T145">2.2</text:span><text:span text:style-name="T146">. šis įsakymas įsigalioja</text:span><text:s/><text:span text:style-name="T147">2021 m. birželio 14 d.</text:span></text:p>
      <text:p text:style-name="P148"/>
      <text:p text:style-name="P149"/>
      <text:p text:style-name="P150"/>
      <text:p text:style-name="P151"><text:span text:style-name="T152">Sveikatos apsaugos ministras<text:s/></text:span><text:span text:style-name="T15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59" meta:word-count="942" meta:character-count="7205" meta:row-count="197" meta:non-whitespace-character-count="6322"/>
  </office:meta>
</office:document-meta>
</file>