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fo:margin-right="0.0194in"/>
      <style:text-properties fo:font-weight="bold" style:font-weight-asian="bold"/>
    </style:style>
    <style:style style:name="P3" style:parent-style-name="Normal" style:family="paragraph">
      <style:paragraph-properties fo:text-align="center" fo:margin-right="0.0194in"/>
      <style:text-properties fo:font-weight="bold" style:font-weight-asian="bold"/>
    </style:style>
    <style:style style:name="P4" style:parent-style-name="Normal" style:family="paragraph">
      <style:paragraph-properties fo:text-align="center" fo:margin-right="0.0194in"/>
      <style:text-properties fo:font-weight="bold" style:font-weight-asian="bold"/>
    </style:style>
    <style:style style:name="P5" style:parent-style-name="Normal" style:family="paragraph">
      <style:paragraph-properties fo:text-align="center" fo:margin-right="0.1923in">
        <style:tab-stops>
          <style:tab-stop style:type="left" style:position="0.5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1923in">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fo:margin-right="0.1923in">
        <style:tab-stops>
          <style:tab-stop style:type="left" style:position="0.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4166in"/>
      <style:text-properties fo:letter-spacing="0.0416in" style:font-size-complex="12pt" style:language-asian="ar" style:country-asian="SA" fo:hyphenate="false"/>
    </style:style>
    <style:style style:name="P17" style:parent-style-name="Normal" style:family="paragraph">
      <style:paragraph-properties fo:text-align="justify" fo:text-indent="0.4166in"/>
      <style:text-properties fo:letter-spacing="0.0416in" style:font-size-complex="12pt" style:language-asian="ar" style:country-asian="SA" fo:hyphenate="false"/>
    </style:style>
    <style:style style:name="P18" style:parent-style-name="Normal" style:family="paragraph">
      <style:paragraph-properties fo:text-align="justify" fo:text-indent="0.4166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margin-left="0.9166in" fo:text-indent="-0.522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P41" style:parent-style-name="Normal" style:family="paragraph">
      <style:paragraph-properties fo:text-align="justify" fo:margin-left="0.393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style>
    <style:style style:name="P52" style:parent-style-name="Normal" style:family="paragraph">
      <style:paragraph-properties fo:text-align="justify" fo:margin-left="0.393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173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left="0.8861in" fo:text-indent="-0.4923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17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left="0.9166in" fo:text-indent="-0.522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17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margin-left="0.9166in" fo:text-indent="-0.522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173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justify"/>
      <style:text-properties fo:hyphenate="false"/>
    </style:style>
    <style:style style:name="P119" style:parent-style-name="Normal" style:family="paragraph">
      <style:paragraph-properties fo:text-align="justify"/>
      <style:text-properties style:font-size-complex="12pt" style:language-asian="ar" style:country-asian="SA" fo:hyphenate="false"/>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667in" svg:height="0.72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
      <text:p text:style-name="P3">VALSTYBINĖS MAISTO IR VETERINARIJOS TARNYBOS</text:p>
      <text:p text:style-name="P4">DIREKTORIUS</text:p>
      <text:p text:style-name="P5"/>
      <text:p text:style-name="P6">ĮSAKYMAS</text:p>
      <text:p text:style-name="P7"><text:span text:style-name="T8">Dėl<text:s/></text:span><text:span text:style-name="T9">VALSTYBINĖS MAISTO IR VETERINARIJOS TARNYBOS DIREKTORIAUS 2008 M. SPALIO 15 D. ĮSAKYMO<text:s/></text:span><text:span text:style-name="T10">Nr. B1-527 „</text:span><text:span text:style-name="T11">DĖL MAISTO TVARKYMO SUBJEKTŲ PATVIRTINIMO IR REGISTRAVIMO REIKALAVIMŲ PATVIRTINIMO“<text:s/></text:span><text:span text:style-name="T12">PAKEITIMO</text:span></text:p>
      <text:p text:style-name="P13"/>
      <text:p text:style-name="P14">2015 m.<text:s/>gegužės 29<text:s/>d. Nr. B1-492</text:p>
      <text:p text:style-name="P15">Vilnius</text:p>
      <text:p text:style-name="P16"/>
      <text:p text:style-name="P17"/>
      <text:p text:style-name="P18"><text:span text:style-name="T19">Pakeičiu</text:span><text:span text:style-name="T20"><text:s/>Maisto tvarkymo subjektų patvirtinimo ir registravimo reikalavimus, patvirtintus Valstybinės maisto ir veterinarijos tarnybos direktoriaus<text:s/></text:span><text:span text:style-name="T21">2008 m. spalio 15 d.<text:s/></text:span><text:span text:style-name="T22">įsakymu Nr. B1-527 „Dėl Maisto tvarkymo subjektų patvirtinimo ir registravimo reikalavimų patvirtinimo“ (toliau – Reikalavimai):</text:span></text:p>
      <text:p text:style-name="P23"><text:span text:style-name="T24">1</text:span><text:span text:style-name="T25">.</text:span><text:span text:style-name="T26"><text:tab/>Pakeičiu Reikalavimų 4 punkto 5 pastraipą ir ją išdėstau taip:</text:span></text:p>
      <text:p text:style-name="P27"><text:span text:style-name="T28">„Pirminiai produktai – kaip apibrėžta<text:s/></text:span><text:span text:style-name="T29">2004 m. balandžio 29 d. Europos Parlamento ir Tarybos reglamento (EB) Nr. 852/2004 dėl maisto produktų higienos<text:s/></text:span><text:span text:style-name="T30">(</text:span>OL<text:s/><text:span text:style-name="T31">2004 m.</text:span><text:s/><text:span text:style-name="T32">specialusis leidimas</text:span>, 13 skyrius, 34 tomas, p. 319<text:span text:style-name="T33">) 2 straipsnio 1 dalies b punkte.“</text:span></text:p>
      <text:p text:style-name="P34"><text:span text:style-name="T35">2</text:span><text:span text:style-name="T36">.</text:span><text:span text:style-name="T37"><text:tab/>Pakeičiu<text:s/></text:span><text:span text:style-name="T38">Reikalavimų</text:span><text:span text:style-name="T39"><text:s/>5 punktą ir jį išdėstau taip:<text:s/></text:span></text:p>
      <text:p text:style-name="P40">„5. Maisto tvarkymo subjekto patvirtinimo pažymėjimą (toliau – pažymėjimas) privalo turėti visi maisto tvarkymo subjektai (toliau – subjektas): gamybos (įskaitant – maisto papildų, daigus auginančias įmones, prekybos įmones, kuriose vykdoma gamyba, subjektus, mažais kiekiais surenkančius ir rinkai tiekiančius arbatžoles ir (ar) prieskonius, ir kt.), prekybos (didmeninės ir mažmeninės prekybos įmonės (įskaitant – prekybos centrus, kuriuose vykdomas maisto fasavimas, sandėlius, vaistines, prekybos kioskus, gatvės prekeivius ir kt.), viešojo maitinimo įmonės (įskaitant – Krašto apsaugos ministerijos ir krašto apsaugos sistemos institucijų, Vidaus reikalų ministerijos ir vidaus reikalų statutinių įstaigų, Kalėjimų departamento prie Teisingumo ministerijos bei jų teritorijose esančius maisto tvarkymo subjektus), fiziniai asmenys, vykdantys maisto tvarkymą pagal verslo liudijimus, pagal nuolatinio Lietuvos gyventojo individualios veiklos pažymas, fiziniai asmenys, užsiregistravę Valstybinėje mokesčių inspekcijoje, subjektai, užsiimantys maisto tvarkymu tam tikro sezono metu ir kt.“</text:p>
      <text:p text:style-name="P41"><text:span text:style-name="T42">3</text:span><text:span text:style-name="T43">.</text:span><text:span text:style-name="T44"><text:tab/></text:span><text:span text:style-name="T45"><text:s/></text:span><text:span text:style-name="T46">Pakeičiu<text:s/></text:span><text:span text:style-name="T47">Reikalavimų</text:span><text:span text:style-name="T48"><text:s/>7 punktą<text:s/></text:span><text:span text:style-name="T49">ir jį išdėstau taip</text:span><text:span text:style-name="T50">:<text:s/></text:span></text:p>
      <text:p text:style-name="P51">„7. Subjektai, kurie nedaro tiesioginės įtakos maisto saugai ir kokybei – registruojami. Tokiems subjektams priskiriami subjektai, vykdantys prekybą internetu, užsiimantys logistika (maisto produktų iškrovimu / pakrovimu, užsakymų iš klientų apdorojimu, maisto produktų paskirstymu). Taip pat registruojami ir pirminės gamybos subjektai, išskyrus daigus auginančias įmones.“</text:p>
      <text:p text:style-name="P52"><text:span text:style-name="T53">4</text:span><text:span text:style-name="T54">.</text:span><text:span text:style-name="T55"><text:tab/></text:span><text:span text:style-name="T56">Pakeičiu<text:s/></text:span><text:span text:style-name="T57">Reikalavimų</text:span><text:span text:style-name="T58"><text:s/>8 punktą<text:s/></text:span><text:span text:style-name="T59">ir jį išdėstau taip</text:span><text:span text:style-name="T60">:<text:s/></text:span></text:p>
      <text:p text:style-name="P61"><text:span text:style-name="T62">„</text:span><text:span text:style-name="T63">8</text:span><text:span text:style-name="T64">. Pažymėjimo originalas išduodamas subjektui tik jam raštu to paprašius. Subjektui, praradusiam pažymėjimą, pateikus<text:s/></text:span><text:span text:style-name="T65">atitinkamai<text:s/></text:span><text:span text:style-name="T66">teritorinei VMVT motyvuotą prašymą (laisva forma) išduoti pažymėjimo dublikatą, ne vėliau kaip per 3 darbo dienas</text:span><text:span text:style-name="T67"><text:s/>nuo prašymo gavimo dienos</text:span><text:span text:style-name="T68"><text:s/>teritorinė VMVT turi išduoti pažymėjimo dublikatą su žyma „Dublikatas“.“</text:span></text:p>
      <text:p text:style-name="P69"><text:span text:style-name="T70">5</text:span><text:span text:style-name="T71">.</text:span><text:span text:style-name="T72"><text:tab/>Pakeičiu<text:s/></text:span><text:span text:style-name="T73">Reikalavimų</text:span><text:span text:style-name="T74"><text:s/>9 punktą<text:s/></text:span><text:span text:style-name="T75">ir jį išdėstau taip</text:span><text:span text:style-name="T76">:<text:s/></text:span></text:p>
      <text:p text:style-name="P77"><text:span text:style-name="T78">„</text:span><text:span text:style-name="T79">9</text:span><text:span text:style-name="T80">. Apie maisto tvarkymo pasikeitimus (subjektas likviduojamas, baigia veiklą kaip savarankiškas juridinis asmuo, keičiasi subjekto veiklos sąlygos, veiklos rūšis arba gamybos technologijos) subjekto atsakingasis asmuo per 10 darbo dienų privalo raštu, el. paštu, faksu ar kitomis elektroninėmis priemonėmis pranešti atitinkamai teritorinei VMVT.“</text:span></text:p>
      <text:p text:style-name="P81"><text:span text:style-name="T82">6</text:span><text:span text:style-name="T83">.</text:span><text:span text:style-name="T84"><text:tab/>Pakeičiu<text:s/></text:span><text:span text:style-name="T85">Reikalavimų</text:span><text:span text:style-name="T86"><text:s/>19 punktą<text:s/></text:span><text:span text:style-name="T87">ir jį išdėstau taip</text:span><text:span text:style-name="T88">:<text:s/></text:span></text:p>
      <text:p text:style-name="P89"><text:span text:style-name="T90">„</text:span><text:span text:style-name="T91">19</text:span><text:span text:style-name="T92">. Ne vėliau kaip per 10 darbo dienų nuo Reikalavimų 15 ar 16 punktuose nurodytų dokumentų gavimo teritorinė VMVT, patikrinusi ir įvertinusi subjektą (jei subjektas tvirtinamas), išduoda pažymėjimą arba, esant neatitikčių teisės aktų reikalavimams, subjektui raštu, el. paštu, <text:s/>faksu ar kitomis elektroninėmis priemonėmis (kaip to pageidauja subjektas) pateikia patikrinimo metu nustatytų neatitikčių teisės aktų reikalavimams duomenis.“</text:span></text:p>
      <text:p text:style-name="P93"><text:span text:style-name="T94">7</text:span><text:span text:style-name="T95">.</text:span><text:span text:style-name="T96"><text:tab/>Pakeičiu<text:s/></text:span><text:span text:style-name="T97">Reikalavimų</text:span><text:span text:style-name="T98"><text:s/>23 punktą<text:s/></text:span><text:span text:style-name="T99">ir jį išdėstau taip</text:span><text:span text:style-name="T100">:<text:s/></text:span></text:p>
      <text:p text:style-name="P101"><text:span text:style-name="T102">„</text:span><text:span text:style-name="T103">23</text:span><text:span text:style-name="T104">. Subjektai</text:span><text:span text:style-name="T105">,</text:span><text:span text:style-name="T106"><text:s/>nurodyti Reikal</text:span><text:span text:style-name="T107">a</text:span><text:span text:style-name="T108">vimų 7 punkte, registruojami jiems</text:span><text:span text:style-name="T109"><text:s/></text:span><text:span text:style-name="T110">pateikus<text:s/></text:span><text:span text:style-name="T111">teritorinei VMVT laisvos formos prašymą (</text:span><text:span text:style-name="T112">galima<text:s/></text:span><text:span text:style-name="T113">naudoti nustatytos formos prašymą) dėl<text:s/></text:span><text:span text:style-name="T114">maisto tvarkymo subjekto<text:s/></text:span><text:span text:style-name="T115">registravimo (raštu, el. paštu, faksu ar kitomis elektroninėmis priemonėmis), nurodant veiklą identifikuojančius duomenis: juridinio asmens (struktūrinio padalinio) pavadinimą, kodą, buveinės (nuolatinės gyvenamosios vietos) adresą, telefoną, faksą, el. pašto adresą (jei yra), vardą, pavardę, verslo liudijimo, nuolatinio Lietuvos gyventojo individualios veiklos pažymos numerį, produktų grupių asortimentą, kokiu būdu pageidauja gauti informaciją dėl registracijos (raštu, el. paštu, faksu ar kitomis elektroninėmis priemonėmis).“</text:span></text:p>
      <text:p text:style-name="P116"/>
      <text:p text:style-name="P117"/>
      <text:p text:style-name="P118"/>
      <text:p text:style-name="P119">Direktoriaus<text:s/>pavaduotojas,</text:p>
      <text:p text:style-name="P120"><text:span text:style-name="T121">pavaduojantis direktorių<text:s/></text:span><text:span text:style-name="T122"><text:tab/></text:span><text:span text:style-name="T123"><text:tab/></text:span><text:span text:style-name="T124"><text:tab/></text:span><text:span text:style-name="T125"><text:tab/><text:s text:c="19"/>Zenonas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CLUSadmin</dc:creator>
    <meta:creation-date>2016-04-06T11:27:00Z</meta:creation-date>
    <dc:date>2016-04-06T11:27:00Z</dc:date>
    <meta:print-date>2015-05-28T05:40:00Z</meta:print-date>
    <meta:template xlink:href="Normal.dotm" xlink:type="simple"/>
    <meta:editing-cycles>2</meta:editing-cycles>
    <meta:editing-duration>PT0S</meta:editing-duration>
    <meta:document-statistic meta:page-count="1" meta:paragraph-count="27" meta:word-count="596" meta:character-count="4753" meta:row-count="123" meta:non-whitespace-character-count="4184"/>
  </office:meta>
</office:document-meta>
</file>