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justify" fo:text-indent="0.5in">
        <style:tab-stops>
          <style:tab-stop style:type="left" style:position="0.5909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 JONIŠKIO RAJONO SAVIVALDYBĖS TURTO INVESTAVIMO IR VIEŠOSIOS ĮSTAIGOS JONIŠKIO LIGONINĖS SAVININKO KAPITALO DIDINIMO</text:span></text:p>
      <text:p text:style-name="P16"/>
      <text:p text:style-name="P17">2023 m. birželio 29 d. Nr. T-118</text:p>
      <text:p text:style-name="P18">Joniškis</text:p>
      <text:p text:style-name="P19"/>
      <text:p text:style-name="P20"><text:span text:style-name="T21">Vadovaudamasi Lietuvos Respublikos vietos savivaldos įstatymo 15 straipsnio 2 dalies <text:s text:c="11"/>19 punktu ir 63 straipsnio 2 dalimi, Lietuvos Respublikos valstybės ir savivaldybių turto valdymo, naudojimo ir disponavimo juo įstatymo 22 straipsnio 1 dalies<text:s/></text:span><text:span text:style-name="T22">2 punktu, 2 dalies 5, 7 ir 8 punktais, Lietuvos Respublikos viešųjų įstaigų įstatymo 13 straipsnio 2 ir 3 dalimis, Sprendimo investuoti valstybės ir savivaldybių turtą priėmimo tvarkos aprašu, patvirtintu Lietuvos Respublikos Vyriausybės 2007 m. liepos 4 d</text:span><text:span text:style-name="T23">. nutarimu Nr. 758 „Dėl Sprendimo investuoti valstybės ir savivaldybių turtą priėmimo tvarkos aprašo patvirtinimo“, Joniškio rajono savivaldybės ir valstybės turto valdymo, naudojimo ir disponavimo juo tvarkos aprašo, patvirtinto Joniškio rajono savivaldyb</text:span><text:span text:style-name="T24">ės tarybos 2014 m. gruodžio 18 d. sprendimu Nr. T-264 „Dėl Joniškio rajono savivaldybės ir valstybės turto valdymo, naudojimo ir disponavimo juo tvarkos aprašo patvirtinimo“, 130.5 papunkčiu ir atsižvelgdama į Joniškio rajono savivaldybės mero 2023 m.<text:s/></text:span><text:soft-page-break/><text:span text:style-name="T25">birž</text:span><text:span text:style-name="T26">elio 7 d. siūlymą Nr. IL-3069 „Dėl sprendimo investuoti savivaldybės turtą“, Joniškio rajono savivaldybės taryba n u s p r e n d ž i a:<text:s/></text:span></text:p>
      <text:p text:style-name="P27"><text:span text:style-name="T28">1</text:span><text:span text:style-name="T29">. Investuoti ir kaip turtinį įnašą viešajai įstaigai Joniškio ligoninei perduoti, didinant Joniškio rajono savival</text:span><text:span text:style-name="T30">dybės kapitalą, finansinį turtą – 60 000,00 Eur (šešiasdešimt tūkstančių eurų), numatytą Joniškio rajono <text:s/>savivaldybės 2023 metų biudžeto, patvirtinto Joniškio rajono savivaldybės tarybos 2023 m. vasario 2 d. sprendimu Nr. T-2 „Dėl Joniškio rajono savivald</text:span><text:span text:style-name="T31">ybės 2023 metų biudžeto patvirtinimo“, 3 programos „Socialinės paramos įgyvendinimas ir sveikatos paslaugų gerinimas“ 03 02 01 18 priemonėje „Medicinos įstaigų materialinei bazei gerinti“.</text:span></text:p>
      <text:p text:style-name="P32"><text:span text:style-name="T33">2</text:span><text:span text:style-name="T34">. Nustatyti, kad viešoji įstaiga Joniškio ligoninė šio sprendi</text:span><text:span text:style-name="T35">mo 1 punkte numatytą investuojamą finansinį turtą panaudotų kaip užmokestį</text:span><text:span text:style-name="T36"><text:s/></text:span><text:span text:style-name="T37">už kondicionavimo sistemų įsigijimą ir sumontavimą.<text:s/></text:span></text:p>
      <text:p text:style-name="P38"><text:span text:style-name="T39">3</text:span><text:span text:style-name="T40">. Įgalioti Joniškio rajono savivaldybės merą atlikti visus reikalingus veiksmus, susijusius su šio sprendimo 1 punkto įgyve</text:span><text:span text:style-name="T41">ndinimu.</text:span></text:p>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7-28T08:58:00Z</meta:creation-date>
    <dc:date>2023-07-28T08:58:00Z</dc:date>
    <meta:print-date>2019-06-06T07:59:00Z</meta:print-date>
    <meta:template xlink:href="Normal.dotm" xlink:type="simple"/>
    <meta:editing-cycles>2</meta:editing-cycles>
    <meta:editing-duration>PT0S</meta:editing-duration>
    <meta:document-statistic meta:page-count="2" meta:paragraph-count="12" meta:word-count="310" meta:character-count="2313" meta:row-count="51" meta:non-whitespace-character-count="2015"/>
  </office:meta>
</office:document-meta>
</file>