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fo:color="#000000" fo:background-color="#FFFFFF"/>
    </style:style>
    <style:style style:name="T42" style:parent-style-name="DefaultParagraphFont" style:family="text">
      <style:text-properties fo:font-weight="bold" style:font-weight-asian="bold" fo:color="#000000" fo:background-color="#FFFFFF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6.410, 6.427 IR 6.863 STRAIPSNIŲ PAKEITIMO</text:p>
      <text:p text:style-name="P17"><text:span text:style-name="T18">ĮSTATYMAS</text:span></text:p>
      <text:p text:style-name="P19"/>
      <text:p text:style-name="P20">2016 m. rugsėjo 27 d. Nr. XII-264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.410 straipsnio<text:s/></text:span><text:span text:style-name="T29">pakeitimas<text:s/></text:span></text:p>
        <text:p text:style-name="P30">Pakeisti 6.410 straipsnį ir jį išdėstyti taip:</text:p>
        <text:p text:style-name="P31"><text:span text:style-name="T32">„</text:span><text:span text:style-name="T33">6.410</text:span><text:span text:style-name="T34"><text:s/>straipsnis.<text:s/></text:span><text:span text:style-name="T35">Atvejai, kuriais šio skirsnio normos netaikomos</text:span></text:p>
        <text:p text:style-name="P36"><text:span text:style-name="T37">Šio skirsnio normos, reglamentuojančios įmonės pirkimą–pardavimą,<text:s/></text:span><text:span text:style-name="T38">netaikomos tais atvejais, kai parduodamas įkeistas įmonės turtas, taip pat kai įmonės turtą parduoda jos administratorius ar antstolis.“</text:span></text:p>
        <text:p text:style-name="P39"/>
        <text:p text:style-name="P40"><text:span text:style-name="T41">2</text:span><text:span text:style-name="T42"><text:s/></text:span><text:span text:style-name="T43">straipsnis.<text:s/></text:span><text:span text:style-name="T44">6.427 straipsnio<text:s/></text:span><text:span text:style-name="T45">pakeitimas<text:s/></text:span></text:p>
        <text:p text:style-name="P46">Pakeisti 6.427 straipsnio 2 dalį ir ją išdėstyti taip:</text:p>
        <text:p text:style-name="P47"><text:span text:style-name="T48">„</text:span><text:span text:style-name="T49">2</text:span><text:span text:style-name="T50">.<text:s/></text:span><text:span text:style-name="T51">Ginčijamų teisių, kurios yra ginčo objektas, neturi teisės pirkti advokatai, teisėjai, notarai, antstoliai, jų šeimos nariai ir artimieji giminaičiai. Šių asmenų sudarytos ginčijamų teisių pirkimo–pardavimo sutartys negalioja.“</text:span></text:p>
        <text:p text:style-name="P52"/>
        <text:p text:style-name="P53"><text:span text:style-name="T54">3</text:span><text:span text:style-name="T55"><text:s/></text:span><text:span text:style-name="T56">straipsnis.<text:s/></text:span><text:span text:style-name="T57">6.8</text:span><text:span text:style-name="T58">63 straipsnio<text:s/></text:span><text:span text:style-name="T59">pakeitimas</text:span></text:p>
        <text:p text:style-name="P60"><text:span text:style-name="T61">Pakeisti 6.863 straipsnio 8 dalį ir ją išdėstyti taip:</text:span></text:p>
        <text:p text:style-name="P62"><text:span text:style-name="T63">„</text:span><text:span text:style-name="T64">8</text:span><text:span text:style-name="T65">.<text:s/></text:span><text:span text:style-name="T66">Jeigu areštuoto daikto saugotoju asmenį skiria teismas, antstolis, mokesčių administratorius ar kitas pareigūnas, tai tokiai pasaugai, be šio straipsnio taisyklių, taip</text:span><text:span text:style-name="T67"><text:s/>pat yra taikomos Civilinio proceso kodekso normos.“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Respublikos Prezidentė<text:span text:style-name="T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10-07T06:02:00Z</meta:creation-date>
    <dc:date>2016-10-07T06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5" meta:character-count="1298" meta:row-count="46" meta:non-whitespace-character-count="1155"/>
  </office:meta>
</office:document-meta>
</file>