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text-properties style:language-asian="lt" style:country-asian="LT"/>
    </style:style>
    <style:style style:name="P92" style:parent-style-name="Normal" style:master-page-name="MPF1" style:family="paragraph">
      <style:paragraph-properties fo:break-before="page" fo:margin-left="4.3708in">
        <style:tab-stops/>
      </style:paragraph-properties>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margin-left="2.3625in">
        <style:tab-stops/>
      </style:paragraph-properties>
      <style:text-properties fo:font-size="10pt" style:font-size-asian="10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P118" style:parent-style-name="Normal" style:family="paragraph">
      <style:paragraph-properties fo:text-align="center" fo:text-indent="0.9472in"/>
    </style:style>
    <style:style style:name="T119" style:parent-style-name="DefaultParagraphFont" style:family="text">
      <style:text-properties fo:font-size="10pt" style:font-size-asian="10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9569in"/>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T133" style:parent-style-name="DefaultParagraphFont" style:family="text">
      <style:text-properties fo:font-size="10pt" style:font-size-asian="10pt"/>
    </style:style>
    <style:style style:name="T134" style:parent-style-name="DefaultParagraphFont" style:family="text">
      <style:text-properties style:font-size-complex="12pt"/>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465in"/>
      <style:text-properties fo:font-size="10pt" style:font-size-asian="10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0pt" style:font-size-asian="10pt"/>
    </style:style>
    <style:style style:name="P178" style:parent-style-name="Normal" style:family="paragraph">
      <style:text-properties style:font-size-complex="12pt"/>
    </style:style>
    <style:style style:name="P179" style:parent-style-name="Normal" style:family="paragraph">
      <style:paragraph-properties fo:text-indent="0.3937in"/>
      <style:text-properties style:font-size-complex="12pt"/>
    </style:style>
    <style:style style:name="P180" style:parent-style-name="Normal" style:family="paragraph">
      <style:paragraph-properties fo:text-indent="0.3937in"/>
      <style:text-properties style:font-size-complex="12pt"/>
    </style:style>
    <style:style style:name="P181" style:parent-style-name="Normal" style:family="paragraph">
      <style:paragraph-properties fo:text-align="justify" fo:margin-left="0.3937in">
        <style:tab-stops/>
      </style:paragraph-properties>
      <style:text-properties fo:font-size="10pt" style:font-size-asian="10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8pt" style:font-size-asian="8pt" style:font-size-complex="8pt"/>
    </style:style>
    <style:style style:name="P190" style:parent-style-name="Normal" style:family="paragraph">
      <style:paragraph-properties fo:text-align="center"/>
    </style:style>
    <style:style style:name="T19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APKRIČIO 19 D. NUTARIMO NR. 1207 „DĖL LIETUVOS RESPUBLIKOS ŽMONIŲ PALAIKŲ LAIDOJIMO ĮSTATYMO ĮGYVENDINAMŲJŲ TEISĖS AKTŲ PATVIRTINIMO“ PAKEITIMO</text:span></text:p>
      <text:p text:style-name="P19"/>
      <text:p text:style-name="P20">2018 m. gegužės 2 d. Nr. 40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Kapinių tvarkymo taisykles, patvirtintas Lietuvos Respublikos Vyriausybės<text:s/></text:span><text:span text:style-name="T30">2008 m. lapkričio 19 d. nutarimu Nr. 1207 „Dėl Lietuvos Respublikos žmonių palaikų laidojimo įstatymo įgyvendinamųjų teisės aktų patvirtinimo“ (toliau – Nutarimas):</text:span></text:p>
      <text:p text:style-name="P31"><text:span text:style-name="T32">1.1</text:span><text:span text:style-name="T33">. pakeisti 5 punktą ir jį išdėstyti taip:</text:span></text:p>
      <text:p text:style-name="P34"><text:span text:style-name="T35">„</text:span><text:span text:style-name="T36">5</text:span><text:span text:style-name="T37">. 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dėl derinimo/nederinimo nepateikia, laikoma, kad kapinių statuso pakeitimui pritaria. Kai savivaldybės tarybos priimtu sprendimu kapinių statusas pasikeičia, savivaldybės taryba per 7 darbo dienas raštu informuoja apie tai Kultūros paveldo departamentą.“;</text:span></text:p>
      <text:p text:style-name="P38"><text:span text:style-name="T39">1.2</text:span><text:span text:style-name="T40">. pakeisti 14 punktą ir jį išdėstyti taip:</text:span></text:p>
      <text:p text:style-name="P41">„14. Leidimas laidoti išduodamas laidojančiam asmeniui pateikus rašytinį prašymą ir medicininį mirties liudijimą ar<text:s/><text:span text:style-name="T42">sveikatos apsaugos ministro patvirtintos formos medicinos dokumentų išrašą,</text:span><text:s/>jeigu norima laidoti<text:s/><text:span text:style-name="T43">žmogaus vaisių (vaisius) iki 22-os nėštumo savaitės</text:span>.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p>
      <text:p text:style-name="P44"><text:span text:style-name="T45">1.3</text:span><text:span text:style-name="T46">. pakeisti 31.3 papunktį ir jį išdėstyti taip:</text:span></text:p>
      <text:p text:style-name="P47"><text:span text:style-name="T48">„</text:span><text:span text:style-name="T49">31.3</text:span><text:span text:style-name="T50">. 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51"><text:span text:style-name="T52">1.4</text:span><text:span text:style-name="T53">. pakeisti priedą ir jį išdėstyti nauja redakcija (pridedama).</text:span></text:p>
      <text:p text:style-name="P54"><text:span text:style-name="T55">2</text:span><text:span text:style-name="T56">. Pakeisti<text:s/></text:span>Leidimo laidoti neprižiūrimose kapavietėse tvarkos aprašo, patvirtinto Nutarimu, 4 punktą ir jį išdėstyti taip:</text:p>
      <text:p text:style-name="P57">„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text:s/><text:span text:style-name="T58">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p>
      <text:p text:style-name="P59"><text:span text:style-name="T60">3</text:span><text:span text:style-name="T61">. Pakeisti Kapinių prižiūrėtojo kaupiamų duomenų tvarkymo sąlygų aprašą, patvirtintą<text:s/></text:span><text:span text:style-name="T62">Nutarimu:</text:span></text:p>
      <text:p text:style-name="P63"><text:span text:style-name="T64">3.1</text:span><text:span text:style-name="T65">. pakeisti 3.1 papunktį ir jį išdėstyti taip:</text:span></text:p>
      <text:p text:style-name="P66"><text:span text:style-name="T67">„</text:span><text:span text:style-name="T68">3.1</text:span><text:span text:style-name="T69">. asmens, kurio palaikai palaidoti kapinėse, vardą, pavardę, gimimo ir mirties vietas ir datas, asmens kodą, medicininio mirties liudijimo išdavimo datą ir numerį, o jeigu palaidotas (palaidoti) žmogaus vaisius (vaisiai) iki 22-os nėštumo savaitės, – moters, kurios vaisius (vaisiai) buvo palaidotas (palaidoti), vardą ir pavardę, gimimo datą,</text:span><text:span text:style-name="T70"><text:s/></text:span>sveikatos apsaugos ministro patvirtintos formos<text:s/><text:span text:style-name="T71">medicinos dokumentų išrašo datą;“;</text:span></text:p>
      <text:p text:style-name="P72"><text:span text:style-name="T73">3.2</text:span><text:span text:style-name="T74">. pakeisti priedo lentelės 6 skiltį „medicininio mirties liudijimo išdavimo data ir numeris“ ir ją išdėstyti taip:</text:span></text:p>
      <text:p text:style-name="P75"><text:span text:style-name="T76">„medicininio mirties liudijimo išdavimo data ir numeris**“;</text:span></text:p>
      <text:p text:style-name="P77"><text:span text:style-name="T78">3.3</text:span><text:span text:style-name="T79">. papildyti priedą „**“ išnaša:</text:span></text:p>
      <text:p text:style-name="P80"><text:span text:style-name="T81">„**jeigu palaidotas (palaidoti) žmogaus vaisius (vaisiai) iki 22-os nėštumo savaitės, 6 skiltyje nurodoma<text:s/></text:span>sveikatos apsaugos ministro patvirtintos formos<text:s/><text:span text:style-name="T82">medicinos dokumentų išrašo data, moters, kurios vaisius (vaisiai) buvo palaidotas (palaidoti) vardas, pavardė, gimimo data, o 2–5 skiltys nepildomos.“</text:span></text:p>
      <text:p text:style-name="P83"><text:span text:style-name="T84">4</text:span><text:span text:style-name="T85">. Šis nutarimas įsigalioja 2018 m. gegužės 7 d., išskyrus 1.1 papunktį, kuris įsigalioja 2018 m. liepos 1 d.</text:span></text:p>
      <text:p text:style-name="P86"/>
      <text:p text:style-name="P87"/>
      <text:p text:style-name="P88">Ministras Pirmininkas<text:tab/><text:s text:c="17"/>Saulius Skvernelis</text:p>
      <text:p text:style-name="P89"/>
      <text:p text:style-name="P90"/>
      <text:p text:style-name="P91">Aplinkos ministras<text:tab/><text:s text:c="86"/>Kęstutis Navickas</text:p>
      <text:p text:style-name="Normal"/>
      <text:soft-page-break/>
      <text:p text:style-name="P92">Kapinių tvarkymo taisyklių priedas</text:p>
      <text:p text:style-name="P100"/>
      <text:p text:style-name="P101"><text:span text:style-name="T102">(Leidimo laidoti forma)</text:span></text:p>
      <text:p text:style-name="P103">___________________________________</text:p>
      <text:p text:style-name="P104">(dokumento sudarytojo pavadinimas)</text:p>
      <text:p text:style-name="P105"/>
      <text:p text:style-name="P106"><text:span text:style-name="T107">LEIDIMAS LAIDOTI</text:span></text:p>
      <text:p text:style-name="P108"><text:span text:style-name="T109">_______________<text:s/></text:span><text:span text:style-name="T110">Nr.</text:span><text:span text:style-name="T111"><text:s/>_________</text:span></text:p>
      <text:p text:style-name="P112">(data)</text:p>
      <text:p text:style-name="P113">______________</text:p>
      <text:p text:style-name="P114">(sudarymo vieta)</text:p>
      <text:p text:style-name="P115"/>
      <text:p text:style-name="P116"><text:span text:style-name="T117">Atsižvelgiant į _______________ Nr. ____________________ gautą ______________</text:span></text:p>
      <text:p text:style-name="P118">(<text:span text:style-name="T119">prašymo gavimo data) <text:s text:c="10"/>(gavimo registracijos numeris) <text:s text:c="11"/>(laidojančio asmens:</text:span><text:s/></text:p>
      <text:p text:style-name="P120"/>
      <text:p text:style-name="P121"><text:span text:style-name="T122">___________________________________________________________________________ prašymą ir<text:s/></text:span><text:span text:style-name="T123">fizinio asmens vardas ir pavardė, adresas; juridinio asmens pavadinimas, buveinė, teisinė forma)</text:span></text:p>
      <text:p text:style-name="P124">pateiktą medicininį mirties liudijimą,___________________________________ (jei prašoma</text:p>
      <text:p text:style-name="P125">(medicininio mirties liudijimo data ir numeris)</text:p>
      <text:p text:style-name="P126"/>
      <text:p text:style-name="P127"><text:span text:style-name="T128">laidoti žmogaus vaisių (vaisius) iki 22-os nėštumo savaitės, pateiktą<text:s/></text:span>sveikatos apsaugos ministro patvirtintos formos<text:s/><text:span text:style-name="T129">medicinos dokumentų išrašą*______________________________________________________________________</text:span></text:p>
      <text:p text:style-name="P130"><text:span text:style-name="T131">(sveikatos apsaugos ministro nustatytos</text:span><text:span text:style-name="T132"><text:s/></text:span><text:span text:style-name="T133">formos</text:span><text:span text:style-name="T134"><text:s/></text:span><text:span text:style-name="T135">medicinos dokumentų išrašo</text:span><text:span text:style-name="T136"><text:s/>__________________________________________________________________________)</text:span></text:p>
      <text:p text:style-name="P137">data, moters, kurios vaisių (vaisius) prašoma laidoti vardas, pavardė, gimimo data)</text:p>
      <text:p text:style-name="P138">leidžiama laidoti:</text:p>
      <text:p text:style-name="P139"/>
      <text:p text:style-name="P140"><text:span text:style-name="T141">1</text:span><text:span text:style-name="T142">. Pavardė _______________________________</text:span></text:p>
      <text:p text:style-name="P143"><text:span text:style-name="T144">2</text:span><text:span text:style-name="T145">. Vardas ________________________________</text:span></text:p>
      <text:p text:style-name="P146"><text:span text:style-name="T147">3</text:span><text:span text:style-name="T148">. Asmens kodas __________________________</text:span></text:p>
      <text:p text:style-name="P149"><text:span text:style-name="T150">4</text:span><text:span text:style-name="T151">. Gimimo data ___________________________</text:span></text:p>
      <text:p text:style-name="P152"><text:span text:style-name="T153">5</text:span><text:span text:style-name="T154">. Mirties data ____________________________</text:span></text:p>
      <text:p text:style-name="P155"><text:span text:style-name="T156">6</text:span><text:span text:style-name="T157">. Kapinių pavadinimas _____________________</text:span></text:p>
      <text:p text:style-name="P158"><text:span text:style-name="T159">7</text:span><text:span text:style-name="T160">. Kvartalo numeris ________________________</text:span></text:p>
      <text:p text:style-name="P161"><text:span text:style-name="T162">8</text:span><text:span text:style-name="T163">. Kapavietės numeris ______________________</text:span></text:p>
      <text:p text:style-name="P164"><text:span text:style-name="T165">9</text:span><text:span text:style-name="T166">. Kapavietės dydis _________________________</text:span></text:p>
      <text:p text:style-name="P167"><text:span text:style-name="T168">10</text:span><text:span text:style-name="T169">. Kolumbariumas _________________________</text:span></text:p>
      <text:p text:style-name="P170"><text:span text:style-name="T171">11</text:span><text:span text:style-name="T172">. Nišos numeris __________________________</text:span></text:p>
      <text:p text:style-name="P173"><text:span text:style-name="T174">12</text:span><text:span text:style-name="T175">. Pelenų barstymo laukas ___________________</text:span></text:p>
      <text:p text:style-name="Normal"/>
      <text:p text:style-name="Normal"><text:span text:style-name="T176">____________________________ <text:s text:c="5"/>_______________ <text:s text:c="12"/>_______________________</text:span></text:p>
      <text:p text:style-name="Normal">(<text:span text:style-name="T177">leidimą išdavusio asmens pareigos) <text:s text:c="28"/>(parašas) <text:s text:c="37"/>(vardas ir pavardė)<text:s/></text:span></text:p>
      <text:p text:style-name="P178"/>
      <text:p text:style-name="P179">Pritariama leidimui laidoti riboto laidojimo kapinėse**.</text:p>
      <text:p text:style-name="P180">_____________________________________________________________</text:p>
      <text:p text:style-name="P181">(Kultūros paveldo departamento prie Kultūros ministerijos teritorinio padalinio pavadinimas)</text:p>
      <text:p text:style-name="P182"/>
      <text:p text:style-name="P183">___________________________ <text:s text:c="12"/>____________ <text:s text:c="11"/>________________________</text:p>
      <text:p text:style-name="P184">(pritarimą išdavusio asmens pareigos) <text:s text:c="25"/>(parašas) <text:s text:c="33"/>(vardas ir pavardė)</text:p>
      <text:p text:style-name="P185">–––––––––––––––––––––</text:p>
      <text:p text:style-name="P186">*Jei prašoma laidoti žmogaus vaisių (vaisius) iki 22-os nėštumo savaitės 1–5 punktai nepildomi.</text:p>
      <text:p text:style-name="P187"><text:span text:style-name="T188">**Kultūros paveldo departamento prie Kultūros ministerijos teritorinio padalinio pritarimo reikia laidojant į Kultūros vertybių registrą įrašytose riboto laidojimo kapinėse</text:span><text:span text:style-name="T189">.</text:span></text:p>
      <text:p text:style-name="P190"><text:span text:style-name="T19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e2</meta:initial-creator>
    <dc:creator>adlibuser</dc:creator>
    <meta:creation-date>2018-05-08T07:01:00Z</meta:creation-date>
    <dc:date>2018-05-08T07:01:00Z</dc:date>
    <meta:print-date>2017-12-22T09:01:00Z</meta:print-date>
    <meta:template xlink:href="Normal.dotm" xlink:type="simple"/>
    <meta:editing-cycles>2</meta:editing-cycles>
    <meta:editing-duration>PT0S</meta:editing-duration>
    <meta:document-statistic meta:page-count="3" meta:paragraph-count="50" meta:word-count="946" meta:character-count="8288" meta:row-count="205" meta:non-whitespace-character-count="7392"/>
  </office:meta>
</office:document-meta>
</file>