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widows="0" fo:orphans="0"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34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 fo:background-color="#FFFFFF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YVENTOJŲ TURTO DEKLARAVIMO ĮSTATYMO NR. I-1338 2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ausio</text:span><text:span text:style-name="T24"><text:s/></text:span><text:span text:style-name="T25">12</text:span><text:span text:style-name="T26"><text:s/>d. Nr.<text:s/></text:span><text:span text:style-name="T27">XIII-1000<text:s/>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</text:span><text:span text:style-name="T36"><text:s/>straipsnio pakeitimas</text:span></text:p>
        <text:p text:style-name="P37"><text:span text:style-name="T38">Pakeisti 2 straipsnio 1 dalies 33 punktą ir jį išdėstyti taip:</text:span></text:p>
        <text:p text:style-name="P39"><text:span text:style-name="T40">„</text:span><text:span text:style-name="T41">33</text:span><text:span text:style-name="T42">) nacionaliniam saugumui užtikrinti svarbių įmonių vadovai ir jų šeimos nariai, vadovų pavaduotojai ir jų šeim</text:span><text:span text:style-name="T43">os nariai;“.</text:span></text:p>
        <text:p text:style-name="P44"/>
        <text:p text:style-name="P45"><text:span text:style-name="T46">2</text:span><text:span text:style-name="T47"><text:s/>straipsnis.<text:s/></text:span><text:span text:style-name="T48">Įstatymo įsigaliojimas<text:s/></text:span></text:p>
        <text:p text:style-name="P49"><text:span text:style-name="T50">Šis įstatymas įsigalioja 2018 m. kovo 1 d.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Respublikos Prezidentė<text:span text:style-name="T5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2-28T23:06:00Z</meta:creation-date>
    <dc:date>2018-02-28T23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3" meta:character-count="583" meta:row-count="30" meta:non-whitespace-character-count="519"/>
  </office:meta>
</office:document-meta>
</file>