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1 M. VASARIO 3 D. SPRENDIMO NR. T-16 „</text:span><text:span text:style-name="T13">DĖL VIETINĖS RINKLIAVOS UŽ LEIDIMO ĮRENGTI IŠORINĘ REKLAMĄ JONIŠKIO RAJONO SAVIVALDYBĖS TERITORIJOJE IŠDAVIMĄ NUOSTATŲ PATVIRTINIMO</text:span><text:span text:style-name="T14">“<text:s/></text:span><text:span text:style-name="T15">PAKEITIMO</text:span></text:p>
      <text:p text:style-name="P16"/>
      <text:p text:style-name="P17">2018 m. rugsėjo 27 d. Nr. T-204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Lietuvos Respublikos rinkliavų įstatymo 14 straipsnio 1 dalimi ir 15 straipsniu, atsižvelgdama į Lietuvos Respublikos Vyriausybės atstovo Šiaulių apskrityje 2018 m. rugpjūčio 24 d. teikimą Nr. 3-32 „Dėl Joniškio rajono savivaldybės tarybos 2011 m. vasario 3 d. sprendimo Nr. T-16 pakeitimo“, Joniškio rajono savivaldybės taryba n u s p r e n d ž i a:</text:span></text:p>
      <text:p text:style-name="P23"><text:span text:style-name="T24">Pakeisti Vietinės rinkliavos už leidimo įrengti išorinę reklamą Joniškio rajono savivaldybės teritorijoje išdavimą nuostatus, patvirtintus Joniškio rajono savivaldybės tarybos 2011 m. vasario 3 d. sprendimu Nr. T-16 (2013 m. gruodžio 19 d. sprendimo Nr. T-215 redakcija su pakeitimais, padarytais 2014 m. lapkričio 5 d. sprendimu Nr. T-212):</text:span></text:p>
      <text:p text:style-name="P25"><text:span text:style-name="T26">1</text:span><text:span text:style-name="T27">. 20 punktą išdėstyti taip:</text:span></text:p>
      <text:p text:style-name="P28"><text:span text:style-name="T29">„</text:span><text:span text:style-name="T30">20</text:span><text:span text:style-name="T31">. Reklaminės veiklos subjektų atsakomybė už nustatytos vietinės rinkliavos mokėjimo pažeidimus numatyta Lietuvos Respublikos rinkliavų įstatymo 15 straipsnyje“;</text:span></text:p>
      <text:p text:style-name="P32"><text:span text:style-name="T33">2</text:span><text:span text:style-name="T34">. 22 punktą išdėstyti taip:</text:span></text:p>
      <text:p text:style-name="P35"><text:span text:style-name="T36">„</text:span><text:span text:style-name="T37">22</text:span><text:span text:style-name="T38">. Rinkliavos rinkimo kontrolę vykdo Joniškio rajono savivaldybės kontrolės ir audito tarnyba“.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9-28T05:34:00Z</meta:creation-date>
    <dc:date>2018-09-28T05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82" meta:character-count="1448" meta:row-count="72" meta:non-whitespace-character-count="1312"/>
  </office:meta>
</office:document-meta>
</file>