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984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984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9847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weight-complex="bold"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5909in">
        <style:tab-stops>
          <style:tab-stop style:type="left" style:position="0.984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984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weight-complex="bold"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1.083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0 M. VASARIO 26 D. NUTARIMO NR. 152 „DĖL<text:s/></text:span><text:span text:style-name="T16">VALSTYBĖS LYGIO EKSTREMALIOSIOS SITUACIJOS PASKELBIMO</text:span><text:span text:style-name="T17">“ PAKEITIMO</text:span></text:p>
      <text:p text:style-name="P18"/>
      <text:p text:style-name="P19">2020 m. rugpjūčio 12 d. Nr. 866</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keisti Lietuvos Respublikos Vyriausybės 2020 m. vasario 26 d. nutarimą Nr. 152 „Dėl valstybės lygio ekstremaliosios situacijos paskelbimo“:</text:span></text:p>
      <text:p text:style-name="P29"><text:span text:style-name="T30">1.1</text:span><text:span text:style-name="T31">. Pakeisti 2 punkto pirmąją pastraipą ir ją išdėstyti taip</text:span><text:span text:style-name="T32">:</text:span></text:p>
      <text:p text:style-name="P33"><text:span text:style-name="T34">„</text:span><text:span text:style-name="T35">2</text:span><text:span text:style-name="T36">. Nuo 2020 m. birželio 17 d. 00:00 val. iki 2020 m.<text:s/></text:span><text:span text:style-name="T37">rugsėjo 14 d.</text:span><text:span text:style-name="T38"><text:s/>18:00</text:span><text:span text:style-name="T39"><text:s/></text:span><text:span text:style-name="T40">val. pratęsti laikiną vidaus sienos kontrolę vykdant į Lietuvos Respubliką atvykstančių asmenų patikrinimus prie Europos Sąjungos vidaus sienos:“.</text:span></text:p>
      <text:p text:style-name="P41"><text:span text:style-name="T42">1.2</text:span><text:span text:style-name="T43">. Pakeisti 3.3.2 papunktį ir jį išdėstyti taip:</text:span></text:p>
      <text:p text:style-name="P44"><text:span text:style-name="T45">„</text:span><text:span text:style-name="T46">3.3.2</text:span><text:span text:style-name="T47">. užsieniečiams, turintiems teisę gyventi Lietuvos Respublikoje patvirtinantį dokumentą, ar dėl kurių Migracijos departamentas prie Lietuvos Respublikos vidaus reikalų ministerijos priėmė sprendimą išduoti teisę gyventi Lietuvos Respublikoje patvirtinantį dokumentą ir užsieniečiams, kurie yra Lietuvos Respublikos piliečių ir užsieniečių, turinčių teisę nuolat<text:s/></text:span><text:soft-page-break/><text:span text:style-name="T48">gyventi Lietuvos Respublikoje patvirtinančius dokumentus, šeimos nariai (tėvai (įtėviai), vaikai (įvaikiai), sutuoktiniai<text:s/></text:span><text:span text:style-name="T49">(asmenys, su kuriais sudaryta registruotos partnerystės sutartis)</text:span><text:span text:style-name="T50">, globėjai);“.</text:span></text:p>
      <text:p text:style-name="P51"><text:span text:style-name="T52">1.3</text:span><text:span text:style-name="T53">. Pakeisti 3.3.9 papunktį ir jį išdėstyti taip:</text:span></text:p>
      <text:p text:style-name="P54"><text:span text:style-name="T55">„</text:span><text:span text:style-name="T56">3.3.9</text:span><text:span text:style-name="T57">. aukšto meistriškumo sportininkams, aukšto meistriškumo sporto ir fizinio aktyvumo specialistams, aukšto meistriškumo sporto ir fizinio aktyvumo instruktoriams,<text:s/></text:span><text:span text:style-name="T58">sporto medicinos personalo darbuotojams</text:span><text:span text:style-name="T59"><text:s/>ir jų šeimų nariams, atvykstantiems į Lietuvos Respubliką švietimo, mokslo ir sporto ministro leidimu ruoštis aukšto meistriškumo sporto varžyboms ir dalyvauti jose;“.</text:span></text:p>
      <text:p text:style-name="P60"><text:span text:style-name="T61">1.4</text:span><text:span text:style-name="T62">. Papildyti 3.3.14 papunkčiu:</text:span></text:p>
      <text:p text:style-name="P63"><text:span text:style-name="T64">„</text:span><text:span text:style-name="T65">3.3.14</text:span><text:span text:style-name="T66">. užsieniečiams, atvykstantiems į Lietuvos Respubliką studijų tikslais, priimtiems studijuoti pagal studijų programą (programas) arba į doktorantūrą Lietuvos mokslo ir studijų institucijose;</text:span><text:span text:style-name="T67">“.</text:span></text:p>
      <text:p text:style-name="P68"><text:span text:style-name="T69">1.5</text:span><text:span text:style-name="T70">. Papildyti 3.3.15 papunkčiu:</text:span></text:p>
      <text:p text:style-name="P71"><text:span text:style-name="T72">„</text:span><text:span text:style-name="T73">3.3.15</text:span><text:span text:style-name="T74">. užsienio investuotojams, atvykstantiems į Lietuvos Respubliką ekonomikos ir inovacijų ministro leidimu, kai yra pateiktas Lietuvos Respublikos investicijų įstatymo 13 straipsnio 4 dalyje nurodytos viešosios įstaigos patvirtinimas apie užsienio investuotojų planuojamas atlikti ne mažesnes nei Investicijų įstatymo 13 straipsnio 1 dalies 6 punkte nustatytas investicijas Lietuvos Respublikoje;“.</text:span></text:p>
      <text:p text:style-name="P75"><text:span text:style-name="T76">1.6</text:span><text:span text:style-name="T77">. Papildyti 3.3.16 papunkčiu:</text:span></text:p>
      <text:p text:style-name="P78"><text:span text:style-name="T79">„</text:span><text:span text:style-name="T80">3.3.16</text:span><text:span text:style-name="T81">.<text:s/></text:span><text:span text:style-name="T82">užsieniečiams, atvykstantiems į Lietuvos Respubliką<text:s/></text:span><text:span text:style-name="T83">humanitariniais</text:span><text:span text:style-name="T84"><text:s/>tikslais, vidaus reikalų ministro leidimu.“</text:span></text:p>
      <text:p text:style-name="P85"><text:span text:style-name="T86">1.7</text:span><text:span text:style-name="T87">. Pakeisti 4.1.2 papunktį ir jį išdėstyti taip:</text:span></text:p>
      <text:p text:style-name="P88"><text:span text:style-name="T89">„</text:span><text:span text:style-name="T90">4.1.2</text:span><text:span text:style-name="T91">. renginiai nuo 2020 m. rugpjūčio 16 d. iki 2020 m. rugpjūčio 31 d. organizuojami ir vykdomi:</text:span></text:p>
      <text:p text:style-name="P92"><text:span text:style-name="T93">4.1.2.1</text:span><text:span text:style-name="T94">. atvirose erdvėse, kai renginyje dalyvauja ne daugiau nei 1 000 žiūrovų ir (ar) dalyvių (neįskaičiuojant atlikėjų, sportininkų, dalyvaujančių aukšto meistriškumo sporto varžybose, aukšto<text:s/></text:span><text:soft-page-break/><text:span text:style-name="T95">meistriškumo sporto ir fizinio aktyvumo specialistų, aukšto meistriškumo sporto ir fizinio aktyvumo instruktorių, teisėjų, antidopingo pareigūnų, organizatorių ir aptarnaujančio personalo);</text:span></text:p>
      <text:p text:style-name="P96"><text:span text:style-name="T97">4.1.2.2</text:span><text:span text:style-name="T98">. uždarose erdvėse, kai renginyje dalyvauja ne daugiau nei 6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99"><text:span text:style-name="T100">1.8</text:span><text:span text:style-name="T101">. Pakeisti 4.2.1 papunktį ir jį išdėstyti taip:</text:span></text:p>
      <text:p text:style-name="P102"><text:span text:style-name="T103">„</text:span><text:span text:style-name="T104">4.2.1</text:span><text:span text:style-name="T105">. švietimo veiklos organizavimo ir vykdymo srityje: ikimokyklinis, priešmokyklinis, bendrasis ugdymas, neformalusis vaikų ir suaugusiųjų švietimas, profesinis mokymas, aukštojo mokslo studijos vykdomi, švietimo pagalba teikiama švietimo įstaigose ir kitų švietimo teikėjų užtikrinant valstybės lygio ekstremaliosios situacijos operacijų vadovo<text:s/></text:span><text:span text:style-name="T106">nustatytas asmenų srautų valdymo, saugaus atstumo laikymosi ir kitas būtinas</text:span><text:span text:style-name="T107"><text:s/>visuomenės sveikatos saugos, higienos, asmenų aprūpinimo būtinosiomis asmeninėmis apsaugos priemonėmis sąlygas;“.</text:span></text:p>
      <text:p text:style-name="P108"><text:span text:style-name="T109">2</text:span><text:span text:style-name="T110">. Šio nutarimo 1.1, 1.7 ir 1.8 papunkčiai įsigalioja 2020 m. rugpjūčio 16 d.</text:span></text:p>
      <text:p text:style-name="P111"/>
      <text:p text:style-name="P112"/>
      <text:p text:style-name="P113"/>
      <text:p text:style-name="P114">Ministras Pirmininkas<text:tab/>Saulius Skvernelis</text:p>
      <text:p text:style-name="P115"/>
      <text:p text:style-name="P116"/>
      <text:p text:style-name="P117"/>
      <text:p text:style-name="P118"><text:span text:style-name="T119">Vidaus reikalų ministrė</text:span><text:span text:style-name="T120"><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45:00Z</meta:creation-date>
    <dc:date>2022-04-30T21:45:00Z</dc:date>
    <meta:print-date>2017-06-01T05:28:00Z</meta:print-date>
    <meta:template xlink:href="Normal.dotm" xlink:type="simple"/>
    <meta:editing-cycles>2</meta:editing-cycles>
    <meta:editing-duration>PT0S</meta:editing-duration>
    <meta:document-statistic meta:page-count="3" meta:paragraph-count="27" meta:word-count="522" meta:character-count="4330" meta:row-count="103" meta:non-whitespace-character-count="3835"/>
  </office:meta>
</office:document-meta>
</file>