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TARPTAUTINĖS ŽYDŲ PARLAMENTARŲ TARYBOS ORGANIZUOJAMAME SUSITIKIM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 SV-S-</text:span><text:span text:style-name="T29">11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<text:s/></text:span><text:span text:style-name="T41">Seimo</text:span><text:span text:style-name="T42"><text:s/>nario Emanuelio Zingerio kelionei</text:span><text:span text:style-name="T43"><text:s/>2023 m. lapkričio 13–16 d. dalyvauti<text:s/></text:span><text:span text:style-name="T44">Tarptautinės žydų parlamentarų tarybos organizuojamame susitikime</text:span><text:span text:style-name="T45"><text:s/>Vašingtone (Jungtinės Amerikos Valstijos).</text:span></text:p>
        <text:p text:style-name="P46"/>
        <text:p text:style-name="P47"/>
        <text:p text:style-name="P48"/>
        <text:p text:style-name="P49"><text:span text:style-name="T50">Seimo Pirmininko pirmasis pavaduotojas</text:span><text:span text:style-name="T51"><text:tab/></text:span><text:span text:style-name="T52">Jurgis Razma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3T20:33:00Z</meta:creation-date>
    <dc:date>2023-11-13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5" meta:character-count="525" meta:row-count="16" meta:non-whitespace-character-count="466"/>
  </office:meta>
</office:document-meta>
</file>