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line-height="150%" fo:text-indent="0.7729in"/>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627in"/>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627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6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3.55in" fo:text-indent="0.8993in" style:page-number="1">
        <style:tab-stops/>
      </style:paragraph-properties>
      <style:text-properties style:font-size-complex="12pt" style:language-asian="lt" style:country-asian="LT"/>
    </style:style>
    <style:style style:name="P48" style:parent-style-name="Normal" style:family="paragraph">
      <style:paragraph-properties fo:margin-left="4.45in">
        <style:tab-stops/>
      </style:paragraph-properties>
      <style:text-properties style:font-size-complex="12pt" style:language-asian="lt" style:country-asian="LT"/>
    </style:style>
    <style:style style:name="P49" style:parent-style-name="Normal" style:family="paragraph">
      <style:paragraph-properties fo:margin-left="4.45in">
        <style:tab-stops/>
      </style:paragraph-properties>
      <style:text-properties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variant="small-caps" style:font-size-complex="12pt" style:language-asian="lt" style:country-asian="LT"/>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 style:font-name-asian="Times" style:font-name-complex="Tim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language-asian="lt" style:country-asian="LT"/>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language-asian="lt" style:country-asian="LT"/>
    </style:style>
    <style:style style:name="T81" style:parent-style-name="DefaultParagraphFont" style:family="text">
      <style:text-properties fo:font-weight="bold" style:font-weight-asian="bold" fo:font-variant="small-caps" fo:font-size="14pt" style:font-size-asian="14pt" style:font-size-complex="12pt" style:language-asian="lt" style:country-asian="LT"/>
    </style:style>
    <style:style style:name="P82" style:parent-style-name="Normal" style:family="paragraph">
      <style:text-properties fo:font-weight="bold" style:font-weight-asian="bold" fo:font-variant="small-cap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 style:font-name-asian="Times" style:font-name-complex="Tim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16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16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16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16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16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16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492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5in" fo:text-indent="-0.057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ext-properties fo:font-weight="bold" style:font-weight-asian="bold" fo:color="#000000"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4923in">
        <style:tab-stops>
          <style:tab-stop style:type="left" style:position="0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variant="small-caps" style:font-size-complex="12pt" style:language-asian="lt" style:country-asian="LT"/>
    </style:style>
    <style:style style:name="T279" style:parent-style-name="DefaultParagraphFont" style:family="text">
      <style:text-properties fo:font-weight="bold" style:font-weight-asian="bold" fo:font-variant="small-cap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variant="small-caps"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office:automatic-styles>
  <office:body>
    <office:text text:use-soft-page-breaks="true">
      <text:p text:style-name="P1"/>
      <text:p text:style-name="P4">LIETUVOS RESPUBLIKOS KULTŪROS MINISTRAS<text:s/></text:p>
      <text:p text:style-name="P5"><text:span text:style-name="T6">LIETUVOS RESPUBLIKOS ŠVIETIMO IR MOKSLO MINISTRAS</text:span></text:p>
      <text:p text:style-name="P7"/>
      <text:p text:style-name="P8">ĮSAKYMAS</text:p>
      <text:p text:style-name="P9"><text:span text:style-name="T10">DĖL KULTŪROS PASO PASLAUGŲ FINANSAVIMO<text:s/></text:span><text:span text:style-name="T11">2018 mETŲ</text:span><text:span text:style-name="T12"><text:s/>T</text:span><text:span text:style-name="T13">VARKOS APRAŠO PATVIRTINIMO</text:span></text:p>
      <text:p text:style-name="P14"/>
      <text:p text:style-name="P15"><text:span text:style-name="T16">2018 m. rugpjūčio 22 d. Nr.<text:s/></text:span>ĮV-632/V-699</text:p>
      <text:p text:style-name="P17">Vilnius</text:p>
      <text:p text:style-name="P18"/>
      <text:p text:style-name="P19"/>
      <text:p text:style-name="P20"><text:span text:style-name="T21">Vadovaudamosi Kultūros paso koncepcijos, patvirtintos Lietuvos Respublikos kultūros ministro ir Lietuvos Respublikos švietimo ir mokslo ministro 2018 m. liepos 13 d. įsakymu Nr. ĮV-572/V-650 „Dėl kultūros paso koncepcijos patvirtinimo“, <text:s/>25.1 papunkčiu ir 29 punktu:<text:s/></text:span></text:p>
      <text:p text:style-name="P22"><text:span text:style-name="T23">1</text:span><text:span text:style-name="T24">.</text:span><text:span text:style-name="T25"><text:tab/>T v i r t i n a m e <text:s/>Kultūros paso paslaugų finansavimo 2018 metų tvarkos aprašą (pridedama).</text:span></text:p>
      <text:p text:style-name="P26"><text:span text:style-name="T27">2</text:span><text:span text:style-name="T28">.</text:span><text:span text:style-name="T29"><text:tab/></text:span><text:span text:style-name="T30">R e k o m e n d u o j a m e <text:s/></text:span><text:span text:style-name="T31">savivaldybėms, nevalstybinių mokyklų, <text:s/>vykdančių pradinio <text:s/>ugdymo <text:s/>programas, savininkams, mokyklų, vykdančių pradinio ugdymo programas, vadovams <text:s/>dalyvauti įgyvendinant<text:s/></text:span><text:span text:style-name="T32"><text:s/></text:span><text:span text:style-name="T33">Kultūros paso paslaugų finansavimo 2018 metų tvarkos aprašą.<text:s/></text:span></text:p>
      <text:p text:style-name="P34"/>
      <text:p text:style-name="P35"/>
      <text:p text:style-name="P36"/>
      <text:p text:style-name="P37">Švietimo ir mokslo ministrė<text:tab/>Jurgita Petrauskienė</text:p>
      <text:p text:style-name="P38"/>
      <text:p text:style-name="P39"/>
      <text:p text:style-name="P40"/>
      <text:p text:style-name="P41">Švietimo ir mokslo ministrė, pavaduojanti<text:s/></text:p>
      <text:p text:style-name="P42"><text:span text:style-name="T43">kultūros ministrę</text:span><text:span text:style-name="T44"><text:tab/>Jurgita Petrauskienė</text:span></text:p>
      <text:soft-page-break/>
      <text:p text:style-name="P45">PATVIRTINTA</text:p>
      <text:p text:style-name="P48">Lietuvos Respublikos kultūros ministro ir Lietuvos Respublikos švietimo ir mokslo ministro</text:p>
      <text:p text:style-name="P49">2018 m. rugpjūčio 22 d. įsakymu Nr. ĮV-632/V-699</text:p>
      <text:p text:style-name="P50"/>
      <text:p text:style-name="P51"><text:span text:style-name="T52">KULTŪROS PASO PASLAUGŲ FINANSAVIMO 2018 METŲ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ultūros paso paslaugų finansavimo 2018 metų tvarkos aprašas (toliau – Aprašas) nustato 2018 metų Kultūros paso paslaugų, skirtų mokiniams, besimokantiems pagal pradinio ugdymo programas (toliau – Paslauga), pasirinkimo, užsakymo ir atsiskaitymo už suteiktas Paslaugas tvarką.</text:span></text:p>
      <text:p text:style-name="P65"><text:span text:style-name="T66">2</text:span><text:span text:style-name="T67">.</text:span><text:span text:style-name="T68"><text:tab/></text:span><text:span text:style-name="T69">Paslaugos teikiamos mokiniams, besimokantiems pagal pradinio ugdymo programą, siekiant skatinti ir plėtoti jų domėjimąsi įvairiomis kultūros ir meno veiklos formomis, supažindinti su dalyvavimo šiose veiklose galimybėmis.</text:span></text:p>
      <text:p text:style-name="P70"><text:span text:style-name="T71">3</text:span><text:span text:style-name="T72">.</text:span><text:span text:style-name="T73"><text:tab/></text:span><text:span text:style-name="T74">Apraše vartojamos sąvokos suprantamos taip, kaip jos apibrėžtos Kultūros paso koncepcijoje, patvirtintoje Lietuvos Respublikos kultūros ministro ir Lietuvos Respublikos švietimo ir mokslo ministro 2018 m. liepos 13 d. įsakymu Nr. ĮV-572/V-650 „Dėl kultūros paso koncepcijos patvirtinimo“.</text:span></text:p>
      <text:p text:style-name="P75"/>
      <text:p text:style-name="P76"><text:span text:style-name="T77">II</text:span><text:span text:style-name="T78"><text:s/>SKYRIUS</text:span></text:p>
      <text:p text:style-name="P79"><text:span text:style-name="T80">PASLAUGŲ PASIRINKIMAS<text:s/></text:span><text:span text:style-name="T81">ir užsakymas<text:s/></text:span></text:p>
      <text:p text:style-name="P82"/>
      <text:p text:style-name="P83"><text:span text:style-name="T84">4</text:span><text:span text:style-name="T85">.</text:span><text:span text:style-name="T86"><text:tab/>Paslaugų finansavimo ir administravimo funkcijas atlieka Lietuvos mokinių neformaliojo švietimo centras (toliau – LMNŠC) kartu su Švietimo informacinių technologijų centru, kuris administruoja švietimo portalą www.emokykla.lt. <text:s/></text:span></text:p>
      <text:p text:style-name="P87"><text:span text:style-name="T88">5</text:span><text:span text:style-name="T89">.</text:span><text:span text:style-name="T90"><text:tab/>Paslaugos finansuojamos iš Švietimo ir mokslo ministerijos administruojamų<text:s/></text:span><text:span text:style-name="T91">Europos Sąjungos<text:s/></text:span><text:span text:style-name="T92">fondų investicijų lėšų.</text:span></text:p>
      <text:p text:style-name="P93"><text:span text:style-name="T94">6</text:span><text:span text:style-name="T95">.</text:span><text:span text:style-name="T96"><text:tab/>Kiekvienai mokyklai, vykdančiai pradinio ugdymo programą (toliau – Mokykla), el. paštu LMNŠC atsiunčia vartotojo prisijungimo prie Paslaugų rezervavimo ir užsakymo sistemos, veikiančios švietimo portale www.emokykla.lt, duomenis. Mokykla, prisijungdama prie nurodytos sistemos, pateikia asmens, atsakingo už Paslaugų pasirinkimo ir mokinių dalyvavimo koordinavimą (toliau –<text:s/></text:span><text:span text:style-name="T97">Kultūros paso paslaugų koordinatorius)</text:span><text:span text:style-name="T98"><text:s/>Mokykloje, kontaktus ir patvirtina Mokyklos paskyrą švietimo portale www.emokykla.lt (toliau – Mokyklos paskyra).<text:s/></text:span></text:p>
      <text:p text:style-name="P99"><text:span text:style-name="T100">7</text:span><text:span text:style-name="T101">.</text:span><text:span text:style-name="T102"><text:tab/>Paslaugos teikėjui el. paštu LMNŠC suteikia vartotojo prisijungimo prie švietimo portale www.emokykla.lt veikiančios Paslaugų rezervavimo ir užsakymo sistemos duomenis per 5 darbo dienas nuo kultūros ministro įsakymo, kuriuo tvirtinamas Paslaugų rinkinio sąrašas, priėmimo dienos.</text:span></text:p>
      <text:p text:style-name="P103"><text:span text:style-name="T104">8</text:span><text:span text:style-name="T105">.</text:span><text:span text:style-name="T106"><text:tab/>Paslaugos teikėjas, prisijungęs su jam suteiktais duomenimis prie švietimo portalo www.emokykla.lt, patvirtina savo paskyrą (toliau – Paslaugos teikėjo paskyra) ir<text:s/></text:span><text:soft-page-break/><text:span text:style-name="T107">patikslina kontaktinius duomenis, pateikia tikslų Paslaugų kalendorių, atsižvelgdamas į Lietuvos Respublikos kultūros ministerijai pateiktoje Paslaugų atrankos 2018 metų elektroninėje paraiškoje nurodytus Paslaugos vykdymo terminus ir Paslaugos teikimo kartų skaičių per nurodytą terminą.</text:span></text:p>
      <text:p text:style-name="P108"><text:span text:style-name="T109">9</text:span><text:span text:style-name="T110">.</text:span><text:span text:style-name="T111"><text:tab/>Paslaugos teikėjas savo paskyroje gali matyti Mokyklų pasirinkimą dalyvauti jo teikiamoje Paslaugoje, kuriame nurodomas pasirinktos paslaugos pavadinimas, data ir laikas, Mokyklos pavadinimas, Paslaugos vykdymo vietos adresas, Paslaugos pasirinkimo statusas (rezervuota ar užsakyta), mokinių, dalyvaujančių Paslaugoje, skaičius, lydinčių asmenų skaičius, mokinių, turinčių specialiųjų ugdymosi poreikių, skaičius, jei tokių yra grupėje, Mokyklos kontaktiniai duomenys. Apie Mokyklos paslaugos užsakymą Paslaugos teikėjui nurodytu el. paštu išsiunčiamas pranešimas.</text:span></text:p>
      <text:p text:style-name="P112"><text:span text:style-name="T113">10</text:span><text:span text:style-name="T114">.</text:span><text:span text:style-name="T115"><text:tab/>Paslaugų teikėjas Paslaugos vykdymo termino metu, prisijungęs prie Paslaugos teikėjo paskyros, gali tikslinti Paslaugų teikimo kalendorių ne vėliau kaip likus 5 darbo dienoms iki Paslaugos teikimo dienos, pažymėtos kalendoriuje. Rezervuotų ar užsakytų paslaugų data negali būti keičiama. <text:s/></text:span></text:p>
      <text:p text:style-name="P116"><text:span text:style-name="T117">11</text:span><text:span text:style-name="T118">.</text:span><text:span text:style-name="T119"><text:tab/>Už teikiamos Paslaugos kokybę atsako Paslaugos teikėjas.</text:span></text:p>
      <text:p text:style-name="P120"><text:span text:style-name="T121">12</text:span><text:span text:style-name="T122">.</text:span><text:span text:style-name="T123"><text:tab/>Už mokinių, besimokančių pagal pradinio ugdymo programą, Paslaugų pasirinkimo koordinavimą yra atsakinga Mokykla.<text:s/></text:span><text:span text:style-name="T124">Mokyklos,<text:s/></text:span><text:span text:style-name="T125">pasirinkdamos</text:span><text:span text:style-name="T126"><text:s/>Paslaug</text:span><text:span text:style-name="T127">as</text:span><text:span text:style-name="T128"><text:s/>ir jose dalyvaudamos, atlieka šias funkcijas:<text:s/></text:span></text:p>
      <text:p text:style-name="P129"><text:span text:style-name="T130">12.1</text:span><text:span text:style-name="T131">.</text:span><text:span text:style-name="T132"><text:tab/>užtikrina, kad kiekvienas mokinys, besimokantis pagal pradinio ugdymo programą, per 2018 m. rugsėjo–gruodžio mėnesius tur</text:span><text:span text:style-name="T133">ėtų galimybę<text:s/></text:span><text:span text:style-name="T134">pasinaudot</text:span><text:span text:style-name="T135">i</text:span><text:span text:style-name="T136"><text:s/>bent viena<text:s/></text:span><text:span text:style-name="T137">P</text:span><text:span text:style-name="T138">aslauga, siekiant išnaudoti mokiniui skirt</text:span><text:span text:style-name="T139">ą</text:span><text:span text:style-name="T140"><text:s/></text:span><text:span text:style-name="T141">sumą Paslaugoms gauti;<text:s/></text:span></text:p>
      <text:p text:style-name="P142"><text:span text:style-name="T143">12.2</text:span><text:span text:style-name="T144">.</text:span><text:span text:style-name="T145"><text:tab/></text:span><text:span text:style-name="T146">Kultūros paso paslaugų koordinatorius, pildydamas Paslaugų lankomumo ataskaitos formą pagal Aprašo priedą, užtikrina, kad vienam mokiniui skiriama ne daugiau kaip 5 eurai Paslaugoms gauti. Mokyklos Paslaugų lankomumo ataskaitos formą iki einamųjų metų gruodžio 20 d. pateikia LMNŠC;<text:s/></text:span></text:p>
      <text:p text:style-name="P147"><text:span text:style-name="T148">12.3</text:span><text:span text:style-name="T149">.</text:span><text:span text:style-name="T150"><text:tab/>Paslaugas Mokykla renkasi iš<text:s/></text:span><text:span text:style-name="T151">P</text:span><text:span text:style-name="T152">aslaugų rinkinio, patvirtinto kultūros ministro įsakymu ir paskelbto švietimo portale<text:s/></text:span><text:span text:style-name="T153">www.emokykla.lt</text:span><text:span text:style-name="T154">, atsižvelgdama į Mokyklos pradinių klasių mokiniams skiriamas lėšas<text:s/></text:span><text:span text:style-name="T155">P</text:span><text:span text:style-name="T156">aslaugoms finansuoti, mokinių poreikius ir pavėžėjimo galimybes. Lėšos negali būti naudojamos Mokyklos 5–12 klasių mokinių dalyvavimui<text:s/></text:span><text:span text:style-name="T157">Paslaugose</text:span><text:span text:style-name="T158">;<text:s/></text:span></text:p>
      <text:p text:style-name="P159"><text:span text:style-name="T160">12.4</text:span><text:span text:style-name="T161">.</text:span><text:span text:style-name="T162"><text:tab/>Mokyklų dalyvavimui<text:s/></text:span><text:span text:style-name="T163">P</text:span><text:span text:style-name="T164">aslaugose švietimo portalo www.emokykla.lt Mokyklos<text:s/></text:span><text:span text:style-name="T165">paskyroje</text:span><text:span text:style-name="T166"><text:s/>suformuojama Virtuali mokyklos piniginė. Tiksli Virtualios mokyklos piniginės lėšų suma, tenkanti<text:s/></text:span><text:span text:style-name="T167">P</text:span><text:span text:style-name="T168">aslaugų finansavimui, apskaičiuojam</text:span><text:span text:style-name="T169">a</text:span><text:span text:style-name="T170"><text:s/>pagal Mokykloje 201</text:span><text:span text:style-name="T171">8</text:span><text:span text:style-name="T172"><text:s/>metų rugsėjo 1 d.<text:s/></text:span><text:span text:style-name="T173"><text:s/></text:span><text:span text:style-name="T174">mokinių, besimokančių pagal pradinio ugdymo programą, skaičių, kiekvienam mokiniui skiriant 5 eurus. <text:s/></text:span></text:p>
      <text:p text:style-name="P175"><text:span text:style-name="T176">13</text:span><text:span text:style-name="T177">.</text:span><text:span text:style-name="T178"><text:tab/>P</text:span><text:span text:style-name="T179">aslaugų rezervavim</text:span><text:span text:style-name="T180">as ir<text:s/></text:span><text:span text:style-name="T181">užsakymas vykdomas š</text:span><text:span text:style-name="T182">ia tvarka</text:span><text:span text:style-name="T183">:<text:s/></text:span></text:p>
      <text:p text:style-name="P184"><text:span text:style-name="T185">13.1</text:span><text:span text:style-name="T186">.</text:span><text:span text:style-name="T187"><text:tab/>Mokykla pasirenka<text:s/></text:span><text:span text:style-name="T188">P</text:span><text:span text:style-name="T189">aslaug</text:span><text:span text:style-name="T190">ą</text:span><text:span text:style-name="T191"><text:s/>iš<text:s/></text:span><text:span text:style-name="T192">Paslaugų</text:span><text:span text:style-name="T193"><text:s/>rinkinio, skelbiamo švietimo portale<text:s/></text:span><text:span text:style-name="T194">www.emokykla.lt</text:span><text:span text:style-name="T195"><text:s/>ir, naudodamasi vartotojo prisijungimo duomenimis,<text:s/></text:span><text:span text:style-name="T196">Paslaugų rezervavimo ir užsakymo sistemoje<text:s/></text:span><text:span text:style-name="T197">rezervuoja Paslaug</text:span><text:span text:style-name="T198">ą</text:span><text:span text:style-name="T199">. Jei Mokykla, atlikdama Paslaug</text:span><text:span text:style-name="T200">os</text:span><text:span text:style-name="T201"><text:s/>rezervaciją, viršija jai skirtą lėšų sumą, rezervacija<text:s/></text:span><text:span text:style-name="T202">nėra</text:span><text:span text:style-name="T203"><text:s/>galima</text:span><text:span text:style-name="T204">;</text:span></text:p>
      <text:p text:style-name="P205"><text:span text:style-name="T206">13.2</text:span><text:span text:style-name="T207">.</text:span><text:span text:style-name="T208"><text:tab/>Paslaugos rezervavimas galioja ne ilgiau kaip 5 darbo dienas.<text:s/></text:span><text:span text:style-name="T209">Paslaugos atšaukimas galimas likus ne mažiau kaip 5 darbo dienoms iki Paslaugos vykdymo datos. Per<text:s/></text:span><text:soft-page-break/><text:span text:style-name="T210">nustatytą laiką neatlikus Paslaugos užsakymo ar atšaukimo Paslaugos rezervavimas automatiškai panaikinamas;</text:span></text:p>
      <text:p text:style-name="P211"><text:span text:style-name="T212">13.3</text:span><text:span text:style-name="T213">.</text:span><text:span text:style-name="T214"><text:tab/>Paslaugos užsakym</text:span><text:span text:style-name="T215">as patvirtinamas,</text:span><text:span text:style-name="T216"><text:s/>mokyklai į<text:s/></text:span><text:span text:style-name="T217">P</text:span><text:span text:style-name="T218">aslaugų rezervavimo ir užsakymo sistemą įkėlus<text:s/></text:span><text:span text:style-name="T219">M</text:span><text:span text:style-name="T220">okyklos vadovo įsakymu patvirtintą<text:s/></text:span><text:span text:style-name="T221">Paslaugos<text:s/></text:span><text:span text:style-name="T222">dalyvių sąrašą. Paslaugų užsakymo metu nurodytas asmenų, dalyvaujančių renginyje, skaičius turi sutapti su direktoriaus įsakym</text:span><text:span text:style-name="T223">u patvirtintu</text:span><text:span text:style-name="T224"><text:s/>asmenų skaičiumi</text:span><text:span text:style-name="T225">;</text:span></text:p>
      <text:p text:style-name="P226"><text:span text:style-name="T227">13.4</text:span><text:span text:style-name="T228">.</text:span><text:span text:style-name="T229"><text:tab/></text:span><text:span text:style-name="T230">a</text:span><text:span text:style-name="T231">tlikus Paslaugos u</text:span><text:span text:style-name="T232">žsakymą<text:s/></text:span><text:span text:style-name="T233">Mokyklo</text:span><text:span text:style-name="T234">s paskyroje<text:s/></text:span><text:span text:style-name="T235">suformuojamas Paslaugos užsakymo patvirtinimo pranešimas, kuris išsiunčiamas Mokyklos nurodytu kontaktiniu el. paštu ir kurį Mokykla<text:s/></text:span><text:span text:style-name="T236">turi pateikti</text:span><text:span text:style-name="T237"><text:s/>Paslaugos teikėjui<text:s/></text:span><text:span text:style-name="T238">P</text:span><text:span text:style-name="T239">aslaugos vykdymo vietoje</text:span><text:span text:style-name="T240">;</text:span></text:p>
      <text:p text:style-name="P241"><text:span text:style-name="T242">13.5</text:span><text:span text:style-name="T243">.</text:span><text:span text:style-name="T244"><text:tab/>Mokyklos</text:span><text:span text:style-name="T245">, siekiančios<text:s/></text:span><text:span text:style-name="T246">dalyvauti<text:s/></text:span><text:span text:style-name="T247">P</text:span><text:span text:style-name="T248">aslaug</text:span><text:span text:style-name="T249">ose, suformuoja<text:s/></text:span><text:span text:style-name="T250">mokinių</text:span><text:span text:style-name="T251">, dalyvaujančių Paslaugose,<text:s/></text:span><text:span text:style-name="T252">grupę. Grupę gali sudaryti Mokyklos klasės ar kelių tos pačios mokyklos klasių mokiniai.</text:span></text:p>
      <text:p text:style-name="P253"/>
      <text:p text:style-name="P254"><text:span text:style-name="T255">III</text:span><text:span text:style-name="T256"><text:s/>SKYRIUS</text:span></text:p>
      <text:p text:style-name="P257"><text:span text:style-name="T258">ATSISKAITYMAS UŽ SUTEIKTAS PASLAUGAS</text:span></text:p>
      <text:p text:style-name="P259"/>
      <text:p text:style-name="P260"><text:span text:style-name="T261">14</text:span><text:span text:style-name="T262">.</text:span><text:span text:style-name="T263"><text:tab/>Paslaugų teikėjams už suteiktas Paslaugas atsiskaitoma remiantis šiuo principu: bendra Paslaugos kaina apskaičiuojama Paslaugų rinkinyje nustatytą Paslaugos kainą mokiniui padauginus iš Paslaugos užsakyme pateikto grupės mokinių skaičiaus.<text:s/></text:span></text:p>
      <text:p text:style-name="P264"><text:span text:style-name="T265">15</text:span><text:span text:style-name="T266">.</text:span><text:span text:style-name="T267"><text:tab/>Kiekvieno mėnesio pirmą darbo dieną Paslaugų teikėjas, naudodamasis informacinės sistemos „E. sąskaita“ priemonėmis, LMNŠC pateikia sąskaitą faktūrą už per praėjusį mėnesį suteiktas paslaugas, joje nurodydamas Paslaugos pavadinimą (-us), datas, kada ji buvo suteikta, paslaugos (-ų) kainą vienam mokiniui bei dalyvavusių mokinių skaičių ir bendrą suteiktų Paslaugų kainą.</text:span></text:p>
      <text:p text:style-name="P268"><text:span text:style-name="T269">16</text:span><text:span text:style-name="T270">.</text:span><text:span text:style-name="T271"><text:tab/>LMNŠC su Paslaugų teikėju atsiskaito per 20 darbo dienų nuo sąskaitos faktūros gavimo informacinės sistemos „E. sąskaita“ priemonėmis dienos.</text:span></text:p>
      <text:p text:style-name="P272"><text:span text:style-name="T273">17</text:span><text:span text:style-name="T274">.</text:span><text:span text:style-name="T275"><text:tab/>Paslaugų teikėjas į Paslaugos kainą, nurodytą kultūros ministro patvirtintame Paslaugų rinkinyje, privalo įtraukti visas su Paslaugos teikimu susijusias išlaidas ir priemones, reikalingas Paslaugai teikti.</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18</text:span><text:span text:style-name="T285">.</text:span><text:span text:style-name="T286"><text:tab/></text:span><text:span text:style-name="T287">LMNŠC saugo su Paslauga susijusius dokumentus teisės aktų nustatyta tvarka ne trumpiau kaip iki 2029 m. gruodžio 31 d.</text:span></text:p>
      <text:p text:style-name="P288"><text:span text:style-name="T289">19</text:span><text:span text:style-name="T290">.</text:span><text:span text:style-name="T291"><text:tab/></text:span><text:span text:style-name="T292">Paslaugų teikėjas ir Mokykla neatsako už visišką ar dalinį įsipareigojimų pagal Aprašą nevykdymą, jeigu ji įrodo, kad įsipareigojimų neįvykdė dėl nenugalimos jėgos<text:s/></text:span><text:span text:style-name="T293">(force majeure</text:span><text:span text:style-name="T294">) aplinkybių.</text:span></text:p>
      <text:p text:style-name="P295"><text:span text:style-name="T296">20</text:span><text:span text:style-name="T297">.</text:span><text:span text:style-name="T298"><text:tab/></text:span><text:span text:style-name="T299">Nenugalimos jėgos<text:s/></text:span><text:span text:style-name="T300">(force majeure)</text:span><text:span text:style-name="T301"><text:s/>aplinkybių sąvoka apibrėžiama Lietuvos Respublikos civilinio kodekso 6.212 straipsnyje ir Atleidimo nuo atsakomybės esant nenugalimos jėgos (</text:span><text:span text:style-name="T302">(force majeure)<text:s/></text:span><text:span text:style-name="T303">aplinkybėms taisyklėse, patvirtintose Lietuvos Respublikos Vyriausybės 1996 m. liepos 15 d. nutarimu Nr. 840 „Dėl Atleidimo nuo atsakomybės esant nenugalimos jėgos (</text:span><text:span text:style-name="T304">force majeure)<text:s/></text:span><text:span text:style-name="T305">aplinkybėms taisyklių patvirtinimo“.</text:span></text:p>
      <text:p text:style-name="P306"/>
      <text:p text:style-name="P307"><text:span text:style-name="T30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ame="MP1" style:page-layout-name="PL1">
      <style:header>
        <text:p text:style-name="P46"><text:page-number text:fixed="false">3</text:page-number></text:p>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ietienė Aušra</meta:initial-creator>
    <dc:creator>adlibuser</dc:creator>
    <meta:creation-date>2018-08-23T19:32:00Z</meta:creation-date>
    <dc:date>2018-08-23T19:32:00Z</dc:date>
    <meta:template xlink:href="Normal.dotm" xlink:type="simple"/>
    <meta:editing-cycles>2</meta:editing-cycles>
    <meta:editing-duration>PT0S</meta:editing-duration>
    <meta:document-statistic meta:page-count="4" meta:paragraph-count="112" meta:word-count="1203" meta:character-count="9323" meta:row-count="374" meta:non-whitespace-character-count="8232"/>
  </office:meta>
</office:document-meta>
</file>