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93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1701in" fo:text-indent="0.5354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</text:span><text:span text:style-name="T8"><text:s/>RADVILIŠKIO RAJONO SAVIVALDYBĖS TARYBOS 2014 M. SPALIO</text:span><text:span text:style-name="T9"><text:s/>9 D. SPRENDIMO NR. T-838 „DĖL<text:s/></text:span><text:span text:style-name="T10">RADVILIŠKIO RAJONO SAVIVALDYBĖS NEVYRIAUSYBINIŲ ORGANIZACIJŲ TARYBOS SUDARYMO IR JOS NUOSTATŲ PATVIRTINIMO“ PAKEITIMO<text:s/></text:span></text:p>
      <text:p text:style-name="P11"/>
      <text:p text:style-name="P12">2016 m. gruodžio 22 d. Nr. T-428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6 punktu ir 4 dalimi, 18 straipsnio 1 dalimi, Lietuvos Respublikos nevyriausybinių organizacijų plėtros įstatymo 6 straipsnio 5 dalimi,<text:s/></text:span><text:span text:style-name="T18">Radviliškio rajono savivaldybės tarybos 2014-10-09 sprendimu Nr. T-838 „Dėl Radviliškio rajono savivaldybės nevyriausybinių organizacijų tarybos sudarymo ir jos nuostatų patvirtinimo“, patvirtintų Radviliškio rajono savivaldybės nevyriausybinių organizacijų tarybos nuostatų 11–12 punktais, <text:s/>Radviliškio rajono savivaldybės taryba nusprendžia iš dalies pakeisti Radviliškio rajono savivaldybės tarybos 2014 m. spalio 9 d. sprendimo Nr. T-838 „Dėl<text:s/></text:span><text:span text:style-name="T19">Radviliškio rajono savivaldybės<text:s/></text:span><text:span text:style-name="T20">nevyriausybinių organizacijų tarybos sudarymo ir jos nuostatų patvirtinimo“ 1 punktą<text:s/></text:span><text:span text:style-name="T21">ir išdėstyti šį punktą taip:</text:span></text:p>
      <text:p text:style-name="P22"><text:span text:style-name="T23">„</text:span><text:span text:style-name="T24">1</text:span><text:span text:style-name="T25">. Sudaryti Radviliškio rajono savivaldybės<text:s/></text:span><text:span text:style-name="T26">nevyriausybinių organizacijų tarybą iš 8 narių:</text:span></text:p>
      <text:p text:style-name="P27"><text:span text:style-name="T28">1.1</text:span><text:span text:style-name="T29">. Ivanna Žmėjauskienė, Radviliškio rajono savivaldybės administracijos Socialinės paramos skyriaus<text:s/></text:span><text:span text:style-name="T30">vyriausioji specialistė;</text:span></text:p>
      <text:p text:style-name="P31"><text:span text:style-name="T32">1.2</text:span><text:span text:style-name="T33">.<text:s/></text:span><text:span text:style-name="T34">Danguolė Laurinaitienė,<text:s/></text:span><text:span text:style-name="T35">Radviliškio rajono savivaldybės administracijos<text:s/></text:span><text:span text:style-name="T36">Viešųjų pirkimų skyriaus vedėja;</text:span></text:p>
      <text:p text:style-name="P37"><text:span text:style-name="T38">1.3</text:span><text:span text:style-name="T39">. Edita Varneckienė,<text:s/></text:span><text:span text:style-name="T40">Radviliškio rajono savivaldybės švietimo ir sporto paslaugų centro Suaugusiųjų ir jaunimo neformaliojo ugdymo skyriaus</text:span><text:span text:style-name="T41"><text:s/>metodininkė (jaunimo užimtumo klausimais);</text:span></text:p>
      <text:p text:style-name="P42"><text:span text:style-name="T43">1.4</text:span><text:span text:style-name="T44">. Vera Jasinskaja,<text:s/></text:span><text:span text:style-name="T45">Radviliškio rusų kultūros centro pirmininkė;</text:span></text:p>
      <text:p text:style-name="P46"><text:span text:style-name="T47">1.5</text:span><text:span text:style-name="T48">. Sigitas Nakutis,<text:s/></text:span><text:span text:style-name="T49">Aukštelkų kaimo bendruomenės pirmininkas;</text:span></text:p>
      <text:p text:style-name="P50"><text:span text:style-name="T51">1.6</text:span><text:span text:style-name="T52">. Janina Aižinienė, Lietuvos aklųjų ir silpnaregių sąjungos Radviliškio rajono filialo pirmininkė;</text:span></text:p>
      <text:p text:style-name="P53"><text:span text:style-name="T54">1.7</text:span><text:span text:style-name="T55">. Lena Skriptienė, Radviliškio miesto vietos veiklos grupės vadovė;</text:span></text:p>
      <text:p text:style-name="P56"><text:span text:style-name="T57">1.8</text:span><text:span text:style-name="T58">. Romas Kalvaitis, Vietos veiklos grupės „Radviliškio lyderis“ pirmininkas.“</text:span></text:p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avivaldybės mero pavaduotojas                                                                     <text:s text:c="2"/>   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libuser</dc:creator>
    <meta:creation-date>2017-07-11T08:02:00Z</meta:creation-date>
    <dc:date>2017-07-11T08:02:00Z</dc:date>
    <meta:print-date>2016-12-01T07:05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277" meta:character-count="2277" meta:row-count="121" meta:non-whitespace-character-count="2063"/>
  </office:meta>
</office:document-meta>
</file>