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861in" fo:background-color="#FFFFFF"/>
      <style:text-properties style:font-name="TimesLT" fo:color="#000000" style:font-size-complex="12pt" fo:language="en" fo:country="US" style:language-asian="lt" style:country-asian="L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LIETUVAI PAGRAŽINTI DRAUGIJOS METAIS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<text:s/></text:span><text:span text:style-name="T29">XIII-34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1 metais sukanka 100 metų nuo Lietuvai pagražinti draugijos įkūrimo;</text:span></text:p>
        <text:p text:style-name="P39"><text:span text:style-name="T40">vertindamas<text:s/></text:span><text:span text:style-name="T41">tai, kad Lietuvai pagražinti draugija telkė visuomenę, ugdė pilietiškumą ir p</text:span><text:span text:style-name="T42">atriotizmą, įvairias būdais gražino Lietuvą;</text:span></text:p>
        <text:p text:style-name="P43"><text:span text:style-name="T44">siekdamas<text:s/></text:span><text:span text:style-name="T45">paminėti Lietuvai pagražinti draugijos 100 metų jubiliejų,<text:s/></text:span><text:span text:style-name="T46">nutari</text:span><text:span text:style-name="T47">a:</text:span></text:p>
        <text:p text:style-name="P48"/>
        <text:p text:style-name="P49"><text:span text:style-name="T50">1</text:span><text:span text:style-name="T51"><text:s/>straipsnis.</text:span></text:p>
        <text:p text:style-name="P52"><text:span text:style-name="T53">Paskelbti 2021 metus</text:span><text:s/><text:span text:style-name="T54">Lietuvai pagražinti draugijos metais.</text:span></text:p>
        <text:p text:style-name="P55"/>
        <text:p text:style-name="P56"><text:span text:style-name="T57">2</text:span><text:span text:style-name="T58"><text:s/>straipsnis.</text:span></text:p>
        <text:p text:style-name="P59"><text:span text:style-name="T60">Pasiūlyti Lietuvos Respublikos Vyr</text:span><text:span text:style-name="T61">iausybei:</text:span></text:p>
        <text:p text:style-name="P62"><text:span text:style-name="T63">1</text:span><text:span text:style-name="T64">)<text:s/></text:span><text:span text:style-name="T65">iki 2020 m. gruodžio 3</text:span><text:span text:style-name="T66">1<text:s/></text:span><text:span text:style-name="T67">d. parengti ir patvirtinti Lietuvai pagražinti draugijos<text:s/></text:span><text:span text:style-name="T68">m</text:span><text:span text:style-name="T69">etų<text:s/></text:span><text:span text:style-name="T70">programą;</text:span></text:p>
        <text:p text:style-name="P71"><text:span text:style-name="T72">2</text:span><text:span text:style-name="T73">) 2021 metų valstybės biudžete numatyti lėšų Vyriausybės patvirtintai</text:span><text:span text:style-name="T74"><text:s/>Lietuvai pagražinti draugijos metų programai įgyvendinti</text:span><text:span text:style-name="T75">.</text:span></text:p>
        <text:p text:style-name="P76"/>
        <text:p text:style-name="P77"/>
        <text:p text:style-name="P78"/>
        <text:p text:style-name="P79"><text:span text:style-name="T80">Seimo Pirmininkas</text:span><text:span text:style-name="T81"><text:tab/></text:span><text:span text:style-name="T8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2T20:35:00Z</meta:creation-date>
    <dc:date>2020-11-12T20:35:00Z</dc:date>
    <meta:print-date>2020-11-11T06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22" meta:row-count="22" meta:non-whitespace-character-count="808"/>
  </office:meta>
</office:document-meta>
</file>