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size-complex="12pt" fo:language="en" fo:country="GB"/>
    </style:style>
    <style:style style:name="P5" style:parent-style-name="Normal" style:family="paragraph">
      <style:paragraph-properties fo:text-align="center" fo:line-height="150%"/>
      <style:text-properties fo:font-weight="bold" style:font-weight-asian="bold" style:font-size-complex="12pt" fo:language="en" fo:country="GB"/>
    </style:style>
    <style:style style:name="P6" style:parent-style-name="Normal" style:family="paragraph">
      <style:paragraph-properties fo:text-align="center" fo:line-height="150%"/>
      <style:text-properties fo:font-weight="bold" style:font-weight-asian="bold" style:font-size-complex="12pt" fo:language="en" fo:country="GB"/>
    </style:style>
    <style:style style:name="P7" style:parent-style-name="Normal" style:family="paragraph">
      <style:paragraph-properties fo:text-align="center" fo:line-height="150%"/>
      <style:text-properties fo:language="en" fo:country="GB"/>
    </style:style>
    <style:style style:name="P8" style:parent-style-name="Normal" style:family="paragraph">
      <style:paragraph-properties fo:text-align="center" fo:line-height="150%"/>
    </style:style>
    <style:style style:name="T9" style:parent-style-name="DefaultParagraphFont" style:family="text">
      <style:text-properties fo:language="en" fo:country="GB"/>
    </style:style>
    <style:style style:name="P10" style:parent-style-name="Normal" style:family="paragraph">
      <style:paragraph-properties fo:text-align="center" fo:line-height="150%"/>
    </style:style>
    <style:style style:name="T11" style:parent-style-name="DefaultParagraphFont" style:family="text">
      <style:text-properties fo:language="en" fo:country="GB"/>
    </style:style>
    <style:style style:name="P12" style:parent-style-name="Normal" style:family="paragraph">
      <style:paragraph-properties fo:text-align="center" fo:line-height="150%"/>
      <style:text-properties style:font-size-complex="12pt" fo:language="en" fo:country="GB"/>
    </style:style>
    <style:style style:name="P13" style:parent-style-name="Normal" style:family="paragraph">
      <style:paragraph-properties fo:line-height="150%"/>
      <style:text-properties style:font-size-complex="12pt" fo:language="en" fo:country="GB"/>
    </style:style>
    <style:style style:name="P14" style:parent-style-name="Normal" style:family="paragraph">
      <style:paragraph-properties fo:keep-with-next="always" fo:text-align="center" fo:line-height="150%"/>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keep-with-next="always" fo:text-align="center" fo:line-height="150%"/>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line-height="150%"/>
      <style:text-properties style:font-size-complex="12pt" fo:language="en" fo:country="GB"/>
    </style:style>
    <style:style style:name="P1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P31" style:parent-style-name="Normal" style:family="paragraph">
      <style:paragraph-properties fo:text-align="justify" fo:line-height="150%" fo:text-indent="0.5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P42" style:parent-style-name="Normal" style:family="paragraph">
      <style:paragraph-properties fo:text-align="justify" fo:line-height="150%" fo:margin-right="-0.0041in" fo:text-indent="0.4923in"/>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family="paragraph">
      <style:paragraph-properties fo:text-align="justify" fo:line-height="150%" fo:text-indent="0.5in"/>
    </style:style>
    <style:style style:name="P48" style:parent-style-name="Normal" style:family="paragraph">
      <style:paragraph-properties fo:keep-with-next="always" fo:text-align="justify" fo:line-height="150%" fo:text-indent="0.5in"/>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justify" fo:line-height="150%" fo:margin-right="-0.0041in" fo:text-indent="0.4923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font-style="italic" style:font-style-asian="italic" style:font-style-complex="italic"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fo:language="en" fo:country="GB"/>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language="en" fo:country="GB"/>
    </style:style>
    <style:style style:name="T67" style:parent-style-name="DefaultParagraphFont" style:family="text">
      <style:text-properties style:text-position="super 62.5%" style:font-size-complex="12pt" fo:language="en" fo:country="GB"/>
    </style:style>
    <style:style style:name="T68" style:parent-style-name="DefaultParagraphFont" style:family="text">
      <style:text-properties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text-align="justify" fo:line-height="150%"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Normal" style:family="paragraph">
      <style:paragraph-properties fo:text-align="justify" fo:line-height="150%" fo:text-indent="0.5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T98" style:parent-style-name="DefaultParagraphFont" style:family="text">
      <style:text-properties fo:font-weight="bold" style:font-weight-asian="bold" style:font-size-complex="12pt" fo:language="en" fo:country="GB"/>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fo:language="en" fo:country="GB"/>
    </style:style>
    <style:style style:name="P115" style:parent-style-name="Normal" style:family="paragraph">
      <style:paragraph-properties fo:text-align="justify" fo:line-height="150%" fo:text-indent="0.5in"/>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fo:font-weight="bold" style:font-weight-asian="bold" style:font-size-complex="12pt" fo:language="en" fo:country="GB"/>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T129" style:parent-style-name="DefaultParagraphFont" style:family="text">
      <style:text-properties fo:font-weight="bold" style:font-weight-asian="bold" style:font-size-complex="12pt"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P136" style:parent-style-name="Normal" style:family="paragraph">
      <style:paragraph-properties fo:text-align="justify" fo:line-height="150%" fo:text-indent="0.5in"/>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font-weight="bold" style:font-weight-asian="bold" style:font-size-complex="12pt"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text-indent="0.5in"/>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line-height="150%" fo:text-indent="0.5in"/>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language="en" fo:country="GB"/>
    </style:style>
    <style:style style:name="T163" style:parent-style-name="DefaultParagraphFont" style:family="text">
      <style:text-properties fo:language="en" fo:country="GB"/>
    </style:style>
    <style:style style:name="P164" style:parent-style-name="Normal" style:family="paragraph">
      <style:paragraph-properties fo:text-align="justify" fo:line-height="150%" fo:text-indent="0.5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font-weight="bold" style:font-weight-asian="bold" style:font-size-complex="12pt"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fo:line-height="150%" fo:text-indent="0.5in"/>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fo:text-align="justify" fo:line-height="150%" fo:text-indent="0.5in"/>
    </style:style>
    <style:style style:name="T179" style:parent-style-name="DefaultParagraphFont" style:family="text">
      <style:text-properties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P182" style:parent-style-name="Normal" style:family="paragraph">
      <style:paragraph-properties fo:text-align="justify" fo:line-height="150%" fo:text-indent="0.5in"/>
    </style:style>
    <style:style style:name="T183" style:parent-style-name="DefaultParagraphFont" style:family="text">
      <style:text-properties fo:language="en" fo:country="GB"/>
    </style:style>
    <style:style style:name="T184" style:parent-style-name="DefaultParagraphFont" style:family="text">
      <style:text-properties fo:language="en" fo:country="GB"/>
    </style:style>
    <style:style style:name="T185" style:parent-style-name="DefaultParagraphFont" style:family="text">
      <style:text-properties fo:language="en" fo:country="GB"/>
    </style:style>
    <style:style style:name="P186" style:parent-style-name="Normal" style:family="paragraph">
      <style:paragraph-properties fo:text-align="justify" fo:line-height="150%" fo:text-indent="0.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font-weight="bold" style:font-weight-asian="bold" style:font-size-complex="12pt"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font-weight="bold" style:font-weight-asian="bold" style:font-size-complex="12pt"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DefaultParagraphFont" style:family="text">
      <style:text-properties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fo:language="en" fo:country="GB"/>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line-height="150%" fo:text-indent="0.5in"/>
    </style:style>
    <style:style style:name="T215" style:parent-style-name="DefaultParagraphFont" style:family="text">
      <style:text-properties fo:language="en" fo:country="GB"/>
    </style:style>
    <style:style style:name="T216" style:parent-style-name="DefaultParagraphFont" style:family="text">
      <style:text-properties fo:language="en" fo:country="GB"/>
    </style:style>
    <style:style style:name="T217" style:parent-style-name="DefaultParagraphFont" style:family="text">
      <style:text-properties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P226" style:parent-style-name="Normal" style:family="paragraph">
      <style:paragraph-properties fo:text-align="justify" fo:line-height="150%" fo:text-indent="0.5in"/>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font-weight="bold" style:font-weight-asian="bold" style:font-size-complex="12pt"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fo:line-height="150%"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font-weight="bold" style:font-weight-asian="bold" style:font-size-complex="12pt"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fo:language="en" fo:country="GB"/>
    </style:style>
    <style:style style:name="T248" style:parent-style-name="DefaultParagraphFont" style:family="text">
      <style:text-properties fo:language="en" fo:country="GB"/>
    </style:style>
    <style:style style:name="T249" style:parent-style-name="DefaultParagraphFont" style:family="text">
      <style:text-properties fo:font-weight="bold" style:font-weight-asian="bold" style:font-size-complex="12pt"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fo:text-align="justify" fo:line-height="150%" fo:text-indent="0.5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keep-with-next="always" fo:text-align="justify" fo:line-height="150%" fo:text-indent="0.5in"/>
    </style:style>
    <style:style style:name="P262" style:parent-style-name="Normal" style:family="paragraph">
      <style:paragraph-properties fo:keep-with-next="always" fo:text-align="justify" fo:line-height="150%" fo:text-indent="0.5in"/>
    </style:style>
    <style:style style:name="T263" style:parent-style-name="DefaultParagraphFont" style:family="text">
      <style:text-properties fo:font-weight="bold" style:font-weight-asian="bold" style:font-size-complex="12pt" fo:language="en" fo:country="GB"/>
    </style:style>
    <style:style style:name="P264" style:parent-style-name="Normal" style:family="paragraph">
      <style:paragraph-properties fo:text-align="justify" fo:line-height="150%" fo:text-indent="0.5in"/>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P268" style:parent-style-name="Normal" style:family="paragraph">
      <style:paragraph-properties fo:text-align="justify" fo:line-height="150%"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P275" style:parent-style-name="Normal" style:family="paragraph">
      <style:paragraph-properties fo:text-align="justify" fo:line-height="150%" fo:text-indent="0.5in"/>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P281" style:parent-style-name="Normal" style:family="paragraph">
      <style:paragraph-properties fo:text-align="justify" fo:line-height="150%" fo:text-indent="0.5in"/>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GB"/>
    </style:style>
    <style:style style:name="T295" style:parent-style-name="DefaultParagraphFont" style:family="text">
      <style:text-properties fo:language="en" fo:country="GB"/>
    </style:style>
    <style:style style:name="P296" style:parent-style-name="Normal" style:family="paragraph">
      <style:paragraph-properties fo:text-align="justify" fo:line-height="150%" fo:text-indent="0.5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P300" style:parent-style-name="Normal" style:family="paragraph">
      <style:paragraph-properties fo:text-align="justify" fo:line-height="150%" fo:text-indent="0.5in"/>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P314" style:parent-style-name="Normal" style:family="paragraph">
      <style:paragraph-properties fo:text-align="justify" fo:line-height="150%" fo:text-indent="0.5in"/>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T321" style:parent-style-name="DefaultParagraphFont" style:family="text">
      <style:text-properties fo:language="en" fo:country="GB"/>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fo:text-align="justify" fo:line-height="150%" fo:text-indent="0.5in"/>
    </style:style>
    <style:style style:name="T327" style:parent-style-name="DefaultParagraphFont" style:family="text">
      <style:text-properties fo:language="en" fo:country="GB"/>
    </style:style>
    <style:style style:name="T328" style:parent-style-name="DefaultParagraphFont" style:family="text">
      <style:text-properties fo:language="en" fo:country="GB"/>
    </style:style>
    <style:style style:name="P329" style:parent-style-name="Normal" style:family="paragraph">
      <style:paragraph-properties fo:text-align="justify" fo:line-height="150%" fo:text-indent="0.5in"/>
    </style:style>
    <style:style style:name="T330" style:parent-style-name="DefaultParagraphFont" style:family="text">
      <style:text-properties fo:language="en" fo:country="GB"/>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P336" style:parent-style-name="Normal" style:family="paragraph">
      <style:paragraph-properties fo:text-align="justify" fo:line-height="150%" fo:text-indent="0.5in"/>
    </style:style>
    <style:style style:name="P337" style:parent-style-name="Normal" style:family="paragraph">
      <style:paragraph-properties fo:keep-with-next="always" fo:text-align="justify" fo:line-height="150%" fo:text-indent="0.5in"/>
    </style:style>
    <style:style style:name="T338" style:parent-style-name="DefaultParagraphFont" style:family="text">
      <style:text-properties fo:font-weight="bold" style:font-weight-asian="bold" style:font-size-complex="12pt" fo:language="en" fo:country="GB"/>
    </style:style>
    <style:style style:name="T339" style:parent-style-name="DefaultParagraphFont" style:family="text">
      <style:text-properties fo:font-weight="bold" style:font-weight-asian="bold" style:font-size-complex="12pt" fo:language="en" fo:country="GB"/>
    </style:style>
    <style:style style:name="P340" style:parent-style-name="Normal" style:family="paragraph">
      <style:paragraph-properties fo:text-align="justify" fo:line-height="150%" fo:text-indent="0.5in"/>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paragraph-properties fo:text-align="justify" fo:line-height="150%" fo:text-indent="0.5in"/>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P358" style:parent-style-name="Normal" style:family="paragraph">
      <style:paragraph-properties fo:text-align="justify" fo:line-height="150%" fo:text-indent="0.5in"/>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paragraph-properties fo:text-align="justify" fo:line-height="150%" fo:text-indent="0.5in"/>
    </style:style>
    <style:style style:name="T362" style:parent-style-name="DefaultParagraphFont" style:family="text">
      <style:text-properties fo:language="en" fo:country="GB"/>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P368" style:parent-style-name="Normal" style:family="paragraph">
      <style:paragraph-properties fo:text-align="justify" fo:line-height="150%" fo:text-indent="0.5in"/>
    </style:style>
    <style:style style:name="T369" style:parent-style-name="DefaultParagraphFont" style:family="text">
      <style:text-properties fo:language="en" fo:country="GB"/>
    </style:style>
    <style:style style:name="T370" style:parent-style-name="DefaultParagraphFont" style:family="text">
      <style:text-properties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P374" style:parent-style-name="Normal" style:family="paragraph">
      <style:paragraph-properties fo:text-align="justify" fo:line-height="150%" fo:text-indent="0.5in"/>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P377" style:parent-style-name="Normal" style:family="paragraph">
      <style:paragraph-properties fo:text-align="justify" fo:line-height="150%" fo:text-indent="0.5in"/>
    </style:style>
    <style:style style:name="T378" style:parent-style-name="DefaultParagraphFont" style:family="text">
      <style:text-properties fo:language="en" fo:country="GB"/>
    </style:style>
    <style:style style:name="T379" style:parent-style-name="DefaultParagraphFont" style:family="text">
      <style:text-properties fo:language="en" fo:country="GB"/>
    </style:style>
    <style:style style:name="T380" style:parent-style-name="DefaultParagraphFont" style:family="text">
      <style:text-properties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P385" style:parent-style-name="Normal" style:family="paragraph">
      <style:paragraph-properties fo:text-align="justify" fo:line-height="150%" fo:text-indent="0.5in"/>
    </style:style>
    <style:style style:name="T386" style:parent-style-name="DefaultParagraphFont" style:family="text">
      <style:text-properties fo:language="en" fo:country="GB"/>
    </style:style>
    <style:style style:name="T387" style:parent-style-name="DefaultParagraphFont" style:family="text">
      <style:text-properties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text-align="justify" fo:line-height="150%" fo:text-indent="0.5in"/>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Normal" style:family="paragraph">
      <style:paragraph-properties fo:keep-with-next="always" fo:text-align="center" fo:line-height="150%" fo:text-indent="0.5in"/>
    </style:style>
    <style:style style:name="P400" style:parent-style-name="Normal" style:family="paragraph">
      <style:paragraph-properties fo:keep-with-next="always" fo:text-align="center" fo:line-height="150%"/>
    </style:style>
    <style:style style:name="T401" style:parent-style-name="DefaultParagraphFont" style:family="text">
      <style:text-properties fo:font-weight="bold" style:font-weight-asian="bold" style:font-size-complex="12pt" fo:language="en" fo:country="GB"/>
    </style:style>
    <style:style style:name="P402" style:parent-style-name="Normal" style:family="paragraph">
      <style:paragraph-properties fo:keep-with-next="always" fo:text-align="center" fo:line-height="150%"/>
    </style:style>
    <style:style style:name="T403" style:parent-style-name="DefaultParagraphFont" style:family="text">
      <style:text-properties fo:font-weight="bold" style:font-weight-asian="bold" style:font-size-complex="12pt" fo:language="en" fo:country="GB"/>
    </style:style>
    <style:style style:name="P404" style:parent-style-name="Normal" style:family="paragraph">
      <style:paragraph-properties fo:text-align="justify" fo:line-height="150%" fo:text-indent="0.5in"/>
    </style:style>
    <style:style style:name="P405" style:parent-style-name="Normal" style:family="paragraph">
      <style:paragraph-properties fo:keep-with-next="always" fo:text-align="justify" fo:line-height="150%" fo:margin-left="1.6875in" fo:text-indent="-1.1875in">
        <style:tab-stops/>
      </style:paragraph-properties>
    </style:style>
    <style:style style:name="T406" style:parent-style-name="DefaultParagraphFont" style:family="text">
      <style:text-properties fo:font-weight="bold" style:font-weight-asian="bold" style:font-size-complex="12pt" fo:language="en" fo:country="GB"/>
    </style:style>
    <style:style style:name="T407" style:parent-style-name="DefaultParagraphFont" style:family="text">
      <style:text-properties fo:font-weight="bold" style:font-weight-asian="bold" style:font-size-complex="12pt" fo:language="en" fo:country="GB"/>
    </style:style>
    <style:style style:name="P408" style:parent-style-name="Normal" style:family="paragraph">
      <style:paragraph-properties fo:text-align="justify" fo:line-height="150%" fo:text-indent="0.5in"/>
    </style:style>
    <style:style style:name="T409" style:parent-style-name="DefaultParagraphFont" style:family="text">
      <style:text-properties fo:language="en" fo:country="GB"/>
    </style:style>
    <style:style style:name="T410" style:parent-style-name="DefaultParagraphFont" style:family="text">
      <style:text-properties fo:language="en" fo:country="GB"/>
    </style:style>
    <style:style style:name="T411" style:parent-style-name="DefaultParagraphFont" style:family="text">
      <style:text-properties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fo:language="en" fo:country="GB"/>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P424" style:parent-style-name="Normal" style:family="paragraph">
      <style:paragraph-properties fo:text-align="justify" fo:line-height="150%" fo:text-indent="0.5in" fo:background-color="#FFFFFF"/>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line-height="150%" fo:text-indent="0.5in"/>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P435" style:parent-style-name="Normal" style:family="paragraph">
      <style:paragraph-properties fo:text-align="justify" fo:line-height="150%" fo:text-indent="0.5in"/>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5in"/>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font-style="italic" style:font-style-asian="italic" style:font-style-complex="italic"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line-height="150%" fo:text-indent="0.5in"/>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fo:text-indent="0.5in"/>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P456" style:parent-style-name="Normal" style:family="paragraph">
      <style:paragraph-properties fo:text-align="justify" fo:line-height="150%" fo:text-indent="0.5in"/>
    </style:style>
    <style:style style:name="T457" style:parent-style-name="DefaultParagraphFont" style:family="text">
      <style:text-properties fo:language="en" fo:country="GB"/>
    </style:style>
    <style:style style:name="T458" style:parent-style-name="DefaultParagraphFont" style:family="text">
      <style:text-properties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P467" style:parent-style-name="Normal" style:family="paragraph">
      <style:paragraph-properties fo:text-align="justify" fo:line-height="150%" fo:text-indent="0.5in"/>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font-style="italic" style:font-style-asian="italic" style:font-style-complex="italic"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fo:language="en" fo:country="GB"/>
    </style:style>
    <style:style style:name="T486" style:parent-style-name="DefaultParagraphFont" style:family="text">
      <style:text-properties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P498" style:parent-style-name="Normal" style:family="paragraph">
      <style:paragraph-properties fo:text-align="justify" fo:line-height="150%" fo:text-indent="0.5in"/>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font-style="italic" style:font-style-asian="italic" style:font-style-complex="italic"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P521" style:parent-style-name="Normal" style:family="paragraph">
      <style:paragraph-properties fo:text-align="justify" fo:line-height="150%" fo:text-indent="0.5in"/>
    </style:style>
    <style:style style:name="T522" style:parent-style-name="DefaultParagraphFont" style:family="text">
      <style:text-properties fo:language="en" fo:country="GB"/>
    </style:style>
    <style:style style:name="T523" style:parent-style-name="DefaultParagraphFont" style:family="text">
      <style:text-properties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T527" style:parent-style-name="DefaultParagraphFont" style:family="text">
      <style:text-properties fo:font-style="italic" style:font-style-asian="italic" style:font-style-complex="italic" fo:language="en" fo:country="GB"/>
    </style:style>
    <style:style style:name="T528" style:parent-style-name="DefaultParagraphFont" style:family="text">
      <style:text-properties fo:font-style="italic" style:font-style-asian="italic" style:font-style-complex="italic" fo:language="en" fo:country="GB"/>
    </style:style>
    <style:style style:name="P529" style:parent-style-name="Normal" style:family="paragraph">
      <style:paragraph-properties fo:text-align="justify" fo:line-height="150%" fo:text-indent="0.5in"/>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T545" style:parent-style-name="DefaultParagraphFont" style:family="text">
      <style:text-properties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P549" style:parent-style-name="Normal" style:family="paragraph">
      <style:paragraph-properties fo:text-align="justify" fo:line-height="150%" fo:text-indent="0.5in"/>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fo:language="en" fo:country="GB"/>
    </style:style>
    <style:style style:name="T554" style:parent-style-name="DefaultParagraphFont" style:family="text">
      <style:text-properties fo:color="#000000" style:font-size-complex="12pt"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fo:line-height="150%" fo:text-indent="0.5in"/>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P564" style:parent-style-name="Normal" style:family="paragraph">
      <style:paragraph-properties fo:text-align="justify" fo:line-height="150%" fo:text-indent="0.5in"/>
    </style:style>
    <style:style style:name="P565" style:parent-style-name="Normal" style:family="paragraph">
      <style:paragraph-properties fo:keep-with-next="always" fo:text-align="justify" fo:line-height="150%" fo:text-indent="0.5in"/>
    </style:style>
    <style:style style:name="T566" style:parent-style-name="DefaultParagraphFont" style:family="text">
      <style:text-properties fo:font-weight="bold" style:font-weight-asian="bold" style:font-size-complex="12pt" fo:language="en" fo:country="GB"/>
    </style:style>
    <style:style style:name="P567" style:parent-style-name="Normal" style:family="paragraph">
      <style:paragraph-properties fo:text-align="justify" fo:line-height="150%" fo:text-indent="0.5in"/>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fo:text-indent="0.5in"/>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P580" style:parent-style-name="Normal" style:family="paragraph">
      <style:paragraph-properties fo:text-align="justify" fo:line-height="150%" fo:text-indent="0.5in"/>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P597" style:parent-style-name="Normal" style:family="paragraph">
      <style:paragraph-properties fo:text-align="justify" fo:line-height="150%" fo:text-indent="0.5in"/>
    </style:style>
    <style:style style:name="T598" style:parent-style-name="DefaultParagraphFont" style:family="text">
      <style:text-properties fo:language="en" fo:country="GB"/>
    </style:style>
    <style:style style:name="T599" style:parent-style-name="DefaultParagraphFont" style:family="text">
      <style:text-properties fo:language="en" fo:country="GB"/>
    </style:style>
    <style:style style:name="T600" style:parent-style-name="DefaultParagraphFont" style:family="text">
      <style:text-properties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text-align="justify" fo:line-height="150%" fo:text-indent="0.5in"/>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P612" style:parent-style-name="Normal" style:family="paragraph">
      <style:paragraph-properties fo:text-align="justify" fo:line-height="150%" fo:text-indent="0.5in"/>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fo:text-align="justify" fo:line-height="150%" fo:text-indent="0.5in"/>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line-height="150%" fo:text-indent="0.5in"/>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weight-complex="bold"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P641" style:parent-style-name="Normal" style:family="paragraph">
      <style:paragraph-properties fo:line-height="150%"/>
    </style:style>
    <style:style style:name="P642" style:parent-style-name="Normal" style:family="paragraph">
      <style:paragraph-properties fo:keep-with-next="always" fo:text-align="center" fo:line-height="150%"/>
    </style:style>
    <style:style style:name="T643" style:parent-style-name="DefaultParagraphFont" style:family="text">
      <style:text-properties fo:font-weight="bold" style:font-weight-asian="bold" style:font-size-complex="12pt" fo:language="en" fo:country="GB"/>
    </style:style>
    <style:style style:name="P644" style:parent-style-name="Normal" style:family="paragraph">
      <style:paragraph-properties fo:keep-with-next="always" fo:text-align="center" fo:line-height="150%"/>
    </style:style>
    <style:style style:name="T645" style:parent-style-name="DefaultParagraphFont" style:family="text">
      <style:text-properties fo:font-weight="bold" style:font-weight-asian="bold" style:font-size-complex="12pt" fo:language="en" fo:country="GB"/>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fo:language="en" fo:country="GB"/>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P653" style:parent-style-name="Normal" style:family="paragraph">
      <style:paragraph-properties fo:text-align="justify" fo:line-height="150%" fo:text-indent="0.5in" fo:background-color="#FFFFFF"/>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text-align="justify" fo:line-height="150%" fo:text-indent="0.5in" fo:background-color="#FFFFFF"/>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P662" style:parent-style-name="Normal" style:family="paragraph">
      <style:paragraph-properties fo:text-align="justify" fo:line-height="150%" fo:text-indent="0.5in"/>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P680" style:parent-style-name="Normal" style:family="paragraph">
      <style:paragraph-properties fo:text-align="justify" fo:line-height="150%" fo:text-indent="0.5in"/>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P684" style:parent-style-name="Normal" style:family="paragraph">
      <style:paragraph-properties fo:text-align="justify" fo:line-height="150%" fo:text-indent="0.5in" fo:background-color="#FFFFFF"/>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P690" style:parent-style-name="Normal" style:family="paragraph">
      <style:paragraph-properties fo:text-align="justify" fo:line-height="150%" fo:text-indent="0.5in" fo:background-color="#FFFFFF"/>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P694" style:parent-style-name="Normal" style:family="paragraph">
      <style:paragraph-properties fo:text-align="justify" fo:line-height="150%" fo:text-indent="0.5in" fo:background-color="#FFFFFF"/>
    </style:style>
    <style:style style:name="T695" style:parent-style-name="DefaultParagraphFont" style:family="text">
      <style:text-properties fo:language="en" fo:country="GB"/>
    </style:style>
    <style:style style:name="T696" style:parent-style-name="DefaultParagraphFont" style:family="text">
      <style:text-properties fo:language="en" fo:country="GB"/>
    </style:style>
    <style:style style:name="P697" style:parent-style-name="Normal" style:family="paragraph">
      <style:paragraph-properties fo:text-align="justify" fo:line-height="150%" fo:text-indent="0.5in" fo:background-color="#FFFFFF"/>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language="en" fo:country="GB"/>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P706" style:parent-style-name="Normal" style:family="paragraph">
      <style:paragraph-properties fo:text-align="justify" fo:line-height="150%" fo:text-indent="0.5in"/>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fo:text-align="justify" fo:line-height="150%" fo:text-indent="0.5in"/>
    </style:style>
    <style:style style:name="T712" style:parent-style-name="DefaultParagraphFont" style:family="text">
      <style:text-properties fo:language="en" fo:country="GB"/>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P717" style:parent-style-name="Normal" style:family="paragraph">
      <style:paragraph-properties fo:text-align="justify" fo:line-height="150%"/>
    </style:style>
    <style:style style:name="P718" style:parent-style-name="Normal" style:family="paragraph">
      <style:paragraph-properties fo:keep-with-next="always" fo:text-align="justify" fo:line-height="150%" fo:text-indent="0.5in"/>
    </style:style>
    <style:style style:name="T719" style:parent-style-name="DefaultParagraphFont" style:family="text">
      <style:text-properties fo:font-weight="bold" style:font-weight-asian="bold" style:font-size-complex="12pt" fo:language="en" fo:country="GB"/>
    </style:style>
    <style:style style:name="P720" style:parent-style-name="Normal" style:family="paragraph">
      <style:paragraph-properties fo:text-align="justify" fo:line-height="150%" fo:text-indent="0.5in"/>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T723" style:parent-style-name="DefaultParagraphFont" style:family="text">
      <style:text-properties fo:language="en" fo:country="GB"/>
    </style:style>
    <style:style style:name="T724" style:parent-style-name="DefaultParagraphFont" style:family="text">
      <style:text-properties fo:language="en" fo:country="GB"/>
    </style:style>
    <style:style style:name="P725" style:parent-style-name="Normal" style:family="paragraph">
      <style:paragraph-properties fo:text-align="justify" fo:line-height="150%" fo:text-indent="0.5in"/>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P736" style:parent-style-name="Normal" style:family="paragraph">
      <style:paragraph-properties fo:text-align="justify" fo:line-height="150%" fo:text-indent="0.5in"/>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T743" style:parent-style-name="DefaultParagraphFont" style:family="text">
      <style:text-properties fo:font-weight="bold" style:font-weight-asian="bold" style:font-size-complex="12pt" fo:language="en" fo:country="GB"/>
    </style:style>
    <style:style style:name="T744" style:parent-style-name="DefaultParagraphFont" style:family="text">
      <style:text-properties fo:language="en" fo:country="GB"/>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P753" style:parent-style-name="Normal" style:family="paragraph">
      <style:paragraph-properties fo:keep-with-next="alway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fo:language="en" fo:country="GB"/>
    </style:style>
    <style:style style:name="T756" style:parent-style-name="DefaultParagraphFont" style:family="text">
      <style:text-properties fo:font-weight="bold" style:font-weight-asian="bold" style:font-weight-complex="bold" style:font-size-complex="12pt" fo:language="en" fo:country="GB"/>
    </style:style>
    <style:style style:name="T757" style:parent-style-name="DefaultParagraphFont" style:family="text">
      <style:text-properties fo:font-weight="bold" style:font-weight-asian="bold" style:font-size-complex="12pt" fo:language="en" fo:country="GB"/>
    </style:style>
    <style:style style:name="T758" style:parent-style-name="DefaultParagraphFont" style:family="text">
      <style:text-properties fo:font-weight="bold" style:font-weight-asian="bold" style:font-size-complex="12pt" fo:language="en" fo:country="GB"/>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P770" style:parent-style-name="Normal" style:family="paragraph">
      <style:paragraph-properties fo:text-align="justify" fo:line-height="150%" fo:text-indent="0.5in"/>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DefaultParagraphFont" style:family="text">
      <style:text-properties fo:font-weight="bold" style:font-weight-asian="bold" style:font-size-complex="12pt" fo:language="en" fo:country="GB"/>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P778" style:parent-style-name="Normal" style:family="paragraph">
      <style:paragraph-properties fo:text-align="justify" fo:line-height="150%" fo:text-indent="0.5in"/>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P781" style:parent-style-name="Normal" style:family="paragraph">
      <style:paragraph-properties fo:text-align="justify" fo:line-height="150%" fo:text-indent="0.5in"/>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fo:line-height="150%"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fo:text-align="justify" fo:line-height="150%" fo:text-indent="0.5in"/>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P795" style:parent-style-name="Normal" style:family="paragraph">
      <style:paragraph-properties fo:text-align="justify" fo:line-height="150%" fo:text-indent="0.5in"/>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P799" style:parent-style-name="Normal" style:family="paragraph">
      <style:paragraph-properties fo:text-align="justify" fo:line-height="150%" fo:text-indent="0.5in"/>
    </style:style>
    <style:style style:name="T800" style:parent-style-name="DefaultParagraphFont" style:family="text">
      <style:text-properties fo:language="en" fo:country="GB"/>
    </style:style>
    <style:style style:name="T801" style:parent-style-name="DefaultParagraphFont" style:family="text">
      <style:text-properties fo:language="en" fo:country="GB"/>
    </style:style>
    <style:style style:name="P802" style:parent-style-name="Normal" style:family="paragraph">
      <style:paragraph-properties fo:text-align="justify" fo:line-height="150%" fo:text-indent="0.5in"/>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fo:language="en" fo:country="GB"/>
    </style:style>
    <style:style style:name="T808" style:parent-style-name="DefaultParagraphFont" style:family="text">
      <style:text-properties fo:language="en" fo:country="GB"/>
    </style:style>
    <style:style style:name="P809" style:parent-style-name="Normal" style:family="paragraph">
      <style:paragraph-properties fo:text-align="justify" fo:line-height="150%" fo:text-indent="0.5in"/>
    </style:style>
    <style:style style:name="T810" style:parent-style-name="DefaultParagraphFont" style:family="text">
      <style:text-properties fo:language="en" fo:country="GB"/>
    </style:style>
    <style:style style:name="T811" style:parent-style-name="DefaultParagraphFont" style:family="text">
      <style:text-propertie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P815" style:parent-style-name="Normal" style:family="paragraph">
      <style:paragraph-properties fo:keep-with-next="always" fo:text-align="justify" fo:line-height="150%" fo:text-indent="0.5in"/>
    </style:style>
    <style:style style:name="P816" style:parent-style-name="Normal" style:family="paragraph">
      <style:paragraph-properties fo:keep-with-next="always" fo:text-align="justify" fo:line-height="150%" fo:text-indent="0.5in"/>
    </style:style>
    <style:style style:name="T817" style:parent-style-name="DefaultParagraphFont" style:family="text">
      <style:text-properties fo:font-weight="bold" style:font-weight-asian="bold" style:font-size-complex="12pt" fo:language="en" fo:country="GB"/>
    </style:style>
    <style:style style:name="P818" style:parent-style-name="Normal" style:family="paragraph">
      <style:paragraph-properties fo:text-align="justify" fo:line-height="150%" fo:text-indent="0.5in"/>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P826" style:parent-style-name="Normal" style:family="paragraph">
      <style:paragraph-properties fo:text-align="justify" fo:line-height="150%" fo:text-indent="0.5in">
        <style:tab-stops>
          <style:tab-stop style:type="left" style:position="0.5909in"/>
        </style:tab-stops>
      </style:paragraph-properties>
    </style:style>
    <style:style style:name="T827" style:parent-style-name="DefaultParagraphFont" style:family="text">
      <style:text-properties fo:language="en" fo:country="GB"/>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P834" style:parent-style-name="Normal" style:family="paragraph">
      <style:paragraph-properties fo:text-align="justify" fo:line-height="150%" fo:text-indent="0.5in"/>
    </style:style>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P838" style:parent-style-name="Normal" style:family="paragraph">
      <style:paragraph-properties fo:text-align="justify" fo:line-height="150%" fo:text-indent="0.5in"/>
    </style:style>
    <style:style style:name="T839" style:parent-style-name="DefaultParagraphFont" style:family="text">
      <style:text-properties fo:language="en" fo:country="GB"/>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P842" style:parent-style-name="Normal" style:family="paragraph">
      <style:paragraph-properties fo:text-align="justify" fo:line-height="150%" fo:text-indent="0.5in"/>
    </style:style>
    <style:style style:name="T843" style:parent-style-name="DefaultParagraphFont" style:family="text">
      <style:text-properties fo:language="en" fo:country="GB"/>
    </style:style>
    <style:style style:name="T844" style:parent-style-name="DefaultParagraphFont" style:family="text">
      <style:text-properties fo:language="en" fo:country="GB"/>
    </style:style>
    <style:style style:name="T845" style:parent-style-name="DefaultParagraphFont" style:family="text">
      <style:text-properties fo:language="en" fo:country="GB"/>
    </style:style>
    <style:style style:name="P846" style:parent-style-name="Normal" style:family="paragraph">
      <style:paragraph-properties fo:text-align="justify" fo:line-height="150%" fo:text-indent="0.5in"/>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P851" style:parent-style-name="Normal" style:family="paragraph">
      <style:paragraph-properties fo:text-align="justify" fo:line-height="150%" fo:text-indent="0.4923in">
        <style:tab-stops>
          <style:tab-stop style:type="left" style:position="0.4923in"/>
        </style:tab-stops>
      </style:paragraph-properties>
    </style:style>
    <style:style style:name="T852" style:parent-style-name="DefaultParagraphFont" style:family="text">
      <style:text-properties fo:language="en" fo:country="GB"/>
    </style:style>
    <style:style style:name="T853" style:parent-style-name="DefaultParagraphFont" style:family="text">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P856" style:parent-style-name="Normal" style:family="paragraph">
      <style:paragraph-properties fo:keep-with-next="always" fo:text-align="justify" fo:line-height="150%" fo:text-indent="0.5in"/>
    </style:style>
    <style:style style:name="P857" style:parent-style-name="Normal" style:family="paragraph">
      <style:paragraph-properties fo:keep-with-next="always" fo:text-align="justify" fo:line-height="150%" fo:text-indent="0.5in"/>
    </style:style>
    <style:style style:name="T858" style:parent-style-name="DefaultParagraphFont" style:family="text">
      <style:text-properties fo:font-weight="bold" style:font-weight-asian="bold" style:font-size-complex="12pt" fo:language="en" fo:country="GB"/>
    </style:style>
    <style:style style:name="P859" style:parent-style-name="Normal" style:family="paragraph">
      <style:paragraph-properties fo:text-align="justify" fo:line-height="150%" fo:text-indent="0.5in"/>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anguage="en" fo:country="GB"/>
    </style:style>
    <style:style style:name="P863" style:parent-style-name="Normal" style:family="paragraph">
      <style:paragraph-properties fo:text-align="justify" fo:line-height="150%" fo:text-indent="0.5in"/>
    </style:style>
    <style:style style:name="T864" style:parent-style-name="DefaultParagraphFont" style:family="text">
      <style:text-properties fo:language="en" fo:country="GB"/>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P867" style:parent-style-name="Normal" style:family="paragraph">
      <style:paragraph-properties fo:text-align="justify" fo:line-height="150%" fo:text-indent="0.5in"/>
    </style:style>
    <style:style style:name="P868" style:parent-style-name="Normal" style:family="paragraph">
      <style:paragraph-properties fo:keep-with-next="always" fo:text-align="center" fo:line-height="150%"/>
    </style:style>
    <style:style style:name="T869" style:parent-style-name="DefaultParagraphFont" style:family="text">
      <style:text-properties fo:font-weight="bold" style:font-weight-asian="bold" style:font-size-complex="12pt" fo:language="en" fo:country="GB"/>
    </style:style>
    <style:style style:name="P870" style:parent-style-name="Normal" style:family="paragraph">
      <style:paragraph-properties fo:keep-with-next="always" fo:text-align="center" fo:line-height="150%"/>
    </style:style>
    <style:style style:name="T871" style:parent-style-name="DefaultParagraphFont" style:family="text">
      <style:text-properties fo:font-weight="bold" style:font-weight-asian="bold" style:font-size-complex="12pt" fo:language="en" fo:country="GB"/>
    </style:style>
    <style:style style:name="P872" style:parent-style-name="Normal" style:family="paragraph">
      <style:paragraph-properties fo:keep-with-next="always" fo:text-align="justify" fo:line-height="150%" fo:text-indent="0.5in"/>
    </style:style>
    <style:style style:name="P873" style:parent-style-name="Normal" style:family="paragraph">
      <style:paragraph-properties fo:keep-with-next="always" fo:text-align="justify" fo:line-height="150%" fo:text-indent="0.5in"/>
    </style:style>
    <style:style style:name="T874" style:parent-style-name="DefaultParagraphFont" style:family="text">
      <style:text-properties fo:font-weight="bold" style:font-weight-asian="bold" style:font-size-complex="12pt" fo:language="en" fo:country="GB"/>
    </style:style>
    <style:style style:name="P875" style:parent-style-name="Normal" style:family="paragraph">
      <style:paragraph-properties fo:text-align="justify" fo:line-height="150%" fo:text-indent="0.5in"/>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P879" style:parent-style-name="Normal" style:family="paragraph">
      <style:paragraph-properties fo:text-align="justify" fo:line-height="150%" fo:text-indent="0.5in"/>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T887" style:parent-style-name="DefaultParagraphFont" style:family="text">
      <style:text-properties fo:language="en" fo:country="GB"/>
    </style:style>
    <style:style style:name="P888" style:parent-style-name="Normal" style:family="paragraph">
      <style:paragraph-properties fo:text-align="justify" fo:line-height="150%" fo:text-indent="0.5in"/>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P892" style:parent-style-name="Normal" style:family="paragraph">
      <style:paragraph-properties fo:text-align="justify" fo:line-height="150%" fo:text-indent="0.5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P896" style:parent-style-name="Normal" style:family="paragraph">
      <style:paragraph-properties fo:text-align="justify" fo:line-height="150%" fo:text-indent="0.5in"/>
    </style:style>
    <style:style style:name="P897" style:parent-style-name="Normal" style:family="paragraph">
      <style:paragraph-properties fo:keep-with-next="always" fo:text-align="justify" fo:line-height="150%" fo:text-indent="0.5in"/>
    </style:style>
    <style:style style:name="T898" style:parent-style-name="DefaultParagraphFont" style:family="text">
      <style:text-properties fo:font-weight="bold" style:font-weight-asian="bold" style:font-size-complex="12pt" fo:language="en" fo:country="GB"/>
    </style:style>
    <style:style style:name="P899" style:parent-style-name="Normal" style:family="paragraph">
      <style:paragraph-properties fo:text-align="justify" fo:line-height="150%" fo:text-indent="0.5in"/>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P902" style:parent-style-name="Normal" style:family="paragraph">
      <style:paragraph-properties fo:text-align="justify" fo:line-height="150%" fo:text-indent="0.5in"/>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P905" style:parent-style-name="Normal" style:family="paragraph">
      <style:paragraph-properties fo:text-align="justify" fo:line-height="150%" fo:text-indent="0.5in"/>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line-height="150%" fo:text-indent="0.5in"/>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fo:text-align="justify" fo:line-height="150%" fo:text-indent="0.5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P917" style:parent-style-name="Normal" style:family="paragraph">
      <style:paragraph-properties fo:text-align="justify" fo:line-height="150%" fo:text-indent="0.5in"/>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P925" style:parent-style-name="Normal" style:family="paragraph">
      <style:paragraph-properties fo:text-align="justify" fo:line-height="150%" fo:text-indent="0.5in"/>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text-align="justify" fo:line-height="150%" fo:text-indent="0.5in"/>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fo:language="en" fo:country="GB"/>
    </style:style>
    <style:style style:name="T940" style:parent-style-name="DefaultParagraphFont" style:family="text">
      <style:text-properties fo:language="en" fo:country="GB"/>
    </style:style>
    <style:style style:name="T941" style:parent-style-name="DefaultParagraphFont" style:family="text">
      <style:text-properties fo:language="en" fo:country="GB"/>
    </style:style>
    <style:style style:name="T942" style:parent-style-name="DefaultParagraphFont" style:family="text">
      <style:text-properties fo:language="en" fo:country="GB"/>
    </style:style>
    <style:style style:name="T943" style:parent-style-name="DefaultParagraphFont" style:family="text">
      <style:text-properties style:text-position="super 62.5%" fo:language="en" fo:country="GB"/>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P946" style:parent-style-name="Normal" style:family="paragraph">
      <style:paragraph-properties fo:text-align="justify" fo:line-height="150%" fo:text-indent="0.5in"/>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T949" style:parent-style-name="DefaultParagraphFont" style:family="text">
      <style:text-properties fo:language="en" fo:country="GB"/>
    </style:style>
    <style:style style:name="P950" style:parent-style-name="Normal" style:family="paragraph">
      <style:paragraph-properties fo:text-align="justify" fo:line-height="150%" fo:text-indent="0.5in"/>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P953" style:parent-style-name="Normal" style:family="paragraph">
      <style:paragraph-properties fo:text-align="justify" fo:line-height="150%" fo:text-indent="0.5in"/>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P957" style:parent-style-name="Normal" style:family="paragraph">
      <style:paragraph-properties fo:text-align="justify" fo:line-height="150%" fo:text-indent="0.5in"/>
    </style:style>
    <style:style style:name="T958" style:parent-style-name="DefaultParagraphFont" style:family="text">
      <style:text-properties fo:language="en" fo:country="GB"/>
    </style:style>
    <style:style style:name="T959" style:parent-style-name="DefaultParagraphFont" style:family="text">
      <style:text-properties fo:language="en" fo:country="GB"/>
    </style:style>
    <style:style style:name="P960" style:parent-style-name="Normal" style:family="paragraph">
      <style:paragraph-properties fo:text-align="justify" fo:line-height="150%" fo:margin-right="-0.0041in" fo:text-indent="0.4923in"/>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P964" style:parent-style-name="Normal" style:family="paragraph">
      <style:paragraph-properties fo:text-align="justify" fo:line-height="150%" fo:text-indent="0.5in"/>
    </style:style>
    <style:style style:name="P965" style:parent-style-name="Normal" style:family="paragraph">
      <style:paragraph-properties fo:keep-with-next="always" fo:text-align="justify" fo:line-height="150%" fo:text-indent="0.5in"/>
    </style:style>
    <style:style style:name="T966" style:parent-style-name="DefaultParagraphFont" style:family="text">
      <style:text-properties fo:font-weight="bold" style:font-weight-asian="bold" style:font-size-complex="12pt" fo:language="en" fo:country="GB"/>
    </style:style>
    <style:style style:name="P967" style:parent-style-name="Normal" style:family="paragraph">
      <style:paragraph-properties fo:text-align="justify" fo:line-height="150%" fo:text-indent="0.5in"/>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P972" style:parent-style-name="Normal" style:family="paragraph">
      <style:paragraph-properties fo:text-align="justify" fo:line-height="150%" fo:text-indent="0.5in"/>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DefaultParagraphFont" style:family="text">
      <style:text-properties fo:language="en" fo:country="GB"/>
    </style:style>
    <style:style style:name="T978" style:parent-style-name="DefaultParagraphFont" style:family="text">
      <style:text-properties fo:font-weight="bold" style:font-weight-asian="bold" style:font-size-complex="12pt"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P983" style:parent-style-name="Normal" style:family="paragraph">
      <style:paragraph-properties fo:text-align="justify" fo:line-height="150%" fo:text-indent="0.5in"/>
    </style:style>
    <style:style style:name="P984" style:parent-style-name="Normal" style:family="paragraph">
      <style:paragraph-properties fo:keep-with-next="always" fo:text-align="justify" fo:line-height="150%" fo:text-indent="0.5in"/>
    </style:style>
    <style:style style:name="T985" style:parent-style-name="DefaultParagraphFont" style:family="text">
      <style:text-properties fo:font-weight="bold" style:font-weight-asian="bold" style:font-size-complex="12pt" fo:language="en" fo:country="GB"/>
    </style:style>
    <style:style style:name="P986" style:parent-style-name="Normal" style:family="paragraph">
      <style:paragraph-properties fo:text-align="justify" fo:line-height="150%" fo:text-indent="0.5in"/>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P990" style:parent-style-name="Normal" style:family="paragraph">
      <style:paragraph-properties fo:text-align="justify" fo:line-height="150%" fo:text-indent="0.5in"/>
    </style:style>
    <style:style style:name="T991" style:parent-style-name="DefaultParagraphFont" style:family="text">
      <style:text-properties fo:language="en" fo:country="GB"/>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P994" style:parent-style-name="Normal" style:family="paragraph">
      <style:paragraph-properties fo:text-align="justify" fo:line-height="150%" fo:text-indent="0.5in"/>
    </style:style>
    <style:style style:name="T995" style:parent-style-name="DefaultParagraphFont" style:family="text">
      <style:text-properties fo:language="en" fo:country="GB"/>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P999" style:parent-style-name="Normal" style:family="paragraph">
      <style:paragraph-properties fo:text-align="justify" fo:line-height="150%" fo:text-indent="0.5in"/>
    </style:style>
    <style:style style:name="T1000" style:parent-style-name="DefaultParagraphFont" style:family="text">
      <style:text-properties fo:language="en" fo:country="GB"/>
    </style:style>
    <style:style style:name="T1001" style:parent-style-name="DefaultParagraphFont" style:family="text">
      <style:text-properties fo:language="en" fo:country="GB"/>
    </style:style>
    <style:style style:name="P1002" style:parent-style-name="Normal" style:family="paragraph">
      <style:paragraph-properties fo:text-align="justify" fo:line-height="150%" fo:text-indent="0.5in"/>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P1006" style:parent-style-name="Normal" style:family="paragraph">
      <style:paragraph-properties fo:text-align="justify" fo:line-height="150%" fo:text-indent="0.5in"/>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fo:text-align="justify" fo:line-height="150%" fo:text-indent="0.5in"/>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P1013" style:parent-style-name="Normal" style:family="paragraph">
      <style:paragraph-properties fo:text-align="justify" fo:line-height="150%" fo:text-indent="0.5in"/>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fo:text-align="justify" fo:line-height="150%" fo:text-indent="0.5in"/>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P1020" style:parent-style-name="Normal" style:family="paragraph">
      <style:paragraph-properties fo:text-align="justify" fo:line-height="150%" fo:text-indent="0.5in"/>
    </style:style>
    <style:style style:name="T1021" style:parent-style-name="DefaultParagraphFont" style:family="text">
      <style:text-properties fo:language="en" fo:country="GB"/>
    </style:style>
    <style:style style:name="T1022" style:parent-style-name="DefaultParagraphFont" style:family="text">
      <style:text-properties fo:language="en" fo:country="GB"/>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P1031" style:parent-style-name="Normal" style:family="paragraph">
      <style:paragraph-properties fo:text-align="justify" fo:line-height="150%" fo:text-indent="0.5in"/>
    </style:style>
    <style:style style:name="P1032" style:parent-style-name="Normal" style:family="paragraph">
      <style:paragraph-properties fo:keep-with-next="always" fo:text-align="justify" fo:line-height="150%" fo:text-indent="0.5in"/>
    </style:style>
    <style:style style:name="T1033" style:parent-style-name="DefaultParagraphFont" style:family="text">
      <style:text-properties fo:font-weight="bold" style:font-weight-asian="bold" style:font-size-complex="12pt" fo:language="en" fo:country="GB"/>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P1040" style:parent-style-name="Normal" style:family="paragraph">
      <style:paragraph-properties fo:text-align="justify" fo:line-height="150%" fo:text-indent="0.5in"/>
    </style:style>
    <style:style style:name="T1041" style:parent-style-name="DefaultParagraphFont" style:family="text">
      <style:text-properties fo:language="en" fo:country="GB"/>
    </style:style>
    <style:style style:name="T1042" style:parent-style-name="DefaultParagraphFont" style:family="text">
      <style:text-properties fo:language="en" fo:country="GB"/>
    </style:style>
    <style:style style:name="P1043" style:parent-style-name="Normal" style:family="paragraph">
      <style:paragraph-properties fo:text-align="justify" fo:line-height="150%" fo:text-indent="0.5in"/>
    </style:style>
    <style:style style:name="T1044" style:parent-style-name="DefaultParagraphFont" style:family="text">
      <style:text-properties fo:language="en" fo:country="GB"/>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P1047" style:parent-style-name="Normal" style:family="paragraph">
      <style:paragraph-properties fo:text-align="justify" fo:line-height="150%" fo:text-indent="0.5in"/>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P1052" style:parent-style-name="Normal" style:family="paragraph">
      <style:paragraph-properties fo:text-align="justify" fo:line-height="150%" fo:text-indent="0.5in"/>
    </style:style>
    <style:style style:name="P1053" style:parent-style-name="Normal" style:family="paragraph">
      <style:paragraph-properties fo:keep-with-next="always" fo:text-align="justify" fo:line-height="150%" fo:text-indent="0.5in"/>
    </style:style>
    <style:style style:name="T1054" style:parent-style-name="DefaultParagraphFont" style:family="text">
      <style:text-properties fo:font-weight="bold" style:font-weight-asian="bold" style:font-size-complex="12pt" fo:language="en" fo:country="GB"/>
    </style:style>
    <style:style style:name="T1055" style:parent-style-name="DefaultParagraphFont" style:family="text">
      <style:text-properties fo:font-weight="bold" style:font-weight-asian="bold" style:font-size-complex="12pt" fo:language="en" fo:country="GB"/>
    </style:style>
    <style:style style:name="P1056" style:parent-style-name="Normal" style:family="paragraph">
      <style:paragraph-properties fo:text-align="justify" fo:line-height="150%" fo:text-indent="0.5in"/>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P1059" style:parent-style-name="Normal" style:family="paragraph">
      <style:paragraph-properties fo:text-align="justify" style:vertical-align="baseline" fo:line-height="150%" fo:text-indent="0.5in"/>
      <style:text-properties fo:hyphenate="false"/>
    </style:style>
    <style:style style:name="T1060" style:parent-style-name="DefaultParagraphFont" style:family="text">
      <style:text-properties fo:color="#000000" style:font-size-complex="12pt" fo:language="en" fo:country="GB"/>
    </style:style>
    <style:style style:name="T1061" style:parent-style-name="DefaultParagraphFont" style:family="text">
      <style:text-properties fo:color="#000000" style:font-size-complex="12pt" fo:language="en" fo:country="GB"/>
    </style:style>
    <style:style style:name="T1062" style:parent-style-name="DefaultParagraphFont" style:family="text">
      <style:text-properties fo:language="en" fo:country="GB"/>
    </style:style>
    <style:style style:name="T1063" style:parent-style-name="DefaultParagraphFont" style:family="text">
      <style:text-properties style:font-size-complex="12pt" fo:language="en" fo:country="GB"/>
    </style:style>
    <style:style style:name="T1064" style:parent-style-name="DefaultParagraphFont" style:family="text">
      <style:text-properties fo:color="#000000" style:font-size-complex="12pt" fo:language="en" fo:country="GB"/>
    </style:style>
    <style:style style:name="T1065" style:parent-style-name="DefaultParagraphFont" style:family="text">
      <style:text-properties fo:language="en" fo:country="GB"/>
    </style:style>
    <style:style style:name="T1066" style:parent-style-name="DefaultParagraphFont" style:family="text">
      <style:text-properties fo:color="#4F81BD" style:font-size-complex="12pt" fo:language="en" fo:country="GB"/>
    </style:style>
    <style:style style:name="T1067" style:parent-style-name="DefaultParagraphFont" style:family="text">
      <style:text-properties fo:language="en" fo:country="GB"/>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language="en" fo:country="GB"/>
    </style:style>
    <style:style style:name="T1071" style:parent-style-name="DefaultParagraphFont" style:family="text">
      <style:text-properties style:font-weight-complex="bold" style:text-position="super 62.5%" style:font-size-complex="12pt" fo:language="en" fo:country="GB"/>
    </style:style>
    <style:style style:name="T1072" style:parent-style-name="DefaultParagraphFont" style:family="text">
      <style:text-properties fo:language="en" fo:country="GB"/>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anguage="en" fo:country="GB"/>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language="en" fo:country="GB"/>
    </style:style>
    <style:style style:name="T1083" style:parent-style-name="DefaultParagraphFont" style:family="text">
      <style:text-properties fo:language="en" fo:country="GB"/>
    </style:style>
    <style:style style:name="P1084" style:parent-style-name="Normal" style:family="paragraph">
      <style:paragraph-properties fo:text-align="justify" fo:line-height="150%" fo:text-indent="0.5in"/>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P1089" style:parent-style-name="Normal" style:family="paragraph">
      <style:paragraph-properties fo:text-align="justify" style:vertical-align="baseline" fo:line-height="150%" fo:text-indent="0.5in"/>
      <style:text-properties fo:hyphenate="false"/>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P1094" style:parent-style-name="Normal" style:family="paragraph">
      <style:paragraph-properties fo:text-align="justify" fo:line-height="150%" fo:text-indent="0.5in"/>
    </style:style>
    <style:style style:name="T1095" style:parent-style-name="DefaultParagraphFont" style:family="text">
      <style:text-properties fo:language="en" fo:country="GB"/>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weight-complex="bold" style:font-size-complex="12pt" fo:language="en" fo:country="GB"/>
    </style:style>
    <style:style style:name="T1101" style:parent-style-name="DefaultParagraphFont" style:family="text">
      <style:text-properties fo:font-weight="bold" style:font-weight-asian="bold" style:font-weight-complex="bold" style:text-position="super 62.5%" style:font-size-complex="12pt" fo:language="en" fo:country="GB"/>
    </style:style>
    <style:style style:name="T1102" style:parent-style-name="DefaultParagraphFont" style:family="text">
      <style:text-properties fo:font-weight="bold" style:font-weight-asian="bold" style:font-weight-complex="bold" style:font-size-complex="12pt" fo:language="en" fo:country="GB"/>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background-color="#FFFFFF" fo:language="en" fo:country="GB"/>
    </style:style>
    <style:style style:name="T1105" style:parent-style-name="DefaultParagraphFont" style:family="text">
      <style:text-properties style:font-size-complex="12pt" fo:background-color="#FFFFFF" fo:language="en" fo:country="GB"/>
    </style:style>
    <style:style style:name="T1106" style:parent-style-name="DefaultParagraphFont" style:family="text">
      <style:text-properties fo:language="en" fo:country="GB"/>
    </style:style>
    <style:style style:name="T1107" style:parent-style-name="DefaultParagraphFont" style:family="text">
      <style:text-properties fo:language="en" fo:country="GB"/>
    </style:style>
    <style:style style:name="T1108" style:parent-style-name="DefaultParagraphFont" style:family="text">
      <style:text-properties style:text-position="super 62.5%" fo:language="en" fo:country="GB"/>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T1113" style:parent-style-name="DefaultParagraphFont" style:family="text">
      <style:text-properties style:text-position="super 62.5%" style:font-size-complex="12pt" fo:language="en" fo:country="GB"/>
    </style:style>
    <style:style style:name="T1114" style:parent-style-name="DefaultParagraphFont" style:family="text">
      <style:text-properties fo:language="en" fo:country="GB"/>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background-color="#FFFFFF" fo:language="en" fo:country="GB"/>
    </style:style>
    <style:style style:name="T1117" style:parent-style-name="DefaultParagraphFont" style:family="text">
      <style:text-properties style:font-size-complex="12pt" fo:background-color="#FFFFFF" fo:language="en" fo:country="GB"/>
    </style:style>
    <style:style style:name="T1118" style:parent-style-name="DefaultParagraphFont" style:family="text">
      <style:text-properties style:font-weight-complex="bold" style:font-size-complex="12pt" fo:background-color="#FFFFFF" fo:language="en" fo:country="GB"/>
    </style:style>
    <style:style style:name="T1119" style:parent-style-name="DefaultParagraphFont" style:family="text">
      <style:text-properties style:font-size-complex="12pt" fo:background-color="#FFFFFF" fo:language="en" fo:country="GB"/>
    </style:style>
    <style:style style:name="T1120" style:parent-style-name="DefaultParagraphFont" style:family="text">
      <style:text-properties style:font-size-complex="12pt" fo:background-color="#FFFFFF" fo:language="en" fo:country="GB"/>
    </style:style>
    <style:style style:name="T1121" style:parent-style-name="DefaultParagraphFont" style:family="text">
      <style:text-properties style:font-size-complex="12pt" fo:background-color="#FFFFFF" fo:language="en" fo:country="GB"/>
    </style:style>
    <style:style style:name="T1122" style:parent-style-name="DefaultParagraphFont" style:family="text">
      <style:text-properties fo:language="en" fo:country="GB"/>
    </style:style>
    <style:style style:name="T1123" style:parent-style-name="DefaultParagraphFont" style:family="text">
      <style:text-properties fo:language="en" fo:country="GB"/>
    </style:style>
    <style:style style:name="T1124" style:parent-style-name="DefaultParagraphFont" style:family="text">
      <style:text-properties style:font-size-complex="12pt" fo:background-color="#FFFFFF" fo:language="en" fo:country="GB"/>
    </style:style>
    <style:style style:name="T1125" style:parent-style-name="DefaultParagraphFont" style:family="text">
      <style:text-properties fo:language="en" fo:country="GB"/>
    </style:style>
    <style:style style:name="T1126" style:parent-style-name="DefaultParagraphFont" style:family="text">
      <style:text-properties style:font-size-complex="12pt" fo:background-color="#FFFFFF" fo:language="en" fo:country="GB"/>
    </style:style>
    <style:style style:name="T1127" style:parent-style-name="DefaultParagraphFont" style:family="text">
      <style:text-properties style:font-size-complex="12pt" fo:background-color="#FFFFFF" fo:language="en" fo:country="GB"/>
    </style:style>
    <style:style style:name="T1128" style:parent-style-name="DefaultParagraphFont" style:family="text">
      <style:text-properties style:font-size-complex="12pt" fo:background-color="#FFFFFF" fo:language="en" fo:country="GB"/>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background-color="#FFFFFF" fo:language="en" fo:country="GB"/>
    </style:style>
    <style:style style:name="T1131" style:parent-style-name="DefaultParagraphFont" style:family="text">
      <style:text-properties style:font-size-complex="12pt" fo:background-color="#FFFFFF" fo:language="en" fo:country="GB"/>
    </style:style>
    <style:style style:name="T1132" style:parent-style-name="DefaultParagraphFont" style:family="text">
      <style:text-properties fo:color="#000000" style:font-size-complex="12pt" fo:background-color="#FFFFFF" fo:language="en" fo:country="GB"/>
    </style:style>
    <style:style style:name="T1133" style:parent-style-name="DefaultParagraphFont" style:family="text">
      <style:text-properties style:font-size-complex="12pt" fo:background-color="#FFFFFF" fo:language="en" fo:country="GB"/>
    </style:style>
    <style:style style:name="T1134" style:parent-style-name="DefaultParagraphFont" style:family="text">
      <style:text-properties style:font-size-complex="12pt" fo:background-color="#FFFFFF" fo:language="en" fo:country="GB"/>
    </style:style>
    <style:style style:name="T1135" style:parent-style-name="DefaultParagraphFont" style:family="text">
      <style:text-properties style:font-size-complex="12pt" fo:background-color="#FFFFFF" fo:language="en" fo:country="GB"/>
    </style:style>
    <style:style style:name="T1136" style:parent-style-name="DefaultParagraphFont" style:family="text">
      <style:text-properties style:font-size-complex="12pt" fo:background-color="#FFFFFF" fo:language="en" fo:country="GB"/>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style:text-position="super 62.5%" style:font-size-complex="12pt" fo:language="en" fo:country="GB"/>
    </style:style>
    <style:style style:name="T1147" style:parent-style-name="DefaultParagraphFont" style:family="text">
      <style:text-properties fo:language="en" fo:country="GB"/>
    </style:style>
    <style:style style:name="T1148" style:parent-style-name="DefaultParagraphFont" style:family="text">
      <style:text-properties fo:language="en" fo:country="GB"/>
    </style:style>
    <style:style style:name="P1149" style:parent-style-name="Normal" style:family="paragraph">
      <style:paragraph-properties fo:text-align="justify" fo:line-height="150%" fo:text-indent="0.5in"/>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P1161" style:parent-style-name="Normal" style:family="paragraph">
      <style:paragraph-properties fo:text-align="justify" fo:line-height="150%" fo:text-indent="0.5in">
        <style:tab-stops>
          <style:tab-stop style:type="left" style:position="0.8659in"/>
        </style:tab-stops>
      </style:paragraph-properties>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T1164" style:parent-style-name="DefaultParagraphFont" style:family="text">
      <style:text-properties style:font-size-complex="12pt" fo:background-color="#FFFFFF" fo:language="en" fo:country="GB"/>
    </style:style>
    <style:style style:name="T1165" style:parent-style-name="DefaultParagraphFont" style:family="text">
      <style:text-properties style:font-size-complex="12pt" fo:background-color="#FFFFFF" fo:language="en" fo:country="GB"/>
    </style:style>
    <style:style style:name="T1166" style:parent-style-name="DefaultParagraphFont" style:family="text">
      <style:text-properties style:font-size-complex="12pt" fo:background-color="#FFFFFF" fo:language="en" fo:country="GB"/>
    </style:style>
    <style:style style:name="T1167" style:parent-style-name="DefaultParagraphFont" style:family="text">
      <style:text-properties fo:language="en" fo:country="GB"/>
    </style:style>
    <style:style style:name="T1168" style:parent-style-name="DefaultParagraphFont" style:family="text">
      <style:text-properties style:font-size-complex="12pt" fo:background-color="#FFFFFF" fo:language="en" fo:country="GB"/>
    </style:style>
    <style:style style:name="T1169" style:parent-style-name="DefaultParagraphFont" style:family="text">
      <style:text-properties style:font-size-complex="12pt" fo:background-color="#FFFFFF" fo:language="en" fo:country="GB"/>
    </style:style>
    <style:style style:name="T1170" style:parent-style-name="DefaultParagraphFont" style:family="text">
      <style:text-properties fo:language="en" fo:country="GB"/>
    </style:style>
    <style:style style:name="T1171" style:parent-style-name="DefaultParagraphFont" style:family="text">
      <style:text-properties style:font-size-complex="12pt" fo:background-color="#FFFFFF" fo:language="en" fo:country="GB"/>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color="#000000" style:font-size-complex="12pt" fo:language="en" fo:country="GB"/>
    </style:style>
    <style:style style:name="T1175" style:parent-style-name="DefaultParagraphFont" style:family="text">
      <style:text-properties fo:language="en" fo:country="GB"/>
    </style:style>
    <style:style style:name="T1176" style:parent-style-name="DefaultParagraphFont" style:family="text">
      <style:text-properties fo:color="#000000" style:font-size-complex="12pt" fo:language="en" fo:country="GB"/>
    </style:style>
    <style:style style:name="P1177" style:parent-style-name="Normal" style:family="paragraph">
      <style:paragraph-properties style:punctuation-wrap="simple" fo:text-align="justify" fo:line-height="150%" fo:text-indent="0.5in"/>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T1180" style:parent-style-name="DefaultParagraphFont" style:family="text">
      <style:text-properties fo:language="en" fo:country="GB"/>
    </style:style>
    <style:style style:name="T1181" style:parent-style-name="DefaultParagraphFont" style:family="text">
      <style:text-properties fo:language="en" fo:country="GB"/>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anguage="en" fo:country="GB"/>
    </style:style>
    <style:style style:name="T1184" style:parent-style-name="DefaultParagraphFont" style:family="text">
      <style:text-properties fo:language="en" fo:country="GB"/>
    </style:style>
    <style:style style:name="T1185" style:parent-style-name="DefaultParagraphFont" style:family="text">
      <style:text-properties fo:language="en" fo:country="GB"/>
    </style:style>
    <style:style style:name="P1186" style:parent-style-name="Normal" style:family="paragraph">
      <style:paragraph-properties fo:text-align="justify" fo:line-height="150%" fo:text-indent="0.5in"/>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language="en" fo:country="GB"/>
    </style:style>
    <style:style style:name="P1193" style:parent-style-name="Normal" style:family="paragraph">
      <style:paragraph-properties fo:text-align="justify" fo:line-height="150%" fo:text-indent="0.5in"/>
    </style:style>
    <style:style style:name="T1194" style:parent-style-name="DefaultParagraphFont" style:family="text">
      <style:text-properties fo:language="en" fo:country="GB"/>
    </style:style>
    <style:style style:name="T1195" style:parent-style-name="DefaultParagraphFont" style:family="text">
      <style:text-properties fo:language="en" fo:country="GB"/>
    </style:style>
    <style:style style:name="T1196" style:parent-style-name="DefaultParagraphFont" style:family="text">
      <style:text-properties fo:language="en" fo:country="GB"/>
    </style:style>
    <style:style style:name="P1197" style:parent-style-name="Normal" style:family="paragraph">
      <style:paragraph-properties fo:text-align="justify" fo:line-height="150%" fo:text-indent="0.5in"/>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P1200" style:parent-style-name="Normal" style:family="paragraph">
      <style:paragraph-properties fo:text-align="justify" fo:line-height="150%" fo:text-indent="0.5in"/>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language="en" fo:country="GB"/>
    </style:style>
    <style:style style:name="P1204" style:parent-style-name="Normal" style:family="paragraph">
      <style:paragraph-properties fo:text-align="justify" fo:line-height="150%" fo:text-indent="0.5in"/>
    </style:style>
    <style:style style:name="T1205" style:parent-style-name="DefaultParagraphFont" style:family="text">
      <style:text-properties fo:language="en" fo:country="GB"/>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T1209" style:parent-style-name="DefaultParagraphFont" style:family="text">
      <style:text-properties style:font-size-complex="12pt" fo:background-color="#FFFFFF" fo:language="en" fo:country="GB"/>
    </style:style>
    <style:style style:name="T1210" style:parent-style-name="DefaultParagraphFont" style:family="text">
      <style:text-properties fo:language="en" fo:country="GB"/>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fo:color="#000000" style:font-size-complex="12pt" fo:language="en" fo:country="GB"/>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P1217" style:parent-style-name="Normal" style:family="paragraph">
      <style:paragraph-properties fo:text-align="justify" fo:line-height="150%" fo:text-indent="0.5in"/>
    </style:style>
    <style:style style:name="T1218" style:parent-style-name="DefaultParagraphFont" style:family="text">
      <style:text-properties fo:language="en" fo:country="GB"/>
    </style:style>
    <style:style style:name="T1219" style:parent-style-name="DefaultParagraphFont" style:family="text">
      <style:text-properties fo:language="en" fo:country="GB"/>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color="#000000" style:font-size-complex="12pt" fo:language="en" fo:country="GB"/>
    </style:style>
    <style:style style:name="T1226" style:parent-style-name="DefaultParagraphFont" style:family="text">
      <style:text-properties fo:language="en" fo:country="GB"/>
    </style:style>
    <style:style style:name="T1227" style:parent-style-name="DefaultParagraphFont" style:family="text">
      <style:text-properties fo:color="#000000" style:font-size-complex="12pt" fo:language="en" fo:country="GB"/>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T1230" style:parent-style-name="DefaultParagraphFont" style:family="text">
      <style:text-properties fo:color="#000000" style:font-size-complex="12pt" fo:language="en" fo:country="GB"/>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P1233" style:parent-style-name="Normal" style:family="paragraph">
      <style:paragraph-properties fo:text-align="justify" fo:line-height="150%" fo:text-indent="0.5in"/>
    </style:style>
    <style:style style:name="T1234" style:parent-style-name="DefaultParagraphFont" style:family="text">
      <style:text-properties fo:language="en" fo:country="GB"/>
    </style:style>
    <style:style style:name="T1235" style:parent-style-name="DefaultParagraphFont" style:family="text">
      <style:text-properties fo:language="en" fo:country="GB"/>
    </style:style>
    <style:style style:name="T1236" style:parent-style-name="DefaultParagraphFont" style:family="text">
      <style:text-properties fo:language="en" fo:country="GB"/>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color="#000000" style:font-size-complex="12pt" fo:language="en" fo:country="GB"/>
    </style:style>
    <style:style style:name="P1240" style:parent-style-name="Normal" style:family="paragraph">
      <style:paragraph-properties fo:text-align="justify" fo:line-height="150%" fo:text-indent="0.5in"/>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fo:language="en" fo:country="GB"/>
    </style:style>
    <style:style style:name="P1245" style:parent-style-name="Normal" style:family="paragraph">
      <style:paragraph-properties fo:text-align="justify" fo:line-height="150%" fo:text-indent="0.5in"/>
    </style:style>
    <style:style style:name="T1246" style:parent-style-name="DefaultParagraphFont" style:family="text">
      <style:text-properties fo:language="en" fo:country="GB"/>
    </style:style>
    <style:style style:name="T1247" style:parent-style-name="DefaultParagraphFont" style:family="text">
      <style:text-properties fo:language="en" fo:country="GB"/>
    </style:style>
    <style:style style:name="T1248" style:parent-style-name="DefaultParagraphFont" style:family="text">
      <style:text-properties fo:color="#000000" style:font-size-complex="12pt" fo:language="en" fo:country="GB"/>
    </style:style>
    <style:style style:name="T1249" style:parent-style-name="DefaultParagraphFont" style:family="text">
      <style:text-properties fo:language="en" fo:country="GB"/>
    </style:style>
    <style:style style:name="P1250" style:parent-style-name="Normal" style:family="paragraph">
      <style:paragraph-properties fo:text-align="justify" fo:line-height="150%" fo:text-indent="0.5in"/>
    </style:style>
    <style:style style:name="T1251" style:parent-style-name="DefaultParagraphFont" style:family="text">
      <style:text-properties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T1254" style:parent-style-name="DefaultParagraphFont" style:family="text">
      <style:text-properties style:font-size-complex="12pt" fo:background-color="#FFFFFF"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P1257" style:parent-style-name="Normal" style:family="paragraph">
      <style:paragraph-properties fo:text-align="justify" fo:line-height="150%" fo:text-indent="0.5in"/>
    </style:style>
    <style:style style:name="T1258" style:parent-style-name="DefaultParagraphFont" style:family="text">
      <style:text-properties fo:language="en" fo:country="GB"/>
    </style:style>
    <style:style style:name="T1259" style:parent-style-name="DefaultParagraphFont" style:family="text">
      <style:text-properties fo:language="en" fo:country="GB"/>
    </style:style>
    <style:style style:name="P1260" style:parent-style-name="Normal" style:family="paragraph">
      <style:paragraph-properties fo:text-align="justify" fo:line-height="150%" fo:text-indent="0.5in"/>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T1263" style:parent-style-name="DefaultParagraphFont" style:family="text">
      <style:text-properties fo:language="en" fo:country="GB"/>
    </style:style>
    <style:style style:name="P1264" style:parent-style-name="Normal" style:family="paragraph">
      <style:paragraph-properties fo:text-align="justify" fo:line-height="150%" fo:text-indent="0.5in"/>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fo:language="en" fo:country="GB"/>
    </style:style>
    <style:style style:name="T1269" style:parent-style-name="DefaultParagraphFont" style:family="text">
      <style:text-properties fo:language="en" fo:country="GB"/>
    </style:style>
    <style:style style:name="P1270" style:parent-style-name="Normal" style:family="paragraph">
      <style:paragraph-properties fo:text-align="justify" fo:line-height="150%" fo:text-indent="0.5in"/>
    </style:style>
    <style:style style:name="T1271" style:parent-style-name="DefaultParagraphFont" style:family="text">
      <style:text-properties fo:language="en" fo:country="GB"/>
    </style:style>
    <style:style style:name="T1272" style:parent-style-name="DefaultParagraphFont" style:family="text">
      <style:text-properties fo:language="en" fo:country="GB"/>
    </style:style>
    <style:style style:name="T1273" style:parent-style-name="DefaultParagraphFont" style:family="text">
      <style:text-properties fo:language="en" fo:country="GB"/>
    </style:style>
    <style:style style:name="T1274" style:parent-style-name="DefaultParagraphFont" style:family="text">
      <style:text-properties fo:language="en" fo:country="GB"/>
    </style:style>
    <style:style style:name="T1275" style:parent-style-name="DefaultParagraphFont" style:family="text">
      <style:text-properties fo:language="en" fo:country="GB"/>
    </style:style>
    <style:style style:name="P1276" style:parent-style-name="Normal" style:family="paragraph">
      <style:paragraph-properties fo:text-align="justify" fo:line-height="150%" fo:text-indent="0.5in"/>
    </style:style>
    <style:style style:name="T1277" style:parent-style-name="DefaultParagraphFont" style:family="text">
      <style:text-properties fo:language="en" fo:country="GB"/>
    </style:style>
    <style:style style:name="T1278" style:parent-style-name="DefaultParagraphFont" style:family="text">
      <style:text-properties fo:language="en" fo:country="GB"/>
    </style:style>
    <style:style style:name="P1279" style:parent-style-name="Normal" style:family="paragraph">
      <style:paragraph-properties fo:text-align="justify" fo:line-height="150%" fo:text-indent="0.5in"/>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P1283" style:parent-style-name="Normal" style:family="paragraph">
      <style:paragraph-properties fo:text-align="justify" fo:line-height="150%" fo:text-indent="0.5in"/>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T1286" style:parent-style-name="DefaultParagraphFont" style:family="text">
      <style:text-properties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P1290" style:parent-style-name="Normal" style:family="paragraph">
      <style:paragraph-properties fo:text-align="justify" fo:line-height="150%" fo:text-indent="0.5in"/>
    </style:style>
    <style:style style:name="T1291" style:parent-style-name="DefaultParagraphFont" style:family="text">
      <style:text-properties fo:language="en" fo:country="GB"/>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P1294" style:parent-style-name="Normal" style:family="paragraph">
      <style:paragraph-properties fo:text-align="justify" fo:line-height="150%" fo:text-indent="0.5in"/>
    </style:style>
    <style:style style:name="T1295" style:parent-style-name="DefaultParagraphFont" style:family="text">
      <style:text-properties fo:language="en" fo:country="GB"/>
    </style:style>
    <style:style style:name="T1296" style:parent-style-name="DefaultParagraphFont" style:family="text">
      <style:text-properties fo:language="en" fo:country="GB"/>
    </style:style>
    <style:style style:name="T1297" style:parent-style-name="DefaultParagraphFont" style:family="text">
      <style:text-properties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fo:background-color="#FFFFFF" fo:language="en" fo:country="GB"/>
    </style:style>
    <style:style style:name="T1300" style:parent-style-name="DefaultParagraphFont" style:family="text">
      <style:text-properties style:font-size-complex="12pt" fo:background-color="#FFFFFF" fo:language="en" fo:country="GB"/>
    </style:style>
    <style:style style:name="T1301" style:parent-style-name="DefaultParagraphFont" style:family="text">
      <style:text-properties fo:language="en" fo:country="GB"/>
    </style:style>
    <style:style style:name="T1302" style:parent-style-name="DefaultParagraphFont" style:family="text">
      <style:text-properties fo:language="en" fo:country="GB"/>
    </style:style>
    <style:style style:name="T1303" style:parent-style-name="DefaultParagraphFont" style:family="text">
      <style:text-properties fo:language="en" fo:country="GB"/>
    </style:style>
    <style:style style:name="P1304" style:parent-style-name="Normal" style:family="paragraph">
      <style:paragraph-properties fo:text-align="justify" fo:line-height="150%" fo:text-indent="0.5in"/>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1310" style:parent-style-name="DefaultParagraphFont" style:family="text">
      <style:text-properties fo:language="en" fo:country="GB"/>
    </style:style>
    <style:style style:name="P1311" style:parent-style-name="Normal" style:family="paragraph">
      <style:paragraph-properties fo:text-align="justify" fo:line-height="150%" fo:text-indent="0.5in"/>
    </style:style>
    <style:style style:name="T1312" style:parent-style-name="DefaultParagraphFont" style:family="text">
      <style:text-properties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language="en" fo:country="GB"/>
    </style:style>
    <style:style style:name="T1315" style:parent-style-name="DefaultParagraphFont" style:family="text">
      <style:text-properties style:font-size-complex="12pt" fo:background-color="#FFFFFF" fo:language="en" fo:country="GB"/>
    </style:style>
    <style:style style:name="T1316" style:parent-style-name="DefaultParagraphFont" style:family="text">
      <style:text-properties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language="en" fo:country="GB"/>
    </style:style>
    <style:style style:name="T1319" style:parent-style-name="DefaultParagraphFont" style:family="text">
      <style:text-properties fo:language="en" fo:country="GB"/>
    </style:style>
    <style:style style:name="T1320" style:parent-style-name="DefaultParagraphFont" style:family="text">
      <style:text-properties fo:language="en" fo:country="GB"/>
    </style:style>
    <style:style style:name="P1321" style:parent-style-name="Normal" style:family="paragraph">
      <style:paragraph-properties fo:text-align="justify" fo:line-height="150%" fo:text-indent="0.5in"/>
    </style:style>
    <style:style style:name="T1322" style:parent-style-name="DefaultParagraphFont" style:family="text">
      <style:text-properties fo:language="en" fo:country="GB"/>
    </style:style>
    <style:style style:name="T1323" style:parent-style-name="DefaultParagraphFont" style:family="text">
      <style:text-properties fo:language="en" fo:country="GB"/>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fo:language="en" fo:country="GB"/>
    </style:style>
    <style:style style:name="T1326" style:parent-style-name="DefaultParagraphFont" style:family="text">
      <style:text-properties fo:color="#000000" style:font-size-complex="12pt" fo:language="en" fo:country="GB"/>
    </style:style>
    <style:style style:name="T1327" style:parent-style-name="DefaultParagraphFont" style:family="text">
      <style:text-properties fo:color="#000000" style:font-size-complex="12pt" fo:language="en" fo:country="GB"/>
    </style:style>
    <style:style style:name="T1328" style:parent-style-name="DefaultParagraphFont" style:family="text">
      <style:text-properties style:font-size-complex="12pt" fo:language="en" fo:country="GB"/>
    </style:style>
    <style:style style:name="T1329" style:parent-style-name="DefaultParagraphFont" style:family="text">
      <style:text-properties style:font-size-complex="12pt" fo:background-color="#FFFFFF" fo:language="en" fo:country="GB"/>
    </style:style>
    <style:style style:name="T1330" style:parent-style-name="DefaultParagraphFont" style:family="text">
      <style:text-properties style:font-size-complex="12pt" fo:background-color="#FFFFFF" fo:language="en" fo:country="GB"/>
    </style:style>
    <style:style style:name="T1331" style:parent-style-name="DefaultParagraphFont" style:family="text">
      <style:text-properties style:font-size-complex="12pt"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T1334" style:parent-style-name="DefaultParagraphFont" style:family="text">
      <style:text-properties style:font-size-complex="12pt" fo:language="en" fo:country="GB"/>
    </style:style>
    <style:style style:name="T1335" style:parent-style-name="DefaultParagraphFont" style:family="text">
      <style:text-properties style:font-size-complex="12pt" fo:background-color="#FFFFFF" fo:language="en" fo:country="GB"/>
    </style:style>
    <style:style style:name="T1336" style:parent-style-name="DefaultParagraphFont" style:family="text">
      <style:text-properties fo:language="en" fo:country="GB"/>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anguage="en" fo:country="GB"/>
    </style:style>
    <style:style style:name="T1341" style:parent-style-name="DefaultParagraphFont" style:family="text">
      <style:text-properties fo:language="en" fo:country="GB"/>
    </style:style>
    <style:style style:name="P1342" style:parent-style-name="Normal" style:family="paragraph">
      <style:paragraph-properties fo:text-align="justify" fo:line-height="150%" fo:text-indent="0.5in"/>
    </style:style>
    <style:style style:name="T1343" style:parent-style-name="DefaultParagraphFont" style:family="text">
      <style:text-properties fo:language="en" fo:country="GB"/>
    </style:style>
    <style:style style:name="T1344" style:parent-style-name="DefaultParagraphFont" style:family="text">
      <style:text-properties fo:language="en" fo:country="GB"/>
    </style:style>
    <style:style style:name="T1345" style:parent-style-name="DefaultParagraphFont" style:family="text">
      <style:text-properties fo:language="en" fo:country="GB"/>
    </style:style>
    <style:style style:name="T1346" style:parent-style-name="DefaultParagraphFont" style:family="text">
      <style:text-properties fo:language="en" fo:country="GB"/>
    </style:style>
    <style:style style:name="P1347" style:parent-style-name="Normal" style:family="paragraph">
      <style:paragraph-properties fo:line-height="150%"/>
    </style:style>
    <style:style style:name="P1348" style:parent-style-name="Normal" style:family="paragraph">
      <style:paragraph-properties fo:keep-with-next="always" fo:text-align="justify" fo:line-height="150%" fo:text-indent="0.5in"/>
    </style:style>
    <style:style style:name="T1349" style:parent-style-name="DefaultParagraphFont" style:family="text">
      <style:text-properties fo:font-weight="bold" style:font-weight-asian="bold" style:font-size-complex="12pt" fo:language="en" fo:country="GB"/>
    </style:style>
    <style:style style:name="P1350" style:parent-style-name="Normal" style:family="paragraph">
      <style:paragraph-properties fo:text-align="justify" fo:line-height="150%" fo:text-indent="0.5in"/>
    </style:style>
    <style:style style:name="T1351" style:parent-style-name="DefaultParagraphFont" style:family="text">
      <style:text-properties fo:language="en" fo:country="GB"/>
    </style:style>
    <style:style style:name="T1352" style:parent-style-name="DefaultParagraphFont" style:family="text">
      <style:text-properties fo:language="en" fo:country="GB"/>
    </style:style>
    <style:style style:name="P1353" style:parent-style-name="Normal" style:family="paragraph">
      <style:paragraph-properties fo:text-align="justify" fo:line-height="150%" fo:text-indent="0.5in"/>
    </style:style>
    <style:style style:name="T1354" style:parent-style-name="DefaultParagraphFont" style:family="text">
      <style:text-properties fo:language="en" fo:country="GB"/>
    </style:style>
    <style:style style:name="T1355" style:parent-style-name="DefaultParagraphFont" style:family="text">
      <style:text-properties fo:language="en" fo:country="GB"/>
    </style:style>
    <style:style style:name="T1356" style:parent-style-name="DefaultParagraphFont" style:family="text">
      <style:text-properties fo:font-weight="bold" style:font-weight-asian="bold" style:font-size-complex="12pt" fo:language="en" fo:country="GB"/>
    </style:style>
    <style:style style:name="P1357" style:parent-style-name="Normal" style:family="paragraph">
      <style:paragraph-properties fo:text-align="justify" fo:line-height="150%" fo:text-indent="0.5in"/>
    </style:style>
    <style:style style:name="T1358" style:parent-style-name="DefaultParagraphFont" style:family="text">
      <style:text-properties fo:language="en" fo:country="GB"/>
    </style:style>
    <style:style style:name="T1359" style:parent-style-name="DefaultParagraphFont" style:family="text">
      <style:text-properties fo:language="en" fo:country="GB"/>
    </style:style>
    <style:style style:name="P1360" style:parent-style-name="Normal" style:family="paragraph">
      <style:paragraph-properties fo:text-align="justify" fo:line-height="150%" fo:text-indent="0.5in"/>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T1363" style:parent-style-name="DefaultParagraphFont" style:family="text">
      <style:text-properties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fo:language="en" fo:country="GB"/>
    </style:style>
    <style:style style:name="T1366" style:parent-style-name="DefaultParagraphFont" style:family="text">
      <style:text-properties fo:language="en" fo:country="GB"/>
    </style:style>
    <style:style style:name="P1367" style:parent-style-name="Normal" style:family="paragraph">
      <style:paragraph-properties fo:text-align="justify" fo:line-height="150%" fo:text-indent="0.5in"/>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P1372" style:parent-style-name="Normal" style:family="paragraph">
      <style:paragraph-properties fo:text-align="justify" fo:line-height="150%" fo:text-indent="0.5in"/>
    </style:style>
    <style:style style:name="T1373" style:parent-style-name="DefaultParagraphFont" style:family="text">
      <style:text-properties fo:language="en" fo:country="GB"/>
    </style:style>
    <style:style style:name="T1374" style:parent-style-name="DefaultParagraphFont" style:family="text">
      <style:text-properties fo:language="en" fo:country="GB"/>
    </style:style>
    <style:style style:name="T1375" style:parent-style-name="DefaultParagraphFont" style:family="text">
      <style:text-properties fo:language="en" fo:country="GB"/>
    </style:style>
    <style:style style:name="T1376" style:parent-style-name="DefaultParagraphFont" style:family="text">
      <style:text-properties fo:language="en" fo:country="GB"/>
    </style:style>
    <style:style style:name="T1377" style:parent-style-name="DefaultParagraphFont" style:family="text">
      <style:text-properties fo:language="en" fo:country="GB"/>
    </style:style>
    <style:style style:name="P1378" style:parent-style-name="Normal" style:family="paragraph">
      <style:paragraph-properties fo:text-align="justify" fo:line-height="150%" fo:text-indent="0.5in"/>
    </style:style>
    <style:style style:name="T1379" style:parent-style-name="DefaultParagraphFont" style:family="text">
      <style:text-properties fo:language="en" fo:country="GB"/>
    </style:style>
    <style:style style:name="T1380" style:parent-style-name="DefaultParagraphFont" style:family="text">
      <style:text-properties fo:language="en" fo:country="GB"/>
    </style:style>
    <style:style style:name="T1381" style:parent-style-name="DefaultParagraphFont" style:family="text">
      <style:text-properties fo:language="en" fo:country="GB"/>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anguage="en" fo:country="GB"/>
    </style:style>
    <style:style style:name="T1384" style:parent-style-name="DefaultParagraphFont" style:family="text">
      <style:text-properties fo:language="en" fo:country="GB"/>
    </style:style>
    <style:style style:name="P1385" style:parent-style-name="Normal" style:family="paragraph">
      <style:paragraph-properties fo:text-align="justify" fo:line-height="150%" fo:text-indent="0.5in"/>
    </style:style>
    <style:style style:name="T1386" style:parent-style-name="DefaultParagraphFont" style:family="text">
      <style:text-properties fo:language="en" fo:country="GB"/>
    </style:style>
    <style:style style:name="T1387" style:parent-style-name="DefaultParagraphFont" style:family="text">
      <style:text-properties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T1391" style:parent-style-name="DefaultParagraphFont" style:family="text">
      <style:text-properties fo:font-style="italic" style:font-style-asian="italic" style:font-style-complex="italic" fo:language="en" fo:country="GB"/>
    </style:style>
    <style:style style:name="T1392" style:parent-style-name="DefaultParagraphFont" style:family="text">
      <style:text-properties fo:font-style="italic" style:font-style-asian="italic" style:font-style-complex="italic" fo:language="en" fo:country="GB"/>
    </style:style>
    <style:style style:name="T1393" style:parent-style-name="DefaultParagraphFont" style:family="text">
      <style:text-properties fo:language="en" fo:country="GB"/>
    </style:style>
    <style:style style:name="P1394" style:parent-style-name="Normal" style:family="paragraph">
      <style:paragraph-properties fo:text-align="justify" fo:line-height="150%" fo:text-indent="0.5in"/>
    </style:style>
    <style:style style:name="T1395" style:parent-style-name="DefaultParagraphFont" style:family="text">
      <style:text-properties fo:language="en" fo:country="GB"/>
    </style:style>
    <style:style style:name="T1396" style:parent-style-name="DefaultParagraphFont" style:family="text">
      <style:text-properties fo:language="en" fo:country="GB"/>
    </style:style>
    <style:style style:name="P1397" style:parent-style-name="Normal" style:family="paragraph">
      <style:paragraph-properties fo:text-align="justify" fo:line-height="150%" fo:text-indent="0.5in"/>
    </style:style>
    <style:style style:name="T1398" style:parent-style-name="DefaultParagraphFont" style:family="text">
      <style:text-properties fo:language="en" fo:country="GB"/>
    </style:style>
    <style:style style:name="T1399" style:parent-style-name="DefaultParagraphFont" style:family="text">
      <style:text-properties fo:language="en" fo:country="GB"/>
    </style:style>
    <style:style style:name="T1400" style:parent-style-name="DefaultParagraphFont" style:family="text">
      <style:text-properties fo:language="en" fo:country="GB"/>
    </style:style>
    <style:style style:name="T1401" style:parent-style-name="DefaultParagraphFont" style:family="text">
      <style:text-properties fo:language="en" fo:country="GB"/>
    </style:style>
    <style:style style:name="P1402" style:parent-style-name="Normal" style:family="paragraph">
      <style:paragraph-properties fo:text-align="justify" fo:line-height="150%" fo:text-indent="0.5in"/>
    </style:style>
    <style:style style:name="P1403" style:parent-style-name="Normal" style:family="paragraph">
      <style:paragraph-properties fo:keep-with-next="always" fo:text-align="justify" fo:line-height="150%" fo:text-indent="0.5in"/>
    </style:style>
    <style:style style:name="T1404" style:parent-style-name="DefaultParagraphFont" style:family="text">
      <style:text-properties fo:font-weight="bold" style:font-weight-asian="bold" style:font-size-complex="12pt" fo:language="en" fo:country="GB"/>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anguage="en" fo:country="GB"/>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P1410" style:parent-style-name="Normal" style:family="paragraph">
      <style:paragraph-properties fo:text-align="justify" fo:line-height="150%" fo:text-indent="0.5in"/>
    </style:style>
    <style:style style:name="T1411" style:parent-style-name="DefaultParagraphFont" style:family="text">
      <style:text-properties fo:language="en" fo:country="GB"/>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P1414" style:parent-style-name="Normal" style:family="paragraph">
      <style:paragraph-properties fo:line-height="150%"/>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fo:font-weight="bold" style:font-weight-asian="bold" style:font-weight-complex="bold" style:font-size-complex="12pt" fo:language="en" fo:country="GB"/>
    </style:style>
    <style:style style:name="T1417" style:parent-style-name="DefaultParagraphFont" style:family="text">
      <style:text-properties fo:font-weight="bold" style:font-weight-asian="bold" style:font-weight-complex="bold" style:font-size-complex="12pt" fo:language="en" fo:country="GB"/>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anguage="en" fo:country="GB"/>
    </style:style>
    <style:style style:name="T1420" style:parent-style-name="DefaultParagraphFont" style:family="text">
      <style:text-properties fo:language="en" fo:country="GB"/>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T1424" style:parent-style-name="DefaultParagraphFont" style:family="text">
      <style:text-properties fo:language="en" fo:country="GB"/>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T1428" style:parent-style-name="DefaultParagraphFont" style:family="text">
      <style:text-properties fo:language="en" fo:country="GB"/>
    </style:style>
    <style:style style:name="T1429" style:parent-style-name="DefaultParagraphFont" style:family="text">
      <style:text-properties fo:language="en" fo:country="GB"/>
    </style:style>
    <style:style style:name="T1430" style:parent-style-name="DefaultParagraphFont" style:family="text">
      <style:text-properties fo:language="en" fo:country="GB"/>
    </style:style>
    <style:style style:name="P1431" style:parent-style-name="Normal" style:family="paragraph">
      <style:paragraph-properties fo:text-align="justify" fo:line-height="150%" fo:text-indent="0.5in"/>
    </style:style>
    <style:style style:name="T1432" style:parent-style-name="DefaultParagraphFont" style:family="text">
      <style:text-properties fo:language="en" fo:country="GB"/>
    </style:style>
    <style:style style:name="T1433" style:parent-style-name="DefaultParagraphFont" style:family="text">
      <style:text-properties fo:language="en" fo:country="GB"/>
    </style:style>
    <style:style style:name="P1434" style:parent-style-name="Normal" style:family="paragraph">
      <style:paragraph-properties fo:text-align="justify" fo:line-height="150%" fo:text-indent="0.5in"/>
    </style:style>
    <style:style style:name="T1435" style:parent-style-name="DefaultParagraphFont" style:family="text">
      <style:text-properties fo:language="en" fo:country="GB"/>
    </style:style>
    <style:style style:name="T1436" style:parent-style-name="DefaultParagraphFont" style:family="text">
      <style:text-properties fo:language="en" fo:country="GB"/>
    </style:style>
    <style:style style:name="T1437" style:parent-style-name="DefaultParagraphFont" style:family="text">
      <style:text-properties fo:language="en" fo:country="GB"/>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anguage="en" fo:country="GB"/>
    </style:style>
    <style:style style:name="T1440" style:parent-style-name="DefaultParagraphFont" style:family="text">
      <style:text-properties fo:language="en" fo:country="GB"/>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P1444" style:parent-style-name="Normal" style:family="paragraph">
      <style:paragraph-properties fo:text-align="justify" fo:line-height="150%" fo:text-indent="0.5in"/>
    </style:style>
    <style:style style:name="T1445" style:parent-style-name="DefaultParagraphFont" style:family="text">
      <style:text-properties fo:language="en" fo:country="GB"/>
    </style:style>
    <style:style style:name="T1446" style:parent-style-name="DefaultParagraphFont" style:family="text">
      <style:text-properties fo:language="en" fo:country="GB"/>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anguage="en" fo:country="GB"/>
    </style:style>
    <style:style style:name="T1449" style:parent-style-name="DefaultParagraphFont" style:family="text">
      <style:text-properties fo:language="en" fo:country="GB"/>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anguage="en" fo:country="GB"/>
    </style:style>
    <style:style style:name="T1452" style:parent-style-name="DefaultParagraphFont" style:family="text">
      <style:text-properties fo:language="en" fo:country="GB"/>
    </style:style>
    <style:style style:name="T1453" style:parent-style-name="DefaultParagraphFont" style:family="text">
      <style:text-properties fo:language="en" fo:country="GB"/>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anguage="en" fo:country="GB"/>
    </style:style>
    <style:style style:name="T1456" style:parent-style-name="DefaultParagraphFont" style:family="text">
      <style:text-properties fo:language="en" fo:country="GB"/>
    </style:style>
    <style:style style:name="P1457" style:parent-style-name="Normal" style:family="paragraph">
      <style:paragraph-properties fo:text-align="justify" fo:line-height="150%" fo:text-indent="0.5in"/>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T1466" style:parent-style-name="DefaultParagraphFont" style:family="text">
      <style:text-properties fo:language="en" fo:country="GB"/>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fo:language="en" fo:country="GB"/>
    </style:style>
    <style:style style:name="T1470" style:parent-style-name="DefaultParagraphFont" style:family="text">
      <style:text-properties fo:language="en" fo:country="GB"/>
    </style:style>
    <style:style style:name="T1471" style:parent-style-name="DefaultParagraphFont" style:family="text">
      <style:text-properties fo:font-weight="bold" style:font-weight-asian="bold" style:font-size-complex="12pt" fo:language="en" fo:country="GB"/>
    </style:style>
    <style:style style:name="P1472" style:parent-style-name="Normal" style:family="paragraph">
      <style:paragraph-properties fo:text-align="justify" fo:line-height="150%" fo:text-indent="0.5in"/>
    </style:style>
    <style:style style:name="T1473" style:parent-style-name="DefaultParagraphFont" style:family="text">
      <style:text-properties fo:language="en" fo:country="GB"/>
    </style:style>
    <style:style style:name="T1474" style:parent-style-name="DefaultParagraphFont" style:family="text">
      <style:text-properties fo:language="en" fo:country="GB"/>
    </style:style>
    <style:style style:name="T1475" style:parent-style-name="DefaultParagraphFont" style:family="text">
      <style:text-properties fo:language="en" fo:country="GB"/>
    </style:style>
    <style:style style:name="P1476" style:parent-style-name="Normal" style:family="paragraph">
      <style:paragraph-properties fo:text-align="justify" fo:line-height="150%" fo:text-indent="0.5in"/>
    </style:style>
    <style:style style:name="T1477" style:parent-style-name="DefaultParagraphFont" style:family="text">
      <style:text-properties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language="en" fo:country="GB"/>
    </style:style>
    <style:style style:name="P1480" style:parent-style-name="Normal" style:family="paragraph">
      <style:paragraph-properties fo:text-align="justify" fo:line-height="150%" fo:text-indent="0.5in"/>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anguage="en" fo:country="GB"/>
    </style:style>
    <style:style style:name="T1484" style:parent-style-name="DefaultParagraphFont" style:family="text">
      <style:text-properties fo:language="en" fo:country="GB"/>
    </style:style>
    <style:style style:name="P1485" style:parent-style-name="Normal" style:family="paragraph">
      <style:paragraph-properties fo:text-align="justify" fo:line-height="150%" fo:text-indent="0.5in"/>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T1488" style:parent-style-name="DefaultParagraphFont" style:family="text">
      <style:text-properties style:font-size-complex="12pt" fo:background-color="#FFFFFF" fo:language="en" fo:country="GB"/>
    </style:style>
    <style:style style:name="T1489" style:parent-style-name="DefaultParagraphFont" style:family="text">
      <style:text-properties fo:language="en" fo:country="GB"/>
    </style:style>
    <style:style style:name="T1490" style:parent-style-name="DefaultParagraphFont" style:family="text">
      <style:text-properties fo:language="en" fo:country="GB"/>
    </style:style>
    <style:style style:name="T1491" style:parent-style-name="DefaultParagraphFont" style:family="text">
      <style:text-properties fo:language="en" fo:country="GB"/>
    </style:style>
    <style:style style:name="T1492" style:parent-style-name="DefaultParagraphFont" style:family="text">
      <style:text-properties fo:language="en" fo:country="GB"/>
    </style:style>
    <style:style style:name="P1493" style:parent-style-name="Normal" style:family="paragraph">
      <style:paragraph-properties fo:text-align="justify" fo:line-height="150%" fo:text-indent="0.5in"/>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P1496" style:parent-style-name="Normal" style:family="paragraph">
      <style:paragraph-properties fo:text-align="justify" fo:line-height="150%" fo:text-indent="0.5in"/>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T1499" style:parent-style-name="DefaultParagraphFont" style:family="text">
      <style:text-properties fo:language="en" fo:country="GB"/>
    </style:style>
    <style:style style:name="P1500" style:parent-style-name="Normal" style:family="paragraph">
      <style:paragraph-properties fo:text-align="justify" fo:line-height="150%" fo:text-indent="0.5in"/>
    </style:style>
    <style:style style:name="T1501" style:parent-style-name="DefaultParagraphFont" style:family="text">
      <style:text-properties fo:language="en" fo:country="GB"/>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T1504" style:parent-style-name="DefaultParagraphFont" style:family="text">
      <style:text-properties fo:language="en" fo:country="GB"/>
    </style:style>
    <style:style style:name="T1505" style:parent-style-name="DefaultParagraphFont" style:family="text">
      <style:text-properties fo:language="en" fo:country="GB"/>
    </style:style>
    <style:style style:name="T1506" style:parent-style-name="DefaultParagraphFont" style:family="text">
      <style:text-properties fo:language="en" fo:country="GB"/>
    </style:style>
    <style:style style:name="P1507" style:parent-style-name="Normal" style:family="paragraph">
      <style:paragraph-properties fo:text-align="justify" fo:line-height="150%" fo:text-indent="0.5in"/>
    </style:style>
    <style:style style:name="T1508" style:parent-style-name="DefaultParagraphFont" style:family="text">
      <style:text-properties fo:language="en" fo:country="GB"/>
    </style:style>
    <style:style style:name="T1509" style:parent-style-name="DefaultParagraphFont" style:family="text">
      <style:text-properties fo:language="en" fo:country="GB"/>
    </style:style>
    <style:style style:name="P1510" style:parent-style-name="Normal" style:family="paragraph">
      <style:paragraph-properties fo:text-align="justify" fo:line-height="150%" fo:text-indent="0.5in"/>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anguage="en" fo:country="GB"/>
    </style:style>
    <style:style style:name="T1514" style:parent-style-name="DefaultParagraphFont" style:family="text">
      <style:text-properties fo:language="en" fo:country="GB"/>
    </style:style>
    <style:style style:name="P1515" style:parent-style-name="Normal" style:family="paragraph">
      <style:paragraph-properties fo:text-align="justify" fo:line-height="150%" fo:text-indent="0.5in"/>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P1519" style:parent-style-name="Normal" style:family="paragraph">
      <style:paragraph-properties fo:text-align="justify" fo:line-height="150%" fo:text-indent="0.5in"/>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anguage="en" fo:country="GB"/>
    </style:style>
    <style:style style:name="T1523" style:parent-style-name="DefaultParagraphFont" style:family="text">
      <style:text-properties fo:language="en" fo:country="GB"/>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fo:color="#000000" style:font-size-complex="12pt" fo:language="en" fo:country="GB"/>
    </style:style>
    <style:style style:name="T1526" style:parent-style-name="DefaultParagraphFont" style:family="text">
      <style:text-properties fo:color="#000000" style:font-size-complex="12pt" fo:language="en" fo:country="GB"/>
    </style:style>
    <style:style style:name="T1527" style:parent-style-name="DefaultParagraphFont" style:family="text">
      <style:text-properties fo:color="#000000" style:font-size-complex="12pt"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P153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532" style:parent-style-name="DefaultParagraphFont" style:family="text">
      <style:text-properties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P153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P153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P1543" style:parent-style-name="Normal" style:family="paragraph">
      <style:paragraph-properties fo:text-align="justify" style:vertical-align="baseline" fo:line-height="150%" fo:text-indent="0.5in"/>
      <style:text-properties fo:hyphenate="false"/>
    </style:style>
    <style:style style:name="T1544" style:parent-style-name="DefaultParagraphFont" style:family="text">
      <style:text-properties fo:color="#000000" style:font-size-complex="12pt" fo:language="en" fo:country="GB"/>
    </style:style>
    <style:style style:name="T1545" style:parent-style-name="DefaultParagraphFont" style:family="text">
      <style:text-properties fo:color="#000000" style:font-size-complex="12pt" fo:language="en" fo:country="GB"/>
    </style:style>
    <style:style style:name="T1546" style:parent-style-name="DefaultParagraphFont" style:family="text">
      <style:text-properties fo:language="en" fo:country="GB"/>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P1549" style:parent-style-name="Normal" style:family="paragraph">
      <style:paragraph-properties fo:text-align="justify" style:vertical-align="baseline" fo:line-height="150%" fo:text-indent="0.5in"/>
      <style:text-properties fo:hyphenate="false"/>
    </style:style>
    <style:style style:name="T1550" style:parent-style-name="DefaultParagraphFont" style:family="text">
      <style:text-properties fo:color="#000000" style:font-size-complex="12pt" fo:language="en" fo:country="GB"/>
    </style:style>
    <style:style style:name="T1551" style:parent-style-name="DefaultParagraphFont" style:family="text">
      <style:text-properties fo:color="#000000" style:font-size-complex="12pt"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color="#000000" style:font-size-complex="12pt" fo:language="en" fo:country="GB"/>
    </style:style>
    <style:style style:name="T1554" style:parent-style-name="DefaultParagraphFont" style:family="text">
      <style:text-properties fo:language="en" fo:country="GB"/>
    </style:style>
    <style:style style:name="T1555" style:parent-style-name="DefaultParagraphFont" style:family="text">
      <style:text-properties fo:color="#000000" style:font-size-complex="12pt" fo:language="en" fo:country="GB"/>
    </style:style>
    <style:style style:name="T1556" style:parent-style-name="DefaultParagraphFont" style:family="text">
      <style:text-properties fo:color="#000000" style:font-size-complex="12pt" fo:language="en" fo:country="GB"/>
    </style:style>
    <style:style style:name="T1557" style:parent-style-name="DefaultParagraphFont" style:family="text">
      <style:text-properties fo:language="en" fo:country="GB"/>
    </style:style>
    <style:style style:name="T1558" style:parent-style-name="DefaultParagraphFont" style:family="text">
      <style:text-properties style:font-weight-complex="bold" fo:color="#000000" style:font-size-complex="12pt" fo:language="en" fo:country="GB"/>
    </style:style>
    <style:style style:name="T1559" style:parent-style-name="DefaultParagraphFont" style:family="text">
      <style:text-properties fo:color="#000000" style:font-size-complex="12pt" fo:language="en" fo:country="GB"/>
    </style:style>
    <style:style style:name="T1560" style:parent-style-name="DefaultParagraphFont" style:family="text">
      <style:text-properties fo:language="en" fo:country="GB"/>
    </style:style>
    <style:style style:name="T1561" style:parent-style-name="DefaultParagraphFont" style:family="text">
      <style:text-properties fo:language="en" fo:country="GB"/>
    </style:style>
    <style:style style:name="T1562" style:parent-style-name="DefaultParagraphFont" style:family="text">
      <style:text-properties fo:color="#000000" style:font-size-complex="12pt" fo:language="en" fo:country="GB"/>
    </style:style>
    <style:style style:name="T1563" style:parent-style-name="DefaultParagraphFont" style:family="text">
      <style:text-properties fo:language="en" fo:country="GB"/>
    </style:style>
    <style:style style:name="T1564" style:parent-style-name="DefaultParagraphFont" style:family="text">
      <style:text-properties fo:language="en" fo:country="GB"/>
    </style:style>
    <style:style style:name="T1565" style:parent-style-name="DefaultParagraphFont" style:family="text">
      <style:text-properties fo:language="en" fo:country="GB"/>
    </style:style>
    <style:style style:name="T1566" style:parent-style-name="DefaultParagraphFont" style:family="text">
      <style:text-properties fo:language="en" fo:country="GB"/>
    </style:style>
    <style:style style:name="P1567" style:parent-style-name="Normal" style:family="paragraph">
      <style:paragraph-properties fo:text-align="justify" style:vertical-align="baseline" fo:line-height="150%" fo:text-indent="0.5in"/>
      <style:text-properties fo:hyphenate="false"/>
    </style:style>
    <style:style style:name="T1568" style:parent-style-name="DefaultParagraphFont" style:family="text">
      <style:text-properties fo:color="#000000" style:font-size-complex="12pt" fo:language="en" fo:country="GB"/>
    </style:style>
    <style:style style:name="T1569" style:parent-style-name="DefaultParagraphFont" style:family="text">
      <style:text-properties fo:color="#000000" style:font-size-complex="12pt" fo:language="en" fo:country="GB"/>
    </style:style>
    <style:style style:name="T1570" style:parent-style-name="DefaultParagraphFont" style:family="text">
      <style:text-properties fo:color="#000000" style:font-size-complex="12pt" fo:language="en" fo:country="GB"/>
    </style:style>
    <style:style style:name="T1571" style:parent-style-name="DefaultParagraphFont" style:family="text">
      <style:text-properties fo:color="#000000" style:font-size-complex="12pt" fo:language="en" fo:country="GB"/>
    </style:style>
    <style:style style:name="P1572" style:parent-style-name="Normal" style:family="paragraph">
      <style:paragraph-properties fo:text-align="justify" style:vertical-align="baseline" fo:line-height="150%" fo:text-indent="0.5in"/>
      <style:text-properties fo:hyphenate="false"/>
    </style:style>
    <style:style style:name="T1573" style:parent-style-name="DefaultParagraphFont" style:family="text">
      <style:text-properties fo:color="#000000" style:font-size-complex="12pt" fo:language="en" fo:country="GB"/>
    </style:style>
    <style:style style:name="T1574" style:parent-style-name="DefaultParagraphFont" style:family="text">
      <style:text-properties fo:color="#000000" style:font-size-complex="12pt" fo:language="en" fo:country="GB"/>
    </style:style>
    <style:style style:name="P1575" style:parent-style-name="Normal" style:family="paragraph">
      <style:paragraph-properties fo:text-align="justify" style:vertical-align="baseline" fo:line-height="150%" fo:text-indent="0.5in"/>
      <style:text-properties fo:hyphenate="false"/>
    </style:style>
    <style:style style:name="T1576" style:parent-style-name="DefaultParagraphFont" style:family="text">
      <style:text-properties fo:color="#000000" style:font-size-complex="12pt" fo:language="en" fo:country="GB"/>
    </style:style>
    <style:style style:name="T1577" style:parent-style-name="DefaultParagraphFont" style:family="text">
      <style:text-properties fo:color="#000000" style:font-size-complex="12pt" fo:language="en" fo:country="GB"/>
    </style:style>
    <style:style style:name="T1578" style:parent-style-name="DefaultParagraphFont" style:family="text">
      <style:text-properties fo:color="#000000" style:font-size-complex="12pt" fo:language="en" fo:country="GB"/>
    </style:style>
    <style:style style:name="T1579" style:parent-style-name="DefaultParagraphFont" style:family="text">
      <style:text-properties fo:language="en" fo:country="GB"/>
    </style:style>
    <style:style style:name="T1580" style:parent-style-name="DefaultParagraphFont" style:family="text">
      <style:text-properties fo:language="en" fo:country="GB"/>
    </style:style>
    <style:style style:name="T1581" style:parent-style-name="DefaultParagraphFont" style:family="text">
      <style:text-properties fo:language="en" fo:country="GB"/>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fo:color="#000000" style:font-size-complex="12pt" fo:language="en" fo:country="GB"/>
    </style:style>
    <style:style style:name="T1584" style:parent-style-name="DefaultParagraphFont" style:family="text">
      <style:text-properties fo:color="#000000" style:font-size-complex="12pt" fo:language="en" fo:country="GB"/>
    </style:style>
    <style:style style:name="T1585" style:parent-style-name="DefaultParagraphFont" style:family="text">
      <style:text-properties fo:language="en" fo:country="GB"/>
    </style:style>
    <style:style style:name="T1586" style:parent-style-name="DefaultParagraphFont" style:family="text">
      <style:text-properties fo:color="#000000" style:font-size-complex="12pt" fo:language="en" fo:country="GB"/>
    </style:style>
    <style:style style:name="T1587" style:parent-style-name="DefaultParagraphFont" style:family="text">
      <style:text-properties fo:language="en" fo:country="GB"/>
    </style:style>
    <style:style style:name="T1588" style:parent-style-name="DefaultParagraphFont" style:family="text">
      <style:text-properties fo:color="#000000" style:font-size-complex="12pt" fo:language="en" fo:country="GB"/>
    </style:style>
    <style:style style:name="T1589" style:parent-style-name="DefaultParagraphFont" style:family="text">
      <style:text-properties fo:language="en" fo:country="GB"/>
    </style:style>
    <style:style style:name="T1590" style:parent-style-name="DefaultParagraphFont" style:family="text">
      <style:text-properties fo:language="en" fo:country="GB"/>
    </style:style>
    <style:style style:name="T1591" style:parent-style-name="DefaultParagraphFont" style:family="text">
      <style:text-properties fo:language="en" fo:country="GB"/>
    </style:style>
    <style:style style:name="P1592" style:parent-style-name="Normal" style:family="paragraph">
      <style:paragraph-properties fo:text-align="justify" style:vertical-align="baseline" fo:line-height="150%" fo:text-indent="0.5in"/>
      <style:text-properties fo:hyphenate="false"/>
    </style:style>
    <style:style style:name="T1593" style:parent-style-name="DefaultParagraphFont" style:family="text">
      <style:text-properties fo:language="en" fo:country="GB"/>
    </style:style>
    <style:style style:name="T1594" style:parent-style-name="DefaultParagraphFont" style:family="text">
      <style:text-properties fo:language="en" fo:country="GB"/>
    </style:style>
    <style:style style:name="T1595" style:parent-style-name="DefaultParagraphFont" style:family="text">
      <style:text-properties fo:language="en" fo:country="GB"/>
    </style:style>
    <style:style style:name="T1596" style:parent-style-name="DefaultParagraphFont" style:family="text">
      <style:text-properties fo:language="en" fo:country="GB"/>
    </style:style>
    <style:style style:name="P1597" style:parent-style-name="Normal" style:family="paragraph">
      <style:paragraph-properties fo:text-align="justify" style:vertical-align="baseline" fo:line-height="150%" fo:text-indent="0.5in"/>
      <style:text-properties fo:hyphenate="false"/>
    </style:style>
    <style:style style:name="T1598" style:parent-style-name="DefaultParagraphFont" style:family="text">
      <style:text-properties fo:color="#000000" style:font-size-complex="12pt" fo:language="en" fo:country="GB"/>
    </style:style>
    <style:style style:name="T1599" style:parent-style-name="DefaultParagraphFont" style:family="text">
      <style:text-properties fo:color="#000000" style:font-size-complex="12pt" fo:language="en" fo:country="GB"/>
    </style:style>
    <style:style style:name="T1600" style:parent-style-name="DefaultParagraphFont" style:family="text">
      <style:text-properties fo:color="#000000" style:font-size-complex="12pt" fo:language="en" fo:country="GB"/>
    </style:style>
    <style:style style:name="T1601" style:parent-style-name="DefaultParagraphFont" style:family="text">
      <style:text-properties fo:color="#000000" style:font-size-complex="12pt" fo:language="en" fo:country="GB"/>
    </style:style>
    <style:style style:name="T1602" style:parent-style-name="DefaultParagraphFont" style:family="text">
      <style:text-properties fo:language="en" fo:country="GB"/>
    </style:style>
    <style:style style:name="T1603" style:parent-style-name="DefaultParagraphFont" style:family="text">
      <style:text-properties fo:language="en" fo:country="GB"/>
    </style:style>
    <style:style style:name="T1604" style:parent-style-name="DefaultParagraphFont" style:family="text">
      <style:text-properties fo:language="en" fo:country="GB"/>
    </style:style>
    <style:style style:name="T1605" style:parent-style-name="DefaultParagraphFont" style:family="text">
      <style:text-properties fo:color="#000000" style:font-size-complex="12pt"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P1608" style:parent-style-name="Normal" style:family="paragraph">
      <style:paragraph-properties fo:text-align="justify" style:vertical-align="baseline" fo:line-height="150%" fo:text-indent="0.5in"/>
      <style:text-properties fo:hyphenate="false"/>
    </style:style>
    <style:style style:name="T1609" style:parent-style-name="DefaultParagraphFont" style:family="text">
      <style:text-properties fo:color="#000000" style:font-size-complex="12pt" fo:language="en" fo:country="GB"/>
    </style:style>
    <style:style style:name="T1610" style:parent-style-name="DefaultParagraphFont" style:family="text">
      <style:text-properties fo:color="#000000" style:font-size-complex="12pt" fo:language="en" fo:country="GB"/>
    </style:style>
    <style:style style:name="T1611" style:parent-style-name="DefaultParagraphFont" style:family="text">
      <style:text-properties fo:language="en" fo:country="GB"/>
    </style:style>
    <style:style style:name="T1612" style:parent-style-name="DefaultParagraphFont" style:family="text">
      <style:text-properties fo:color="#000000" style:font-size-complex="12pt" fo:language="en" fo:country="GB"/>
    </style:style>
    <style:style style:name="T1613" style:parent-style-name="DefaultParagraphFont" style:family="text">
      <style:text-properties fo:language="en" fo:country="GB"/>
    </style:style>
    <style:style style:name="T1614" style:parent-style-name="DefaultParagraphFont" style:family="text">
      <style:text-properties fo:language="en" fo:country="GB"/>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anguage="en" fo:country="GB"/>
    </style:style>
    <style:style style:name="T1617" style:parent-style-name="DefaultParagraphFont" style:family="text">
      <style:text-properties fo:language="en" fo:country="GB"/>
    </style:style>
    <style:style style:name="T1618" style:parent-style-name="DefaultParagraphFont" style:family="text">
      <style:text-properties fo:language="en" fo:country="GB"/>
    </style:style>
    <style:style style:name="T1619" style:parent-style-name="DefaultParagraphFont" style:family="text">
      <style:text-properties fo:language="en" fo:country="GB"/>
    </style:style>
    <style:style style:name="P1620" style:parent-style-name="Normal" style:family="paragraph">
      <style:paragraph-properties fo:text-align="justify" fo:line-height="150%" fo:text-indent="0.5in"/>
    </style:style>
    <style:style style:name="T1621" style:parent-style-name="DefaultParagraphFont" style:family="text">
      <style:text-properties fo:language="en" fo:country="GB"/>
    </style:style>
    <style:style style:name="T1622" style:parent-style-name="DefaultParagraphFont" style:family="text">
      <style:text-properties fo:language="en" fo:country="GB"/>
    </style:style>
    <style:style style:name="T1623" style:parent-style-name="DefaultParagraphFont" style:family="text">
      <style:text-properties fo:language="en" fo:country="GB"/>
    </style:style>
    <style:style style:name="T1624" style:parent-style-name="DefaultParagraphFont" style:family="text">
      <style:text-properties fo:language="en" fo:country="GB"/>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fo:language="en" fo:country="GB"/>
    </style:style>
    <style:style style:name="P1628" style:parent-style-name="Normal" style:family="paragraph">
      <style:paragraph-properties fo:text-align="justify" fo:line-height="150%" fo:text-indent="0.5in"/>
    </style:style>
    <style:style style:name="T1629" style:parent-style-name="DefaultParagraphFont" style:family="text">
      <style:text-properties fo:language="en" fo:country="GB"/>
    </style:style>
    <style:style style:name="T1630" style:parent-style-name="DefaultParagraphFont" style:family="text">
      <style:text-properties fo:language="en" fo:country="GB"/>
    </style:style>
    <style:style style:name="P1631" style:parent-style-name="Normal" style:family="paragraph">
      <style:paragraph-properties fo:text-align="justify" fo:line-height="150%" fo:text-indent="0.5in"/>
    </style:style>
    <style:style style:name="T1632" style:parent-style-name="DefaultParagraphFont" style:family="text">
      <style:text-properties fo:language="en" fo:country="GB"/>
    </style:style>
    <style:style style:name="T1633" style:parent-style-name="DefaultParagraphFont" style:family="text">
      <style:text-properties fo:language="en" fo:country="GB"/>
    </style:style>
    <style:style style:name="P1634" style:parent-style-name="Normal" style:family="paragraph">
      <style:paragraph-properties fo:text-align="justify" fo:line-height="150%" fo:text-indent="0.5in"/>
    </style:style>
    <style:style style:name="T1635" style:parent-style-name="DefaultParagraphFont" style:family="text">
      <style:text-properties fo:language="en" fo:country="GB"/>
    </style:style>
    <style:style style:name="T1636" style:parent-style-name="DefaultParagraphFont" style:family="text">
      <style:text-properties fo:language="en" fo:country="GB"/>
    </style:style>
    <style:style style:name="T1637" style:parent-style-name="DefaultParagraphFont" style:family="text">
      <style:text-properties fo:language="en" fo:country="GB"/>
    </style:style>
    <style:style style:name="P1638" style:parent-style-name="Normal" style:family="paragraph">
      <style:paragraph-properties fo:text-align="justify" fo:line-height="150%" fo:text-indent="0.5in"/>
    </style:style>
    <style:style style:name="T1639" style:parent-style-name="DefaultParagraphFont" style:family="text">
      <style:text-properties fo:language="en" fo:country="GB"/>
    </style:style>
    <style:style style:name="T1640" style:parent-style-name="DefaultParagraphFont" style:family="text">
      <style:text-properties fo:language="en" fo:country="GB"/>
    </style:style>
    <style:style style:name="T1641" style:parent-style-name="DefaultParagraphFont" style:family="text">
      <style:text-properties fo:language="en" fo:country="GB"/>
    </style:style>
    <style:style style:name="P1642" style:parent-style-name="Normal" style:family="paragraph">
      <style:paragraph-properties fo:text-align="justify" fo:line-height="150%" fo:text-indent="0.5in"/>
    </style:style>
    <style:style style:name="T1643" style:parent-style-name="DefaultParagraphFont" style:family="text">
      <style:text-properties fo:language="en" fo:country="GB"/>
    </style:style>
    <style:style style:name="T1644" style:parent-style-name="DefaultParagraphFont" style:family="text">
      <style:text-properties fo:language="en" fo:country="GB"/>
    </style:style>
    <style:style style:name="T1645" style:parent-style-name="DefaultParagraphFont" style:family="text">
      <style:text-properties fo:language="en" fo:country="GB"/>
    </style:style>
    <style:style style:name="T1646" style:parent-style-name="DefaultParagraphFont" style:family="text">
      <style:text-properties fo:language="en" fo:country="GB"/>
    </style:style>
    <style:style style:name="P1647" style:parent-style-name="Normal" style:family="paragraph">
      <style:paragraph-properties fo:text-align="justify" fo:line-height="150%" fo:text-indent="0.5in"/>
    </style:style>
    <style:style style:name="T1648" style:parent-style-name="DefaultParagraphFont" style:family="text">
      <style:text-properties fo:language="en" fo:country="GB"/>
    </style:style>
    <style:style style:name="T1649" style:parent-style-name="DefaultParagraphFont" style:family="text">
      <style:text-properties fo:language="en" fo:country="GB"/>
    </style:style>
    <style:style style:name="T1650" style:parent-style-name="DefaultParagraphFont" style:family="text">
      <style:text-properties fo:language="en" fo:country="GB"/>
    </style:style>
    <style:style style:name="T1651" style:parent-style-name="DefaultParagraphFont" style:family="text">
      <style:text-properties fo:language="en" fo:country="GB"/>
    </style:style>
    <style:style style:name="P1652" style:parent-style-name="Normal" style:family="paragraph">
      <style:paragraph-properties fo:text-align="justify" fo:line-height="150%" fo:text-indent="0.5in"/>
    </style:style>
    <style:style style:name="T1653" style:parent-style-name="DefaultParagraphFont" style:family="text">
      <style:text-properties fo:language="en" fo:country="GB"/>
    </style:style>
    <style:style style:name="T1654" style:parent-style-name="DefaultParagraphFont" style:family="text">
      <style:text-properties fo:language="en" fo:country="GB"/>
    </style:style>
    <style:style style:name="T1655" style:parent-style-name="DefaultParagraphFont" style:family="text">
      <style:text-properties fo:language="en" fo:country="GB"/>
    </style:style>
    <style:style style:name="P1656" style:parent-style-name="Normal" style:family="paragraph">
      <style:paragraph-properties fo:text-align="justify" fo:line-height="150%" fo:text-indent="0.5in"/>
    </style:style>
    <style:style style:name="T1657" style:parent-style-name="DefaultParagraphFont" style:family="text">
      <style:text-properties fo:language="en" fo:country="GB"/>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P1660" style:parent-style-name="Normal" style:family="paragraph">
      <style:paragraph-properties fo:text-align="justify" fo:line-height="150%" fo:text-indent="0.5in"/>
    </style:style>
    <style:style style:name="T1661" style:parent-style-name="DefaultParagraphFont" style:family="text">
      <style:text-properties fo:language="en" fo:country="GB"/>
    </style:style>
    <style:style style:name="T1662" style:parent-style-name="DefaultParagraphFont" style:family="text">
      <style:text-properties fo:language="en" fo:country="GB"/>
    </style:style>
    <style:style style:name="P1663" style:parent-style-name="Normal" style:family="paragraph">
      <style:paragraph-properties fo:text-align="justify" fo:line-height="150%" fo:text-indent="0.5in"/>
    </style:style>
    <style:style style:name="T1664" style:parent-style-name="DefaultParagraphFont" style:family="text">
      <style:text-properties fo:language="en" fo:country="GB"/>
    </style:style>
    <style:style style:name="T1665" style:parent-style-name="DefaultParagraphFont" style:family="text">
      <style:text-properties fo:language="en" fo:country="GB"/>
    </style:style>
    <style:style style:name="P1666" style:parent-style-name="Normal" style:family="paragraph">
      <style:paragraph-properties fo:text-align="justify" fo:line-height="150%" fo:text-indent="0.5in"/>
    </style:style>
    <style:style style:name="T1667" style:parent-style-name="DefaultParagraphFont" style:family="text">
      <style:text-properties fo:language="en" fo:country="GB"/>
    </style:style>
    <style:style style:name="T1668" style:parent-style-name="DefaultParagraphFont" style:family="text">
      <style:text-properties fo:language="en" fo:country="GB"/>
    </style:style>
    <style:style style:name="T1669" style:parent-style-name="DefaultParagraphFont" style:family="text">
      <style:text-properties fo:language="en" fo:country="GB"/>
    </style:style>
    <style:style style:name="P1670" style:parent-style-name="Normal" style:family="paragraph">
      <style:paragraph-properties fo:text-align="justify" fo:line-height="150%" fo:text-indent="0.5in"/>
    </style:style>
    <style:style style:name="T1671" style:parent-style-name="DefaultParagraphFont" style:family="text">
      <style:text-properties fo:language="en" fo:country="GB"/>
    </style:style>
    <style:style style:name="T1672" style:parent-style-name="DefaultParagraphFont" style:family="text">
      <style:text-properties fo:language="en" fo:country="GB"/>
    </style:style>
    <style:style style:name="T1673" style:parent-style-name="DefaultParagraphFont" style:family="text">
      <style:text-properties fo:font-style="italic" style:font-style-asian="italic" style:font-style-complex="italic" style:font-size-complex="12pt" fo:language="en" fo:country="GB"/>
    </style:style>
    <style:style style:name="T1674" style:parent-style-name="DefaultParagraphFont" style:family="text">
      <style:text-properties fo:language="en" fo:country="GB"/>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anguage="en" fo:country="GB"/>
    </style:style>
    <style:style style:name="T1677" style:parent-style-name="DefaultParagraphFont" style:family="text">
      <style:text-properties fo:language="en" fo:country="GB"/>
    </style:style>
    <style:style style:name="T1678" style:parent-style-name="DefaultParagraphFont" style:family="text">
      <style:text-properties fo:font-style="italic" style:font-style-asian="italic" style:font-style-complex="italic" style:font-size-complex="12pt" fo:language="en" fo:country="GB"/>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0" style:font-size-complex="12pt" fo:language="en" fo:country="GB"/>
    </style:style>
    <style:style style:name="T1681" style:parent-style-name="DefaultParagraphFont" style:family="text">
      <style:text-properties fo:color="#000000" style:font-size-complex="12pt" fo:language="en" fo:country="GB"/>
    </style:style>
    <style:style style:name="T1682" style:parent-style-name="DefaultParagraphFont" style:family="text">
      <style:text-properties fo:color="#000000" style:font-size-complex="12pt" fo:language="en" fo:country="GB"/>
    </style:style>
    <style:style style:name="T1683" style:parent-style-name="DefaultParagraphFont" style:family="text">
      <style:text-properties fo:language="en" fo:country="GB"/>
    </style:style>
    <style:style style:name="T1684" style:parent-style-name="DefaultParagraphFont" style:family="text">
      <style:text-properties fo:language="en" fo:country="GB"/>
    </style:style>
    <style:style style:name="T1685" style:parent-style-name="DefaultParagraphFont" style:family="text">
      <style:text-properties fo:language="en" fo:country="GB"/>
    </style:style>
    <style:style style:name="T1686" style:parent-style-name="DefaultParagraphFont" style:family="text">
      <style:text-properties fo:color="#000000" style:font-size-complex="12pt" fo:language="en" fo:country="GB"/>
    </style:style>
    <style:style style:name="T1687" style:parent-style-name="DefaultParagraphFont" style:family="text">
      <style:text-properties fo:color="#000000" style:font-size-complex="12pt" fo:language="en" fo:country="GB"/>
    </style:style>
    <style:style style:name="T1688" style:parent-style-name="DefaultParagraphFont" style:family="text">
      <style:text-properties fo:color="#000000" style:font-size-complex="12pt" fo:language="en" fo:country="GB"/>
    </style:style>
    <style:style style:name="T1689" style:parent-style-name="DefaultParagraphFont" style:family="text">
      <style:text-properties fo:language="en" fo:country="GB"/>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fo:color="#000000" style:font-size-complex="12pt" fo:language="en" fo:country="GB"/>
    </style:style>
    <style:style style:name="T1692" style:parent-style-name="DefaultParagraphFont" style:family="text">
      <style:text-properties fo:color="#000000" style:font-size-complex="12pt" fo:language="en" fo:country="GB"/>
    </style:style>
    <style:style style:name="T1693" style:parent-style-name="DefaultParagraphFont" style:family="text">
      <style:text-properties fo:language="en" fo:country="GB"/>
    </style:style>
    <style:style style:name="T1694" style:parent-style-name="DefaultParagraphFont" style:family="text">
      <style:text-properties fo:language="en" fo:country="GB"/>
    </style:style>
    <style:style style:name="T1695" style:parent-style-name="DefaultParagraphFont" style:family="text">
      <style:text-properties fo:color="#000000" style:font-size-complex="12pt" fo:language="en" fo:country="GB"/>
    </style:style>
    <style:style style:name="T1696" style:parent-style-name="DefaultParagraphFont" style:family="text">
      <style:text-properties fo:color="#000000" style:font-size-complex="12pt" fo:language="en" fo:country="GB"/>
    </style:style>
    <style:style style:name="T1697" style:parent-style-name="DefaultParagraphFont" style:family="text">
      <style:text-properties fo:color="#000000" style:font-size-complex="12pt" fo:language="en" fo:country="GB"/>
    </style:style>
    <style:style style:name="P1698" style:parent-style-name="Normal" style:family="paragraph">
      <style:paragraph-properties fo:text-align="justify" fo:line-height="150%" fo:text-indent="0.5in"/>
    </style:style>
    <style:style style:name="T1699" style:parent-style-name="DefaultParagraphFont" style:family="text">
      <style:text-properties fo:language="en" fo:country="GB"/>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T1702" style:parent-style-name="DefaultParagraphFont" style:family="text">
      <style:text-properties fo:language="en" fo:country="GB"/>
    </style:style>
    <style:style style:name="T1703" style:parent-style-name="DefaultParagraphFont" style:family="text">
      <style:text-properties fo:language="en" fo:country="GB"/>
    </style:style>
    <style:style style:name="P1704" style:parent-style-name="Normal" style:family="paragraph">
      <style:paragraph-properties fo:text-align="justify" fo:line-height="150%" fo:text-indent="0.5in"/>
    </style:style>
    <style:style style:name="T1705" style:parent-style-name="DefaultParagraphFont" style:family="text">
      <style:text-properties fo:language="en" fo:country="GB"/>
    </style:style>
    <style:style style:name="T1706" style:parent-style-name="DefaultParagraphFont" style:family="text">
      <style:text-properties fo:language="en" fo:country="GB"/>
    </style:style>
    <style:style style:name="T1707" style:parent-style-name="DefaultParagraphFont" style:family="text">
      <style:text-properties fo:font-style="italic" style:font-style-asian="italic" style:font-size-complex="12pt" fo:language="en" fo:country="GB"/>
    </style:style>
    <style:style style:name="T1708" style:parent-style-name="DefaultParagraphFont" style:family="text">
      <style:text-properties fo:font-style="italic" style:font-style-asian="italic" style:font-style-complex="italic" style:font-size-complex="12pt" fo:language="en" fo:country="GB"/>
    </style:style>
    <style:style style:name="P1709" style:parent-style-name="Normal" style:family="paragraph">
      <style:paragraph-properties fo:text-align="justify" fo:line-height="150%" fo:text-indent="0.5in"/>
    </style:style>
    <style:style style:name="T1710" style:parent-style-name="DefaultParagraphFont" style:family="text">
      <style:text-properties fo:language="en" fo:country="GB"/>
    </style:style>
    <style:style style:name="T1711" style:parent-style-name="DefaultParagraphFont" style:family="text">
      <style:text-properties fo:language="en" fo:country="GB"/>
    </style:style>
    <style:style style:name="T1712" style:parent-style-name="DefaultParagraphFont" style:family="text">
      <style:text-properties fo:language="en" fo:country="GB"/>
    </style:style>
    <style:style style:name="T1713" style:parent-style-name="DefaultParagraphFont" style:family="text">
      <style:text-properties fo:language="en" fo:country="GB"/>
    </style:style>
    <style:style style:name="P1714" style:parent-style-name="Normal" style:family="paragraph">
      <style:paragraph-properties fo:text-align="justify" fo:line-height="150%"/>
      <style:text-properties fo:font-style="italic" style:font-style-asian="italic" style:font-size-complex="12pt" fo:language="en" fo:country="GB"/>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fo:font-weight="bold" style:font-weight-asian="bold" fo:color="#000000" style:font-size-complex="12pt" fo:language="en" fo:country="GB"/>
    </style:style>
    <style:style style:name="T1718" style:parent-style-name="DefaultParagraphFont" style:family="text">
      <style:text-properties fo:font-weight="bold" style:font-weight-asian="bold" fo:color="#000000" style:text-position="super 62.5%" style:font-size-complex="12pt" fo:language="en" fo:country="GB"/>
    </style:style>
    <style:style style:name="T1719" style:parent-style-name="DefaultParagraphFont" style:family="text">
      <style:text-properties fo:font-weight="bold" style:font-weight-asian="bold" fo:color="#000000" style:font-size-complex="12pt" fo:language="en" fo:country="GB"/>
    </style:style>
    <style:style style:name="T1720" style:parent-style-name="DefaultParagraphFont" style:family="text">
      <style:text-properties fo:color="#000000" style:font-size-complex="12pt" fo:language="en" fo:country="GB"/>
    </style:style>
    <style:style style:name="T1721" style:parent-style-name="DefaultParagraphFont" style:family="text">
      <style:text-properties fo:font-weight="bold" style:font-weight-asian="bold" fo:color="#000000" style:font-size-complex="12pt" fo:language="en" fo:country="GB"/>
    </style:style>
    <style:style style:name="T1722" style:parent-style-name="DefaultParagraphFont" style:family="text">
      <style:text-properties fo:font-weight="bold" style:font-weight-asian="bold" style:font-weight-complex="bold" fo:color="#000000" style:font-size-complex="12pt" fo:language="en" fo:country="GB"/>
    </style:style>
    <style:style style:name="T1723" style:parent-style-name="DefaultParagraphFont" style:family="text">
      <style:text-properties fo:font-weight="bold" style:font-weight-asian="bold" fo:color="#000000" style:font-size-complex="12pt" fo:language="en" fo:country="GB"/>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fo:language="en" fo:country="GB"/>
    </style:style>
    <style:style style:name="T1726" style:parent-style-name="DefaultParagraphFont" style:family="text">
      <style:text-properties fo:language="en" fo:country="GB"/>
    </style:style>
    <style:style style:name="T1727" style:parent-style-name="DefaultParagraphFont" style:family="text">
      <style:text-properties fo:language="en" fo:country="GB"/>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P1730" style:parent-style-name="Normal" style:family="paragraph">
      <style:paragraph-properties fo:text-align="justify" style:vertical-align="baseline" fo:line-height="150%"/>
      <style:text-properties fo:hyphenate="false"/>
    </style:style>
    <style:style style:name="T1731" style:parent-style-name="DefaultParagraphFont" style:family="text">
      <style:text-properties fo:font-weight="bold" style:font-weight-asian="bold" fo:font-style="italic" style:font-style-asian="italic" fo:color="#000000" style:font-size-complex="12pt" fo:language="en" fo:country="GB"/>
    </style:style>
    <style:style style:name="T1732" style:parent-style-name="DefaultParagraphFont" style:family="text">
      <style:text-properties fo:font-style="italic" style:font-style-asian="italic" fo:color="#000000" style:font-size-complex="12pt" fo:language="en" fo:country="GB"/>
    </style:style>
    <style:style style:name="T1733" style:parent-style-name="DefaultParagraphFont" style:family="text">
      <style:text-properties fo:font-style="italic" style:font-style-asian="italic" style:font-size-complex="12pt" fo:language="en" fo:country="GB"/>
    </style:style>
    <style:style style:name="T1734" style:parent-style-name="DefaultParagraphFont" style:family="text">
      <style:text-properties fo:font-style="italic" style:font-style-asian="italic" fo:color="#000000" style:font-size-complex="12pt" fo:language="en" fo:country="GB"/>
    </style:style>
    <style:style style:name="T1735" style:parent-style-name="DefaultParagraphFont" style:family="text">
      <style:text-properties fo:font-style="italic" style:font-style-asian="italic" style:font-size-complex="12pt" fo:language="en" fo:country="GB"/>
    </style:style>
    <style:style style:name="T1736" style:parent-style-name="DefaultParagraphFont" style:family="text">
      <style:text-properties fo:font-style="italic" style:font-style-asian="italic" style:text-position="super 62.5%" style:font-size-complex="12pt" fo:language="en" fo:country="GB"/>
    </style:style>
    <style:style style:name="T1737" style:parent-style-name="DefaultParagraphFont" style:family="text">
      <style:text-properties fo:font-style="italic" style:font-style-asian="italic" style:font-size-complex="12pt" fo:language="en" fo:country="GB"/>
    </style:style>
    <style:style style:name="T1738" style:parent-style-name="DefaultParagraphFont" style:family="text">
      <style:text-properties fo:font-style="italic" style:font-style-asian="italic" style:font-size-complex="12pt" fo:language="en" fo:country="GB"/>
    </style:style>
    <style:style style:name="T1739" style:parent-style-name="DefaultParagraphFont" style:family="text">
      <style:text-properties fo:font-style="italic" style:font-style-asian="italic" style:font-size-complex="12pt" fo:language="en" fo:country="GB"/>
    </style:style>
    <style:style style:name="T1740" style:parent-style-name="DefaultParagraphFont" style:family="text">
      <style:text-properties fo:font-style="italic" style:font-style-asian="italic" fo:color="#000000" style:font-size-complex="12pt" fo:language="en" fo:country="GB"/>
    </style:style>
    <style:style style:name="T1741" style:parent-style-name="DefaultParagraphFont" style:family="text">
      <style:text-properties fo:font-style="italic" style:font-style-asian="italic" fo:color="#000000" style:font-size-complex="12pt" fo:language="en" fo:country="GB"/>
    </style:style>
    <style:style style:name="T1742" style:parent-style-name="DefaultParagraphFont" style:family="text">
      <style:text-properties fo:font-style="italic" style:font-style-asian="italic" fo:color="#000000" style:font-size-complex="12pt" fo:language="en" fo:country="GB"/>
    </style:style>
    <style:style style:name="P1743" style:parent-style-name="Normal" style:family="paragraph">
      <style:paragraph-properties fo:text-align="justify" style:vertical-align="baseline" fo:line-height="150%" fo:text-indent="0.5in"/>
      <style:text-properties fo:hyphenate="false"/>
    </style:style>
    <style:style style:name="T1744" style:parent-style-name="DefaultParagraphFont" style:family="text">
      <style:text-properties fo:language="en" fo:country="GB"/>
    </style:style>
    <style:style style:name="T1745" style:parent-style-name="DefaultParagraphFont" style:family="text">
      <style:text-properties fo:language="en" fo:country="GB"/>
    </style:style>
    <style:style style:name="T1746" style:parent-style-name="DefaultParagraphFont" style:family="text">
      <style:text-properties fo:language="en" fo:country="GB"/>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fo:language="en" fo:country="GB"/>
    </style:style>
    <style:style style:name="T1749" style:parent-style-name="DefaultParagraphFont" style:family="text">
      <style:text-properties fo:language="en" fo:country="GB"/>
    </style:style>
    <style:style style:name="T1750" style:parent-style-name="DefaultParagraphFont" style:family="text">
      <style:text-properties fo:language="en" fo:country="GB"/>
    </style:style>
    <style:style style:name="T1751" style:parent-style-name="DefaultParagraphFont" style:family="text">
      <style:text-properties fo:language="en" fo:country="GB"/>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language="en" fo:country="GB"/>
    </style:style>
    <style:style style:name="T1754" style:parent-style-name="DefaultParagraphFont" style:family="text">
      <style:text-properties fo:language="en" fo:country="GB"/>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fo:language="en" fo:country="GB"/>
    </style:style>
    <style:style style:name="T1757" style:parent-style-name="DefaultParagraphFont" style:family="text">
      <style:text-properties fo:language="en" fo:country="GB"/>
    </style:style>
    <style:style style:name="T1758" style:parent-style-name="DefaultParagraphFont" style:family="text">
      <style:text-properties fo:language="en" fo:country="GB"/>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anguage="en" fo:country="GB"/>
    </style:style>
    <style:style style:name="T1763" style:parent-style-name="DefaultParagraphFont" style:family="text">
      <style:text-properties fo:language="en" fo:country="GB"/>
    </style:style>
    <style:style style:name="T1764" style:parent-style-name="DefaultParagraphFont" style:family="text">
      <style:text-properties fo:language="en" fo:country="GB"/>
    </style:style>
    <style:style style:name="T1765" style:parent-style-name="DefaultParagraphFont" style:family="text">
      <style:text-properties fo:language="en" fo:country="GB"/>
    </style:style>
    <style:style style:name="T1766" style:parent-style-name="DefaultParagraphFont" style:family="text">
      <style:text-properties fo:language="en" fo:country="GB"/>
    </style:style>
    <style:style style:name="T1767" style:parent-style-name="DefaultParagraphFont" style:family="text">
      <style:text-properties fo:language="en" fo:country="GB"/>
    </style:style>
    <style:style style:name="T1768" style:parent-style-name="DefaultParagraphFont" style:family="text">
      <style:text-properties fo:language="en" fo:country="GB"/>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fo:language="en" fo:country="GB"/>
    </style:style>
    <style:style style:name="T1771" style:parent-style-name="DefaultParagraphFont" style:family="text">
      <style:text-properties fo:language="en" fo:country="GB"/>
    </style:style>
    <style:style style:name="T1772" style:parent-style-name="DefaultParagraphFont" style:family="text">
      <style:text-properties fo:font-weight="bold" style:font-weight-asian="bold" style:font-style-complex="italic" style:font-size-complex="12pt" fo:language="en" fo:country="GB"/>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T1775" style:parent-style-name="DefaultParagraphFont" style:family="text">
      <style:text-properties fo:language="en" fo:country="GB"/>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fo:language="en" fo:country="GB"/>
    </style:style>
    <style:style style:name="T1778" style:parent-style-name="DefaultParagraphFont" style:family="text">
      <style:text-properties fo:language="en" fo:country="GB"/>
    </style:style>
    <style:style style:name="T1779" style:parent-style-name="DefaultParagraphFont" style:family="text">
      <style:text-properties fo:language="en" fo:country="GB"/>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language="en" fo:country="GB"/>
    </style:style>
    <style:style style:name="T1782" style:parent-style-name="DefaultParagraphFont" style:family="text">
      <style:text-properties fo:language="en" fo:country="GB"/>
    </style:style>
    <style:style style:name="T1783" style:parent-style-name="DefaultParagraphFont" style:family="text">
      <style:text-properties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P1786" style:parent-style-name="Normal" style:family="paragraph">
      <style:paragraph-properties fo:text-align="justify" style:vertical-align="baseline" fo:line-height="150%" fo:text-indent="0.5in"/>
      <style:text-properties fo:hyphenate="false"/>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P1794" style:parent-style-name="Normal" style:family="paragraph">
      <style:paragraph-properties fo:text-align="justify" style:vertical-align="baseline" fo:line-height="150%" fo:text-indent="0.5in"/>
      <style:text-properties fo:hyphenate="false"/>
    </style:style>
    <style:style style:name="T1795" style:parent-style-name="DefaultParagraphFont" style:family="text">
      <style:text-properties fo:language="en" fo:country="GB"/>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font-weight="bold" style:font-weight-asian="bold" style:font-style-complex="italic" style:font-size-complex="12pt" fo:language="en" fo:country="GB"/>
    </style:style>
    <style:style style:name="T1799" style:parent-style-name="DefaultParagraphFont" style:family="text">
      <style:text-properties fo:language="en" fo:country="GB"/>
    </style:style>
    <style:style style:name="T1800" style:parent-style-name="DefaultParagraphFont" style:family="text">
      <style:text-properties fo:language="en" fo:country="GB"/>
    </style:style>
    <style:style style:name="T1801" style:parent-style-name="DefaultParagraphFont" style:family="text">
      <style:text-properties fo:language="en" fo:country="GB"/>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T1808" style:parent-style-name="DefaultParagraphFont" style:family="text">
      <style:text-properties fo:language="en" fo:country="GB"/>
    </style:style>
    <style:style style:name="T1809" style:parent-style-name="DefaultParagraphFont" style:family="text">
      <style:text-properties fo:language="en" fo:country="GB"/>
    </style:style>
    <style:style style:name="P1810" style:parent-style-name="Normal" style:family="paragraph">
      <style:paragraph-properties fo:text-align="justify" style:vertical-align="baseline" fo:line-height="150%" fo:text-indent="0.5in"/>
      <style:text-properties fo:hyphenate="false"/>
    </style:style>
    <style:style style:name="T1811" style:parent-style-name="DefaultParagraphFont" style:family="text">
      <style:text-properties fo:language="en" fo:country="GB"/>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T1815" style:parent-style-name="DefaultParagraphFont" style:family="text">
      <style:text-properties fo:language="en" fo:country="GB"/>
    </style:style>
    <style:style style:name="P1816" style:parent-style-name="Normal" style:family="paragraph">
      <style:paragraph-properties fo:text-align="justify" style:vertical-align="baseline" fo:line-height="150%" fo:text-indent="0.5in"/>
      <style:text-properties fo:hyphenate="false"/>
    </style:style>
    <style:style style:name="T1817" style:parent-style-name="DefaultParagraphFont" style:family="text">
      <style:text-properties fo:language="en" fo:country="GB"/>
    </style:style>
    <style:style style:name="T1818" style:parent-style-name="DefaultParagraphFont" style:family="text">
      <style:text-properties fo:language="en" fo:country="GB"/>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T1821" style:parent-style-name="DefaultParagraphFont" style:family="text">
      <style:text-properties fo:language="en" fo:country="GB"/>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P1826" style:parent-style-name="Normal" style:family="paragraph">
      <style:paragraph-properties fo:text-align="justify" style:vertical-align="baseline" fo:line-height="150%" fo:text-indent="0.5in"/>
      <style:text-properties fo:hyphenate="false"/>
    </style:style>
    <style:style style:name="T1827" style:parent-style-name="DefaultParagraphFont" style:family="text">
      <style:text-properties fo:language="en" fo:country="GB"/>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language="en" fo:country="GB"/>
    </style:style>
    <style:style style:name="T1832" style:parent-style-name="DefaultParagraphFont" style:family="text">
      <style:text-properties fo:language="en" fo:country="GB"/>
    </style:style>
    <style:style style:name="T1833" style:parent-style-name="DefaultParagraphFont" style:family="text">
      <style:text-properties fo:language="en" fo:country="GB"/>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T1837" style:parent-style-name="DefaultParagraphFont" style:family="text">
      <style:text-properties fo:language="en" fo:country="GB"/>
    </style:style>
    <style:style style:name="T1838" style:parent-style-name="DefaultParagraphFont" style:family="text">
      <style:text-properties fo:language="en" fo:country="GB"/>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fo:language="en" fo:country="GB"/>
    </style:style>
    <style:style style:name="T1841" style:parent-style-name="DefaultParagraphFont" style:family="text">
      <style:text-properties fo:language="en" fo:country="GB"/>
    </style:style>
    <style:style style:name="T1842" style:parent-style-name="DefaultParagraphFont" style:family="text">
      <style:text-properties fo:language="en" fo:country="GB"/>
    </style:style>
    <style:style style:name="T1843" style:parent-style-name="DefaultParagraphFont" style:family="text">
      <style:text-properties fo:font-weight="bold" style:font-weight-asian="bold" style:font-style-complex="italic" style:font-size-complex="12pt" fo:language="en" fo:country="GB"/>
    </style:style>
    <style:style style:name="T1844" style:parent-style-name="DefaultParagraphFont" style:family="text">
      <style:text-properties fo:language="en" fo:country="GB"/>
    </style:style>
    <style:style style:name="T1845" style:parent-style-name="DefaultParagraphFont" style:family="text">
      <style:text-properties fo:language="en" fo:country="GB"/>
    </style:style>
    <style:style style:name="T1846" style:parent-style-name="DefaultParagraphFont" style:family="text">
      <style:text-properties fo:language="en" fo:country="GB"/>
    </style:style>
    <style:style style:name="P1847" style:parent-style-name="Normal" style:family="paragraph">
      <style:paragraph-properties fo:text-align="justify" style:vertical-align="baseline" fo:line-height="150%" fo:text-indent="0.5in"/>
      <style:text-properties fo:hyphenate="false"/>
    </style:style>
    <style:style style:name="T1848" style:parent-style-name="DefaultParagraphFont" style:family="text">
      <style:text-properties fo:language="en" fo:country="GB"/>
    </style:style>
    <style:style style:name="T1849" style:parent-style-name="DefaultParagraphFont" style:family="text">
      <style:text-properties fo:language="en" fo:country="GB"/>
    </style:style>
    <style:style style:name="T1850" style:parent-style-name="DefaultParagraphFont" style:family="text">
      <style:text-properties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language="en" fo:country="GB"/>
    </style:style>
    <style:style style:name="T1857" style:parent-style-name="DefaultParagraphFont" style:family="text">
      <style:text-properties fo:language="en" fo:country="GB"/>
    </style:style>
    <style:style style:name="T1858" style:parent-style-name="DefaultParagraphFont" style:family="text">
      <style:text-properties fo:language="en" fo:country="GB"/>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anguage="en" fo:country="GB"/>
    </style:style>
    <style:style style:name="T1862" style:parent-style-name="DefaultParagraphFont" style:family="text">
      <style:text-properties fo:language="en" fo:country="GB"/>
    </style:style>
    <style:style style:name="P1863" style:parent-style-name="Normal" style:family="paragraph">
      <style:paragraph-properties fo:text-align="justify" style:vertical-align="baseline" fo:line-height="150%" fo:text-indent="0.5in"/>
      <style:text-properties fo:hyphenate="false"/>
    </style:style>
    <style:style style:name="T1864" style:parent-style-name="DefaultParagraphFont" style:family="text">
      <style:text-properties fo:language="en" fo:country="GB"/>
    </style:style>
    <style:style style:name="T1865" style:parent-style-name="DefaultParagraphFont" style:family="text">
      <style:text-properties fo:language="en" fo:country="GB"/>
    </style:style>
    <style:style style:name="T1866" style:parent-style-name="DefaultParagraphFont" style:family="text">
      <style:text-properties fo:language="en" fo:country="GB"/>
    </style:style>
    <style:style style:name="T1867" style:parent-style-name="DefaultParagraphFont" style:family="text">
      <style:text-properties fo:language="en" fo:country="GB"/>
    </style:style>
    <style:style style:name="P1868" style:parent-style-name="Normal" style:family="paragraph">
      <style:paragraph-properties fo:text-align="justify" style:vertical-align="baseline" fo:line-height="150%"/>
      <style:text-properties fo:hyphenate="false"/>
    </style:style>
    <style:style style:name="T1869" style:parent-style-name="DefaultParagraphFont" style:family="text">
      <style:text-properties fo:font-weight="bold" style:font-weight-asian="bold" fo:font-style="italic" style:font-style-asian="italic" style:font-size-complex="12pt" fo:language="en" fo:country="GB"/>
    </style:style>
    <style:style style:name="T1870" style:parent-style-name="DefaultParagraphFont" style:family="text">
      <style:text-properties fo:font-style="italic" style:font-style-asian="italic" style:font-size-complex="12pt" fo:language="en" fo:country="GB"/>
    </style:style>
    <style:style style:name="T1871" style:parent-style-name="DefaultParagraphFont" style:family="text">
      <style:text-properties fo:font-style="italic" style:font-style-asian="italic" style:text-position="super 62.5%" style:font-size-complex="12pt" fo:language="en" fo:country="GB"/>
    </style:style>
    <style:style style:name="T1872" style:parent-style-name="DefaultParagraphFont" style:family="text">
      <style:text-properties fo:font-style="italic" style:font-style-asian="italic" style:font-size-complex="12pt" fo:language="en" fo:country="GB"/>
    </style:style>
    <style:style style:name="T1873" style:parent-style-name="DefaultParagraphFont" style:family="text">
      <style:text-properties fo:font-style="italic" style:font-style-asian="italic" style:font-size-complex="12pt" fo:language="en" fo:country="GB"/>
    </style:style>
    <style:style style:name="T1874" style:parent-style-name="DefaultParagraphFont" style:family="text">
      <style:text-properties fo:font-style="italic" style:font-style-asian="italic" style:font-size-complex="12pt" fo:language="en" fo:country="GB"/>
    </style:style>
    <style:style style:name="T1875" style:parent-style-name="DefaultParagraphFont" style:family="text">
      <style:text-properties fo:font-style="italic" style:font-style-asian="italic" style:font-size-complex="12pt" fo:language="en" fo:country="GB"/>
    </style:style>
    <style:style style:name="P1876" style:parent-style-name="Normal" style:family="paragraph">
      <style:paragraph-properties fo:text-align="justify" style:vertical-align="baseline" fo:line-height="150%" fo:text-indent="0.5in"/>
      <style:text-properties fo:hyphenate="false"/>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T1879" style:parent-style-name="DefaultParagraphFont" style:family="text">
      <style:text-properties fo:language="en" fo:country="GB"/>
    </style:style>
    <style:style style:name="T1880" style:parent-style-name="DefaultParagraphFont" style:family="text">
      <style:text-properties fo:language="en" fo:country="GB"/>
    </style:style>
    <style:style style:name="P1881" style:parent-style-name="Normal" style:family="paragraph">
      <style:paragraph-properties fo:text-align="justify" style:vertical-align="baseline" fo:line-height="150%"/>
      <style:text-properties fo:hyphenate="false"/>
    </style:style>
    <style:style style:name="T1882" style:parent-style-name="DefaultParagraphFont" style:family="text">
      <style:text-properties fo:font-weight="bold" style:font-weight-asian="bold" fo:font-style="italic" style:font-style-asian="italic" style:font-size-complex="12pt" fo:language="en" fo:country="GB"/>
    </style:style>
    <style:style style:name="T1883" style:parent-style-name="DefaultParagraphFont" style:family="text">
      <style:text-properties fo:font-weight="bold" style:font-weight-asian="bold" fo:font-style="italic" style:font-style-asian="italic" style:font-size-complex="12pt" fo:language="en" fo:country="GB"/>
    </style:style>
    <style:style style:name="T1884" style:parent-style-name="DefaultParagraphFont" style:family="text">
      <style:text-properties fo:font-style="italic" style:font-style-asian="italic" style:font-size-complex="12pt" fo:language="en" fo:country="GB"/>
    </style:style>
    <style:style style:name="T1885" style:parent-style-name="DefaultParagraphFont" style:family="text">
      <style:text-properties fo:font-style="italic" style:font-style-asian="italic" style:text-position="super 62.5%" style:font-size-complex="12pt" fo:language="en" fo:country="GB"/>
    </style:style>
    <style:style style:name="T1886" style:parent-style-name="DefaultParagraphFont" style:family="text">
      <style:text-properties fo:font-style="italic" style:font-style-asian="italic" style:font-size-complex="12pt" fo:language="en" fo:country="GB"/>
    </style:style>
    <style:style style:name="T1887" style:parent-style-name="DefaultParagraphFont" style:family="text">
      <style:text-properties fo:font-style="italic" style:font-style-asian="italic" style:font-size-complex="12pt" fo:language="en" fo:country="GB"/>
    </style:style>
    <style:style style:name="T1888" style:parent-style-name="DefaultParagraphFont" style:family="text">
      <style:text-properties fo:font-style="italic" style:font-style-asian="italic" style:font-size-complex="12pt" fo:language="en" fo:country="GB"/>
    </style:style>
    <style:style style:name="P1889" style:parent-style-name="Normal" style:family="paragraph">
      <style:paragraph-properties fo:text-align="justify" style:vertical-align="baseline" fo:line-height="150%" fo:text-indent="0.5in"/>
      <style:text-properties fo:hyphenate="false"/>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language="en" fo:country="GB"/>
    </style:style>
    <style:style style:name="P1894" style:parent-style-name="Normal" style:family="paragraph">
      <style:paragraph-properties fo:text-align="justify" style:vertical-align="baseline" fo:line-height="150%"/>
      <style:text-properties fo:hyphenate="false"/>
    </style:style>
    <style:style style:name="T1895" style:parent-style-name="DefaultParagraphFont" style:family="text">
      <style:text-properties fo:font-weight="bold" style:font-weight-asian="bold" fo:font-style="italic" style:font-style-asian="italic" style:font-size-complex="12pt" fo:language="en" fo:country="GB"/>
    </style:style>
    <style:style style:name="T1896" style:parent-style-name="DefaultParagraphFont" style:family="text">
      <style:text-properties fo:font-weight="bold" style:font-weight-asian="bold" fo:font-style="italic" style:font-style-asian="italic" style:font-size-complex="12pt" fo:language="en" fo:country="GB"/>
    </style:style>
    <style:style style:name="T1897" style:parent-style-name="DefaultParagraphFont" style:family="text">
      <style:text-properties fo:font-style="italic" style:font-style-asian="italic" style:font-size-complex="12pt" fo:language="en" fo:country="GB"/>
    </style:style>
    <style:style style:name="T1898" style:parent-style-name="DefaultParagraphFont" style:family="text">
      <style:text-properties fo:font-style="italic" style:font-style-asian="italic" style:text-position="super 62.5%" style:font-size-complex="12pt" fo:language="en" fo:country="GB"/>
    </style:style>
    <style:style style:name="T1899" style:parent-style-name="DefaultParagraphFont" style:family="text">
      <style:text-properties fo:font-style="italic" style:font-style-asian="italic" style:font-size-complex="12pt" fo:language="en" fo:country="GB"/>
    </style:style>
    <style:style style:name="T1900" style:parent-style-name="DefaultParagraphFont" style:family="text">
      <style:text-properties fo:font-style="italic" style:font-style-asian="italic" style:font-size-complex="12pt" fo:language="en" fo:country="GB"/>
    </style:style>
    <style:style style:name="T1901" style:parent-style-name="DefaultParagraphFont" style:family="text">
      <style:text-properties fo:font-style="italic" style:font-style-asian="italic" style:font-size-complex="12pt" fo:language="en" fo:country="GB"/>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language="en" fo:country="GB"/>
    </style:style>
    <style:style style:name="T1904" style:parent-style-name="DefaultParagraphFont" style:family="text">
      <style:text-properties fo:language="en" fo:country="GB"/>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fo:language="en" fo:country="GB"/>
    </style:style>
    <style:style style:name="T1909" style:parent-style-name="DefaultParagraphFont" style:family="text">
      <style:text-properties fo:language="en" fo:country="GB"/>
    </style:style>
    <style:style style:name="T1910" style:parent-style-name="DefaultParagraphFont" style:family="text">
      <style:text-properties fo:language="en" fo:country="GB"/>
    </style:style>
    <style:style style:name="T1911" style:parent-style-name="DefaultParagraphFont" style:family="text">
      <style:text-properties fo:language="en" fo:country="GB"/>
    </style:style>
    <style:style style:name="T1912" style:parent-style-name="DefaultParagraphFont" style:family="text">
      <style:text-properties fo:language="en" fo:country="GB"/>
    </style:style>
    <style:style style:name="P1913" style:parent-style-name="Normal" style:family="paragraph">
      <style:paragraph-properties fo:text-align="justify" style:vertical-align="baseline" fo:line-height="150%" fo:text-indent="0.5in"/>
      <style:text-properties fo:hyphenate="false"/>
    </style:style>
    <style:style style:name="T1914" style:parent-style-name="DefaultParagraphFont" style:family="text">
      <style:text-properties fo:language="en" fo:country="GB"/>
    </style:style>
    <style:style style:name="T1915" style:parent-style-name="DefaultParagraphFont" style:family="text">
      <style:text-properties fo:language="en" fo:country="GB"/>
    </style:style>
    <style:style style:name="T1916" style:parent-style-name="DefaultParagraphFont" style:family="text">
      <style:text-properties fo:language="en" fo:country="GB"/>
    </style:style>
    <style:style style:name="T1917" style:parent-style-name="DefaultParagraphFont" style:family="text">
      <style:text-properties fo:language="en" fo:country="GB"/>
    </style:style>
    <style:style style:name="P1918" style:parent-style-name="Normal" style:family="paragraph">
      <style:paragraph-properties fo:text-align="justify" style:vertical-align="baseline" fo:line-height="150%" fo:text-indent="0.5in"/>
      <style:text-properties fo:hyphenate="false"/>
    </style:style>
    <style:style style:name="T1919" style:parent-style-name="DefaultParagraphFont" style:family="text">
      <style:text-properties fo:language="en" fo:country="GB"/>
    </style:style>
    <style:style style:name="T1920" style:parent-style-name="DefaultParagraphFont" style:family="text">
      <style:text-properties fo:language="en" fo:country="GB"/>
    </style:style>
    <style:style style:name="T1921" style:parent-style-name="DefaultParagraphFont" style:family="text">
      <style:text-properties fo:language="en" fo:country="GB"/>
    </style:style>
    <style:style style:name="P1922" style:parent-style-name="Normal" style:family="paragraph">
      <style:paragraph-properties fo:text-align="justify" style:vertical-align="baseline" fo:line-height="150%" fo:text-indent="0.5in"/>
      <style:text-properties fo:hyphenate="false"/>
    </style:style>
    <style:style style:name="T1923" style:parent-style-name="DefaultParagraphFont" style:family="text">
      <style:text-properties fo:language="en" fo:country="GB"/>
    </style:style>
    <style:style style:name="T1924" style:parent-style-name="DefaultParagraphFont" style:family="text">
      <style:text-properties fo:language="en" fo:country="GB"/>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anguage="en" fo:country="GB"/>
    </style:style>
    <style:style style:name="T1930" style:parent-style-name="DefaultParagraphFont" style:family="text">
      <style:text-properties fo:language="en" fo:country="GB"/>
    </style:style>
    <style:style style:name="T1931" style:parent-style-name="DefaultParagraphFont" style:family="text">
      <style:text-properties fo:language="en" fo:country="GB"/>
    </style:style>
    <style:style style:name="T1932" style:parent-style-name="DefaultParagraphFont" style:family="text">
      <style:text-properties fo:language="en" fo:country="GB"/>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fo:language="en" fo:country="GB"/>
    </style:style>
    <style:style style:name="T1935" style:parent-style-name="DefaultParagraphFont" style:family="text">
      <style:text-properties fo:language="en" fo:country="GB"/>
    </style:style>
    <style:style style:name="T1936" style:parent-style-name="DefaultParagraphFont" style:family="text">
      <style:text-properties fo:language="en" fo:country="GB"/>
    </style:style>
    <style:style style:name="T1937" style:parent-style-name="DefaultParagraphFont" style:family="text">
      <style:text-properties fo:language="en" fo:country="GB"/>
    </style:style>
    <style:style style:name="T1938" style:parent-style-name="DefaultParagraphFont" style:family="text">
      <style:text-properties fo:language="en" fo:country="GB"/>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T1941" style:parent-style-name="DefaultParagraphFont" style:family="text">
      <style:text-properties fo:language="en" fo:country="GB"/>
    </style:style>
    <style:style style:name="P1942" style:parent-style-name="Normal" style:family="paragraph">
      <style:paragraph-properties fo:text-align="justify" style:vertical-align="baseline" fo:line-height="150%" fo:text-indent="0.5in"/>
      <style:text-properties fo:hyphenate="false"/>
    </style:style>
    <style:style style:name="T1943" style:parent-style-name="DefaultParagraphFont" style:family="text">
      <style:text-properties fo:language="en" fo:country="GB"/>
    </style:style>
    <style:style style:name="T1944" style:parent-style-name="DefaultParagraphFont" style:family="text">
      <style:text-properties fo:language="en" fo:country="GB"/>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fo:language="en" fo:country="GB"/>
    </style:style>
    <style:style style:name="T1947" style:parent-style-name="DefaultParagraphFont" style:family="text">
      <style:text-properties fo:language="en" fo:country="GB"/>
    </style:style>
    <style:style style:name="T1948" style:parent-style-name="DefaultParagraphFont" style:family="text">
      <style:text-properties fo:language="en" fo:country="GB"/>
    </style:style>
    <style:style style:name="T1949" style:parent-style-name="DefaultParagraphFont" style:family="text">
      <style:text-properties fo:language="en" fo:country="GB"/>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language="en" fo:country="GB"/>
    </style:style>
    <style:style style:name="T1952" style:parent-style-name="DefaultParagraphFont" style:family="text">
      <style:text-properties fo:language="en" fo:country="GB"/>
    </style:style>
    <style:style style:name="T1953" style:parent-style-name="DefaultParagraphFont" style:family="text">
      <style:text-properties fo:language="en" fo:country="GB"/>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fo:language="en" fo:country="GB"/>
    </style:style>
    <style:style style:name="T1956" style:parent-style-name="DefaultParagraphFont" style:family="text">
      <style:text-properties fo:language="en" fo:country="GB"/>
    </style:style>
    <style:style style:name="T1957" style:parent-style-name="DefaultParagraphFont" style:family="text">
      <style:text-properties fo:language="en" fo:country="GB"/>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fo:language="en" fo:country="GB"/>
    </style:style>
    <style:style style:name="T1960" style:parent-style-name="DefaultParagraphFont" style:family="text">
      <style:text-properties fo:language="en" fo:country="GB"/>
    </style:style>
    <style:style style:name="T1961" style:parent-style-name="DefaultParagraphFont" style:family="text">
      <style:text-properties fo:language="en" fo:country="GB"/>
    </style:style>
    <style:style style:name="P1962" style:parent-style-name="Normal" style:family="paragraph">
      <style:paragraph-properties fo:text-align="justify" style:vertical-align="baseline" fo:line-height="150%" fo:text-indent="0.5in"/>
      <style:text-properties fo:hyphenate="false"/>
    </style:style>
    <style:style style:name="T1963" style:parent-style-name="DefaultParagraphFont" style:family="text">
      <style:text-properties fo:language="en" fo:country="GB"/>
    </style:style>
    <style:style style:name="T1964" style:parent-style-name="DefaultParagraphFont" style:family="text">
      <style:text-properties fo:language="en" fo:country="GB"/>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fo:language="en" fo:country="GB"/>
    </style:style>
    <style:style style:name="T1967" style:parent-style-name="DefaultParagraphFont" style:family="text">
      <style:text-properties fo:language="en" fo:country="GB"/>
    </style:style>
    <style:style style:name="T1968" style:parent-style-name="DefaultParagraphFont" style:family="text">
      <style:text-properties fo:language="en" fo:country="GB"/>
    </style:style>
    <style:style style:name="P1969" style:parent-style-name="Normal" style:family="paragraph">
      <style:paragraph-properties fo:text-align="justify" style:vertical-align="baseline" fo:line-height="150%" fo:text-indent="0.5in"/>
      <style:text-properties fo:hyphenate="false"/>
    </style:style>
    <style:style style:name="T1970" style:parent-style-name="DefaultParagraphFont" style:family="text">
      <style:text-properties fo:language="en" fo:country="GB"/>
    </style:style>
    <style:style style:name="T1971" style:parent-style-name="DefaultParagraphFont" style:family="text">
      <style:text-properties fo:language="en" fo:country="GB"/>
    </style:style>
    <style:style style:name="T1972" style:parent-style-name="DefaultParagraphFont" style:family="text">
      <style:text-properties fo:language="en" fo:country="GB"/>
    </style:style>
    <style:style style:name="P1973" style:parent-style-name="Normal" style:family="paragraph">
      <style:paragraph-properties fo:text-align="justify" style:vertical-align="baseline" fo:line-height="150%" fo:text-indent="0.5in"/>
      <style:text-properties fo:hyphenate="false"/>
    </style:style>
    <style:style style:name="T1974" style:parent-style-name="DefaultParagraphFont" style:family="text">
      <style:text-properties fo:language="en" fo:country="GB"/>
    </style:style>
    <style:style style:name="T1975" style:parent-style-name="DefaultParagraphFont" style:family="text">
      <style:text-properties fo:language="en" fo:country="GB"/>
    </style:style>
    <style:style style:name="T1976" style:parent-style-name="DefaultParagraphFont" style:family="text">
      <style:text-properties fo:language="en" fo:country="GB"/>
    </style:style>
    <style:style style:name="P1977" style:parent-style-name="Normal" style:family="paragraph">
      <style:paragraph-properties fo:text-align="justify" style:vertical-align="baseline" fo:line-height="150%" fo:text-indent="0.5in"/>
      <style:text-properties fo:hyphenate="false"/>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P1981" style:parent-style-name="Normal" style:family="paragraph">
      <style:paragraph-properties fo:line-height="150%"/>
    </style:style>
    <style:style style:name="P1982" style:parent-style-name="Normal" style:family="paragraph">
      <style:paragraph-properties fo:keep-with-next="always" fo:text-align="center" fo:line-height="150%"/>
    </style:style>
    <style:style style:name="T1983" style:parent-style-name="DefaultParagraphFont" style:family="text">
      <style:text-properties fo:font-weight="bold" style:font-weight-asian="bold" style:font-size-complex="12pt" fo:language="en" fo:country="GB"/>
    </style:style>
    <style:style style:name="P1984" style:parent-style-name="Normal" style:family="paragraph">
      <style:paragraph-properties fo:keep-with-next="always" fo:text-align="center" fo:line-height="150%"/>
    </style:style>
    <style:style style:name="T1985" style:parent-style-name="DefaultParagraphFont" style:family="text">
      <style:text-properties fo:font-weight="bold" style:font-weight-asian="bold" style:font-size-complex="12pt" fo:language="en" fo:country="GB"/>
    </style:style>
    <style:style style:name="P1986" style:parent-style-name="Normal" style:family="paragraph">
      <style:paragraph-properties fo:text-align="justify" fo:line-height="150%" fo:text-indent="0.5in"/>
    </style:style>
    <style:style style:name="P1987" style:parent-style-name="Normal" style:family="paragraph">
      <style:paragraph-properties fo:keep-with-next="always" fo:text-align="justify" fo:line-height="150%" fo:text-indent="0.5in"/>
    </style:style>
    <style:style style:name="T1988" style:parent-style-name="DefaultParagraphFont" style:family="text">
      <style:text-properties fo:font-weight="bold" style:font-weight-asian="bold" style:font-size-complex="12pt" fo:language="en" fo:country="GB"/>
    </style:style>
    <style:style style:name="P1989" style:parent-style-name="Normal" style:family="paragraph">
      <style:paragraph-properties fo:text-align="justify" fo:line-height="150%" fo:text-indent="0.5in"/>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text-align="justify" fo:line-height="150%" fo:text-indent="0.5in"/>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T1995" style:parent-style-name="DefaultParagraphFont" style:family="text">
      <style:text-properties fo:language="en" fo:country="GB"/>
    </style:style>
    <style:style style:name="P1996" style:parent-style-name="Normal" style:family="paragraph">
      <style:paragraph-properties fo:text-align="justify" fo:line-height="150%" fo:text-indent="0.5in"/>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line-height="150%" fo:text-indent="0.5in"/>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P2002" style:parent-style-name="Normal" style:family="paragraph">
      <style:paragraph-properties fo:text-align="justify" fo:line-height="150%" fo:text-indent="0.5in"/>
    </style:style>
    <style:style style:name="T2003" style:parent-style-name="DefaultParagraphFont" style:family="text">
      <style:text-properties fo:language="en" fo:country="GB"/>
    </style:style>
    <style:style style:name="T2004" style:parent-style-name="DefaultParagraphFont" style:family="text">
      <style:text-properties fo:language="en" fo:country="GB"/>
    </style:style>
    <style:style style:name="T2005" style:parent-style-name="DefaultParagraphFont" style:family="text">
      <style:text-properties fo:language="en" fo:country="GB"/>
    </style:style>
    <style:style style:name="P2006" style:parent-style-name="Normal" style:family="paragraph">
      <style:paragraph-properties fo:text-align="justify" fo:line-height="150%" fo:text-indent="0.5in"/>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P2009" style:parent-style-name="Normal" style:family="paragraph">
      <style:paragraph-properties fo:text-align="justify" fo:line-height="150%" fo:text-indent="0.5in"/>
    </style:style>
    <style:style style:name="T2010" style:parent-style-name="DefaultParagraphFont" style:family="text">
      <style:text-properties fo:language="en" fo:country="GB"/>
    </style:style>
    <style:style style:name="T2011" style:parent-style-name="DefaultParagraphFont" style:family="text">
      <style:text-properties fo:language="en" fo:country="GB"/>
    </style:style>
    <style:style style:name="T2012" style:parent-style-name="DefaultParagraphFont" style:family="text">
      <style:text-properties fo:language="en" fo:country="GB"/>
    </style:style>
    <style:style style:name="P2013" style:parent-style-name="Normal" style:family="paragraph">
      <style:paragraph-properties fo:text-align="justify" fo:line-height="150%" fo:text-indent="0.5in"/>
    </style:style>
    <style:style style:name="T2014" style:parent-style-name="DefaultParagraphFont" style:family="text">
      <style:text-properties fo:language="en" fo:country="GB"/>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en" fo:country="GB"/>
    </style:style>
    <style:style style:name="T2019" style:parent-style-name="DefaultParagraphFont" style:family="text">
      <style:text-properties fo:language="en" fo:country="GB"/>
    </style:style>
    <style:style style:name="P2020" style:parent-style-name="Normal" style:family="paragraph">
      <style:paragraph-properties fo:text-align="justify" fo:line-height="150%" fo:text-indent="0.5in"/>
    </style:style>
    <style:style style:name="T2021" style:parent-style-name="DefaultParagraphFont" style:family="text">
      <style:text-properties fo:language="en" fo:country="GB"/>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P2024" style:parent-style-name="Normal" style:family="paragraph">
      <style:paragraph-properties fo:text-align="justify" fo:line-height="150%" fo:text-indent="0.5in"/>
    </style:style>
    <style:style style:name="T2025" style:parent-style-name="DefaultParagraphFont" style:family="text">
      <style:text-properties fo:language="en" fo:country="GB"/>
    </style:style>
    <style:style style:name="T2026" style:parent-style-name="DefaultParagraphFont" style:family="text">
      <style:text-properties fo:language="en" fo:country="GB"/>
    </style:style>
    <style:style style:name="P2027" style:parent-style-name="Normal" style:family="paragraph">
      <style:paragraph-properties fo:text-align="justify" fo:line-height="150%" fo:text-indent="0.5in"/>
    </style:style>
    <style:style style:name="T2028" style:parent-style-name="DefaultParagraphFont" style:family="text">
      <style:text-properties fo:language="en" fo:country="GB"/>
    </style:style>
    <style:style style:name="T2029" style:parent-style-name="DefaultParagraphFont" style:family="text">
      <style:text-properties fo:language="en" fo:country="GB"/>
    </style:style>
    <style:style style:name="T2030" style:parent-style-name="DefaultParagraphFont" style:family="text">
      <style:text-properties fo:language="en" fo:country="GB"/>
    </style:style>
    <style:style style:name="P2031" style:parent-style-name="Normal" style:family="paragraph">
      <style:paragraph-properties fo:text-align="justify" fo:line-height="150%" fo:text-indent="0.5in"/>
    </style:style>
    <style:style style:name="T2032" style:parent-style-name="DefaultParagraphFont" style:family="text">
      <style:text-properties fo:language="en" fo:country="GB"/>
    </style:style>
    <style:style style:name="T2033" style:parent-style-name="DefaultParagraphFont" style:family="text">
      <style:text-properties fo:language="en" fo:country="GB"/>
    </style:style>
    <style:style style:name="P2034" style:parent-style-name="Normal" style:family="paragraph">
      <style:paragraph-properties fo:text-align="justify" fo:line-height="150%" fo:text-indent="0.5in"/>
    </style:style>
    <style:style style:name="T2035" style:parent-style-name="DefaultParagraphFont" style:family="text">
      <style:text-properties fo:language="en" fo:country="GB"/>
    </style:style>
    <style:style style:name="T2036" style:parent-style-name="DefaultParagraphFont" style:family="text">
      <style:text-properties fo:language="en" fo:country="GB"/>
    </style:style>
    <style:style style:name="T2037" style:parent-style-name="DefaultParagraphFont" style:family="text">
      <style:text-properties fo:language="en" fo:country="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language="en" fo:country="GB"/>
    </style:style>
    <style:style style:name="T2040" style:parent-style-name="DefaultParagraphFont" style:family="text">
      <style:text-properties fo:language="en" fo:country="GB"/>
    </style:style>
    <style:style style:name="T2041" style:parent-style-name="DefaultParagraphFont" style:family="text">
      <style:text-properties fo:language="en" fo:country="GB"/>
    </style:style>
    <style:style style:name="P2042" style:parent-style-name="Normal" style:family="paragraph">
      <style:paragraph-properties fo:text-align="justify" fo:line-height="150%" fo:text-indent="0.5in"/>
    </style:style>
    <style:style style:name="T2043" style:parent-style-name="DefaultParagraphFont" style:family="text">
      <style:text-properties fo:language="en" fo:country="GB"/>
    </style:style>
    <style:style style:name="T2044" style:parent-style-name="DefaultParagraphFont" style:family="text">
      <style:text-properties fo:language="en" fo:country="GB"/>
    </style:style>
    <style:style style:name="P2045" style:parent-style-name="Normal" style:family="paragraph">
      <style:paragraph-properties fo:text-align="justify" fo:line-height="150%" fo:text-indent="0.5in"/>
    </style:style>
    <style:style style:name="T2046" style:parent-style-name="DefaultParagraphFont" style:family="text">
      <style:text-properties fo:language="en" fo:country="GB"/>
    </style:style>
    <style:style style:name="T2047" style:parent-style-name="DefaultParagraphFont" style:family="text">
      <style:text-properties fo:language="en" fo:country="GB"/>
    </style:style>
    <style:style style:name="T2048" style:parent-style-name="DefaultParagraphFont" style:family="text">
      <style:text-properties fo:language="en" fo:country="GB"/>
    </style:style>
    <style:style style:name="P2049" style:parent-style-name="Normal" style:family="paragraph">
      <style:paragraph-properties fo:text-align="justify" fo:line-height="150%" fo:text-indent="0.5in"/>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P2052" style:parent-style-name="Normal" style:family="paragraph">
      <style:paragraph-properties fo:text-align="justify" fo:line-height="150%" fo:text-indent="0.5in"/>
    </style:style>
    <style:style style:name="P2053" style:parent-style-name="Normal" style:family="paragraph">
      <style:paragraph-properties fo:keep-with-next="always" fo:text-align="justify" fo:line-height="150%" fo:text-indent="0.5in"/>
    </style:style>
    <style:style style:name="T2054" style:parent-style-name="DefaultParagraphFont" style:family="text">
      <style:text-properties fo:font-weight="bold" style:font-weight-asian="bold" style:font-size-complex="12pt" fo:language="en" fo:country="GB"/>
    </style:style>
    <style:style style:name="T2055" style:parent-style-name="DefaultParagraphFont" style:family="text">
      <style:text-properties fo:font-weight="bold" style:font-weight-asian="bold" style:font-size-complex="12pt" fo:language="en" fo:country="GB"/>
    </style:style>
    <style:style style:name="P2056" style:parent-style-name="Normal" style:family="paragraph">
      <style:paragraph-properties fo:text-align="justify" fo:line-height="150%" fo:text-indent="0.5in"/>
    </style:style>
    <style:style style:name="T2057" style:parent-style-name="DefaultParagraphFont" style:family="text">
      <style:text-properties fo:language="en" fo:country="GB"/>
    </style:style>
    <style:style style:name="T2058" style:parent-style-name="DefaultParagraphFont" style:family="text">
      <style:text-properties fo:language="en" fo:country="GB"/>
    </style:style>
    <style:style style:name="P2059" style:parent-style-name="Normal" style:family="paragraph">
      <style:paragraph-properties fo:text-align="justify" fo:line-height="150%" fo:text-indent="0.5in"/>
    </style:style>
    <style:style style:name="T2060" style:parent-style-name="DefaultParagraphFont" style:family="text">
      <style:text-properties fo:language="en" fo:country="GB"/>
    </style:style>
    <style:style style:name="T2061" style:parent-style-name="DefaultParagraphFont" style:family="text">
      <style:text-properties fo:language="en" fo:country="GB"/>
    </style:style>
    <style:style style:name="T2062" style:parent-style-name="DefaultParagraphFont" style:family="text">
      <style:text-properties fo:language="en" fo:country="GB"/>
    </style:style>
    <style:style style:name="P2063" style:parent-style-name="Normal" style:family="paragraph">
      <style:paragraph-properties fo:text-align="justify" fo:line-height="150%" fo:text-indent="0.5in"/>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T2066" style:parent-style-name="DefaultParagraphFont" style:family="text">
      <style:text-properties fo:language="en" fo:country="GB"/>
    </style:style>
    <style:style style:name="P2067" style:parent-style-name="Normal" style:family="paragraph">
      <style:paragraph-properties fo:text-align="justify" fo:line-height="150%" fo:text-indent="0.5in"/>
    </style:style>
    <style:style style:name="T2068" style:parent-style-name="DefaultParagraphFont" style:family="text">
      <style:text-properties fo:language="en" fo:country="GB"/>
    </style:style>
    <style:style style:name="T2069" style:parent-style-name="DefaultParagraphFont" style:family="text">
      <style:text-properties fo:language="en" fo:country="GB"/>
    </style:style>
    <style:style style:name="T2070" style:parent-style-name="DefaultParagraphFont" style:family="text">
      <style:text-properties fo:language="en" fo:country="GB"/>
    </style:style>
    <style:style style:name="P2071" style:parent-style-name="Normal" style:family="paragraph">
      <style:paragraph-properties fo:text-align="justify" fo:line-height="150%" fo:text-indent="0.5in"/>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P2074" style:parent-style-name="Normal" style:family="paragraph">
      <style:paragraph-properties fo:text-align="justify" fo:line-height="150%" fo:text-indent="0.5in"/>
    </style:style>
    <style:style style:name="T2075" style:parent-style-name="DefaultParagraphFont" style:family="text">
      <style:text-properties fo:language="en" fo:country="GB"/>
    </style:style>
    <style:style style:name="T2076" style:parent-style-name="DefaultParagraphFont" style:family="text">
      <style:text-properties fo:language="en" fo:country="GB"/>
    </style:style>
    <style:style style:name="T2077" style:parent-style-name="DefaultParagraphFont" style:family="text">
      <style:text-properties fo:language="en" fo:country="GB"/>
    </style:style>
    <style:style style:name="P2078" style:parent-style-name="Normal" style:family="paragraph">
      <style:paragraph-properties fo:text-align="justify" fo:line-height="150%" fo:text-indent="0.5in"/>
    </style:style>
    <style:style style:name="T2079" style:parent-style-name="DefaultParagraphFont" style:family="text">
      <style:text-properties fo:language="en" fo:country="GB"/>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P2082" style:parent-style-name="Normal" style:family="paragraph">
      <style:paragraph-properties fo:text-align="justify" fo:line-height="150%" fo:text-indent="0.5in"/>
    </style:style>
    <style:style style:name="T2083" style:parent-style-name="DefaultParagraphFont" style:family="text">
      <style:text-properties fo:language="en" fo:country="GB"/>
    </style:style>
    <style:style style:name="T2084" style:parent-style-name="DefaultParagraphFont" style:family="text">
      <style:text-properties fo:language="en" fo:country="GB"/>
    </style:style>
    <style:style style:name="T2085" style:parent-style-name="DefaultParagraphFont" style:family="text">
      <style:text-properties fo:language="en" fo:country="GB"/>
    </style:style>
    <style:style style:name="P2086" style:parent-style-name="Normal" style:family="paragraph">
      <style:paragraph-properties fo:text-align="justify" fo:line-height="150%" fo:text-indent="0.5in"/>
    </style:style>
    <style:style style:name="T2087" style:parent-style-name="DefaultParagraphFont" style:family="text">
      <style:text-properties fo:language="en" fo:country="GB"/>
    </style:style>
    <style:style style:name="T2088" style:parent-style-name="DefaultParagraphFont" style:family="text">
      <style:text-properties fo:language="en" fo:country="GB"/>
    </style:style>
    <style:style style:name="P2089" style:parent-style-name="Normal" style:family="paragraph">
      <style:paragraph-properties fo:text-align="justify" fo:line-height="150%" fo:text-indent="0.5in"/>
    </style:style>
    <style:style style:name="P2090" style:parent-style-name="Normal" style:family="paragraph">
      <style:paragraph-properties fo:keep-with-next="always" fo:text-align="justify" fo:line-height="150%" fo:text-indent="0.5in"/>
    </style:style>
    <style:style style:name="T2091" style:parent-style-name="DefaultParagraphFont" style:family="text">
      <style:text-properties fo:font-weight="bold" style:font-weight-asian="bold" style:font-size-complex="12pt" fo:language="en" fo:country="GB"/>
    </style:style>
    <style:style style:name="P2092" style:parent-style-name="Normal" style:family="paragraph">
      <style:paragraph-properties fo:text-align="justify" fo:line-height="150%" fo:text-indent="0.5in"/>
    </style:style>
    <style:style style:name="T2093" style:parent-style-name="DefaultParagraphFont" style:family="text">
      <style:text-properties fo:language="en" fo:country="GB"/>
    </style:style>
    <style:style style:name="T2094" style:parent-style-name="DefaultParagraphFont" style:family="text">
      <style:text-properties fo:language="en" fo:country="GB"/>
    </style:style>
    <style:style style:name="T2095" style:parent-style-name="DefaultParagraphFont" style:family="text">
      <style:text-properties fo:language="en" fo:country="GB"/>
    </style:style>
    <style:style style:name="P2096" style:parent-style-name="Normal" style:family="paragraph">
      <style:paragraph-properties fo:text-align="justify" fo:line-height="150%" fo:text-indent="0.5in"/>
    </style:style>
    <style:style style:name="T2097" style:parent-style-name="DefaultParagraphFont" style:family="text">
      <style:text-properties fo:language="en" fo:country="GB"/>
    </style:style>
    <style:style style:name="T2098" style:parent-style-name="DefaultParagraphFont" style:family="text">
      <style:text-properties fo:language="en" fo:country="GB"/>
    </style:style>
    <style:style style:name="T2099" style:parent-style-name="DefaultParagraphFont" style:family="text">
      <style:text-properties fo:language="en" fo:country="GB"/>
    </style:style>
    <style:style style:name="P2100" style:parent-style-name="Normal" style:family="paragraph">
      <style:paragraph-properties fo:text-align="justify" fo:line-height="150%" fo:text-indent="0.5in"/>
    </style:style>
    <style:style style:name="T2101" style:parent-style-name="DefaultParagraphFont" style:family="text">
      <style:text-properties fo:language="en" fo:country="GB"/>
    </style:style>
    <style:style style:name="T2102" style:parent-style-name="DefaultParagraphFont" style:family="text">
      <style:text-properties fo:language="en" fo:country="GB"/>
    </style:style>
    <style:style style:name="T2103" style:parent-style-name="DefaultParagraphFont" style:family="text">
      <style:text-properties fo:language="en" fo:country="GB"/>
    </style:style>
    <style:style style:name="P2104" style:parent-style-name="Normal" style:family="paragraph">
      <style:paragraph-properties fo:keep-with-next="always" fo:text-align="center" fo:line-height="150%" fo:text-indent="0.5in"/>
    </style:style>
    <style:style style:name="P2105" style:parent-style-name="Normal" style:family="paragraph">
      <style:paragraph-properties fo:keep-with-next="always" fo:text-align="center" fo:line-height="150%"/>
    </style:style>
    <style:style style:name="T2106" style:parent-style-name="DefaultParagraphFont" style:family="text">
      <style:text-properties fo:font-weight="bold" style:font-weight-asian="bold" style:font-size-complex="12pt" fo:language="en" fo:country="GB"/>
    </style:style>
    <style:style style:name="P2107" style:parent-style-name="Normal" style:family="paragraph">
      <style:paragraph-properties fo:keep-with-next="always" fo:text-align="center" fo:line-height="150%"/>
    </style:style>
    <style:style style:name="T2108" style:parent-style-name="DefaultParagraphFont" style:family="text">
      <style:text-properties fo:font-weight="bold" style:font-weight-asian="bold" style:font-size-complex="12pt" fo:language="en" fo:country="GB"/>
    </style:style>
    <style:style style:name="P2109" style:parent-style-name="Normal" style:family="paragraph">
      <style:paragraph-properties fo:keep-with-next="always" fo:text-align="justify" fo:line-height="150%" fo:text-indent="0.5in"/>
    </style:style>
    <style:style style:name="P2110" style:parent-style-name="Normal" style:family="paragraph">
      <style:paragraph-properties fo:keep-with-next="always" fo:text-align="justify" fo:line-height="150%" fo:text-indent="0.5in"/>
    </style:style>
    <style:style style:name="T2111" style:parent-style-name="DefaultParagraphFont" style:family="text">
      <style:text-properties fo:font-weight="bold" style:font-weight-asian="bold" style:font-size-complex="12pt" fo:language="en" fo:country="GB"/>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anguage="en" fo:country="GB"/>
    </style:style>
    <style:style style:name="T2114" style:parent-style-name="DefaultParagraphFont" style:family="text">
      <style:text-properties fo:language="en" fo:country="GB"/>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anguage="en" fo:country="GB"/>
    </style:style>
    <style:style style:name="T2117" style:parent-style-name="DefaultParagraphFont" style:family="text">
      <style:text-properties fo:language="en" fo:country="GB"/>
    </style:style>
    <style:style style:name="T2118" style:parent-style-name="DefaultParagraphFont" style:family="text">
      <style:text-properties fo:language="en" fo:country="GB"/>
    </style:style>
    <style:style style:name="T2119" style:parent-style-name="DefaultParagraphFont" style:family="text">
      <style:text-properties fo:font-weight="bold" style:font-weight-asian="bold" style:font-size-complex="12pt" fo:language="en" fo:country="GB"/>
    </style:style>
    <style:style style:name="P2120" style:parent-style-name="Normal" style:family="paragraph">
      <style:paragraph-properties fo:text-align="justify" fo:line-height="150%" fo:text-indent="0.5in"/>
    </style:style>
    <style:style style:name="T2121" style:parent-style-name="DefaultParagraphFont" style:family="text">
      <style:text-properties fo:language="en" fo:country="GB"/>
    </style:style>
    <style:style style:name="T2122" style:parent-style-name="DefaultParagraphFont" style:family="text">
      <style:text-properties fo:language="en" fo:country="GB"/>
    </style:style>
    <style:style style:name="T2123" style:parent-style-name="DefaultParagraphFont" style:family="text">
      <style:text-properties fo:language="en" fo:country="GB"/>
    </style:style>
    <style:style style:name="T2124" style:parent-style-name="DefaultParagraphFont" style:family="text">
      <style:text-properties style:font-name="Symbol" style:font-name-asian="Symbol" style:font-name-complex="Symbol" style:font-size-complex="12pt" fo:language="en" fo:country="GB"/>
    </style:style>
    <style:style style:name="T2125" style:parent-style-name="DefaultParagraphFont" style:family="text">
      <style:text-properties fo:language="en" fo:country="GB"/>
    </style:style>
    <style:style style:name="T2126" style:parent-style-name="DefaultParagraphFont" style:family="text">
      <style:text-properties fo:language="en" fo:country="GB"/>
    </style:style>
    <style:style style:name="P2127" style:parent-style-name="Normal" style:family="paragraph">
      <style:paragraph-properties fo:text-align="justify" fo:line-height="150%" fo:text-indent="0.5in"/>
    </style:style>
    <style:style style:name="T2128" style:parent-style-name="DefaultParagraphFont" style:family="text">
      <style:text-properties fo:language="en" fo:country="GB"/>
    </style:style>
    <style:style style:name="T2129" style:parent-style-name="DefaultParagraphFont" style:family="text">
      <style:text-properties fo:language="en" fo:country="GB"/>
    </style:style>
    <style:style style:name="T2130" style:parent-style-name="DefaultParagraphFont" style:family="text">
      <style:text-properties fo:language="en" fo:country="GB"/>
    </style:style>
    <style:style style:name="T2131" style:parent-style-name="DefaultParagraphFont" style:family="text">
      <style:text-properties fo:language="en" fo:country="GB"/>
    </style:style>
    <style:style style:name="P2132" style:parent-style-name="Normal" style:family="paragraph">
      <style:paragraph-properties fo:text-align="justify" fo:line-height="150%" fo:text-indent="0.5in"/>
    </style:style>
    <style:style style:name="T2133" style:parent-style-name="DefaultParagraphFont" style:family="text">
      <style:text-properties fo:language="en" fo:country="GB"/>
    </style:style>
    <style:style style:name="T2134" style:parent-style-name="DefaultParagraphFont" style:family="text">
      <style:text-properties fo:language="en" fo:country="GB"/>
    </style:style>
    <style:style style:name="T2135" style:parent-style-name="DefaultParagraphFont" style:family="text">
      <style:text-properties fo:language="en" fo:country="GB"/>
    </style:style>
    <style:style style:name="T2136" style:parent-style-name="DefaultParagraphFont" style:family="text">
      <style:text-properties fo:language="en" fo:country="GB"/>
    </style:style>
    <style:style style:name="P2137" style:parent-style-name="Normal" style:family="paragraph">
      <style:paragraph-properties fo:text-align="justify" fo:line-height="150%" fo:text-indent="0.5in"/>
    </style:style>
    <style:style style:name="P2138" style:parent-style-name="Normal" style:family="paragraph">
      <style:paragraph-properties fo:keep-with-next="always" fo:text-align="justify" fo:line-height="150%" fo:text-indent="0.5in"/>
    </style:style>
    <style:style style:name="T2139" style:parent-style-name="DefaultParagraphFont" style:family="text">
      <style:text-properties fo:font-weight="bold" style:font-weight-asian="bold" style:font-size-complex="12pt" fo:language="en" fo:country="GB"/>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fo:language="en" fo:country="GB"/>
    </style:style>
    <style:style style:name="T2142" style:parent-style-name="DefaultParagraphFont" style:family="text">
      <style:text-properties fo:font-weight="bold" style:font-weight-asian="bold" style:font-weight-complex="bold" fo:language="en" fo:country="GB"/>
    </style:style>
    <style:style style:name="T2143" style:parent-style-name="DefaultParagraphFont" style:family="text">
      <style:text-properties fo:language="en" fo:country="GB"/>
    </style:style>
    <style:style style:name="T2144" style:parent-style-name="DefaultParagraphFont" style:family="text">
      <style:text-properties style:font-name="Symbol" style:font-name-asian="Symbol" style:font-name-complex="Symbol" style:font-size-complex="12pt" fo:language="en" fo:country="GB"/>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T2147" style:parent-style-name="DefaultParagraphFont" style:family="text">
      <style:text-properties style:font-name="Symbol" style:font-name-asian="Symbol" style:font-name-complex="Symbol" style:font-size-complex="12pt" fo:language="en" fo:country="GB"/>
    </style:style>
    <style:style style:name="T2148" style:parent-style-name="DefaultParagraphFont" style:family="text">
      <style:text-properties fo:language="en" fo:country="GB"/>
    </style:style>
    <style:style style:name="T2149" style:parent-style-name="DefaultParagraphFont" style:family="text">
      <style:text-properties fo:language="en" fo:country="GB"/>
    </style:style>
    <style:style style:name="P2150" style:parent-style-name="Normal" style:family="paragraph">
      <style:paragraph-properties fo:text-align="justify" fo:line-height="150%" fo:text-indent="0.5in"/>
    </style:style>
    <style:style style:name="T2151" style:parent-style-name="DefaultParagraphFont" style:family="text">
      <style:text-properties fo:language="en" fo:country="GB"/>
    </style:style>
    <style:style style:name="T2152" style:parent-style-name="DefaultParagraphFont" style:family="text">
      <style:text-properties fo:language="en" fo:country="GB"/>
    </style:style>
    <style:style style:name="T2153" style:parent-style-name="DefaultParagraphFont" style:family="text">
      <style:text-properties fo:language="en" fo:country="GB"/>
    </style:style>
    <style:style style:name="P2154" style:parent-style-name="Normal" style:family="paragraph">
      <style:paragraph-properties fo:text-align="justify" fo:line-height="150%" fo:text-indent="0.5in"/>
    </style:style>
    <style:style style:name="T2155" style:parent-style-name="DefaultParagraphFont" style:family="text">
      <style:text-properties fo:language="en" fo:country="GB"/>
    </style:style>
    <style:style style:name="T2156" style:parent-style-name="DefaultParagraphFont" style:family="text">
      <style:text-properties fo:language="en" fo:country="GB"/>
    </style:style>
    <style:style style:name="T2157" style:parent-style-name="DefaultParagraphFont" style:family="text">
      <style:text-properties fo:language="en" fo:country="GB"/>
    </style:style>
    <style:style style:name="P2158" style:parent-style-name="Normal" style:family="paragraph">
      <style:paragraph-properties fo:text-align="justify" fo:line-height="150%" fo:text-indent="0.5in"/>
    </style:style>
    <style:style style:name="T2159" style:parent-style-name="DefaultParagraphFont" style:family="text">
      <style:text-properties fo:language="en" fo:country="GB"/>
    </style:style>
    <style:style style:name="T2160" style:parent-style-name="DefaultParagraphFont" style:family="text">
      <style:text-properties fo:language="en" fo:country="GB"/>
    </style:style>
    <style:style style:name="T2161" style:parent-style-name="DefaultParagraphFont" style:family="text">
      <style:text-properties fo:language="en" fo:country="GB"/>
    </style:style>
    <style:style style:name="T2162" style:parent-style-name="DefaultParagraphFont" style:family="text">
      <style:text-properties fo:language="en" fo:country="GB"/>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margin-left="1.7722in" fo:text-indent="-1.2722in">
        <style:tab-stops/>
      </style:paragraph-properties>
    </style:style>
    <style:style style:name="T2165" style:parent-style-name="DefaultParagraphFont" style:family="text">
      <style:text-properties fo:font-weight="bold" style:font-weight-asian="bold" style:font-size-complex="12pt" fo:language="en" fo:country="GB"/>
    </style:style>
    <style:style style:name="P2166" style:parent-style-name="Normal" style:family="paragraph">
      <style:paragraph-properties fo:text-align="justify" fo:line-height="150%" fo:text-indent="0.5in"/>
    </style:style>
    <style:style style:name="T2167" style:parent-style-name="DefaultParagraphFont" style:family="text">
      <style:text-properties fo:language="en" fo:country="GB"/>
    </style:style>
    <style:style style:name="T2168" style:parent-style-name="DefaultParagraphFont" style:family="text">
      <style:text-properties fo:language="en" fo:country="GB"/>
    </style:style>
    <style:style style:name="T2169" style:parent-style-name="DefaultParagraphFont" style:family="text">
      <style:text-properties fo:language="en" fo:country="GB"/>
    </style:style>
    <style:style style:name="P2170" style:parent-style-name="Normal" style:family="paragraph">
      <style:paragraph-properties fo:text-align="justify" fo:line-height="150%" fo:text-indent="0.5in"/>
    </style:style>
    <style:style style:name="T2171" style:parent-style-name="DefaultParagraphFont" style:family="text">
      <style:text-properties fo:language="en" fo:country="GB"/>
    </style:style>
    <style:style style:name="T2172" style:parent-style-name="DefaultParagraphFont" style:family="text">
      <style:text-properties fo:language="en" fo:country="GB"/>
    </style:style>
    <style:style style:name="T2173" style:parent-style-name="DefaultParagraphFont" style:family="text">
      <style:text-properties fo:language="en" fo:country="GB"/>
    </style:style>
    <style:style style:name="P2174" style:parent-style-name="Normal" style:family="paragraph">
      <style:paragraph-properties fo:text-align="justify" fo:line-height="150%" fo:text-indent="0.5in"/>
    </style:style>
    <style:style style:name="T2175" style:parent-style-name="DefaultParagraphFont" style:family="text">
      <style:text-properties fo:language="en" fo:country="GB"/>
    </style:style>
    <style:style style:name="T2176" style:parent-style-name="DefaultParagraphFont" style:family="text">
      <style:text-properties fo:language="en" fo:country="GB"/>
    </style:style>
    <style:style style:name="T2177" style:parent-style-name="DefaultParagraphFont" style:family="text">
      <style:text-properties fo:language="en" fo:country="GB"/>
    </style:style>
    <style:style style:name="T2178" style:parent-style-name="DefaultParagraphFont" style:family="text">
      <style:text-properties fo:language="en" fo:country="GB"/>
    </style:style>
    <style:style style:name="P2179" style:parent-style-name="Normal" style:family="paragraph">
      <style:paragraph-properties fo:keep-with-next="alway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fo:language="en" fo:country="GB"/>
    </style:style>
    <style:style style:name="P2182" style:parent-style-name="Normal" style:family="paragraph">
      <style:paragraph-properties fo:text-align="justify" fo:line-height="150%" fo:text-indent="0.5in"/>
    </style:style>
    <style:style style:name="T2183" style:parent-style-name="DefaultParagraphFont" style:family="text">
      <style:text-properties fo:language="en" fo:country="GB"/>
    </style:style>
    <style:style style:name="T2184" style:parent-style-name="DefaultParagraphFont" style:family="text">
      <style:text-properties fo:language="en" fo:country="GB"/>
    </style:style>
    <style:style style:name="T2185" style:parent-style-name="DefaultParagraphFont" style:family="text">
      <style:text-properties fo:language="en" fo:country="GB"/>
    </style:style>
    <style:style style:name="P2186" style:parent-style-name="Normal" style:family="paragraph">
      <style:paragraph-properties fo:text-align="justify" fo:line-height="150%" fo:text-indent="0.5in"/>
    </style:style>
    <style:style style:name="T2187" style:parent-style-name="DefaultParagraphFont" style:family="text">
      <style:text-properties fo:language="en" fo:country="GB"/>
    </style:style>
    <style:style style:name="T2188" style:parent-style-name="DefaultParagraphFont" style:family="text">
      <style:text-properties fo:language="en" fo:country="GB"/>
    </style:style>
    <style:style style:name="P2189" style:parent-style-name="Normal" style:family="paragraph">
      <style:paragraph-properties fo:text-align="justify" fo:line-height="150%" fo:text-indent="0.5in"/>
    </style:style>
    <style:style style:name="T2190" style:parent-style-name="DefaultParagraphFont" style:family="text">
      <style:text-properties fo:language="en" fo:country="GB"/>
    </style:style>
    <style:style style:name="T2191" style:parent-style-name="DefaultParagraphFont" style:family="text">
      <style:text-properties fo:language="en" fo:country="GB"/>
    </style:style>
    <style:style style:name="P2192" style:parent-style-name="Normal" style:family="paragraph">
      <style:paragraph-properties fo:text-align="justify" fo:line-height="150%" fo:text-indent="0.5in">
        <style:tab-stops>
          <style:tab-stop style:type="left" style:position="0.7312in"/>
          <style:tab-stop style:type="left" style:position="1in"/>
        </style:tab-stops>
      </style:paragraph-properties>
      <style:text-properties fo:hyphenate="false"/>
    </style:style>
    <style:style style:name="T2193" style:parent-style-name="DefaultParagraphFont" style:family="text">
      <style:text-properties fo:language="en" fo:country="GB"/>
    </style:style>
    <style:style style:name="T2194" style:parent-style-name="DefaultParagraphFont" style:family="text">
      <style:text-properties fo:language="en" fo:country="GB"/>
    </style:style>
    <style:style style:name="P2195" style:parent-style-name="Normal" style:family="paragraph">
      <style:paragraph-properties fo:text-align="justify" fo:line-height="150%" fo:text-indent="0.5in"/>
    </style:style>
    <style:style style:name="T2196" style:parent-style-name="DefaultParagraphFont" style:family="text">
      <style:text-properties fo:font-weight="bold" style:font-weight-asian="bold" style:font-weight-complex="bold" fo:language="en" fo:country="GB"/>
    </style:style>
    <style:style style:name="T2197" style:parent-style-name="DefaultParagraphFont" style:family="text">
      <style:text-properties fo:font-weight="bold" style:font-weight-asian="bold" style:font-weight-complex="bold" fo:language="en" fo:country="GB"/>
    </style:style>
    <style:style style:name="T2198" style:parent-style-name="DefaultParagraphFont" style:family="text">
      <style:text-properties fo:language="en" fo:country="GB"/>
    </style:style>
    <style:style style:name="T2199" style:parent-style-name="DefaultParagraphFont" style:family="text">
      <style:text-properties fo:language="en" fo:country="GB"/>
    </style:style>
    <style:style style:name="P2200" style:parent-style-name="Normal" style:family="paragraph">
      <style:paragraph-properties fo:text-align="justify" fo:line-height="150%" fo:text-indent="0.5in"/>
    </style:style>
    <style:style style:name="T2201" style:parent-style-name="DefaultParagraphFont" style:family="text">
      <style:text-properties fo:language="en" fo:country="GB"/>
    </style:style>
    <style:style style:name="T2202" style:parent-style-name="DefaultParagraphFont" style:family="text">
      <style:text-properties fo:language="en" fo:country="GB"/>
    </style:style>
    <style:style style:name="T2203" style:parent-style-name="DefaultParagraphFont" style:family="text">
      <style:text-properties fo:language="en" fo:country="GB"/>
    </style:style>
    <style:style style:name="P2204" style:parent-style-name="Normal" style:family="paragraph">
      <style:paragraph-properties fo:keep-with-next="always" fo:text-align="justify" fo:line-height="150%" fo:text-indent="0.5in"/>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fo:language="en" fo:country="GB"/>
    </style:style>
    <style:style style:name="P2207" style:parent-style-name="Normal" style:family="paragraph">
      <style:paragraph-properties fo:text-align="justify" fo:line-height="150%" fo:text-indent="0.5in"/>
    </style:style>
    <style:style style:name="T2208" style:parent-style-name="DefaultParagraphFont" style:family="text">
      <style:text-properties fo:language="en" fo:country="GB"/>
    </style:style>
    <style:style style:name="T2209" style:parent-style-name="DefaultParagraphFont" style:family="text">
      <style:text-properties fo:language="en" fo:country="GB"/>
    </style:style>
    <style:style style:name="T2210" style:parent-style-name="DefaultParagraphFont" style:family="text">
      <style:text-properties fo:language="en" fo:country="GB"/>
    </style:style>
    <style:style style:name="P2211" style:parent-style-name="Normal" style:family="paragraph">
      <style:paragraph-properties fo:text-align="justify" fo:line-height="150%" fo:text-indent="0.5in"/>
    </style:style>
    <style:style style:name="T2212" style:parent-style-name="DefaultParagraphFont" style:family="text">
      <style:text-properties fo:language="en" fo:country="GB"/>
    </style:style>
    <style:style style:name="T2213" style:parent-style-name="DefaultParagraphFont" style:family="text">
      <style:text-properties fo:language="en" fo:country="GB"/>
    </style:style>
    <style:style style:name="T2214" style:parent-style-name="DefaultParagraphFont" style:family="text">
      <style:text-properties fo:language="en" fo:country="GB"/>
    </style:style>
    <style:style style:name="P2215" style:parent-style-name="Normal" style:family="paragraph">
      <style:paragraph-properties fo:text-align="justify" fo:line-height="150%" fo:text-indent="0.5in"/>
    </style:style>
    <style:style style:name="T2216" style:parent-style-name="DefaultParagraphFont" style:family="text">
      <style:text-properties fo:language="en" fo:country="GB"/>
    </style:style>
    <style:style style:name="T2217" style:parent-style-name="DefaultParagraphFont" style:family="text">
      <style:text-properties fo:language="en" fo:country="GB"/>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T2220" style:parent-style-name="DefaultParagraphFont" style:family="text">
      <style:text-properties fo:language="en" fo:country="GB"/>
    </style:style>
    <style:style style:name="P2221" style:parent-style-name="Normal" style:family="paragraph">
      <style:paragraph-properties fo:text-align="justify" fo:line-height="150%" fo:text-indent="0.5in"/>
    </style:style>
    <style:style style:name="T2222" style:parent-style-name="DefaultParagraphFont" style:family="text">
      <style:text-properties fo:language="en" fo:country="GB"/>
    </style:style>
    <style:style style:name="T2223" style:parent-style-name="DefaultParagraphFont" style:family="text">
      <style:text-properties fo:language="en" fo:country="GB"/>
    </style:style>
    <style:style style:name="T2224" style:parent-style-name="DefaultParagraphFont" style:family="text">
      <style:text-properties fo:language="en" fo:country="GB"/>
    </style:style>
    <style:style style:name="T2225" style:parent-style-name="DefaultParagraphFont" style:family="text">
      <style:text-properties fo:language="en" fo:country="GB"/>
    </style:style>
    <style:style style:name="P2226" style:parent-style-name="Normal" style:family="paragraph">
      <style:paragraph-properties fo:text-align="justify" fo:line-height="150%" fo:text-indent="0.5in"/>
    </style:style>
    <style:style style:name="T2227" style:parent-style-name="DefaultParagraphFont" style:family="text">
      <style:text-properties fo:language="en" fo:country="GB"/>
    </style:style>
    <style:style style:name="T2228" style:parent-style-name="DefaultParagraphFont" style:family="text">
      <style:text-properties fo:language="en" fo:country="GB"/>
    </style:style>
    <style:style style:name="T2229" style:parent-style-name="DefaultParagraphFont" style:family="text">
      <style:text-properties fo:language="en" fo:country="GB"/>
    </style:style>
    <style:style style:name="T2230" style:parent-style-name="DefaultParagraphFont" style:family="text">
      <style:text-properties fo:language="en" fo:country="GB"/>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fo:language="en" fo:country="GB"/>
    </style:style>
    <style:style style:name="T2234" style:parent-style-name="DefaultParagraphFont" style:family="text">
      <style:text-properties fo:font-weight="bold" style:font-weight-asian="bold" style:font-weight-complex="bold" style:text-position="super 62.5%" style:font-size-complex="12pt" fo:language="en" fo:country="GB"/>
    </style:style>
    <style:style style:name="T2235" style:parent-style-name="DefaultParagraphFont" style:family="text">
      <style:text-properties fo:font-weight="bold" style:font-weight-asian="bold" style:font-weight-complex="bold" style:font-size-complex="12pt" fo:language="en" fo:country="GB"/>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anguage="en" fo:country="GB"/>
    </style:style>
    <style:style style:name="T2238" style:parent-style-name="DefaultParagraphFont" style:family="text">
      <style:text-properties fo:language="en" fo:country="GB"/>
    </style:style>
    <style:style style:name="T2239" style:parent-style-name="DefaultParagraphFont" style:family="text">
      <style:text-properties fo:language="en" fo:country="GB"/>
    </style:style>
    <style:style style:name="P2240" style:parent-style-name="Normal" style:family="paragraph">
      <style:paragraph-properties fo:text-align="justify" fo:line-height="150%" fo:text-indent="0.5in"/>
    </style:style>
    <style:style style:name="T2241" style:parent-style-name="DefaultParagraphFont" style:family="text">
      <style:text-properties fo:language="en" fo:country="GB"/>
    </style:style>
    <style:style style:name="T2242" style:parent-style-name="DefaultParagraphFont" style:family="text">
      <style:text-properties fo:language="en" fo:country="GB"/>
    </style:style>
    <style:style style:name="T2243" style:parent-style-name="DefaultParagraphFont" style:family="text">
      <style:text-properties fo:language="en" fo:country="GB"/>
    </style:style>
    <style:style style:name="T2244" style:parent-style-name="DefaultParagraphFont" style:family="text">
      <style:text-properties fo:language="en" fo:country="GB"/>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text-indent="0.5in"/>
    </style:style>
    <style:style style:name="T2247" style:parent-style-name="DefaultParagraphFont" style:family="text">
      <style:text-properties fo:font-weight="bold" style:font-weight-asian="bold" style:font-weight-complex="bold" style:font-size-complex="12pt" fo:language="en" fo:country="GB"/>
    </style:style>
    <style:style style:name="T2248" style:parent-style-name="DefaultParagraphFont" style:family="text">
      <style:text-properties fo:font-weight="bold" style:font-weight-asian="bold" style:font-weight-complex="bold" style:text-position="super 62.5%" style:font-size-complex="12pt" fo:language="en" fo:country="GB"/>
    </style:style>
    <style:style style:name="T2249" style:parent-style-name="DefaultParagraphFont" style:family="text">
      <style:text-properties fo:font-weight="bold" style:font-weight-asian="bold" style:font-weight-complex="bold" style:font-size-complex="12pt" fo:language="en" fo:country="GB"/>
    </style:style>
    <style:style style:name="P2250" style:parent-style-name="Normal" style:family="paragraph">
      <style:paragraph-properties fo:text-align="justify" fo:line-height="150%" fo:text-indent="0.5in"/>
    </style:style>
    <style:style style:name="T2251" style:parent-style-name="DefaultParagraphFont" style:family="text">
      <style:text-properties fo:language="en" fo:country="GB"/>
    </style:style>
    <style:style style:name="T2252" style:parent-style-name="DefaultParagraphFont" style:family="text">
      <style:text-properties fo:language="en" fo:country="GB"/>
    </style:style>
    <style:style style:name="P2253" style:parent-style-name="Normal" style:family="paragraph">
      <style:paragraph-properties fo:text-align="justify" fo:line-height="150%" fo:text-indent="0.5in"/>
    </style:style>
    <style:style style:name="T2254" style:parent-style-name="DefaultParagraphFont" style:family="text">
      <style:text-properties fo:language="en" fo:country="GB"/>
    </style:style>
    <style:style style:name="T2255" style:parent-style-name="DefaultParagraphFont" style:family="text">
      <style:text-properties fo:language="en" fo:country="GB"/>
    </style:style>
    <style:style style:name="P2256" style:parent-style-name="Normal" style:family="paragraph">
      <style:paragraph-properties fo:text-align="justify" fo:line-height="150%" fo:text-indent="0.5in"/>
    </style:style>
    <style:style style:name="T2257" style:parent-style-name="DefaultParagraphFont" style:family="text">
      <style:text-properties fo:language="en" fo:country="GB"/>
    </style:style>
    <style:style style:name="T2258" style:parent-style-name="DefaultParagraphFont" style:family="text">
      <style:text-properties fo:language="en" fo:country="GB"/>
    </style:style>
    <style:style style:name="T2259" style:parent-style-name="DefaultParagraphFont" style:family="text">
      <style:text-properties fo:language="en" fo:country="GB"/>
    </style:style>
    <style:style style:name="T2260" style:parent-style-name="DefaultParagraphFont" style:family="text">
      <style:text-properties fo:language="en" fo:country="GB"/>
    </style:style>
    <style:style style:name="P2261" style:parent-style-name="Normal" style:family="paragraph">
      <style:paragraph-properties fo:text-align="justify" fo:line-height="150%" fo:text-indent="0.5in"/>
    </style:style>
    <style:style style:name="T2262" style:parent-style-name="DefaultParagraphFont" style:family="text">
      <style:text-properties fo:language="en" fo:country="GB"/>
    </style:style>
    <style:style style:name="T2263" style:parent-style-name="DefaultParagraphFont" style:family="text">
      <style:text-properties fo:language="en" fo:country="GB"/>
    </style:style>
    <style:style style:name="P2264" style:parent-style-name="Normal" style:family="paragraph">
      <style:paragraph-properties fo:text-align="justify" fo:line-height="150%" fo:text-indent="0.5in"/>
    </style:style>
    <style:style style:name="T2265" style:parent-style-name="DefaultParagraphFont" style:family="text">
      <style:text-properties fo:language="en" fo:country="GB"/>
    </style:style>
    <style:style style:name="T2266" style:parent-style-name="DefaultParagraphFont" style:family="text">
      <style:text-properties fo:language="en" fo:country="GB"/>
    </style:style>
    <style:style style:name="T2267" style:parent-style-name="DefaultParagraphFont" style:family="text">
      <style:text-properties fo:language="en" fo:country="GB"/>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fo:language="en" fo:country="GB"/>
    </style:style>
    <style:style style:name="T2271" style:parent-style-name="DefaultParagraphFont" style:family="text">
      <style:text-properties fo:font-weight="bold" style:font-weight-asian="bold" style:font-weight-complex="bold" style:text-position="super 62.5%" style:font-size-complex="12pt" fo:language="en" fo:country="GB"/>
    </style:style>
    <style:style style:name="T2272" style:parent-style-name="DefaultParagraphFont" style:family="text">
      <style:text-properties fo:font-weight="bold" style:font-weight-asian="bold" style:font-weight-complex="bold" style:font-size-complex="12pt" fo:language="en" fo:country="GB"/>
    </style:style>
    <style:style style:name="P2273" style:parent-style-name="Normal" style:family="paragraph">
      <style:paragraph-properties fo:text-align="justify" fo:line-height="150%" fo:text-indent="0.5in">
        <style:tab-stops>
          <style:tab-stop style:type="left" style:position="0.4923in"/>
        </style:tab-stops>
      </style:paragraph-properties>
    </style:style>
    <style:style style:name="T2274" style:parent-style-name="DefaultParagraphFont" style:family="text">
      <style:text-properties fo:language="en" fo:country="GB"/>
    </style:style>
    <style:style style:name="T2275" style:parent-style-name="DefaultParagraphFont" style:family="text">
      <style:text-properties fo:language="en" fo:country="GB"/>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weight-complex="bold" style:font-size-complex="12pt" fo:language="en" fo:country="GB"/>
    </style:style>
    <style:style style:name="T2279" style:parent-style-name="DefaultParagraphFont" style:family="text">
      <style:text-properties fo:font-weight="bold" style:font-weight-asian="bold" style:font-weight-complex="bold" style:text-position="super 62.5%" style:font-size-complex="12pt" fo:language="en" fo:country="GB"/>
    </style:style>
    <style:style style:name="T2280" style:parent-style-name="DefaultParagraphFont" style:family="text">
      <style:text-properties fo:font-weight="bold" style:font-weight-asian="bold" style:font-weight-complex="bold" style:font-size-complex="12pt" fo:language="en" fo:country="GB"/>
    </style:style>
    <style:style style:name="P2281" style:parent-style-name="Normal" style:family="paragraph">
      <style:paragraph-properties fo:text-align="justify" fo:line-height="150%" fo:text-indent="0.5in"/>
    </style:style>
    <style:style style:name="T2282" style:parent-style-name="DefaultParagraphFont" style:family="text">
      <style:text-properties fo:language="en" fo:country="GB"/>
    </style:style>
    <style:style style:name="T2283" style:parent-style-name="DefaultParagraphFont" style:family="text">
      <style:text-properties fo:language="en" fo:country="GB"/>
    </style:style>
    <style:style style:name="T2284" style:parent-style-name="DefaultParagraphFont" style:family="text">
      <style:text-properties fo:language="en" fo:country="GB"/>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anguage="en" fo:country="GB"/>
    </style:style>
    <style:style style:name="T2287" style:parent-style-name="DefaultParagraphFont" style:family="text">
      <style:text-properties fo:language="en" fo:country="GB"/>
    </style:style>
    <style:style style:name="T2288" style:parent-style-name="DefaultParagraphFont" style:family="text">
      <style:text-properties fo:language="en" fo:country="GB"/>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anguage="en" fo:country="GB"/>
    </style:style>
    <style:style style:name="T2291" style:parent-style-name="DefaultParagraphFont" style:family="text">
      <style:text-properties fo:language="en" fo:country="GB"/>
    </style:style>
    <style:style style:name="T2292" style:parent-style-name="DefaultParagraphFont" style:family="text">
      <style:text-properties fo:language="en" fo:country="GB"/>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fo:language="en" fo:country="GB"/>
    </style:style>
    <style:style style:name="T2296" style:parent-style-name="DefaultParagraphFont" style:family="text">
      <style:text-properties fo:font-weight="bold" style:font-weight-asian="bold" style:font-weight-complex="bold" style:text-position="super 62.5%" style:font-size-complex="12pt" fo:language="en" fo:country="GB"/>
    </style:style>
    <style:style style:name="T2297" style:parent-style-name="DefaultParagraphFont" style:family="text">
      <style:text-properties fo:font-weight="bold" style:font-weight-asian="bold" style:font-weight-complex="bold" style:font-size-complex="12pt" fo:language="en" fo:country="GB"/>
    </style:style>
    <style:style style:name="P2298" style:parent-style-name="Normal" style:family="paragraph">
      <style:paragraph-properties fo:text-align="justify" fo:line-height="150%" fo:text-indent="0.5in"/>
    </style:style>
    <style:style style:name="T2299" style:parent-style-name="DefaultParagraphFont" style:family="text">
      <style:text-properties fo:language="en" fo:country="GB"/>
    </style:style>
    <style:style style:name="T2300" style:parent-style-name="DefaultParagraphFont" style:family="text">
      <style:text-properties fo:language="en" fo:country="GB"/>
    </style:style>
    <style:style style:name="T2301" style:parent-style-name="DefaultParagraphFont" style:family="text">
      <style:text-properties style:text-position="super 62.5%" fo:language="en" fo:country="GB"/>
    </style:style>
    <style:style style:name="T2302" style:parent-style-name="DefaultParagraphFont" style:family="text">
      <style:text-properties fo:language="en" fo:country="GB"/>
    </style:style>
    <style:style style:name="T2303" style:parent-style-name="DefaultParagraphFont" style:family="text">
      <style:text-properties fo:language="en" fo:country="GB"/>
    </style:style>
    <style:style style:name="P2304" style:parent-style-name="Normal" style:family="paragraph">
      <style:paragraph-properties fo:text-align="justify" fo:line-height="150%" fo:text-indent="0.5in"/>
    </style:style>
    <style:style style:name="T2305" style:parent-style-name="DefaultParagraphFont" style:family="text">
      <style:text-properties fo:language="en" fo:country="GB"/>
    </style:style>
    <style:style style:name="T2306" style:parent-style-name="DefaultParagraphFont" style:family="text">
      <style:text-properties fo:language="en" fo:country="GB"/>
    </style:style>
    <style:style style:name="T2307" style:parent-style-name="DefaultParagraphFont" style:family="text">
      <style:text-properties fo:language="en" fo:country="GB"/>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anguage="en" fo:country="GB"/>
    </style:style>
    <style:style style:name="T2310" style:parent-style-name="DefaultParagraphFont" style:family="text">
      <style:text-properties fo:language="en" fo:country="GB"/>
    </style:style>
    <style:style style:name="P2311" style:parent-style-name="Normal" style:family="paragraph">
      <style:paragraph-properties fo:text-align="justify" fo:line-height="150%" fo:text-indent="0.5in"/>
    </style:style>
    <style:style style:name="T2312" style:parent-style-name="DefaultParagraphFont" style:family="text">
      <style:text-properties fo:language="en" fo:country="GB"/>
    </style:style>
    <style:style style:name="T2313" style:parent-style-name="DefaultParagraphFont" style:family="text">
      <style:text-properties fo:language="en" fo:country="GB"/>
    </style:style>
    <style:style style:name="P2314" style:parent-style-name="Normal" style:family="paragraph">
      <style:paragraph-properties fo:text-align="justify" fo:line-height="150%" fo:text-indent="0.5in"/>
    </style:style>
    <style:style style:name="T2315" style:parent-style-name="DefaultParagraphFont" style:family="text">
      <style:text-properties fo:language="en" fo:country="GB"/>
    </style:style>
    <style:style style:name="T2316" style:parent-style-name="DefaultParagraphFont" style:family="text">
      <style:text-properties fo:language="en" fo:country="GB"/>
    </style:style>
    <style:style style:name="T2317" style:parent-style-name="DefaultParagraphFont" style:family="text">
      <style:text-properties fo:language="en" fo:country="GB"/>
    </style:style>
    <style:style style:name="T2318" style:parent-style-name="DefaultParagraphFont" style:family="text">
      <style:text-properties fo:language="en" fo:country="GB"/>
    </style:style>
    <style:style style:name="P2319" style:parent-style-name="Normal" style:family="paragraph">
      <style:paragraph-properties fo:text-align="justify" fo:line-height="150%" fo:text-indent="0.5in"/>
    </style:style>
    <style:style style:name="T2320" style:parent-style-name="DefaultParagraphFont" style:family="text">
      <style:text-properties fo:language="en" fo:country="GB"/>
    </style:style>
    <style:style style:name="T2321" style:parent-style-name="DefaultParagraphFont" style:family="text">
      <style:text-properties fo:language="en" fo:country="GB"/>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weight-complex="bold" style:font-size-complex="12pt" fo:language="en" fo:country="GB"/>
    </style:style>
    <style:style style:name="T2325" style:parent-style-name="DefaultParagraphFont" style:family="text">
      <style:text-properties fo:font-weight="bold" style:font-weight-asian="bold" style:font-weight-complex="bold" style:text-position="super 62.5%" style:font-size-complex="12pt" fo:language="en" fo:country="GB"/>
    </style:style>
    <style:style style:name="T2326" style:parent-style-name="DefaultParagraphFont" style:family="text">
      <style:text-properties fo:font-weight="bold" style:font-weight-asian="bold" style:font-weight-complex="bold" style:font-size-complex="12pt" fo:language="en" fo:country="GB"/>
    </style:style>
    <style:style style:name="P2327" style:parent-style-name="Normal" style:family="paragraph">
      <style:paragraph-properties fo:text-align="justify" fo:line-height="150%" fo:text-indent="0.5in"/>
    </style:style>
    <style:style style:name="T2328" style:parent-style-name="DefaultParagraphFont" style:family="text">
      <style:text-properties fo:language="en" fo:country="GB"/>
    </style:style>
    <style:style style:name="T2329" style:parent-style-name="DefaultParagraphFont" style:family="text">
      <style:text-properties fo:language="en" fo:country="GB"/>
    </style:style>
    <style:style style:name="T2330" style:parent-style-name="DefaultParagraphFont" style:family="text">
      <style:text-properties fo:language="en" fo:country="GB"/>
    </style:style>
    <style:style style:name="P2331" style:parent-style-name="Normal" style:family="paragraph">
      <style:paragraph-properties fo:text-align="justify" fo:line-height="150%" fo:text-indent="0.5in"/>
    </style:style>
    <style:style style:name="T2332" style:parent-style-name="DefaultParagraphFont" style:family="text">
      <style:text-properties fo:language="en" fo:country="GB"/>
    </style:style>
    <style:style style:name="T2333" style:parent-style-name="DefaultParagraphFont" style:family="text">
      <style:text-properties fo:language="en" fo:country="GB"/>
    </style:style>
    <style:style style:name="T2334" style:parent-style-name="DefaultParagraphFont" style:family="text">
      <style:text-properties style:text-position="super 62.5%" style:font-size-complex="12pt" fo:language="en" fo:country="GB"/>
    </style:style>
    <style:style style:name="T2335" style:parent-style-name="DefaultParagraphFont" style:family="text">
      <style:text-properties fo:language="en" fo:country="GB"/>
    </style:style>
    <style:style style:name="T2336" style:parent-style-name="DefaultParagraphFont" style:family="text">
      <style:text-properties fo:language="en" fo:country="GB"/>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fo:language="en" fo:country="GB"/>
    </style:style>
    <style:style style:name="T2340" style:parent-style-name="DefaultParagraphFont" style:family="text">
      <style:text-properties fo:font-weight="bold" style:font-weight-asian="bold" style:font-weight-complex="bold" style:text-position="super 62.5%" style:font-size-complex="12pt" fo:language="en" fo:country="GB"/>
    </style:style>
    <style:style style:name="T2341" style:parent-style-name="DefaultParagraphFont" style:family="text">
      <style:text-properties fo:font-weight="bold" style:font-weight-asian="bold" style:font-weight-complex="bold" style:font-size-complex="12pt" fo:language="en" fo:country="GB"/>
    </style:style>
    <style:style style:name="P2342" style:parent-style-name="Normal" style:family="paragraph">
      <style:paragraph-properties fo:text-align="justify" fo:line-height="150%" fo:text-indent="0.5in"/>
    </style:style>
    <style:style style:name="T2343" style:parent-style-name="DefaultParagraphFont" style:family="text">
      <style:text-properties fo:language="en" fo:country="GB"/>
    </style:style>
    <style:style style:name="T2344" style:parent-style-name="DefaultParagraphFont" style:family="text">
      <style:text-properties fo:language="en" fo:country="GB"/>
    </style:style>
    <style:style style:name="T2345" style:parent-style-name="DefaultParagraphFont" style:family="text">
      <style:text-properties fo:language="en" fo:country="GB"/>
    </style:style>
    <style:style style:name="T2346" style:parent-style-name="DefaultParagraphFont" style:family="text">
      <style:text-properties style:text-position="super 62.5%" fo:language="en" fo:country="GB"/>
    </style:style>
    <style:style style:name="T2347" style:parent-style-name="DefaultParagraphFont" style:family="text">
      <style:text-properties fo:language="en" fo:country="GB"/>
    </style:style>
    <style:style style:name="T2348" style:parent-style-name="DefaultParagraphFont" style:family="text">
      <style:text-properties fo:language="en" fo:country="GB"/>
    </style:style>
    <style:style style:name="P2349" style:parent-style-name="Normal" style:family="paragraph">
      <style:paragraph-properties fo:text-align="justify" fo:line-height="150%" fo:text-indent="0.5in"/>
    </style:style>
    <style:style style:name="T2350" style:parent-style-name="DefaultParagraphFont" style:family="text">
      <style:text-properties fo:language="en" fo:country="GB"/>
    </style:style>
    <style:style style:name="T2351" style:parent-style-name="DefaultParagraphFont" style:family="text">
      <style:text-properties fo:language="en" fo:country="GB"/>
    </style:style>
    <style:style style:name="P2352" style:parent-style-name="Normal" style:family="paragraph">
      <style:paragraph-properties fo:text-align="justify" fo:line-height="150%" fo:text-indent="0.5in"/>
    </style:style>
    <style:style style:name="T2353" style:parent-style-name="DefaultParagraphFont" style:family="text">
      <style:text-properties fo:language="en" fo:country="GB"/>
    </style:style>
    <style:style style:name="T2354" style:parent-style-name="DefaultParagraphFont" style:family="text">
      <style:text-properties fo:language="en" fo:country="GB"/>
    </style:style>
    <style:style style:name="T2355" style:parent-style-name="DefaultParagraphFont" style:family="text">
      <style:text-properties fo:language="en" fo:country="GB"/>
    </style:style>
    <style:style style:name="T2356" style:parent-style-name="DefaultParagraphFont" style:family="text">
      <style:text-properties fo:language="en" fo:country="GB"/>
    </style:style>
    <style:style style:name="P2357" style:parent-style-name="Normal" style:family="paragraph">
      <style:paragraph-properties fo:text-align="justify" fo:line-height="150%" fo:text-indent="0.5in"/>
      <style:text-properties style:font-size-complex="12pt" fo:language="en" fo:country="GB"/>
    </style:style>
    <style:style style:name="P2358" style:parent-style-name="Normal" style:family="paragraph">
      <style:paragraph-properties fo:text-align="justify" fo:line-height="150%" fo:text-indent="0.5in"/>
    </style:style>
    <style:style style:name="T2359" style:parent-style-name="DefaultParagraphFont" style:family="text">
      <style:text-properties fo:font-style="italic" style:font-style-asian="italic" style:font-style-complex="italic" fo:language="en" fo:country="GB"/>
    </style:style>
    <style:style style:name="T2360" style:parent-style-name="DefaultParagraphFont" style:family="text">
      <style:text-properties fo:font-style="italic" style:font-style-asian="italic" style:font-style-complex="italic" fo:language="en" fo:country="GB"/>
    </style:style>
    <style:style style:name="T2361" style:parent-style-name="DefaultParagraphFont" style:family="text">
      <style:text-properties fo:language="en" fo:country="GB"/>
    </style:style>
    <style:style style:name="P2362" style:parent-style-name="Normal" style:family="paragraph">
      <style:paragraph-properties fo:text-align="justify" fo:line-height="150%"/>
      <style:text-properties style:font-size-complex="12pt" fo:language="en" fo:country="GB"/>
    </style:style>
    <style:style style:name="P2363" style:parent-style-name="Normal" style:family="paragraph">
      <style:paragraph-properties fo:text-align="justify" fo:line-height="150%"/>
      <style:text-properties style:font-size-complex="12pt" fo:language="en" fo:country="GB"/>
    </style:style>
    <style:style style:name="P2364" style:parent-style-name="Normal" style:family="paragraph">
      <style:paragraph-properties fo:text-align="justify" fo:line-height="150%"/>
    </style:style>
    <style:style style:name="P2365" style:parent-style-name="Normal" style:family="paragraph">
      <style:paragraph-properties fo:text-align="justify" fo:line-height="150%"/>
    </style:style>
    <style:style style:name="T2366" style:parent-style-name="DefaultParagraphFont" style:family="text">
      <style:text-properties fo:language="en" fo:country="GB"/>
    </style:style>
    <style:style style:name="T2367" style:parent-style-name="DefaultParagraphFont" style:family="text">
      <style:text-properties fo:language="en" fo:country="GB"/>
    </style:style>
    <style:style style:name="T2368" style:parent-style-name="DefaultParagraphFont" style:family="text">
      <style:text-properties fo:language="en" fo:country="GB"/>
    </style:style>
    <style:style style:name="T2369" style:parent-style-name="DefaultParagraphFont" style:family="text">
      <style:text-properties fo:language="en" fo:country="GB"/>
    </style:style>
    <style:style style:name="P2370" style:parent-style-name="Normal" style:family="paragraph">
      <style:paragraph-properties fo:text-align="justify" fo:line-height="150%"/>
      <style:text-properties style:font-size-complex="12pt" fo:language="en" fo:country="GB"/>
    </style:style>
    <style:style style:name="P2371" style:parent-style-name="Normal" style:family="paragraph">
      <style:paragraph-properties fo:text-align="justify" fo:line-height="150%"/>
    </style:style>
  </office:automatic-styles>
  <office:body>
    <office:text text:use-soft-page-breaks="true">
      <text:p text:style-name="P1"><text:span text:style-name="T2">REPUBLIC OF LITHUANIA<text:s/></text:span></text:p>
      <text:p text:style-name="P3"><text:span text:style-name="T4">LAW ON</text:span></text:p>
      <text:p text:style-name="P5">THE PROTECTION OF IMMOVABLE CULTURAL HERITAGE<text:s/></text:p>
      <text:p text:style-name="P6"/>
      <text:p text:style-name="P7">22 December 1994 No I-733</text:p>
      <text:p text:style-name="P8"><text:span text:style-name="T9">(As last amended on 11 July 2019 – No XIII-2318)</text:span></text:p>
      <text:p text:style-name="P10"><text:span text:style-name="T11">Vilnius<text:s/></text:span></text:p>
      <text:p text:style-name="P12"/>
      <text:p text:style-name="P13"/>
      <text:p text:style-name="P14"><text:span text:style-name="T15">CHAPTER ONE</text:span></text:p>
      <text:p text:style-name="P16"><text:span text:style-name="T17">GENERAL PROVISIONS</text:span></text:p>
      <text:p text:style-name="P18"/>
      <text:p text:style-name="P19">Article 1. Purpose of the Law</text:p>
      <text:p text:style-name="P20"><text:span text:style-name="T21">1</text:span><text:span text:style-name="T22">. The purpose of this Law<text:s/></text:span><text:span text:style-name="T23">shall be to preserve Lithuania’s immovable cultural heritage and to transmit it to future generations, to provide conditions for the public to become knowledgeable about and use it.</text:span></text:p>
      <text:p text:style-name="P24"><text:span text:style-name="T25">2</text:span><text:span text:style-name="T26">. This Law shall:</text:span></text:p>
      <text:p text:style-name="P27"><text:span text:style-name="T28">1</text:span><text:span text:style-name="T29">) implement the provisions of the Constitution o</text:span><text:span text:style-name="T30">f the Republic of Lithuania, the Law on Treaties and the Law on the Basics of National Security in the area of the protection of immovable cultural heritage;</text:span></text:p>
      <text:p text:style-name="P31"><text:span text:style-name="T32">2</text:span><text:span text:style-name="T33">) lay down legal grounds for the accounting, safeguarding and maintenance of immovable cultur</text:span><text:span text:style-name="T34">al heritage located on the territory of the Republic of Lithuania, for the supervision of compliance with the heritage protection requirements set by this Law and other legal acts and for the monitoring of the condition of objects of cultural heritage;</text:span></text:p>
      <text:p text:style-name="P35"><text:span text:style-name="T36">3</text:span><text:span text:style-name="T37">) protect intangible cultural heritage by establishing the protection of the places and other immovable items associated therewith.</text:span></text:p>
      <text:p text:style-name="P38"><text:span text:style-name="T39">3</text:span><text:span text:style-name="T40">. The immovable cultural heritage which is important for Lithuania and is located in other states shall be protecte</text:span><text:span text:style-name="T41">d under international treaties and laws of the foreign states.</text:span></text:p>
      <text:p text:style-name="P42"><text:span text:style-name="T43">4</text:span><text:span text:style-name="T44">. The immovable cultural heritage which is important for foreign states and is located in the Republic of Lithuania shall be recognised, upkept and maintained under international treaties<text:s/></text:span><text:span text:style-name="T45">of the Republic of Lithuania, laws and other legal acts of the Republic of Lithuania. Legal and natural persons of foreign states shall maintain this heritage in accordance with the procedure laid down by laws and other legal acts of the Republic of Lithua</text:span><text:span text:style-name="T46">nia and by the Minister of Culture subject to obtaining consent of the Ministry of Foreign Affairs.</text:span></text:p>
      <text:p text:style-name="P47"/>
      <text:p text:style-name="P48"><text:span text:style-name="T49">Article 2. Definitions<text:s/></text:span></text:p>
      <text:p text:style-name="P50"><text:span text:style-name="T51">1</text:span><text:span text:style-name="T52">. ‘Protection regulation’ means a document which sets heritage protection requirements for a specific object of immovable<text:s/></text:span><text:span text:style-name="T53">cultural heritage, territory or protection zone thereof or a type of such objects.</text:span></text:p>
      <text:p text:style-name="P54"><text:span text:style-name="T55">2</text:span><text:span text:style-name="T56">.<text:s/></text:span><text:span text:style-name="T57">Repealed as of 1 January 2020</text:span><text:span text:style-name="T58">.</text:span></text:p>
      <text:p text:style-name="P59"><text:span text:style-name="T60">3</text:span><text:span text:style-name="T61">. ‘Archaeological findings’ means the<text:s/></text:span><text:span text:style-name="T62">items or remnants thereof which have been created by man or bear signs of human existence,<text:s/></text:span><text:span text:style-name="T63">found during research or otherwise and possessing, either on their own or in relation to other signs, a scientific value of the knowledge of history. The former owner of these items cannot be identified normally due to a considerable lapse of time since th</text:span><text:span text:style-name="T64">e burying or disposal of the said items. Bodies of the ancients or remains thereof shall also be considered as archaeological findings.</text:span></text:p>
      <text:p text:style-name="P65"><text:span text:style-name="T66">3</text:span><text:span text:style-name="T67">1</text:span><text:span text:style-name="T68">. ‘Archaeological research’ means fundamental and applied research aimed at exploring the objects located above th</text:span><text:span text:style-name="T69">e ground, on the ground, underwater or partly underwater in order to acquire new knowledge of past phenomena and processes and to collect information on the remaining, altered or lost archaeological valuable properties, to determine the facts confirming th</text:span><text:span text:style-name="T70">e historical development of the object under research, to consolidate and to document them.<text:s/></text:span></text:p>
      <text:p text:style-name="P71"><text:span text:style-name="T72">4</text:span><text:span text:style-name="T73">. ‘Destructive research’ means physical research irrevocably affecting an object, part or element thereof which is or can be an authentic material source of s</text:span><text:span text:style-name="T74">cientific knowledge.</text:span></text:p>
      <text:p text:style-name="P75"><text:span text:style-name="T76">5</text:span><text:span text:style-name="T77">.</text:span><text:span text:style-name="T78"><text:s/></text:span><text:span text:style-name="T79">‘Recreation’ means the recreation of an unpreserved immovable cultural property in exceptional cases according to determined unpreserved valuable properties by carrying out research-based management operations of heritage protec</text:span><text:span text:style-name="T80">tion, construction and landscaping. In the course of recreation, the remaining parts and elements of the property under recreation shall be preserved and returned to the original location, unpreserved parts and elements shall be precisely replicated or cre</text:span><text:span text:style-name="T81">ated anew.<text:s/></text:span></text:p>
      <text:p text:style-name="P82"><text:span text:style-name="T83">6</text:span><text:span text:style-name="T84">. ‘Elimination of the threat of an accident’ means the removal of the reasons which may lead to a sudden collapse of an object of cultural heritage or other loss thereof by minimally altering its valuable properties and carrying out manage</text:span><text:span text:style-name="T85">ment operations of heritage protection, construction and landscaping.</text:span></text:p>
      <text:p text:style-name="P86"><text:span text:style-name="T87">7</text:span><text:span text:style-name="T88">. ‘Authenticity’ means the preserved properties of an object or site of cultural heritage including the original or historically formed purpose of the object, appearance and a pecul</text:span><text:span text:style-name="T89">iar physical shape and form, the materials used, constructions, layout, technique of execution, the surrounding environment.</text:span></text:p>
      <text:p text:style-name="P90"><text:span text:style-name="T91">8</text:span><text:span text:style-name="T92">. ‘Basic research’ means experimental and/or theoretical operations which are carried out primarily to acquire new knowledge a</text:span><text:span text:style-name="T93">bout the essence of phenomena and/or observed<text:s/></text:span><text:soft-page-break/><text:span text:style-name="T94">reality without the aim, at the time of research, of using the obtained results for a specific purpose.</text:span></text:p>
      <text:p text:style-name="P95"><text:span text:style-name="T96">9</text:span><text:span text:style-name="T97">.</text:span><text:span text:style-name="T98"><text:s/></text:span><text:span text:style-name="T99">‘Conservational (safeguarding) purpose’ means the purpose of the use of a protected object, territo</text:span><text:span text:style-name="T100">ry of the object or land plots of a site set in accordance with the procedure laid down by legal acts, where the purpose of the use is to preserve the valuable properties of the said land plot or item by using or adapting for the use in the original or his</text:span><text:span text:style-name="T101">torically formed, closely related or purposefully selected manner (for such purpose) which would ensure adequate upkeep and reveal valuable properties.</text:span></text:p>
      <text:p text:style-name="P102"><text:span text:style-name="T103">10</text:span><text:span text:style-name="T104">. ‘Conservation’ means putting an end to the influence of the factors destroying or damaging the v</text:span><text:span text:style-name="T105">aluable properties of an object of cultural heritage and reinforcement of authentic characteristics by carrying out research-based management operations of heritage protection, construction and landscaping.</text:span></text:p>
      <text:p text:style-name="P106"><text:span text:style-name="T107">11</text:span><text:span text:style-name="T108">. ‘Cultural landscape’ means a landscape cr</text:span><text:span text:style-name="T109">eated as a result of human activities and reflecting his coexistence with the environment.</text:span></text:p>
      <text:p text:style-name="P110"><text:span text:style-name="T111">12</text:span><text:span text:style-name="T112">.</text:span><text:span text:style-name="T113"><text:s/></text:span><text:span text:style-name="T114">‘Cultural monuments’ means objects of cultural heritage which are of national significance.</text:span></text:p>
      <text:p text:style-name="P115"><text:span text:style-name="T116">13</text:span><text:span text:style-name="T117">.</text:span><text:span text:style-name="T118"><text:s/></text:span><text:span text:style-name="T119">‘Cultural heritage’ means the cultural property inherited</text:span><text:span text:style-name="T120">, taken over, created and transmitted from generation to generation and significant from the ethnic, historical, aesthetical or scientific point of view.</text:span></text:p>
      <text:p text:style-name="P121"><text:span text:style-name="T122">14</text:span><text:span text:style-name="T123">. ‘Objects of cultural heritage’ means the single objects, complex objects or the objects being<text:s/></text:span><text:span text:style-name="T124">part of a complex which are registered as immovable cultural property, i.e. structures or other immovable items which are located in land plots, parts of the plots, water and forest areas or parts thereof and which have valuable properties and, together wi</text:span><text:span text:style-name="T125">th the territory assigned thereto, are or may be separate objects of rights in rem.</text:span></text:p>
      <text:p text:style-name="P126"><text:span text:style-name="T127">15</text:span><text:span text:style-name="T128">.</text:span><text:span text:style-name="T129"><text:s/></text:span><text:span text:style-name="T130">‘Territory of an object of cultural heritage’ means a land plot or other area occupied by and required for the use of an object of cultural heritage and subject to<text:s/></text:span><text:span text:style-name="T131">heritage protection requirements.</text:span></text:p>
      <text:p text:style-name="P132"><text:span text:style-name="T133">16</text:span><text:span text:style-name="T134">. ‘Repairs of a structure of cultural heritage’ means the operations with a structure of cultural heritage which preserve (maintain unchanged) its valuable properties, authenticity, the materials or construction prod</text:span><text:span text:style-name="T135">ucts used for existing structural elements, components.</text:span></text:p>
      <text:p text:style-name="P136"><text:span text:style-name="T137">17</text:span><text:span text:style-name="T138">.</text:span><text:span text:style-name="T139"><text:s/></text:span><text:span text:style-name="T140">‘Structure of cultural heritage’ means a building or part thereof having valuable properties, engineering structures or remaining part thereof, monumental immovable works of art.</text:span></text:p>
      <text:p text:style-name="P141"><text:span text:style-name="T142">18</text:span><text:span text:style-name="T143">. ‘Site</text:span><text:span text:style-name="T144"><text:s/>of cultural heritage’ means a territory which is characterised by historically formed specificities, homogeneity and/or place in the natural environment and wherein objects of cultural heritage are located.</text:span></text:p>
      <text:p text:style-name="P145"><text:span text:style-name="T146">19</text:span><text:span text:style-name="T147">.</text:span><text:span text:style-name="T148"><text:s/></text:span><text:span text:style-name="T149">‘Interim protection regulations (special</text:span><text:span text:style-name="T150"><text:s/>heritage protection requirements)’ means a document which, pursuant to the Law on Construction, sets out special heritage protection requirements for a specific item of immovable cultural property, the territory thereof, a specific structure of cultural h</text:span><text:span text:style-name="T151">eritage or a structure located within the territory or protection zone of the immovable cultural property.</text:span></text:p>
      <text:p text:style-name="P152"><text:span text:style-name="T153">20</text:span><text:span text:style-name="T154">.</text:span><text:span text:style-name="T155"><text:s/></text:span><text:span text:style-name="T156">‘Immovable cultural heritage’ means a part of cultural heritage made up of the surviving or non-surviving material cultural property built, e</text:span><text:span text:style-name="T157">quipped, created by past generations or made important by historical events and directly related to the territory occupied by and required for the use of the property.</text:span></text:p>
      <text:p text:style-name="P158"><text:span text:style-name="T159">21</text:span><text:span text:style-name="T160">.</text:span><text:span text:style-name="T161"><text:s/></text:span><text:span text:style-name="T162">‘Immovable cultural property’ means the whole of the valuable properties determi</text:span><text:span text:style-name="T163">ning the significance of an object or site of cultural heritage and important for society as its cultural wealth, irrespective of the identity of the owner of the object or the site.</text:span></text:p>
      <text:p text:style-name="P164"><text:span text:style-name="T165">22</text:span><text:span text:style-name="T166">.</text:span><text:span text:style-name="T167"><text:s/></text:span><text:span text:style-name="T168">‘Research of immovable cultural property’ means the<text:s/></text:span><text:span text:style-name="T169">determination, generalisation and documentation of the surviving, changed or lost valuable properties and of the facts evidencing the historical development of immovable cultural property.</text:span></text:p>
      <text:p text:style-name="P170"><text:span text:style-name="T171">23</text:span><text:span text:style-name="T172">. ‘Heritage maintenance regulations’ means a part of the syst</text:span><text:span text:style-name="T173">em of binding regulatory documents on maintenance setting rules for the planning, designing, carrying out of operations and for the implementation of the procedures related to the maintenance and the requirements ensuring the preservation of authenticity.</text:span></text:p>
      <text:p text:style-name="P174"><text:span text:style-name="T175">24</text:span><text:span text:style-name="T176">. ‘Heritage protection requirements’ means the conditions for the management, use and disposal of an object or site of cultural heritage, the territories and protection zones thereof as established in this Law, the documents specified therein and oth</text:span><text:span text:style-name="T177">er legal acts to protect the valuable properties of the object or site of cultural heritage, the territories and protection zones thereof.</text:span></text:p>
      <text:p text:style-name="P178"><text:span text:style-name="T179">25</text:span><text:span text:style-name="T180">. ‘Heritage management’ means the creation of the system of the standard legal acts regulating heritage protect</text:span><text:span text:style-name="T181">ion, the formation of institutions and organisation of activities thereof, the drafting and implementation of heritage protection programmes, maintenance administration and monitoring.</text:span></text:p>
      <text:p text:style-name="P182"><text:span text:style-name="T183">26</text:span><text:span text:style-name="T184">. ‘Initial protection’ means the requirements set out by this Law</text:span><text:span text:style-name="T185"><text:s/>for the protection of the objects of cultural heritage included in the Register of Cultural Property, but not declared protected as well as of the immovable cultural properties discovered during the carrying out of construction or other operations.</text:span></text:p>
      <text:p text:style-name="P186"><text:span text:style-name="T187">27</text:span><text:span text:style-name="T188">. ‘Upkeep’ means operations which are regularly carried by managers and do not change the valuable properties of an object of cultural heritage and are not subject to a consent of an institution in charge of the protection of this object.</text:span></text:p>
      <text:p text:style-name="P189"><text:span text:style-name="T190">28</text:span><text:span text:style-name="T191">.</text:span><text:span text:style-name="T192"><text:s/></text:span><text:span text:style-name="T193">‘Adaptation’ means the restructuring of an object of cultural heritage or constituent parts thereof for use by agreeing the needs of the manager and the public, minimally altering the valuable properties and providing for a possibility to restore to a cond</text:span><text:span text:style-name="T194">ition prior to the changes and carrying out research-based management operations of heritage protection, construction and landscaping.</text:span></text:p>
      <text:p text:style-name="P195"><text:span text:style-name="T196">29</text:span><text:span text:style-name="T197">.</text:span><text:span text:style-name="T198"><text:s/></text:span><text:span text:style-name="T199">‘Restoration’ means the conservation of all surviving authentic parts or elements of an object of cultural herita</text:span><text:span text:style-name="T200">ge, the recreation of separate non-surviving elements or parts, the preservation, making known and highlighting of characteristics of an immovable cultural property by carrying out research-based management operations of heritage protection, construction a</text:span><text:span text:style-name="T201">nd landscaping.</text:span></text:p>
      <text:p text:style-name="P202"><text:span text:style-name="T203">30</text:span><text:span text:style-name="T204">. ‘Protected site’ means a site of cultural heritage which, in accordance with the procedure laid down by legal acts, has been declared protected and which is subject to heritage protection requirements or for the protection whereof a</text:span><text:span text:style-name="T205"><text:s/>historical national park, a historical regional park, a cultural strict reserve or a cultural reserve has been established in accordance with the procedure laid down by the Law on Protected Areas.</text:span></text:p>
      <text:p text:style-name="P206"><text:span text:style-name="T207">31</text:span><text:span text:style-name="T208">. ‘Protected object’ means an object of cultural her</text:span><text:span text:style-name="T209">itage declared a protected object or a cultural monument in accordance with the procedure laid down by this Law.</text:span></text:p>
      <text:p text:style-name="P210"><text:span text:style-name="T211">32</text:span><text:span text:style-name="T212">. ‘Monitoring’ means the periodic observation and recording of the condition of objects and sites of cultural heritage and changing there</text:span><text:span text:style-name="T213">of, the assessment, generalisation and forecasting of the influence destroying or damaging valuable properties.</text:span></text:p>
      <text:p text:style-name="P214"><text:span text:style-name="T215">33</text:span><text:span text:style-name="T216">. ‘Applied scientific research’ means the experimental and/or theoretical operations carried out for acquiring knowledge and primarily aim</text:span><text:span text:style-name="T217">ed at attaining specific practical objectives or at solving tasks.</text:span></text:p>
      <text:p text:style-name="P218"><text:span text:style-name="T219">34</text:span><text:span text:style-name="T220">. ‘Maintenance’ means the following operations carried out to preserve cultural heritage: (applied) research, repairs, elimination of the threat of an accident, conservation, restorat</text:span><text:span text:style-name="T221">ion and the planning and designing of these operations.</text:span></text:p>
      <text:p text:style-name="P222"><text:span text:style-name="T223">35</text:span><text:span text:style-name="T224">. ‘Supervision of the implementation of a design documentation of maintenance operations’ means supervision organised by the builder (sponsor) and having the aim of controlling that the maintena</text:span><text:span text:style-name="T225">nce operations of an object of cultural heritage are carried out in compliance with a design documentation, heritage protection requirements and in a quality manner. The results of such supervision shall be presented in a report.</text:span></text:p>
      <text:p text:style-name="P226"><text:span text:style-name="T227">36</text:span><text:span text:style-name="T228">. ‘Management operat</text:span><text:span text:style-name="T229">ions of heritage protection’ means the maintenance operations carried out by employing the special technologies ensuring the preservation of authenticity.</text:span></text:p>
      <text:p text:style-name="P230"><text:span text:style-name="T231">37</text:span><text:span text:style-name="T232">. ‘Management operations of construction’ means the construction or demolition operations, as d</text:span><text:span text:style-name="T233">efined by the Law on Construction, carried out at an object of cultural heritage, within the territory or protection zone thereof or at a site of cultural heritage.</text:span></text:p>
      <text:p text:style-name="P234"><text:span text:style-name="T235">38</text:span><text:span text:style-name="T236">.</text:span><text:span text:style-name="T237"><text:s/></text:span><text:span text:style-name="T238">‘Mothballing’ means the elimination of the threat of an accident and other actions<text:s/></text:span><text:span text:style-name="T239">required to preserve the valuable properties of a structure of cultural heritage where maintenance operations thereof are suspended or it is no longer used.</text:span></text:p>
      <text:p text:style-name="P240"><text:span text:style-name="T241">39</text:span><text:span text:style-name="T242">.</text:span><text:span text:style-name="T243"><text:s/></text:span><text:span text:style-name="T244">‘Manager’ means the owner or any other holder of rights of the management of an object of c</text:span><text:span text:style-name="T245">ultural heritage and other immovable items located within the territory or at the site of a single object or a complex object.</text:span></text:p>
      <text:p text:style-name="P246"><text:span text:style-name="T247">40</text:span><text:span text:style-name="T248">.</text:span><text:span text:style-name="T249"><text:s/></text:span><text:span text:style-name="T250">‘Valuable property’ means a feature of an object or site of cultural heritage, part or element thereof which is of value<text:s/></text:span><text:span text:style-name="T251">from the ethnic, historical, aesthetical or scientific point of view.</text:span></text:p>
      <text:p text:style-name="P252"><text:span text:style-name="T253">41</text:span><text:span text:style-name="T254">. ‘Change of valuable properties’ means the maintenance operations affecting valuable properties (the elimination of the threat of an accident, conservation, adaptation,<text:s/></text:span><text:span text:style-name="T255">restoration, recreation) and selected and carried out pursuant to the requirements set by this Law to maximally preserve authenticity and to ensure that an object or a site of cultural heritage are suitable for use.</text:span></text:p>
      <text:p text:style-name="P256"><text:span text:style-name="T257">42</text:span><text:span text:style-name="T258">. Other concepts used in this Law<text:s/></text:span><text:span text:style-name="T259">shall be interpreted as they are defined in the Law of the Republic of Lithuania on Protected Areas, the Law of the Republic of Lithuania on Special Land Use Conditions, the Law of the Republic of Lithuania on Construction, the Law of the Republic of Lithu</text:span><text:span text:style-name="T260">ania on Territorial Planning, the Law of the Republic of Lithuania on Green Areas, the Law of the Republic of Lithuania on Land.</text:span></text:p>
      <text:p text:style-name="P261"/>
      <text:p text:style-name="P262"><text:span text:style-name="T263">Article 3. Classification of immovable cultural heritage</text:span></text:p>
      <text:p text:style-name="P264"><text:span text:style-name="T265">1</text:span><text:span text:style-name="T266">. Immovable cultural heritage shall be classified according<text:s/></text:span><text:span text:style-name="T267">to the structure and according to the nature of valuable properties determining significance thereof.</text:span></text:p>
      <text:p text:style-name="P268"><text:span text:style-name="T269">2</text:span><text:span text:style-name="T270">. According to the structure, immovable cultural heritage shall be:</text:span></text:p>
      <text:p text:style-name="P271"><text:span text:style-name="T272">1</text:span><text:span text:style-name="T273">) an individual object – a location, a structure or another immovable item pos</text:span><text:span text:style-name="T274">sessing valuable properties;</text:span></text:p>
      <text:p text:style-name="P275"><text:span text:style-name="T276">2</text:span><text:span text:style-name="T277">) a complex object – a group of objects of cultural heritage which is significant in its totality;</text:span></text:p>
      <text:p text:style-name="P278"><text:span text:style-name="T279">3</text:span><text:span text:style-name="T280">) a site.</text:span></text:p>
      <text:p text:style-name="P281"><text:span text:style-name="T282">3</text:span><text:span text:style-name="T283">. According to the nature of valuable properties determining significance or combination thereof,<text:s/></text:span><text:span text:style-name="T284">immovable cultural heritage may be:</text:span></text:p>
      <text:p text:style-name="P285"><text:span text:style-name="T286">1</text:span><text:span text:style-name="T287">) archaeological – locations of past economic or defensive activities, residential, burial or cult sites, complexes thereof or the sites the only or one of the main sources of scientific data whereon is archaeological</text:span><text:span text:style-name="T288"><text:s/>research and findings;<text:s/></text:span></text:p>
      <text:p text:style-name="P289"><text:span text:style-name="T290">2</text:span><text:span text:style-name="T291">) underwater – the archaeological objects, sites and the items of immovable or movable property recognised as significant which are totally or partially under water, where the only or one of the main sources of scientific data</text:span><text:span text:style-name="T292"><text:s/>thereon is underwater research and findings;</text:span></text:p>
      <text:p text:style-name="P293"><text:span text:style-name="T294">3</text:span><text:span text:style-name="T295">) mythological – the objects of ancient cult or other human activities recognised as significant and referred to in folklore;<text:s/></text:span></text:p>
      <text:p text:style-name="P296"><text:span text:style-name="T297">4</text:span><text:span text:style-name="T298">) ethnocultural – the structures recognised as significant, complexes the</text:span><text:span text:style-name="T299">reof, locations or sites revealing the singularity of the ethnic culture;</text:span></text:p>
      <text:p text:style-name="P300"><text:span text:style-name="T301">5</text:span><text:span text:style-name="T302">) architectural – the architectural structures recognised as significant, parts thereof, fixtures and the integral architectural compositions of such structures and/or complexes</text:span><text:span text:style-name="T303"><text:s/>of locations, clusters, locations and sites;</text:span></text:p>
      <text:p text:style-name="P304"><text:span text:style-name="T305">6</text:span><text:span text:style-name="T306">) urban – historical parts of cities, towns and similar locations and sites recognised as significant;</text:span></text:p>
      <text:p text:style-name="P307"><text:span text:style-name="T308">7</text:span><text:span text:style-name="T309">) green areas – objects of cultural heritage – the historical green areas recognised as significa</text:span><text:span text:style-name="T310">nt (parks, gardens and other historical green areas);</text:span></text:p>
      <text:p text:style-name="P311"><text:span text:style-name="T312">8</text:span><text:span text:style-name="T313">) engineering – engineering technical structures and complexes thereof recognised as significant as well as industrial or technological equipment;<text:s/></text:span></text:p>
      <text:p text:style-name="P314"><text:span text:style-name="T315">9</text:span><text:span text:style-name="T316">) historical – the objects or sites<text:s/></text:span><text:span text:style-name="T317">recognised as significant, related to important events or persons of the public, cultural and state history or made well-known by literature or other works of art;</text:span></text:p>
      <text:p text:style-name="P318"><text:span text:style-name="T319">10</text:span><text:span text:style-name="T320">) memorial – the objects whose purpose is to commemorate significant events or persons</text:span><text:span text:style-name="T321"><text:s/>of the cultural and state history;</text:span></text:p>
      <text:p text:style-name="P322"><text:span text:style-name="T323">11</text:span><text:span text:style-name="T324">) artistic – works of monumental art, miniature chapels, pillar-type crosses, roofed pillar-type crosses, monument crosses, memorial structures and other works of art recognised as significant and directly related<text:s/></text:span><text:span text:style-name="T325">to the territory occupied by and required for use thereof;</text:span></text:p>
      <text:p text:style-name="P326"><text:span text:style-name="T327">12</text:span><text:span text:style-name="T328">) sacral – the objects, locations, complexes thereof and sites significant for religious communities, societies and centres;</text:span></text:p>
      <text:p text:style-name="P329"><text:span text:style-name="T330">13</text:span><text:span text:style-name="T331">) cultural expression – the results of non-traditional creat</text:span><text:span text:style-name="T332">ive activities of an individual or group of individuals recognised as significant.<text:s/></text:span></text:p>
      <text:p text:style-name="P333"><text:span text:style-name="T334">4</text:span><text:span text:style-name="T335">. Immovable cultural heritage shall be an integral part of cultural landscape the nature of valuable properties whereof may also be recognised as significant.</text:span></text:p>
      <text:p text:style-name="P336"/>
      <text:p text:style-name="P337"><text:span text:style-name="T338">A</text:span><text:span text:style-name="T339">rticle 4. Protection of immovable cultural heritage</text:span></text:p>
      <text:p text:style-name="P340"><text:span text:style-name="T341">1</text:span><text:span text:style-name="T342">. The protection of immovable cultural heritage shall consist of:</text:span></text:p>
      <text:p text:style-name="P343"><text:span text:style-name="T344">1</text:span><text:span text:style-name="T345">) accounting;</text:span></text:p>
      <text:p text:style-name="P346"><text:span text:style-name="T347">2</text:span><text:span text:style-name="T348">) declaring protected;</text:span></text:p>
      <text:p text:style-name="P349"><text:span text:style-name="T350">3</text:span><text:span text:style-name="T351">) safeguarding – maintenance and use;</text:span></text:p>
      <text:p text:style-name="P352"><text:span text:style-name="T353">4</text:span><text:span text:style-name="T354">) knowledge, dissemination thereof;</text:span></text:p>
      <text:p text:style-name="P355"><text:span text:style-name="T356">5</text:span><text:span text:style-name="T357">) rehabilitation.<text:s/></text:span></text:p>
      <text:p text:style-name="P358"><text:span text:style-name="T359">2</text:span><text:span text:style-name="T360">. The protection of immovable cultural heritage shall be regulated for the following protection purposes:</text:span></text:p>
      <text:p text:style-name="P361"><text:span text:style-name="T362">1</text:span><text:span text:style-name="T363">) scientific knowledge – to preserve archaeological and other unique sources of the historical data which could be taken</text:span><text:span text:style-name="T364"><text:s/>over by conducting scientific research of a protected object or a site.</text:span></text:p>
      <text:p text:style-name="P365"><text:span text:style-name="T366">2</text:span><text:span text:style-name="T367">) public knowledge and use – to provide conditions for the present and future generations to become knowledgeable about, be admitted to and use immovable cultural heritage;</text:span></text:p>
      <text:p text:style-name="P368"><text:span text:style-name="T369">3</text:span><text:span text:style-name="T370">) public respect – to protect memorial and sacral objects, the locations of the burial and commemoration of the dead or the killed (soldiers, insurgents, participants in the resistance against occupations and other unused cemeteries or individual graves).</text:span></text:p>
      <text:p text:style-name="P371"><text:span text:style-name="T372">3</text:span><text:span text:style-name="T373">. One or several protection purposes of an object or site of immovable cultural heritage may be set.</text:span></text:p>
      <text:p text:style-name="P374"><text:span text:style-name="T375">4</text:span><text:span text:style-name="T376">. The legal protection of immovable cultural heritage shall consist of:</text:span></text:p>
      <text:p text:style-name="P377"><text:span text:style-name="T378">1</text:span><text:span text:style-name="T379">) the heritage protection requirements set out by this Law and other</text:span><text:span text:style-name="T380"><text:s/>laws for the objects of cultural heritage, territories, sites and protection zones thereof;</text:span></text:p>
      <text:p text:style-name="P381"><text:span text:style-name="T382">2</text:span><text:span text:style-name="T383">) the requirements set out by the Law on Protected Areas and this Law for the objects of cultural heritage located in reserves, strict reserves and state park</text:span><text:span text:style-name="T384">s;</text:span></text:p>
      <text:p text:style-name="P385"><text:span text:style-name="T386">3</text:span><text:span text:style-name="T387">) the requirements set out by the Law on Territorial Planning, the Law on Protected Areas and the territorial planning documents prepared in compliance with this Law;</text:span></text:p>
      <text:p text:style-name="P388"><text:span text:style-name="T389">4</text:span><text:span text:style-name="T390">) obligations of managers specified in protection agreements;</text:span></text:p>
      <text:p text:style-name="P391"><text:span text:style-name="T392">5</text:span><text:span text:style-name="T393">) special</text:span><text:span text:style-name="T394"><text:s/>land use conditions as laid down by the Law on Special Land Use Conditions within the territories of objects of cultural heritage, at sites of cultural heritage and in protection zones thereof.</text:span></text:p>
      <text:p text:style-name="P395"><text:span text:style-name="T396">5</text:span><text:span text:style-name="T397">. The heritage protection requirements set out by laws</text:span><text:span text:style-name="T398"><text:s/>and other legal acts shall be listed in the protection regulations handed to managers of specific objects of cultural heritage.</text:span></text:p>
      <text:p text:style-name="P399"/>
      <text:p text:style-name="P400"><text:span text:style-name="T401">CHAPTER TWO</text:span></text:p>
      <text:p text:style-name="P402"><text:span text:style-name="T403">ADMINISTRATION OF THE PROTECTION OF IMMOVABLE CULTURAL HERITAGE</text:span></text:p>
      <text:p text:style-name="P404"/>
      <text:p text:style-name="P405"><text:span text:style-name="T406">Article 5. State administration of the pr</text:span><text:span text:style-name="T407">otection of immovable cultural heritage</text:span></text:p>
      <text:p text:style-name="P408"><text:span text:style-name="T409">1</text:span><text:span text:style-name="T410">. The national policy of the protection of immovable cultural heritage shall be formulated by the Seimas, the Government and the Ministry of Culture, having regard to the assessments, analyses and proposals of h</text:span><text:span text:style-name="T411">eritage protection experience and tendencies as submitted by the National Commission for Cultural Heritage.</text:span></text:p>
      <text:p text:style-name="P412"><text:span text:style-name="T413">2</text:span><text:span text:style-name="T414">. The Minister of Culture shall organise the state administration of the protection of immovable cultural heritage and be in charge thereof. Th</text:span><text:span text:style-name="T415">e Minister of Culture shall authorise divisions of the Ministry and the bodies established under the Ministry, other budgetary institutions the rights and duties of the owner whereof are exercised by the Ministry of Culture to perform immovable cultural he</text:span><text:span text:style-name="T416">ritage protection functions.</text:span></text:p>
      <text:p text:style-name="P417"><text:span text:style-name="T418">3</text:span><text:span text:style-name="T419">. Municipalities shall perform the functions assigned thereto by the Law on Local Self-Government, this Law and other laws.</text:span></text:p>
      <text:p text:style-name="P420"><text:span text:style-name="T421">4</text:span><text:span text:style-name="T422">. Regulatory enactments on the protection of immovable cultural heritage shall be adopted by<text:s/></text:span><text:span text:style-name="T423">the Government, the Minister of Culture, the Director of the Department of Cultural Heritage Protection under the Ministry of Culture (hereinafter: ‘the Department’) and a municipal council within their respective remit.</text:span></text:p>
      <text:p text:style-name="P424"><text:span text:style-name="T425">5</text:span><text:span text:style-name="T426">. The Government shall declare</text:span><text:span text:style-name="T427"><text:s/>as cultural monuments the objects and sites of cultural heritage of national significance, be in charge of the implementation of the heritage protection obligations assumed under international treaties and perform other functions specified by laws.</text:span></text:p>
      <text:p text:style-name="P428"><text:span text:style-name="T429">6</text:span><text:span text:style-name="T430">.</text:span><text:span text:style-name="T431"><text:s/>The Minister of Culture shall approve programmes for the heritage protection of immovable cultural heritage (accounting, heritage management, control, protection and management of protected areas, etc.) financed from the state budget, organise the impleme</text:span><text:span text:style-name="T432">ntation of heritage management programmes, declare immovable cultural property state-protected, approve the regulations of the Commission for Certification of Professionals of Immovable Cultural Heritage Protection (Researchers, Designers, Heritage Protect</text:span><text:span text:style-name="T433">ion Experts) and the composition thereof, the regulations of the Commission of Experts on the Protection of Immovable Cultural Heritage and the composition thereof, submit objects and sites of cultural heritage for inclusion in lists of objects or sites of</text:span><text:span text:style-name="T434"><text:s/>cultural heritage of international significance, unless specified otherwise by international treaties, perform other functions established by laws and other legal acts.</text:span></text:p>
      <text:p text:style-name="P435"><text:span text:style-name="T436">7</text:span><text:span text:style-name="T437">. The Ministry of Culture shall, in cooperation with the Ministry of Education an</text:span><text:span text:style-name="T438">d Science, organise the preparation, training and improvement of qualifications of professionals of immovable cultural heritage protection.</text:span></text:p>
      <text:p text:style-name="P439"><text:span text:style-name="T440">8</text:span><text:span text:style-name="T441">. The regulatory enactments adopted by the Government, ministries and other Government bodies regarding the pro</text:span><text:span text:style-name="T442">tection of immovable cultural heritage must, prior to adoption thereof, be submitted to the Ministry of Culture for coordination in accordance with the procedure laid down by legal acts. The legal acts adopted by municipal institutions and contradicting th</text:span><text:span text:style-name="T443">e requirements set out by this Law must be suspended or repealed in accordance with the procedure laid down by the Law on Administrative Supervision of Municipalities.</text:span></text:p>
      <text:p text:style-name="P444"><text:span text:style-name="T445">9</text:span><text:span text:style-name="T446">.<text:s/></text:span><text:span text:style-name="T447">Repealed as of 1 April 2020</text:span><text:span text:style-name="T448">.</text:span></text:p>
      <text:p text:style-name="P449"><text:span text:style-name="T450">10</text:span><text:span text:style-name="T451">. The Department shall:</text:span></text:p>
      <text:p text:style-name="P452"><text:span text:style-name="T453">1</text:span><text:span text:style-name="T454">) provide methodolo</text:span><text:span text:style-name="T455">gical guidance for the protection of immovable cultural heritage;</text:span></text:p>
      <text:p text:style-name="P456"><text:span text:style-name="T457">2</text:span><text:span text:style-name="T458">) draft the legal acts regulating the protection of immovable cultural heritage;</text:span></text:p>
      <text:p text:style-name="P459"><text:span text:style-name="T460">3</text:span><text:span text:style-name="T461">) use state budget funds intended for the activities related to the protection of immovable cultura</text:span><text:span text:style-name="T462">l heritage (excluding heritage management programmes);</text:span></text:p>
      <text:p text:style-name="P463"><text:span text:style-name="T464">4</text:span><text:span text:style-name="T465">) draft programmes for the heritage protection of immovable cultural heritage and organise their implementation (excluding heritage management programmes). The Department may delegate the implemen</text:span><text:span text:style-name="T466">tation of these programmes or parts thereof to other budgetary bodies, where it exercises the rights and duties of the owner thereof;</text:span></text:p>
      <text:p text:style-name="P467"><text:span text:style-name="T468">5</text:span><text:span text:style-name="T469">) organise and coordinate the drawing up of inventories, making known and monitoring of immovable cultural heritage;</text:span></text:p>
      <text:p text:style-name="P470"><text:span text:style-name="T471">6</text:span><text:span text:style-name="T472">) initiate and organise the declaration of objects of cultural heritage state-protected and submit proposals on the initiation of the declaration of objects of cultural heritage municipality-protected to heritage protection divisions of a municipality</text:span><text:span text:style-name="T473">;<text:s/></text:span></text:p>
      <text:p text:style-name="P474"><text:span text:style-name="T475">7</text:span><text:span text:style-name="T476">) conclude with managers agreements on the protection of objects of cultural heritage;</text:span></text:p>
      <text:p text:style-name="P477"><text:span text:style-name="T478">8</text:span><text:span text:style-name="T479">)<text:s/></text:span><text:span text:style-name="T480">repealed as of 1 April 2020;</text:span></text:p>
      <text:p text:style-name="P481"><text:span text:style-name="T482">9</text:span><text:span text:style-name="T483">) prepare and issue protection regulations for objects of cultural heritage of national and regional significance;</text:span></text:p>
      <text:p text:style-name="P484"><text:span text:style-name="T485">10</text:span><text:span text:style-name="T486">) provide the protection requirements based on this Law to natural and legal persons;</text:span></text:p>
      <text:p text:style-name="P487"><text:span text:style-name="T488">11</text:span><text:span text:style-name="T489">) examine complaints and applications of managers;</text:span></text:p>
      <text:p text:style-name="P490"><text:span text:style-name="T491">12</text:span><text:span text:style-name="T492">) process data of the Register of Cultural Property wherein immovable cultural property and data thereon s</text:span><text:span text:style-name="T493">hall be registered; collect, handle and store the documents related to this Register pursuant to statutory requirements;</text:span></text:p>
      <text:p text:style-name="P494"><text:span text:style-name="T495">13</text:span><text:span text:style-name="T496">) submit to the data processor of the Real Property Register for registration the immovable items which are objects of cultural h</text:span><text:span text:style-name="T497">eritage, constituent parts or territories thereof, the legal facts related to the protection of immovable cultural heritage;</text:span></text:p>
      <text:p text:style-name="P498"><text:span text:style-name="T499">14</text:span><text:span text:style-name="T500">) submit to the data processor of the Real Property Cadastre for entering or amending data on registration of objects of<text:s/></text:span><text:span text:style-name="T501">cultural heritage as objects of rights in rem and on restrictions on the use of real property;</text:span></text:p>
      <text:p text:style-name="P502"><text:span text:style-name="T503">15</text:span><text:span text:style-name="T504">)<text:s/></text:span><text:span text:style-name="T505">repealed as of 1 April 2020;</text:span></text:p>
      <text:p text:style-name="P506"><text:span text:style-name="T507">16</text:span><text:span text:style-name="T508">) present, within one month from the submission, <text:s/>conclusions whether the design proposals prepared by the managers se</text:span><text:span text:style-name="T509">eking to manage objects of cultural heritage meet heritage protection requirements;</text:span></text:p>
      <text:p text:style-name="P510"><text:span text:style-name="T511">17</text:span><text:span text:style-name="T512">) organise the preparation of territorial planning documents implementing the provisions of this Law;</text:span></text:p>
      <text:p text:style-name="P513"><text:span text:style-name="T514">18</text:span><text:span text:style-name="T515">) verify the implementation of this Law and other legal ac</text:span><text:span text:style-name="T516">ts regulating the protection of immovable cultural heritage, control compliance with these legal acts;</text:span></text:p>
      <text:p text:style-name="P517"><text:span text:style-name="T518">19</text:span><text:span text:style-name="T519">) control the maintenance and upkeep of cultural heritage, stop actions of natural and legal persons at immovable cultural property, within the ter</text:span><text:span text:style-name="T520">ritories and protection zones thereof, if any violations of heritage protection requirements are detected;</text:span></text:p>
      <text:p text:style-name="P521"><text:span text:style-name="T522">20</text:span><text:span text:style-name="T523">) determine the manner of the recreation of damaged immovable cultural property and the amount of losses sustained;</text:span></text:p>
      <text:p text:style-name="P524"><text:span text:style-name="T525">21</text:span><text:span text:style-name="T526">)<text:s/></text:span><text:span text:style-name="T527">repealed as of 1 Ja</text:span><text:span text:style-name="T528">nuary 2017;</text:span></text:p>
      <text:p text:style-name="P529"><text:span text:style-name="T530">22</text:span><text:span text:style-name="T531">) perform, within its remit, the functions of an entity of the environmental impact assessment of economic activities under the Law on Environmental Impact Assessment of the Proposed Economic Activity;</text:span></text:p>
      <text:p text:style-name="P532"><text:span text:style-name="T533">23</text:span><text:span text:style-name="T534">) have the right to obtain fro</text:span><text:span text:style-name="T535">m state and municipal institutions, managers and other natural and legal persons information on objects of cultural heritage, survey, record and research immovable cultural property and immovable items which may possess valuable properties;</text:span></text:p>
      <text:p text:style-name="P536"><text:span text:style-name="T537">24</text:span><text:span text:style-name="T538">) draw up</text:span><text:span text:style-name="T539"><text:s/>records of administrative offences in the cases and in accordance with the procedure laid down by law and examine the cases of administrative offences falling within its remit;</text:span></text:p>
      <text:p text:style-name="P540"><text:span text:style-name="T541">25</text:span><text:span text:style-name="T542">) refer to the court seeking to defend the public interest in the area o</text:span><text:span text:style-name="T543">f the protection of immovable cultural heritage, bring actions, applications, appeals before the court in accordance with the procedure laid down by law, submit to the institution exercising state supervision of territorial planning data on the natural per</text:span><text:span text:style-name="T544">sons holding a certificate of competency of a manager of special territorial planning of immovable cultural heritage protection and suspected of infringing this Law and the legal acts implementing it when preparing territorial planning documents or managin</text:span><text:span text:style-name="T545">g the preparation thereof;</text:span></text:p>
      <text:p text:style-name="P546"><text:span text:style-name="T547">26</text:span><text:span text:style-name="T548">) cooperate with relevant institutions of foreign states and international institutions;</text:span></text:p>
      <text:p text:style-name="P549"><text:span text:style-name="T550">27</text:span><text:span text:style-name="T551">) perform other functions specified by this Law and other legal acts and carry out orders of the Minister of Culture.</text:span></text:p>
      <text:p text:style-name="P552"><text:span text:style-name="T553">11</text:span><text:span text:style-name="T554">.<text:s/></text:span><text:span text:style-name="T555">The Commission for Certification of Professionals of Immovable Cultural Heritage Protection (researchers, designers, heritage protection experts) and the Commission of Experts on the Protection of Immovable Cultural Heritage referred to in paragraph 6 of t</text:span><text:span text:style-name="T556">his Article shall perform the functions assigned to them in their regulations and<text:s/></text:span><text:span text:style-name="T557">the work of</text:span><text:span text:style-name="T558"><text:s/>their members shall be remunerated in accordance with the procedure laid down in the Law of the Republic of Lithuania on Remuneration of Employees of State and Mu</text:span><text:span text:style-name="T559">nicipal Bodies and Members of Commissions.<text:s/></text:span></text:p>
      <text:p text:style-name="P560"><text:span text:style-name="T561">12</text:span><text:span text:style-name="T562">. To ensure the rationality of state management and the development of programmes for the heritage maintenance of immovable cultural heritage and other protection programmes, monitoring shall be carried out</text:span><text:span text:style-name="T563"><text:s/>in accordance with the procedure approved by the Minister of Culture.</text:span></text:p>
      <text:p text:style-name="P564"/>
      <text:p text:style-name="P565"><text:span text:style-name="T566">Article 6. Administration of the protection of immovable cultural heritage in municipalities</text:span></text:p>
      <text:p text:style-name="P567"><text:span text:style-name="T568">1</text:span><text:span text:style-name="T569">. In municipalities, the functions of protection of immovable cultural heritage<text:s/></text:span><text:span text:style-name="T570">stipulated (assigned) by the Constitution and laws of the Republic of Lithuania shall be performed by municipal institutions in accordance with the procedure laid down by legal acts.</text:span></text:p>
      <text:p text:style-name="P571"><text:span text:style-name="T572">2</text:span><text:span text:style-name="T573">. Municipal institutions shall issue sets of design conditions for p</text:span><text:span text:style-name="T574">rotected structures and structures in the territories of protected objects and at protected sites, organise coordination of the design documentation of such structures and grant permits to build, reconstruct, repair or demolish such structures in accordanc</text:span><text:span text:style-name="T575">e with the procedure laid down by this Law, the Law on Local Self-Government and the Law on Construction.<text:s/></text:span></text:p>
      <text:p text:style-name="P576"><text:span text:style-name="T577">3</text:span><text:span text:style-name="T578">. The heritage protection divisions of municipalities, in performing the functions of the protection of state-protected objects assigned to a mu</text:span><text:span text:style-name="T579">nicipality, shall:</text:span></text:p>
      <text:p text:style-name="P580"><text:span text:style-name="T581">1</text:span><text:span text:style-name="T582">) act as intermediaries between managers and the Department: receive applications of the managers, forward the applications accompanied by a division’s proposals to the Department and present replies to the managers;</text:span></text:p>
      <text:p text:style-name="P583"><text:span text:style-name="T584">2</text:span><text:span text:style-name="T585">) forward no</text:span><text:span text:style-name="T586">tifications in the cases referred to in Article 10(1) and (3) of this Law;</text:span></text:p>
      <text:p text:style-name="P587"><text:span text:style-name="T588">3</text:span><text:span text:style-name="T589">) verify the condition of objects of cultural heritage, accumulate information and provide it to the Department in accordance with the monitoring procedure approved by the Mini</text:span><text:span text:style-name="T590">ster of Culture;</text:span></text:p>
      <text:p text:style-name="P591"><text:span text:style-name="T592">4</text:span><text:span text:style-name="T593">) notify the Department of the decisions adopted by the municipality regarding state-protected objects and sites;</text:span></text:p>
      <text:p text:style-name="P594"><text:span text:style-name="T595">5</text:span><text:span text:style-name="T596">) provide to managers the binding requirements based on the provisions of this Law;</text:span></text:p>
      <text:p text:style-name="P597"><text:span text:style-name="T598">6</text:span><text:span text:style-name="T599">) draw up records of admin</text:span><text:span text:style-name="T600">istrative offences in the cases provided for by laws;</text:span></text:p>
      <text:p text:style-name="P601"><text:span text:style-name="T602">7</text:span><text:span text:style-name="T603">) adopt other decisions and carry out actions within the limits of powers established under laws and other legal acts and conferred by the Department.<text:s/></text:span></text:p>
      <text:p text:style-name="P604"><text:span text:style-name="T605">4</text:span><text:span text:style-name="T606">. Heritage protection divisions of mun</text:span><text:span text:style-name="T607">icipalities shall, with regard to the objects declared protected by a municipal council, perform the functions referred to in points 2, 7 to 11 and 13 to 19 of Article 5(10) of this Law as well as:</text:span></text:p>
      <text:p text:style-name="P608"><text:span text:style-name="T609">1</text:span><text:span text:style-name="T610">) develop programmes for the municipality’s immovable c</text:span><text:span text:style-name="T611">ultural heritage accounting, heritage management, education, schooling and other heritage protection programmes and organise implementation thereof;</text:span></text:p>
      <text:p text:style-name="P612"><text:span text:style-name="T613">2</text:span><text:span text:style-name="T614">) initiate and organise the declaration of objects of cultural heritage municipality-protected and sub</text:span><text:span text:style-name="T615">mit data thereon to the Register of Cultural Property;</text:span></text:p>
      <text:p text:style-name="P616"><text:span text:style-name="T617">3</text:span><text:span text:style-name="T618">) cooperate with heritage protection divisions of other municipalities in the area of the protection of immovable cultural heritage;</text:span></text:p>
      <text:p text:style-name="P619"><text:span text:style-name="T620">4</text:span><text:span text:style-name="T621">) organise international cooperation related to the protec</text:span><text:span text:style-name="T622">tion of immovable cultural heritage;</text:span></text:p>
      <text:p text:style-name="P623"><text:span text:style-name="T624">5</text:span><text:span text:style-name="T625">) submit to other divisions of the municipality, enterprises, agencies, organisations and other legal and natural persons proposals and provide methodical and professional assistance on issues of explanation, prote</text:span><text:span text:style-name="T626">ction, dissemination of knowledge and rehabilitation of immovable cultural heritage;</text:span></text:p>
      <text:p text:style-name="P627"><text:span text:style-name="T628">6</text:span><text:span text:style-name="T629">) have the right to obtain from state and municipal institutions, managers and other natural and legal persons information on objects of cultural heritage, survey,<text:s/></text:span><text:span text:style-name="T630">record and research immovable cultural property and immovable items which may possess valuable properties;</text:span></text:p>
      <text:p text:style-name="P631"><text:span text:style-name="T632">7</text:span><text:span text:style-name="T633">) perform, within their remit, other functions specified by laws and other legal acts.</text:span></text:p>
      <text:p text:style-name="P634"/>
      <text:p text:style-name="P635"><text:span text:style-name="T636">Article 7. National Commission for Cultural Heritage<text:s/></text:span></text:p>
      <text:p text:style-name="P637"><text:span text:style-name="T638">The National Commission for Cultural Heritage shall be an expert of the Seimas of the Republic of Lithuania, the President of the Republic of Lithuania and the Government of the Republic of Lithuania<text:s/></text:span><text:span text:style-name="T639">and shall advise on issues relating to state cultural heritage protection policy, its implementation, assessment and improvement. The Commission shall be accountable to the Seimas. The management, financing, tasks and rights of the Commission shall be spec</text:span><text:span text:style-name="T640">ified by the Law on the National Commission for Cultural Heritage.<text:s/></text:span></text:p>
      <text:p text:style-name="P641"/>
      <text:p text:style-name="P642"><text:span text:style-name="T643">CHAPTER THREE</text:span></text:p>
      <text:p text:style-name="P644"><text:span text:style-name="T645">ACCOUNTING OF IMMOVABLE CULTURAL HERITAGE AND DECLARATION OF AN OBJECT OF CULTURAL HERITAGE PROTECTED</text:span></text:p>
      <text:p text:style-name="P646"/>
      <text:p text:style-name="P647"><text:span text:style-name="T648">Article 8. Accounting of immovable cultural heritage</text:span></text:p>
      <text:p text:style-name="P649"><text:span text:style-name="T650">1</text:span><text:span text:style-name="T651">. The<text:s/></text:span><text:span text:style-name="T652">accounting of immovable cultural heritage shall consist of drawing up of inventories, making specific items of immovable cultural property known and registration thereof.</text:span></text:p>
      <text:p text:style-name="P653"><text:span text:style-name="T654">2</text:span><text:span text:style-name="T655">. Inventories of immovable cultural heritage shall be drawn up by compiling a li</text:span><text:span text:style-name="T656">st of all works and other items which could be assigned thereto. Inventory data shall be regularly adjusted, accumulated and systematised. The procedure for drawing up the inventories shall be approved by the Minister of Culture.</text:span></text:p>
      <text:p text:style-name="P657"><text:span text:style-name="T658">3</text:span><text:span text:style-name="T659">. In order to make im</text:span><text:span text:style-name="T660">movable cultural property known, research shall be conducted. On the basis of data of this research, the significance of objects or sites of cultural heritage and valuable properties thereof shall be determined, and the boundaries of territories thereof sh</text:span><text:span text:style-name="T661">all be defined or adjusted.</text:span></text:p>
      <text:p text:style-name="P662"><text:span text:style-name="T663">4</text:span><text:span text:style-name="T664">. The making known of specific items of immovable cultural property shall be organised by the Department and municipal institutions. Traditional religious communities, societies and centres, higher education and research in</text:span><text:span text:style-name="T665">stitutions and state research institutions may organise the drawing up of inventories and making known of the immovable cultural heritage corresponding to their area of activities or belonging to them by the right of ownership by coordinating their actions</text:span><text:span text:style-name="T666"><text:s/>with the Department.</text:span></text:p>
      <text:p text:style-name="P667"><text:span text:style-name="T668">5</text:span><text:span text:style-name="T669">. The significance of immovable cultural property and the valuable properties of objects or sites of cultural heritage shall be determined and boundaries of territories thereof and of protection zones of the objects of cultural h</text:span><text:span text:style-name="T670">eritage shall be defined by immovable cultural heritage assessment councils formed by the Department and municipalities (hereinafter: ‘assessment councils’). The assessment councils formed by a municipality or several municipalities shall decide on determi</text:span><text:span text:style-name="T671">nation of valuable properties of immovable cultural heritage of local significance located within the territory of the municipality and the level of local significance thereof, definition of boundaries of the territory of immovable cultural heritage of loc</text:span><text:span text:style-name="T672">al significance and the necessity of the protection thereof, non-application of the local significance level of protection to immovable cultural property or adjustment of accounting data of such property. The assessment councils of the Department shall dec</text:span><text:span text:style-name="T673">ide on determination of valuable properties of immovable cultural heritage located within the territory of the Republic of Lithuania, definition of the boundaries thereof and determination of the national, regional or local level of significance of immovab</text:span><text:span text:style-name="T674">le cultural property, the necessity of the protection thereof, non-application of protection to the immovable cultural property or adjustment of accounting data of such property.</text:span></text:p>
      <text:p text:style-name="P675"><text:span text:style-name="T676">6</text:span><text:span text:style-name="T677">. Criteria for the assessment, selection and determination of the level<text:s/></text:span><text:span text:style-name="T678">of significance of immovable cultural property, the volume of data of the research required for the making known of this property and model regulations of assessment councils shall be approved by the Minister of Culture. The work of members of the Commissi</text:span><text:span text:style-name="T679">on shall be remunerated in accordance with the procedure laid down by the Law of the Republic of Lithuania on Remuneration of Employees of State and Municipal Bodies and Members of Commissions.<text:s/></text:span></text:p>
      <text:p text:style-name="P680"><text:span text:style-name="T681">7</text:span><text:span text:style-name="T682">. The Register of Cultural Property shall be set up, man</text:span><text:span text:style-name="T683">aged, used and reorganised in accordance with the procedure laid down by this Law, the Law on State Information Resources Management, the Law on the Protection of Movable Cultural Property and other legal acts.</text:span></text:p>
      <text:p text:style-name="P684"><text:span text:style-name="T685">8</text:span><text:span text:style-name="T686">. Immovable cultural properties shall be</text:span><text:span text:style-name="T687"><text:s/>registered after an assessment council decides that a property is in need of protection. Such property shall be registered as single or complex objects or sites of cultural heritage or objects or sites of cultural heritage being a part of a complex which<text:s/></text:span><text:span text:style-name="T688">are of considerable scientific, historical or cultural significance. Decisions of assessment councils shall be published on websites of the Department and of the municipalities which have formed the assessment council in question, and information on regist</text:span><text:span text:style-name="T689">ration – in the Register of Cultural Property in accordance with the procedure laid down by legal acts.</text:span></text:p>
      <text:p text:style-name="P690"><text:span text:style-name="T691">9</text:span><text:span text:style-name="T692">. The following data on each property to be registered shall be entered in the Register of Cultural Property and in an immovable cultural property<text:s/></text:span><text:span text:style-name="T693">certificate (extract from the data of the Register) compiled on the basis of data thereof:</text:span></text:p>
      <text:p text:style-name="P694"><text:span text:style-name="T695">1</text:span><text:span text:style-name="T696">) the name of the immovable cultural property, unique code and address thereof;</text:span></text:p>
      <text:p text:style-name="P697"><text:span text:style-name="T698">2</text:span><text:span text:style-name="T699">) the valuable properties and the boundaries of the territory to be protected</text:span><text:span text:style-name="T700"><text:s/>together with the property, as determined (defined) by an act(s) of an assessment council.</text:span></text:p>
      <text:p text:style-name="P701"><text:span text:style-name="T702">10</text:span><text:span text:style-name="T703">. The Department shall set a code for each registered immovable cultural property, enter it in the Register of Cultural Property and adjust the already ente</text:span><text:span text:style-name="T704">red code(s) assigned by a public register (the Real Property Register) to the land plots of an object or site of cultural heritage and other immovable items located within the territory of the object or the site as well as other data of the Register of Cul</text:span><text:span text:style-name="T705">tural Property established by legal acts.<text:s/></text:span></text:p>
      <text:p text:style-name="P706"><text:span text:style-name="T707">11</text:span><text:span text:style-name="T708">. The Register of Cultural Property shall, in accordance with the procedure laid down by laws and other legal acts or under agreements on exchange of data, exchange required data with the Real Property<text:s/></text:span><text:span text:style-name="T709">Register and other state registers, cadastres, classifiers, specialised data banks as well as with the developers of state programmes and organisers of territorial planning, where they are state or municipal institutions. The Register of Cultural Property<text:s/></text:span><text:span text:style-name="T710">shall have the right to obtain the required data of other state registers and cadastres free of charge.</text:span></text:p>
      <text:p text:style-name="P711"><text:span text:style-name="T712">12</text:span><text:span text:style-name="T713">. The data of the Register of Cultural Property shall be public. Under data provision agreements, these data shall be transmitted free of charge t</text:span><text:span text:style-name="T714">o related registers and state information systems. On the basis of these agreements, the data processor of the Real Property Register shall, free of charge, note the following legal facts in an entry on the relevant immovable item contained in the Real Pro</text:span><text:span text:style-name="T715">perty Register: the entry of the immovable item in the Register of Cultural Property​​, the presence thereof within the territory of an object of cultural heritage, at a site or protection zones thereof, restrictions of rights in rem to the immovable item<text:s/></text:span><text:span text:style-name="T716">as set out in special conditions of the use of the immovable cultural property.</text:span></text:p>
      <text:p text:style-name="P717"/>
      <text:p text:style-name="P718"><text:span text:style-name="T719">Article 9. Initial protection of immovable cultural heritage</text:span></text:p>
      <text:p text:style-name="P720"><text:span text:style-name="T721">1</text:span><text:span text:style-name="T722">. The manager of an object of cultural heritage registered in the Register of Cultural Property whereon n</text:span><text:span text:style-name="T723">o decision has been adopted as to whether or not to declare it protected, planning to carry out the maintenance operations which may damage the valuable properties of the object of cultural heritage, must submit design proposals to the heritage protection<text:s/></text:span><text:span text:style-name="T724">division of a municipality or to list the operations to be carried out in writing. The heritage protection division of the municipality shall forthwith notify thereof the Department.</text:span></text:p>
      <text:p text:style-name="P725"><text:span text:style-name="T726">2</text:span><text:span text:style-name="T727">. Where it is established that the operations to be carried out woul</text:span><text:span text:style-name="T728">d damage valuable properties, the declaration of an object of cultural heritage protected must be initiated within 15 days. A decision on the initiation of the declaration of the object of cultural heritage state-protected shall be adopted by the Departmen</text:span><text:span text:style-name="T729">t, and municipality-protected – by the heritage protection division of a municipality.<text:s/></text:span></text:p>
      <text:p text:style-name="P730"><text:span text:style-name="T731">3</text:span><text:span text:style-name="T732">. Where, in the course of construction or other operations, archaeological findings or valuable properties of an immovable item are discovered, the managers or the</text:span><text:span text:style-name="T733"><text:s/>persons carrying out the operations must notify thereof the heritage protection division of a municipality, and the latter shall inform thereof the Department. The Department may suspend operations for 15 days. Within this time limit, it must, in cooperat</text:span><text:span text:style-name="T734">ion with the heritage protection division of the municipality, verify the notification and adopt a decision whether or not to initiate registration of a discovered immovable cultural property, declaration of an object of cultural heritage protected or maki</text:span><text:span text:style-name="T735">ng of the discovered valuable property known and adjustment of the protection requirements.<text:s/></text:span></text:p>
      <text:p text:style-name="P736"><text:span text:style-name="T737">4</text:span><text:span text:style-name="T738">. The Department may also suspend operations for 15 days, where it transpires that the requirements referred to in paragraph 1 or 2 of this Article have been<text:s/></text:span><text:span text:style-name="T739">violated.<text:s/></text:span></text:p>
      <text:p text:style-name="P740"><text:span text:style-name="T741">5</text:span><text:span text:style-name="T742">.</text:span><text:span text:style-name="T743"><text:s/></text:span><text:span text:style-name="T744">An institution which has adopted a decision to initiate the declaration of an object of cultural heritage protected or the identification of a newly discovered valuable property of an already protected object and the amendment of protecti</text:span><text:span text:style-name="T745">on requirements may restrict for a period of up to six months or prohibit the operations which could damage valuable properties at the object itself, within the territory or protection zone thereof. Where the territory and the protection zone have not been</text:span><text:span text:style-name="T746"><text:s/>established, the operations may be restricted or prohibited within the distance of 250 metres from the object. Where required research is not conducted due to unfavourable climatic conditions, the time limit may be extended. The duration of the prohibitio</text:span><text:span text:style-name="T747">n of the carrying out of the operations may not exceed a total of eight months. Within this time limit and in accordance with the procedure laid down by this Law, the required research must be conducted, a design documentation of boundaries of the territor</text:span><text:span text:style-name="T748">y and of the protection zone must be prepared and coordinated, where necessary, the structure must be mothballed and other actions of the procedure for declaring an object of cultural heritage protected must be carried out.</text:span></text:p>
      <text:p text:style-name="P749"><text:span text:style-name="T750">6</text:span><text:span text:style-name="T751">. Initial protection shall<text:s/></text:span><text:span text:style-name="T752">become invalid upon the adoption of a decision to declare an object of cultural heritage protected or to refuse to declare it protected or upon the expiry of the time limit laid down according to paragraph 5 of this Article.</text:span></text:p>
      <text:p text:style-name="P753"/>
      <text:p text:style-name="P754"><text:span text:style-name="T755">Article 10.</text:span><text:span text:style-name="T756"><text:s/></text:span><text:span text:style-name="T757">Declaration of</text:span><text:span text:style-name="T758"><text:s/>an object and site of cultural heritage protected</text:span></text:p>
      <text:p text:style-name="P759"><text:span text:style-name="T760">1</text:span><text:span text:style-name="T761">. The Department or a municipal institution must register in the Register of Cultural Property a decision to initiate the declaration of an object or site of cultural heritage protected <text:s/>and publish i</text:span><text:span text:style-name="T762">t on the website of the Department or the municipality and give a written notice thereof, within 15 days from the registration, to all persons whose rights in rem to immovable items within the territory of such an object of cultural heritage are registered</text:span><text:span text:style-name="T763"><text:s/>in the Real Property Register.<text:s/></text:span></text:p>
      <text:p text:style-name="P764"><text:span text:style-name="T765">2</text:span><text:span text:style-name="T766">. The Government shall, on a recommendation of the Minister of Culture and subject to approval by the National Commission for Cultural Heritage, declare as cultural monuments the objects and sites of cultural heritage<text:s/></text:span><text:span text:style-name="T767">of national significance. The Government shall, on a recommendation of the Minister of Culture, enter the cultural monuments which, by virtue of their outstanding scientific, historical or cultural value, must be made accessible to the public on the List o</text:span><text:span text:style-name="T768">f Historical, Archaeological and Cultural Objects of National Significance. The procedure for financing the maintenance of the cultural monuments which are held by the right of private ownership and are accessible to the public and have been entered on the</text:span><text:span text:style-name="T769"><text:s/>List of Historical, Archaeological and Cultural Objects of National Significance and reimbursing the expenses of management operations of heritage protection shall be established by the Government.</text:span></text:p>
      <text:p text:style-name="P770"><text:span text:style-name="T771">3</text:span><text:span text:style-name="T772">. The objects and sites of cultural heritage of nati</text:span><text:span text:style-name="T773">onal significance which are not declared cultural monuments and objects and sites of cultural heritage of regional significance shall be declared state-protected by the Minister of Culture. Approval of the National Commission for Cultural Heritage shall be</text:span><text:span text:style-name="T774"><text:s/>required for declaring as state-protected the objects and sites of cultural heritage of national significance which are not declared cultural monuments.</text:span><text:span text:style-name="T775"><text:s/></text:span><text:span text:style-name="T776">The objects and sites shall be selected having regard to the valuable properties of the objects and si</text:span><text:span text:style-name="T777">tes of immovable cultural heritage and significance criteria, the cultural value and public significance thereof.<text:s/></text:span></text:p>
      <text:p text:style-name="P778"><text:span text:style-name="T779">4</text:span><text:span text:style-name="T780">. Objects and sites of cultural heritage of local significance shall be declared municipality-protected by a municipal council.</text:span></text:p>
      <text:p text:style-name="P781"><text:span text:style-name="T782">5</text:span><text:span text:style-name="T783">. A</text:span><text:span text:style-name="T784"><text:s/>legal act whereby an object or site of cultural heritage is declared state-protected or a cultural monument shall specify the purpose or purposes of protection, the nature of the valuable properties or combination thereof determining the level of signific</text:span><text:span text:style-name="T785">ance and approve the boundaries of the territory and protection zone thereof.</text:span></text:p>
      <text:p text:style-name="P786"><text:span text:style-name="T787">6</text:span><text:span text:style-name="T788">. Where an object of cultural heritage has deteriorated, has been destroyed or its valuable properties have been otherwise lost and the reasons for such losses and/or the pe</text:span><text:span text:style-name="T789">rsons liable have been identified or the object or site of cultural heritage does not meet the specified significance criteria and valuable properties of objects or sites of immovable cultural heritage, subject to giving at least three months’ advance noti</text:span><text:span text:style-name="T790">ce thereof in the press, a decision shall be adopted to repeal or amend an act on the declaration of the object or site of cultural heritage protected. Upon the adoption of a decision cancelling the protection of the object of cultural heritage, the said o</text:span><text:span text:style-name="T791">bject or site shall not be removed from the Register of Cultural Property.<text:s/></text:span></text:p>
      <text:p text:style-name="P792"><text:span text:style-name="T793">7</text:span><text:span text:style-name="T794">. The Register of Cultural Property must contain the following data on protected objects and sites of cultural heritage:</text:span></text:p>
      <text:p text:style-name="P795"><text:span text:style-name="T796">1</text:span><text:span text:style-name="T797">) the legal acts and amendments thereto laying down</text:span><text:span text:style-name="T798"><text:s/>protection and approving the territory and protection zones, the codes of entries in the registers registering these acts;</text:span></text:p>
      <text:p text:style-name="P799"><text:span text:style-name="T800">2</text:span><text:span text:style-name="T801">) the institution in charge of the protection of the object or site of cultural heritage;</text:span></text:p>
      <text:p text:style-name="P802"><text:span text:style-name="T803">3</text:span><text:span text:style-name="T804">) the terms and conditions of a<text:s/></text:span><text:span text:style-name="T805">protection agreement concluded with the manager, where such an agreement has been concluded;</text:span></text:p>
      <text:p text:style-name="P806"><text:span text:style-name="T807">4</text:span><text:span text:style-name="T808">) the name of the protected area where the object or site of cultural heritage is located.</text:span></text:p>
      <text:p text:style-name="P809"><text:span text:style-name="T810">8</text:span><text:span text:style-name="T811">. Where the purpose of a movable item located at an object o</text:span><text:span text:style-name="T812">f cultural heritage and protected under the Law on the Protection of Movable Cultural Property is integral of the purpose of the object and where the item is historically related to the object and contributes an additional value thereto, the item shall be<text:s/></text:span><text:span text:style-name="T813">entered in the Register of Cultural Property as an item being one of valuable properties thereof. Where the object of cultural heritage is declared state-protected, the movable cultural property specified as a valuable property shall also become protected<text:s/></text:span><text:span text:style-name="T814">under this Law.</text:span></text:p>
      <text:p text:style-name="P815"/>
      <text:p text:style-name="P816"><text:span text:style-name="T817">Article 11. Territories, protection zones and sub-zones of objects and sites of cultural heritage</text:span></text:p>
      <text:p text:style-name="P818"><text:span text:style-name="T819">1</text:span><text:span text:style-name="T820">. An object of cultural heritage shall be protected together with the territory which it occupies and which is assigned thereto. This territory shall be integral of the object of cultural heritage.<text:s/></text:span></text:p>
      <text:p text:style-name="P821"><text:span text:style-name="T822">2</text:span><text:span text:style-name="T823">. The boundaries of the territory of an object of cu</text:span><text:span text:style-name="T824">ltural heritage and a site of cultural heritage shall be defined on the basis of data of historical and other research so that they correspond to the boundaries of existing land plots or parts thereof which are objects of rights in rem or to other boundari</text:span><text:span text:style-name="T825">es of immovable items or natural or anthropogenic elements.</text:span></text:p>
      <text:p text:style-name="P826"><text:span text:style-name="T827">3</text:span><text:span text:style-name="T828">. Territories of sites of cultural heritage shall be established according to documents drawn up in accordance with the procedure laid down by the Law on Territorial Planning, the Law on Prot</text:span><text:span text:style-name="T829">ected Areas and this Law.<text:s/></text:span></text:p>
      <text:p text:style-name="P830"><text:span text:style-name="T831">4</text:span><text:span text:style-name="T832">. The territories of objects and sites of underwater heritage and the territories of the objects of cultural heritage located in forests shall be described, established and formalised as objects of civil right and registered</text:span><text:span text:style-name="T833"><text:s/>in the Register of Cultural Property in accordance with the procedure laid down by this Law and other legal acts.<text:s/></text:span></text:p>
      <text:p text:style-name="P834"><text:span text:style-name="T835">5</text:span><text:span text:style-name="T836">. The conservational (safeguarding) purpose shall be set for the land plots or parts thereof located within the territory of a protecte</text:span><text:span text:style-name="T837">d object and being objects of rights in rem.</text:span></text:p>
      <text:p text:style-name="P838"><text:span text:style-name="T839">6</text:span><text:span text:style-name="T840">. An intermediate protection zone mitigating the adverse impact of human activity shall be established for a protected object or site. This zone may have one or both of the following subzones of a different</text:span><text:span text:style-name="T841"><text:s/>protection and use regime:</text:span></text:p>
      <text:p text:style-name="P842"><text:span text:style-name="T843">1</text:span><text:span text:style-name="T844">) the subzone of protection against physical impact – the land plots or parts thereof outside the territory of an object of cultural heritage together with other immovable items located therein as well as the forest and water</text:span><text:span text:style-name="T845"><text:s/>areas subject to the requirements of this Law and other legal acts prohibiting in this subzone the activities likely to physically impair the valuable properties of the object of cultural heritage;</text:span></text:p>
      <text:p text:style-name="P846"><text:span text:style-name="T847">2</text:span><text:span text:style-name="T848">) the subzone of visual protection – the land plots<text:s/></text:span><text:span text:style-name="T849">or parts thereof outside the territory of an object of cultural heritage or the subzone of protection against physical influence together with other immovable items located therein and being subject to the requirements of this Law and other legal acts proh</text:span><text:span text:style-name="T850">ibiting in this subzone the activities likely to hinder the viewing of the object of cultural heritage.</text:span></text:p>
      <text:p text:style-name="P851"><text:span text:style-name="T852">7</text:span><text:span text:style-name="T853">. The boundaries of a protection zone shall be defined in compliance with the Law on Territorial Planning and this Law. The boundaries of the pro</text:span><text:span text:style-name="T854">tection zone of an object of cultural heritage located in a reserve or a strict reserve or at a site of cultural heritage shall not be defined. In this case, the territorial planning documents of the reserve or strict reserve and/or the regulations of thes</text:span><text:span text:style-name="T855">e protected areas shall be supplemented with requirements for protection against the likely adverse impact of activity in adjacent territories.</text:span></text:p>
      <text:p text:style-name="P856"/>
      <text:p text:style-name="P857"><text:span text:style-name="T858">Article 12. Marking of objects of cultural heritage</text:span></text:p>
      <text:p text:style-name="P859"><text:span text:style-name="T860">1</text:span><text:span text:style-name="T861">. Protected objects shall be marked by typical boa</text:span><text:span text:style-name="T862">rds and signs in accordance with the procedure approved by the Government or an institution authorised by it.</text:span></text:p>
      <text:p text:style-name="P863"><text:span text:style-name="T864">2</text:span><text:span text:style-name="T865">. Historical objects of cultural heritage may be marked by individually designed boards and signs, memorial structures or perpetuated by the<text:s/></text:span><text:span text:style-name="T866">recreated structures exhibiting the valuable properties of former structures.</text:span></text:p>
      <text:p text:style-name="P867"/>
      <text:p text:style-name="P868"><text:span text:style-name="T869">CHAPTER FOUR<text:s/></text:span></text:p>
      <text:p text:style-name="P870"><text:span text:style-name="T871">SAFEGUARDING OF IMMOVABLE CULTURAL HERITAGE</text:span></text:p>
      <text:p text:style-name="P872"/>
      <text:p text:style-name="P873"><text:span text:style-name="T874">Article 13. Safeguarding regimes</text:span></text:p>
      <text:p text:style-name="P875"><text:span text:style-name="T876">1</text:span><text:span text:style-name="T877">. Protected objects and territories thereof may be subject to the follow</text:span><text:span text:style-name="T878">ing safeguarding regimes: the reserve regime, the authentic purpose regime and the sparing use regime.</text:span></text:p>
      <text:p text:style-name="P879"><text:span text:style-name="T880">2</text:span><text:span text:style-name="T881">. The reserve regime shall be applied to the objects of cultural heritage which it is expedient to preserve so that they could be researched in the<text:s/></text:span><text:span text:style-name="T882">future by making use of broader scientific possibilities. The activities which may destroy scientific data, such as destructive research, maintenance operations, economic activities, shall be prohibited thereat. The list of the objects subject to the reser</text:span><text:span text:style-name="T883">ve regime shall be approved by the Minister of Culture.</text:span></text:p>
      <text:p text:style-name="P884"><text:span text:style-name="T885">3</text:span><text:span text:style-name="T886">. The authentic purpose regime shall be introduced for the objects of cultural heritage whose use in the original or historically formed manner would ensure the upkeep thereof and would make the<text:s/></text:span><text:span text:style-name="T887">valuable properties of the protected object known better than the other manner of use.</text:span></text:p>
      <text:p text:style-name="P888"><text:span text:style-name="T889">4</text:span><text:span text:style-name="T890">. The sparing use regime shall be introduced for the objects of cultural heritage for protection whereof it is expedient to select such a manner of use and adaptati</text:span><text:span text:style-name="T891">on that the valuable properties of the object be least damaged and the manager be interested in keeping it up.</text:span></text:p>
      <text:p text:style-name="P892"><text:span text:style-name="T893">5</text:span><text:span text:style-name="T894">. The authentic purpose regime or the sparing use regime shall be introduced for objects and territories of cultural heritage by an institut</text:span><text:span text:style-name="T895">ion which has declared an object protected. The conservational (safeguarding) purpose may be set for such objects as the supplementary rather than the main purpose.</text:span></text:p>
      <text:p text:style-name="P896"/>
      <text:p text:style-name="P897"><text:span text:style-name="T898">Article 14. Rights and duties of the manager<text:s/></text:span></text:p>
      <text:p text:style-name="P899"><text:span text:style-name="T900">1</text:span><text:span text:style-name="T901">. The manager shall have the right:</text:span></text:p>
      <text:p text:style-name="P902"><text:span text:style-name="T903">1</text:span><text:span text:style-name="T904">) to use the property managed by him according to its purpose without prejudice to the requirements set out by this Law and other laws;</text:span></text:p>
      <text:p text:style-name="P905"><text:span text:style-name="T906">2</text:span><text:span text:style-name="T907">) to receive methodical, technical, financial and/or other support for the upkeep and maintenance of an object<text:s/></text:span><text:span text:style-name="T908">of cultural heritage, to be granted access to the research data and other information held by state and municipal institutions on the object of cultural heritage;</text:span></text:p>
      <text:p text:style-name="P909"><text:span text:style-name="T910">3</text:span><text:span text:style-name="T911">) to obtain information on the immovable cultural property declared protected or planned</text:span><text:span text:style-name="T912"><text:s/>to be declared protected, a reserve or a strict reserve set up to protect a site and the heritage protection requirements set out on this ground for the property (items) managed by him;</text:span></text:p>
      <text:p text:style-name="P913"><text:span text:style-name="T914">4</text:span><text:span text:style-name="T915">) to file proposals, comments and claims concerning registration</text:span><text:span text:style-name="T916"><text:s/>of his property in the Register of Cultural Property and declaration as a protected object or site of cultural heritage or cultural monument;</text:span></text:p>
      <text:p text:style-name="P917"><text:span text:style-name="T918">5</text:span><text:span text:style-name="T919">) to refer to the court, where an object or site of cultural heritage has been declared protected and the co</text:span><text:span text:style-name="T920">nditions or restrictions of activities have been laid down or amended disregarding his claims or where he is dissatisfied with the amount of compensation for the restrictions of activities.</text:span></text:p>
      <text:p text:style-name="P921"><text:span text:style-name="T922">2</text:span><text:span text:style-name="T923">. The manager of a protected object shall have the right to</text:span><text:span text:style-name="T924"><text:s/>conclude a protection agreement under the terms and conditions referred to in Article 16 of this Law to enter in additional commitments and/or specify the ways of compensation for the safeguarding of the object of cultural heritage.</text:span></text:p>
      <text:p text:style-name="P925"><text:span text:style-name="T926">3</text:span><text:span text:style-name="T927">. The manager’s d</text:span><text:span text:style-name="T928">uty shall be to preserve an immovable cultural property. The manager must:</text:span></text:p>
      <text:p text:style-name="P929"><text:span text:style-name="T930">1</text:span><text:span text:style-name="T931">) keep up an object of cultural heritage, the territory thereof, a site, timely remove emerging defects and protect structures against adverse environmental impact; maintain adeq</text:span><text:span text:style-name="T932">uate microclimate conditions in premises with valuable interior; timely renew vegetation, remove volunteer plants, mow grass and trim trees, clean debris and eliminate sources of pollution within the territory; keep up and maintain historical green areas w</text:span><text:span text:style-name="T933">hich are objects of cultural heritage in compliance with the heritage maintenance regulations approved by the Minister of Culture and coordinated with the Ministry of Environment and intended for historical green area maintenance;</text:span></text:p>
      <text:p text:style-name="P934"><text:span text:style-name="T935">2</text:span><text:span text:style-name="T936">) notify an institut</text:span><text:span text:style-name="T937">ion in charge of protection of a threat posed to an immovable property which he cannot eliminate himself or does not possess the competency or authorisation required therefor;</text:span></text:p>
      <text:p text:style-name="P938"><text:span text:style-name="T939">3</text:span><text:span text:style-name="T940">) permit, in accordance with the procedure established by the Minister of C</text:span><text:span text:style-name="T941">ulture, the members and officials of the Department, the heritage protection subdivision of a municipality and the National Commission for Cultural Heritage or the professionals authorised thereby to view an object or site of cultural heritage, to record t</text:span><text:span text:style-name="T942">he condition of the object or site of cultural heritage and to conduct research under the agreed conditions, also allow the persons who have received the authorisation referred to in Article 18</text:span><text:span text:style-name="T943">1</text:span><text:span text:style-name="T944">(2) of this Law to conduct archaeological research under the c</text:span><text:span text:style-name="T945">onditions agreed with the manager. In these cases, the parties must agree on the duration, volume of the research and compensation for possible losses;</text:span></text:p>
      <text:p text:style-name="P946"><text:span text:style-name="T947">4</text:span><text:span text:style-name="T948">) submit to the heritage protection division of a municipality a design documentation of the mainte</text:span><text:span text:style-name="T949">nance of a protected object or an object in respect whereof the procedure of declaration of the object protected has been initiated and the entire design documentation implementation whereof would affect the surrounding environment of the said object;</text:span></text:p>
      <text:p text:style-name="P950"><text:span text:style-name="T951">5</text:span><text:span text:style-name="T952">) provide the conditions meeting the requirements set out by this Law and other laws for the public to be admitted to and become knowledgeable about immovable cultural property;</text:span></text:p>
      <text:p text:style-name="P953"><text:span text:style-name="T954">6</text:span><text:span text:style-name="T955">) permit an institution in charge of protection to mark an object of cul</text:span><text:span text:style-name="T956">tural heritage by typical and/or individually created boards and signs;</text:span></text:p>
      <text:p text:style-name="P957"><text:span text:style-name="T958">7</text:span><text:span text:style-name="T959">) carry out operations of the introduction of technical protection measures and other urgent safeguarding operations specified by the Minister of Culture.</text:span></text:p>
      <text:p text:style-name="P960"><text:span text:style-name="T961">4</text:span><text:span text:style-name="T962">. The manager may</text:span><text:span text:style-name="T963"><text:s/>use own funds to finance the preparation of special plans of cultural heritage protection.</text:span></text:p>
      <text:p text:style-name="P964"/>
      <text:p text:style-name="P965"><text:span text:style-name="T966">Article 15. Transactions on objects of cultural heritage</text:span></text:p>
      <text:p text:style-name="P967"><text:span text:style-name="T968">1</text:span><text:span text:style-name="T969">. The seller or the manager of an object of cultural heritage otherwise transferring rights of<text:s/></text:span><text:span text:style-name="T970">management (hereinafter: ‘the seller’) shall give at least a one-month advance notice of his intention to conclude a transaction to the heritage protection division of a municipality. Within this time period, the division must verify whether the condition<text:s/></text:span><text:span text:style-name="T971">of the said object and valuable properties thereof correspond to the condition specified in the object’s passport of immovable cultural property.</text:span></text:p>
      <text:p text:style-name="P972"><text:span text:style-name="T973">2</text:span><text:span text:style-name="T974">. The condition of an object of cultural heritage shall be verified in accordance with the procedure esta</text:span><text:span text:style-name="T975">blished by the Minister of Culture. Where maintenance operations have not been carried out thereat, where no damage thereto has been established and where requirements set out for the use thereof have not been violated, the verification act shall remain in</text:span><text:span text:style-name="T976"><text:s/>force for six months from signing of the act. Upon the request of the seller or the acquirer, the said verification of the condition may be carried out for a state fee in the amount established by the Government not later than within 15 working days from<text:s/></text:span><text:span text:style-name="T977">notification of the intention to conclude a transaction.</text:span><text:span text:style-name="T978"><text:s/></text:span></text:p>
      <text:p text:style-name="P979"><text:span text:style-name="T980">3</text:span><text:span text:style-name="T981">. The rights, duties and liability of the transferor of an object of cultural heritage shall, upon the verification of the condition of the object, be transferred to the new manager (acquirer) from signing of an act of transfer and acceptance. Where the co</text:span><text:span text:style-name="T982">ndition established at the time of the verification does not correspond to the condition specified in the object’s passport of immovable cultural property, the transferor shall be held liable therefor.<text:s/></text:span></text:p>
      <text:p text:style-name="P983"/>
      <text:p text:style-name="P984"><text:span text:style-name="T985">Article 16. Protection agreements</text:span></text:p>
      <text:p text:style-name="P986"><text:span text:style-name="T987">1</text:span><text:span text:style-name="T988">. Protect</text:span><text:span text:style-name="T989">ion agreements shall establish the servitudes of structures and formalise other heritage protection requirements for objects and sites of cultural heritage.<text:s/></text:span></text:p>
      <text:p text:style-name="P990"><text:span text:style-name="T991">2</text:span><text:span text:style-name="T992">. Agreements may be concluded with owners and users of land, forest and water bodies, where t</text:span><text:span text:style-name="T993">he land, forest or water body is located in a protected area, by an institution authorised by the Government and being in charge of the protection of the protected area.<text:s/></text:span></text:p>
      <text:p text:style-name="P994"><text:span text:style-name="T995">3</text:span><text:span text:style-name="T996">. Protection agreements may be concluded with the managers of the objects of cul</text:span><text:span text:style-name="T997">tural heritage registered in the Register of Cultural Property and with the managers of the land plots or immovable items located within the territories and protection zones of the objects by the Department, the heritage protection division of a municipali</text:span><text:span text:style-name="T998">ty, funds or other public institutions performing the function of the protection of cultural heritage.<text:s/></text:span></text:p>
      <text:p text:style-name="P999"><text:span text:style-name="T1000">4</text:span><text:span text:style-name="T1001">. The procedure for concluding protection agreements shall be established by the Government or an institution authorised by it.</text:span></text:p>
      <text:p text:style-name="P1002"><text:span text:style-name="T1003">5</text:span><text:span text:style-name="T1004">. Protection a</text:span><text:span text:style-name="T1005">greements shall be registered in the Real Property Register. In the event of change of the manager, the heritage protection requirements listed in an agreement shall be transferred together with an object to the new manager.</text:span></text:p>
      <text:p text:style-name="P1006"><text:span text:style-name="T1007">6</text:span><text:span text:style-name="T1008">. Protection agreements ma</text:span><text:span text:style-name="T1009">y establish:</text:span></text:p>
      <text:p text:style-name="P1010"><text:span text:style-name="T1011">1</text:span><text:span text:style-name="T1012">) the commitment of the manager not to build the structures likely to obstruct or change the existing view;<text:s/></text:span></text:p>
      <text:p text:style-name="P1013"><text:span text:style-name="T1014">2</text:span><text:span text:style-name="T1015">) the commitment of the manager not to carry out specific actions which would change the valuable properties or hinder public<text:s/></text:span><text:span text:style-name="T1016">knowledge thereof;</text:span></text:p>
      <text:p text:style-name="P1017"><text:span text:style-name="T1018">3</text:span><text:span text:style-name="T1019">) the conditions of accessing an object of cultural heritage and/or access fee;</text:span></text:p>
      <text:p text:style-name="P1020"><text:span text:style-name="T1021">4</text:span><text:span text:style-name="T1022">) methodical, technical, financial and/or other support for the maintenance of an object of cultural heritage;</text:span></text:p>
      <text:p text:style-name="P1023"><text:span text:style-name="T1024">5</text:span><text:span text:style-name="T1025">) lump-sum compensation to the<text:s/></text:span><text:span text:style-name="T1026">manager, where the commitments agreed upon considerably reduce the profit obtained from the object under management.</text:span></text:p>
      <text:p text:style-name="P1027"><text:span text:style-name="T1028">7</text:span><text:span text:style-name="T1029">. In a protection agreement, an institution in charge of the protection of a specific object or site may specify the application of<text:s/></text:span><text:span text:style-name="T1030">heritage protection requirements and set out additional protection measures.</text:span></text:p>
      <text:p text:style-name="P1031"/>
      <text:p text:style-name="P1032"><text:span text:style-name="T1033">Article 17. Protection of immovable cultural heritage safeguarded for the purposes of scientific knowledge</text:span></text:p>
      <text:p text:style-name="P1034"><text:span text:style-name="T1035">1</text:span><text:span text:style-name="T1036">. At an object safeguarded for scientific knowledge, within th</text:span><text:span text:style-name="T1037">e territory thereof, at a site, it shall be prohibited, without the consent of an institution in charge of the protection of cultural heritage, to use metal, electronic or other detectors for the purpose of searching for archaeological and other findings o</text:span><text:span text:style-name="T1038">r objects, to move, research, lift underwater objects, separate parts thereof or archaeological findings in inland waters, inland waters of the maritime area, the territorial sea, the contiguous zone and the exclusive economic zone within the meaning of th</text:span><text:span text:style-name="T1039">e international treaties of the Republic of Lithuania.</text:span></text:p>
      <text:p text:style-name="P1040"><text:span text:style-name="T1041">2</text:span><text:span text:style-name="T1042">. A protection agreement may lay down conditions for the restrictive use of the territory of a safeguarded object or site for agricultural, forestry or other purpose.</text:span></text:p>
      <text:p text:style-name="P1043"><text:span text:style-name="T1044">3</text:span><text:span text:style-name="T1045">. At an unresearched obj</text:span><text:span text:style-name="T1046">ect safeguarded for the purposes of scientific knowledge, the manager may carry out only upkeep and conservation operations.</text:span></text:p>
      <text:p text:style-name="P1047"><text:span text:style-name="T1048">4</text:span><text:span text:style-name="T1049">. Where it is unprofitable for the manager to keep up and use an object, site or part thereof safeguarded for the purposes of<text:s/></text:span><text:span text:style-name="T1050">scientific knowledge, he may apply to an institution in charge of the protection of the object or site for an authorisation to organise scientific research of the said object, site or part thereof or to take over the safeguarded object, site or part thereo</text:span><text:span text:style-name="T1051">f from him. The protection requirements of a researched object, site or part thereof may be changed by a legal act declaring the object protected upon striking off scientific knowledge from the objectives of protection.</text:span></text:p>
      <text:p text:style-name="P1052"/>
      <text:p text:style-name="P1053"><text:span text:style-name="T1054">Article 18. Research of immovab</text:span><text:span text:style-name="T1055">le cultural heritage</text:span></text:p>
      <text:p text:style-name="P1056"><text:span text:style-name="T1057">1</text:span><text:span text:style-name="T1058">. Research shall be the basis for the accounting, maintenance, knowledge of immovable cultural heritage and dissemination thereof.</text:span></text:p>
      <text:p text:style-name="P1059"><text:span text:style-name="T1060">2</text:span><text:span text:style-name="T1061">. Basic</text:span><text:span text:style-name="T1062"><text:s/>research</text:span><text:span text:style-name="T1063"><text:s/></text:span><text:span text:style-name="T1064">of</text:span><text:span text:style-name="T1065"><text:s/>immovable cultural heritage conducted with funds of the state budget shall be conducted by higher education and research institutions and other state and non-state research institutions, scientific researchers.</text:span><text:span text:style-name="T1066"><text:s/></text:span><text:span text:style-name="T1067">Applied research and destructive<text:s/></text:span><text:span text:style-name="T1068">research</text:span><text:span text:style-name="T1069"><text:s/>ma</text:span><text:span text:style-name="T1070">y be conducted by persons who have obtained, in accordance with the procedure laid down in Article 23</text:span><text:span text:style-name="T1071">1</text:span><text:span text:style-name="T1072"><text:s/>of this Law, a certificate of competency or an entitlement document granting the right to conduct the research of immovable cultural heritage.<text:s/></text:span></text:p>
      <text:p text:style-name="P1073"><text:span text:style-name="T1074">3</text:span><text:span text:style-name="T1075">. Wh</text:span><text:span text:style-name="T1076">en assessing the environmental impact of the proposed economic activity in accordance with the procedure laid down by law, the organiser (developer) thereof shall request that the Department conducts the applied research of immovable cultural heritage requ</text:span><text:span text:style-name="T1077">ired for the impact assessment. It shall be financed by the organiser of the proposed economic activity.</text:span></text:p>
      <text:p text:style-name="P1078"><text:span text:style-name="T1079">4</text:span><text:span text:style-name="T1080">. The applied research required to be conducted prior to preparation of a design documentation of the maintenance of an object of cultural heritag</text:span><text:span text:style-name="T1081">e or during maintenance shall be organised by the Department where the object is state-protected or by the heritage protection division of a municipality where the object is municipality-protected. A state fee in the amount established by the Government sh</text:span><text:span text:style-name="T1082">all be collected for the research conclusions issued to the manager or another organiser of maintenance. Where new valuable properties are discovered during the carrying out of maintenance operations, additional research required for making them known shal</text:span><text:span text:style-name="T1083">l be organised by an institution in charge of protection. It may be funded by the manager or another organiser of maintenance wishing to speed up the research.</text:span></text:p>
      <text:p text:style-name="P1084"><text:span text:style-name="T1085">5</text:span><text:span text:style-name="T1086">. The archaeological findings discovered during research shall, if possible, be safeguarded</text:span><text:span text:style-name="T1087"><text:s/>and exhibited at the place of discovery thereof. In other cases, they shall, in accordance with the procedure approved by the Minister of Culture, be handed over to museums having conditions to preserve and exhibit them. The treasures taken for public nee</text:span><text:span text:style-name="T1088">ds shall be reimbursed in accordance with the procedure approved by the Minister of Culture.<text:s/></text:span></text:p>
      <text:p text:style-name="P1089"><text:span text:style-name="T1090">6</text:span><text:span text:style-name="T1091">. Destructive and applied research shall be conducted and reports thereon shall be drawn up in accordance with the procedure established in the heritage main</text:span><text:span text:style-name="T1092">tenance regulations governing such research. The Department shall issue authorisations and give a notice thereof to the heritage protection divisions of a municipality. The researchers who have conducted research shall submit research reports and authors o</text:span><text:span text:style-name="T1093">f publications prepared on the basis of research data shall submit copies of the publications to the Department, which shall record them in the Register of Cultural Property.</text:span></text:p>
      <text:p text:style-name="P1094"><text:span text:style-name="T1095">7</text:span><text:span text:style-name="T1096">. The sponsor of research shall compensate for losses incurred by the manage</text:span><text:span text:style-name="T1097">r.</text:span></text:p>
      <text:p text:style-name="P1098"/>
      <text:p text:style-name="P1099"><text:span text:style-name="T1100">Article 18</text:span><text:span text:style-name="T1101">1</text:span><text:span text:style-name="T1102">. Issue and validity of an authorisation to conduct archaeological research</text:span></text:p>
      <text:p text:style-name="P1103"><text:span text:style-name="T1104">1</text:span><text:span text:style-name="T1105">. Archaeological research may be conducted by<text:s/></text:span><text:span text:style-name="T1106">professionals with a degree in the field of archaeology or history of the study area of humanitarian sciences<text:s/></text:span><text:span text:style-name="T1107">or an equivalent degree and certified in accordance with the procedure laid down in Article 23</text:span><text:span text:style-name="T1108">1</text:span><text:span text:style-name="T1109"><text:s/>of this Law or by nationals of a Member State of the European Union, the Swiss Confederation or a state which is a signatory to the Agreement on the European Ec</text:span><text:span text:style-name="T1110">onomic Area and other natural persons enjoying the freedom of movement in the Member States granted to them under EU legislation and entitled to conduct archaeological research subject to recognition of their entitlement, as held in the country of origin,<text:s/></text:span><text:span text:style-name="T1111">to carry out the relevant activities (hereinafter: ‘persons of other states’) (hereinafter jointly: ‘researchers’). Recognition of the entitlement to conduct archaeological research by persons of other states shall be carried out in accordance with the pro</text:span><text:span text:style-name="T1112">cedure laid down in Article 23</text:span><text:span text:style-name="T1113">1</text:span><text:span text:style-name="T1114"><text:s/>of this Law.</text:span></text:p>
      <text:p text:style-name="P1115"><text:span text:style-name="T1116">2</text:span><text:span text:style-name="T1117">. The researchers referred to in paragraph 1<text:s/></text:span><text:span text:style-name="T1118">of</text:span><text:span text:style-name="T1119"><text:s/>this Article shall become entitled to conduct archaeological research upon obtaining an authorisation issued by the Department to conduct archaeological resea</text:span><text:span text:style-name="T1120">rch (hereinafter: an ‘authorisation’). Authorisations shall be issued, the validity thereof shall be extended, suspended, suspension of the validity shall be lifted or the authorisations shall be withdrawn in accordance with the procedure laid down by this</text:span><text:span text:style-name="T1121"><text:s/>Law. Forms of applications for the issue of an authorisation or for the extension of the validity of an authorisation</text:span><text:span text:style-name="T1122">, the procedure for lodging them with the Department and examining them by the Department, forms of the authorisations and the procedure f</text:span><text:span text:style-name="T1123">or publishing them<text:s/></text:span><text:span text:style-name="T1124">(hereinafter: ‘the description of the procedure for issuing authorisations’)</text:span><text:span text:style-name="T1125"><text:s/>shall be established by the Minister of Culture on the grounds laid down by this Law.<text:s/></text:span><text:span text:style-name="T1126">The Department shall issue an authorisation or adopt a decision not to iss</text:span><text:span text:style-name="T1127">ue an authorisation not later than within 20 working days from the receipt of the researcher’s application and a design documentation of archaeological research. The application for the issue of an authorisation shall contain all the information referred t</text:span><text:span text:style-name="T1128">o in the description of the procedure for issuing authorisations and substantiating the requirements referred to in points 1, 2 and 3 of paragraph 4 of this Article.</text:span></text:p>
      <text:p text:style-name="P1129"><text:span text:style-name="T1130">3</text:span><text:span text:style-name="T1131">. Where a researcher’s application<text:s/></text:span><text:span text:style-name="T1132">for the issue o</text:span><text:span text:style-name="T1133">f an authorisation does not contain</text:span><text:span text:style-name="T1134"><text:s/>all the information referred to in the description of the procedure for issuing authorisations, false data have been submitted or not all documents substantiating the requirements referred to in points 1, 2 and 3 of paragraph 4 of this Article have been s</text:span><text:span text:style-name="T1135">ubmitted, the Department shall notify the researcher not later than within three working days from the receipt of his application of the need to provide missing information, to adjust the data or to submit missing documents and inform that the time limit f</text:span><text:span text:style-name="T1136">or issuing the authorisation runs from the submission of the missing information and/or documents.</text:span><text:span text:style-name="T1137"><text:s/>Upon adopting a decision to issue or not to issue the authorisation, the Department shall, not later than within three working days from the adoption of the<text:s/></text:span><text:span text:style-name="T1138">decision, give a notice thereof to the applicant researcher and to the administration of the municipality within the territory whereof the archaeological research is to be conducted.</text:span></text:p>
      <text:p text:style-name="P1139"><text:span text:style-name="T1140">4</text:span><text:span text:style-name="T1141">. An authorisation shall be issued to the researchers referred to in</text:span><text:span text:style-name="T1142"><text:s/>paragraph 1 of this Article, provided that the following requirements are fulfilled:</text:span></text:p>
      <text:p text:style-name="P1143"><text:span text:style-name="T1144">1</text:span><text:span text:style-name="T1145">) the researcher meets the qualification requirements set out in Article 23</text:span><text:span text:style-name="T1146">1</text:span><text:span text:style-name="T1147"><text:s/>of this Law and entitling him to conduct archaeological research at the research site spec</text:span><text:span text:style-name="T1148">ified in the application;</text:span></text:p>
      <text:p text:style-name="P1149"><text:span text:style-name="T1150">2</text:span><text:span text:style-name="T1151">) the researcher has, in the cases and in accordance with the procedure established in the heritage maintenance regulations governing the maintenance of archaeological heritage and approved by the Minister of Culture (hereina</text:span><text:span text:style-name="T1152">fter: ‘the archaeological heritage maintenance regulations’), reported on the archaeological research conducted in the past year and has tidied up the site of the previous archaeological research and, pursuant to the provisions of Article 18(5) of this Law</text:span><text:span text:style-name="T1153"><text:s/>and in accordance with the procedure established by the Minister of Culture, has handed over to museums the archaeological findings discovered during the archaeological research and to archives a report on this research approved by the Scientific Commissi</text:span><text:span text:style-name="T1154">on of Archaeology;</text:span></text:p>
      <text:p text:style-name="P1155"><text:span text:style-name="T1156">3</text:span><text:span text:style-name="T1157">) a state fee in the specified amount has been paid;</text:span></text:p>
      <text:p text:style-name="P1158"><text:span text:style-name="T1159">4</text:span><text:span text:style-name="T1160">) a design documentation of archaeological research prepared and submitted by the researcher has been approved by the Scientific Commission of Archaeology.</text:span></text:p>
      <text:p text:style-name="P1161"><text:span text:style-name="T1162">5</text:span><text:span text:style-name="T1163">.<text:s/></text:span><text:span text:style-name="T1164">The Scien</text:span><text:span text:style-name="T1165">tific Commission of Archaeology, the composition and regulations whereof shall be approved by the Minister of Culture, shall approve the draft design documentation of archaeological research submitted by the researcher or a draft amendment or supplement th</text:span><text:span text:style-name="T1166">ereof, provided that it meets</text:span><text:span text:style-name="T1167"><text:s/>the requirements for the preparation of a draft documentation of archaeological research set out in the archaeological heritage maintenance regulations<text:s/></text:span><text:span text:style-name="T1168">and meets the general requirements for the methodology of archaeological r</text:span><text:span text:style-name="T1169">esearch established in the archaeological heritage maintenance regulations. If the Scientific Commission of Archaeology<text:s/></text:span><text:span text:style-name="T1170">adopts</text:span><text:span text:style-name="T1171"><text:s/>a decision</text:span><text:span text:style-name="T1172"><text:s/>to approve the draft design documentation of archaeological research with observations, the draft design documentation</text:span><text:span text:style-name="T1173"><text:s/>of archaeological research must be verified by the Department before adopting a decision to issue an authorisation or the design documentation must be amended according to the observations provid</text:span><text:span text:style-name="T1174">ed by the Scientific Commission of Archaeology</text:span><text:span text:style-name="T1175">.</text:span><text:span text:style-name="T1176"><text:s/></text:span></text:p>
      <text:p text:style-name="P1177"><text:span text:style-name="T1178">6</text:span><text:span text:style-name="T1179">. The<text:s/></text:span><text:span text:style-name="T1180">issue of an authorisation shall be refused if at least one of the requirements set out in paragraph 4 of this Article is not fulfilled. The issue shall also be refused if the researcher has already been issued ten authorisations to conduct archaeological r</text:span><text:span text:style-name="T1181">esearch in the current year and the researcher has not reported thereon in the cases and in accordance with the procedure established in the archaeological heritage maintenance regulations.</text:span></text:p>
      <text:p text:style-name="P1182"><text:span text:style-name="T1183">7</text:span><text:span text:style-name="T1184">. When conducting archaeological research, the following cond</text:span><text:span text:style-name="T1185">itions necessary for the conduct of archaeological research must be ensured:</text:span></text:p>
      <text:p text:style-name="P1186"><text:span text:style-name="T1187">1</text:span><text:span text:style-name="T1188">) at the research site, the ambient temperature of the archaeological research is positive and the soil is not frozen;</text:span></text:p>
      <text:p text:style-name="P1189"><text:span text:style-name="T1190">2</text:span><text:span text:style-name="T1191">) it is possible to conserve archaeological findings</text:span><text:span text:style-name="T1192"><text:s/>under field conditions, if required by the specific features of the object under research;</text:span></text:p>
      <text:p text:style-name="P1193"><text:span text:style-name="T1194">3</text:span><text:span text:style-name="T1195">) the research site, uncovered archaeological structures, findings, human remains are safeguarded from fall of land or construction parts, flooding with water<text:s/></text:span><text:span text:style-name="T1196">or natural disasters, entry of vehicles, as well as any type of damage, vandalism, theft and risk to human safety and health;</text:span></text:p>
      <text:p text:style-name="P1197"><text:span text:style-name="T1198">4</text:span><text:span text:style-name="T1199">) the research site is fenced and protected from unauthorised entry (where appropriate).</text:span></text:p>
      <text:p text:style-name="P1200"><text:span text:style-name="T1201">8</text:span><text:span text:style-name="T1202">. Authorisations shall be<text:s/></text:span><text:span text:style-name="T1203">issued for the period from 1 March of the current year to 30 November of the current year. The authorisations may be issued for the period from 30 November of the current year to 1 March of the following year only in the following cases:</text:span></text:p>
      <text:p text:style-name="P1204"><text:span text:style-name="T1205">1</text:span><text:span text:style-name="T1206">) where there i</text:span><text:span text:style-name="T1207">s a need to eliminate the threat of an accident. In this case, the requirement to ensure the conditions laid down in points 1 and 2 of paragraph 7 of this Article and necessary for the conduct of research and the requirement set out in point 4 of paragraph</text:span><text:span text:style-name="T1208"><text:s/>4 of this Article to prepare and submit a design documentation of archaeological research approved<text:s/></text:span><text:span text:style-name="T1209">by the Scientific Commission of Archaeology</text:span><text:span text:style-name="T1210"><text:s/>shall not apply;</text:span></text:p>
      <text:p text:style-name="P1211"><text:span text:style-name="T1212">2</text:span><text:span text:style-name="T1213">) when conducting the research, the conditions necessary for the conduct of the research,<text:s/></text:span><text:span text:style-name="T1214">such as the positive ambient temperature of the research and the non-frozen soil at the research site, will be ensured. In this case, the researcher shall provide in an application for the issue of an authorisation the detailed information on how the condi</text:span><text:span text:style-name="T1215">tions necessary for the conduct of the research, such as the positive ambient temperature of the research and the non-frozen soil at the research site, will be ensured. The application for the issue of an authorisation shall be accompanied by a written ack</text:span><text:span text:style-name="T1216">nowledgement of the sponsor of the archaeological research that he undertakes to take measures (specific measures to be indicated) to ensure the conditions necessary for the conduct of the archaeological research referred to in this paragraph.<text:s/></text:span></text:p>
      <text:p text:style-name="P1217"><text:span text:style-name="T1218">9</text:span><text:span text:style-name="T1219">. A<text:s/></text:span><text:span text:style-name="T1220">researcher who has failed to timely complete the research provided for in a design documentation of archaeological research may submit to the Department an application for extension of the validity of an authorisation not later than ten working days before</text:span><text:span text:style-name="T1221"><text:s/>the expiry of the validity of the authorisation. The validity of the authorisation shall be extended for the researcher meeting the requirements referred to in paragraph 4 of this Article after 30 November of the current year for a period indicated by the</text:span><text:span text:style-name="T1222"><text:s/>researcher, but not later than until 30 November of the following year. The validity of the issued authorisation shall be extended or a reasoned refusal to extend it shall be provided not later than within ten working days from the receipt of the applicat</text:span><text:span text:style-name="T1223">ion by the Department. Where the researcher’s application for extension of the validity of the authorisation does not contain all the information indicated in the description of the procedure for issuing authorisations or false data have been provided, the</text:span><text:span text:style-name="T1224"><text:s/>Department<text:s/></text:span><text:span text:style-name="T1225">shall notify the</text:span><text:span text:style-name="T1226"><text:s/>applicant research</text:span><text:span text:style-name="T1227">er</text:span><text:span text:style-name="T1228"><text:s/>thereof not later than within three working days from the receipt of the application and shall set for adjustment of the application a time limit of five working days, running from the receipt of the Depart</text:span><text:span text:style-name="T1229">ment’s notification to the researcher regarding adjustment of the application.</text:span><text:span text:style-name="T1230"><text:s/>In this case, the time limit for extending the validity of the issued authorisation within which a decision must be adopted regarding extens</text:span><text:span text:style-name="T1231">ion of the validity of the authorisat</text:span><text:span text:style-name="T1232">ion shall run from the receipt of the adjusted application by the Department.<text:s/></text:span></text:p>
      <text:p text:style-name="P1233"><text:span text:style-name="T1234">10</text:span><text:span text:style-name="T1235">. Extension of the validity of an authorisation shall be refused if the Department, in accordance with the provisions of paragraph 7 of this Article, does not approve exte</text:span><text:span text:style-name="T1236">nsion<text:s/></text:span><text:span text:style-name="T1237">of</text:span><text:span text:style-name="T1238"><text:s/>the authorisation on the ground that the conditions necessary for the conduct of the research are not ensured.</text:span><text:span text:style-name="T1239"><text:s/></text:span></text:p>
      <text:p text:style-name="P1240"><text:span text:style-name="T1241">11</text:span><text:span text:style-name="T1242">. In the event of refusal to extend the validity of an issued authorisation, the Department shall, not later than within three<text:s/></text:span><text:span text:style-name="T1243">working days from the adoption of the decision, give a notice thereof to the applicant researcher and the administration of the municipality within the territory whereof the archaeological research was to be conducted, stating the reasons for which the aut</text:span><text:span text:style-name="T1244">horisation has not been issued or extension of the validity of the issued authorisation has been refused.</text:span></text:p>
      <text:p text:style-name="P1245"><text:span text:style-name="T1246">12</text:span><text:span text:style-name="T1247">. The validity of an</text:span><text:span text:style-name="T1248"><text:s/>authorisation</text:span><text:span text:style-name="T1249"><text:s/>shall be suspended where the Department establishes that:</text:span></text:p>
      <text:p text:style-name="P1250"><text:span text:style-name="T1251">1</text:span><text:span text:style-name="T1252">) archaeological research is conducted at the si</text:span><text:span text:style-name="T1253">tes not provided for in the design documentation of archaeological research approved by<text:s/></text:span><text:span text:style-name="T1254">the Scientific Commission of Archaeology</text:span><text:span text:style-name="T1255"><text:s/>and/or not according to the nature of the research provided for in the approved design documentation of archaeological research</text:span><text:span text:style-name="T1256">;</text:span></text:p>
      <text:p text:style-name="P1257"><text:span text:style-name="T1258">2</text:span><text:span text:style-name="T1259">) a threat of damage to or loss of the object of cultural heritage under research or adjacent objects of cultural heritage arose in the course of the archaeological research;</text:span></text:p>
      <text:p text:style-name="P1260"><text:span text:style-name="T1261">3</text:span><text:span text:style-name="T1262">) the conditions necessary for the conduct of archaeological research</text:span><text:span text:style-name="T1263"><text:s/>as laid down in paragraph 7 of this Article are not ensured, to the exclusion of the exception provided for in paragraph 8 of this Article.</text:span></text:p>
      <text:p text:style-name="P1264"><text:span text:style-name="T1265">13</text:span><text:span text:style-name="T1266">. In the event of suspension of the validity of an authorisation, the Department shall, not later than with</text:span><text:span text:style-name="T1267">in three working days from the adoption of the decision, give a notice thereof to the applicant researcher and the administration of the municipality within the territory whereof the archaeological research was to be conducted, stating the reasons for whic</text:span><text:span text:style-name="T1268">h the validity of the authorisation has been suspended or a time limit for elimination of the reasons for suspension of the validity of the authorisation. The researcher shall be prohibited from conducting archaeological research from the receipt of the De</text:span><text:span text:style-name="T1269">partment’s notification of suspension of the validity of the authorisation.</text:span></text:p>
      <text:p text:style-name="P1270"><text:span text:style-name="T1271">14</text:span><text:span text:style-name="T1272">. Suspension of the validity of an authorisation shall be lifted upon eliminating within the set time limit the reasons for suspension of the validity of an authorisation pro</text:span><text:span text:style-name="T1273">vided for in paragraph 12 of this Article. The Department shall adopt a decision to lift suspension of the validity of an authorisation within ten working days from the receipt of a notification of elimination of the reasons for suspension of the validity<text:s/></text:span><text:span text:style-name="T1274">of the authorisation subject to verification of the information received and shall, not later than within three working days from the adoption of the decision, give a notice thereof to the researcher who has been issued the authorisation and the administra</text:span><text:span text:style-name="T1275">tion of the municipality within the territory whereof the archaeological research was to be conducted.</text:span></text:p>
      <text:p text:style-name="P1276"><text:span text:style-name="T1277">15</text:span><text:span text:style-name="T1278">. An authorisation shall be withdrawn where the Department establishes that:</text:span></text:p>
      <text:p text:style-name="P1279"><text:span text:style-name="T1280">1</text:span><text:span text:style-name="T1281">) the researcher whose authorisation has been suspended has not eli</text:span><text:span text:style-name="T1282">minated the reasons for suspension of the validity of the authorisation within the time limit set by the Department;</text:span></text:p>
      <text:p text:style-name="P1283"><text:span text:style-name="T1284">2</text:span><text:span text:style-name="T1285">) the researcher whose authorisation has been suspended continues the archaeological research following the receipt of the Department’</text:span><text:span text:style-name="T1286">s notification of suspension of the validity of the authorisation;</text:span></text:p>
      <text:p text:style-name="P1287"><text:span text:style-name="T1288">3</text:span><text:span text:style-name="T1289">) the researcher lodges with the Department an application for withdrawal of the authorisation issued to him;</text:span></text:p>
      <text:p text:style-name="P1290"><text:span text:style-name="T1291">4</text:span><text:span text:style-name="T1292">) a certificate of competency issued to the researcher as a certified</text:span><text:span text:style-name="T1293"><text:s/>professional or an entitlement document recognising the entitlement of the researcher as a person of another state to conduct archaeological research is withdrawn;<text:s/></text:span></text:p>
      <text:p text:style-name="P1294"><text:span text:style-name="T1295">5</text:span><text:span text:style-name="T1296">) it transpires that the valuable properties of an object or site of cultural heritag</text:span><text:span text:style-name="T1297">e have been destroyed prior to the commencement of the archaeological research.</text:span></text:p>
      <text:p text:style-name="P1298"><text:span text:style-name="T1299">16</text:span><text:span text:style-name="T1300">. In the event of withdrawal of an authorisation, the Department</text:span><text:span text:style-name="T1301"><text:s/>shall, not later than within three working days from the adoption of the decision, give a notice thereof to the applicant researcher and the administration of the municipality within the territory whereof the archaeological research was to be conducted, s</text:span><text:span text:style-name="T1302">tating the reasons for which the authorisation has been withdrawn.</text:span><text:span text:style-name="T1303"><text:tab/></text:span></text:p>
      <text:p text:style-name="P1304"><text:span text:style-name="T1305">17</text:span><text:span text:style-name="T1306">. A researcher must:</text:span></text:p>
      <text:p text:style-name="P1307"><text:span text:style-name="T1308">1</text:span><text:span text:style-name="T1309">) upon the receipt of an authorisation and before the commencement of archaeological research, notify the manager thereof and agree with him, in accordance wi</text:span><text:span text:style-name="T1310">th the procedure laid down in Article 14(3)(3) of this Law, on conditions for the conduct of the archaeological research;</text:span></text:p>
      <text:p text:style-name="P1311"><text:span text:style-name="T1312">2</text:span><text:span text:style-name="T1313">) in accordance with the procedure laid down in the archaeological heritage maintenance regulations and according to a design doc</text:span><text:span text:style-name="T1314">umentation of archaeological research approved<text:s/></text:span><text:span text:style-name="T1315">by the Scientific Commission of Archaeology,</text:span><text:span text:style-name="T1316"><text:s/>conduct the archaeological research and report on the archaeological research, tidy up the archaeological research site.</text:span></text:p>
      <text:p text:style-name="P1317"><text:span text:style-name="T1318">18</text:span><text:span text:style-name="T1319">. An authorised researcher shall be</text:span><text:span text:style-name="T1320"><text:s/>responsible for compliance with the requirements set out in paragraphs 4 and 7 of this Article.</text:span></text:p>
      <text:p text:style-name="P1321"><text:span text:style-name="T1322">19</text:span><text:span text:style-name="T1323">. Supervision of the activities of authorised researchers shall be exercised by the Department.</text:span></text:p>
      <text:p text:style-name="P1324"><text:span text:style-name="T1325">20</text:span><text:span text:style-name="T1326">. Where upon the issue of an authorisation there is</text:span><text:span text:style-name="T1327"><text:s/>a need to amend or supplement the volume of archaeological research, sites or methods of research provided for</text:span><text:span text:style-name="T1328"><text:s/>in a design documentation of archaeological research approved by the Scientific Commission of Archaeology<text:s/></text:span><text:span text:style-name="T1329">without altering the nature of the arc</text:span><text:span text:style-name="T1330">haeological research,</text:span><text:span text:style-name="T1331"><text:s/>the archaeological research may be further conducted under a valid authorisation, subject to preparing a draft design documentation amending and/or su</text:span><text:span text:style-name="T1332">pplementing the design documentation of archaeological research and obtaining the De</text:span><text:span text:style-name="T1333">partment’s approval for</text:span><text:span text:style-name="T1334"><text:s/>the conduct of the archaeological research according to the amended or supplemented design documentation of archaeological<text:s/></text:span><text:span text:style-name="T1335">research</text:span><text:span text:style-name="T1336">.</text:span></text:p>
      <text:p text:style-name="P1337"><text:span text:style-name="T1338">21</text:span><text:span text:style-name="T1339">. The Department shall adopt a decision to approve or not to approve the conduct of archaeolo</text:span><text:span text:style-name="T1340">gical research according to an amended or supplemented design documentation of archaeological research within 20 working days from the receipt of the researcher’s application and the amended and/or supplemented design documentation of archaeological resear</text:span><text:span text:style-name="T1341">ch by the Department, provided that it is approved by the Scientific Commission of Archaeology and the researcher amends it in accordance with observations of the Scientific Commission of Archaeology, if any. <text:s/></text:span></text:p>
      <text:p text:style-name="P1342"><text:span text:style-name="T1343">22</text:span><text:span text:style-name="T1344">. Upon the adoption of a decision to ap</text:span><text:span text:style-name="T1345">prove or not to approve the conduct of archaeological research according to an amended or supplemented design documentation of archaeological research, the Department shall notify the applicant researcher thereof not later than within three working days fr</text:span><text:span text:style-name="T1346">om the adoption of the decision.</text:span></text:p>
      <text:p text:style-name="P1347"/>
      <text:p text:style-name="P1348"><text:span text:style-name="T1349">Article 19. Protection of immovable cultural heritage safeguarded for public knowledge and use</text:span></text:p>
      <text:p text:style-name="P1350"><text:span text:style-name="T1351">1</text:span><text:span text:style-name="T1352">. The manager of an object safeguarded for public knowledge and use, another object located at a complex object or a site safeguarded for public knowledge and use may use it in the ways specified in the object’s passport of immovable cultural property.<text:s/></text:span></text:p>
      <text:p text:style-name="P1353"><text:span text:style-name="T1354">2</text:span><text:span text:style-name="T1355">. At an object safeguarded for public knowledge and use, the following shall be prohibited:</text:span><text:span text:style-name="T1356"><text:s/></text:span></text:p>
      <text:p text:style-name="P1357"><text:span text:style-name="T1358">1</text:span><text:span text:style-name="T1359">) to destroy or otherwise damage the valuable properties of the safeguarded object;</text:span></text:p>
      <text:p text:style-name="P1360"><text:span text:style-name="T1361">2</text:span><text:span text:style-name="T1362">) to destroy or damage the boards, information stands intended for<text:s/></text:span><text:span text:style-name="T1363">the marking of the safeguarded object.</text:span></text:p>
      <text:p text:style-name="P1364"><text:span text:style-name="T1365">3</text:span><text:span text:style-name="T1366">. The unresearched parts of an object or site safeguarded for public knowledge and use as specified in its passport of immovable cultural property shall be subject to requirements of Article 17 of this Law.</text:span></text:p>
      <text:p text:style-name="P1367"><text:span text:style-name="T1368">4</text:span><text:span text:style-name="T1369">. At the immovable cultural property safeguarded for public knowledge and use, the following construction operations destroying valuable properties shall be prohibited: adaptation of the object of cultural heritage for uses other than specified in its pa</text:span><text:span text:style-name="T1370">ssport of immovable cultural property; increase of the intensity of the use of protected structures, building of extensions to buildings, additional floors, equipment of new mansards, formation of a new planned structure and other destruction of signs of a</text:span><text:span text:style-name="T1371">uthenticity.</text:span></text:p>
      <text:p text:style-name="P1372"><text:span text:style-name="T1373">5</text:span><text:span text:style-name="T1374">. Where the manager proves that the use of a safeguarded object in the ways and within the scope specified in the passport of the said property is unprofitable, does not justify the costs of maintenance thereof and that there are no perso</text:span><text:span text:style-name="T1375">ns wishing to take over the use of the object of cultural heritage without damaging valuable properties thereof, the institution in charge of the protection of this object shall propose to carry out, at the expense of the manager, all required operations o</text:span><text:span text:style-name="T1376">f scientific research and document management in order to enable to establish the likely changes least impairing valuable properties or shall require to mothball the object. In the latter case, mothballing costs shall be reimbursed, in accordance with the<text:s/></text:span><text:span text:style-name="T1377">procedure approved by the Minister of Culture, by the institutions in charge of the protection of the object.<text:s/></text:span></text:p>
      <text:p text:style-name="P1378"><text:span text:style-name="T1379">6</text:span><text:span text:style-name="T1380">. In order to avoid a negative impact on the valuable properties of a protected object, a consent of an institution in charge of the protect</text:span><text:span text:style-name="T1381">ion of cultural heritage must be obtained, where the intention is:</text:span></text:p>
      <text:p text:style-name="P1382"><text:span text:style-name="T1383">1</text:span><text:span text:style-name="T1384">) to change the purpose of safeguarded structures;</text:span></text:p>
      <text:p text:style-name="P1385"><text:span text:style-name="T1386">2</text:span><text:span text:style-name="T1387">) to place commercial advertising, field antennas and other technical installations outside the safeguarded structures.</text:span></text:p>
      <text:p text:style-name="P1388"><text:span text:style-name="T1389">7</text:span><text:span text:style-name="T1390">.<text:s/></text:span><text:span text:style-name="T1391">R</text:span><text:span text:style-name="T1392">epealed as of 1 January 2020</text:span><text:span text:style-name="T1393">.</text:span></text:p>
      <text:p text:style-name="P1394"><text:span text:style-name="T1395">8</text:span><text:span text:style-name="T1396">. At objects of cultural heritage, in territories and protection zones thereof, advertising shall be placed pursuant to the rules approved by the Minister of Culture.</text:span></text:p>
      <text:p text:style-name="P1397"><text:span text:style-name="T1398">9</text:span><text:span text:style-name="T1399">. The manager of an object of cultural heritage m</text:span><text:span text:style-name="T1400">anaged by the right of private ownership may impose a charge for admission to the interior premises and territory of a structure of cultural heritage or collect from visitors donations (charge) for the upkeep and maintenance of the object of cultural herit</text:span><text:span text:style-name="T1401">age, request compensation for the use of the image of the object in commercial advertising.</text:span></text:p>
      <text:p text:style-name="P1402"/>
      <text:p text:style-name="P1403"><text:span text:style-name="T1404">Article 20. Protection of immovable cultural heritage of public respect</text:span></text:p>
      <text:p text:style-name="P1405"><text:span text:style-name="T1406">1</text:span><text:span text:style-name="T1407">. All cemeteries shall be kept up pursuant to rules for the upkeep of cemeteries a</text:span><text:span text:style-name="T1408">pproved by the Government or an institution authorised by it. The main conservational (safeguarding) purpose of land use shall be set for the territories of unused cemeteries and may be changed only upon recognising the priority of another public need and<text:s/></text:span><text:span text:style-name="T1409">after transferring the remains of the dead.</text:span></text:p>
      <text:p text:style-name="P1410"><text:span text:style-name="T1411">2</text:span><text:span text:style-name="T1412">. A place of immovable cultural heritage of public respect may be protected, although there are no authentic parts or elements significative of a person, an event or other valuable properties thereof. This p</text:span><text:span text:style-name="T1413">lace shall be marked with boards intended for marking a protected object, sculpture works, memorial structures and the items demonstrating the former surroundings of an event or living environment.</text:span></text:p>
      <text:p text:style-name="P1414"/>
      <text:p text:style-name="P1415"><text:span text:style-name="T1416">Article 21. Protection of immovable cultural heritage</text:span><text:span text:style-name="T1417"><text:s/>located in a reserve, strict reserve or state park</text:span></text:p>
      <text:p text:style-name="P1418"><text:span text:style-name="T1419">1</text:span><text:span text:style-name="T1420">. The immovable cultural heritage located in a reserve, strict reserve or state park shall be protected pursuant to the requirements of this Law and the Law on Protected Areas.</text:span></text:p>
      <text:p text:style-name="P1421"><text:span text:style-name="T1422">2</text:span><text:span text:style-name="T1423">. With a view to<text:s/></text:span><text:span text:style-name="T1424">protecting sites of cultural heritage, historical national parks, cultural strict reserves and cultural reserves shall be set up in accordance with the procedure laid down by the Law on Protected Areas.<text:s/></text:span></text:p>
      <text:p text:style-name="P1425"><text:span text:style-name="T1426">3</text:span><text:span text:style-name="T1427">. The Minister of Culture shall approve a descr</text:span><text:span text:style-name="T1428">iption of the procedure for the use of and admission to cultural strict reserves (reserves-museums) and criteria for the establishment of cultural strict reserves (reserves-museums), historical national parks, submit these protected areas for entry on inte</text:span><text:span text:style-name="T1429">rnational lists of protected areas, unless international treaties stipulate otherwise, set up directorates of cultural strict state reserves and historical national parks and approve the territorial planning documents referred to in the Law on Protected Ar</text:span><text:span text:style-name="T1430">eas.</text:span></text:p>
      <text:p text:style-name="P1431"><text:span text:style-name="T1432">4</text:span><text:span text:style-name="T1433">. The Ministry of Culture shall perform the following functions of the management of cultural strict state reserves (reserves-museums), historical national parks, cultural state reserves:</text:span></text:p>
      <text:p text:style-name="P1434"><text:span text:style-name="T1435">1</text:span><text:span text:style-name="T1436">) organise the drafting of a protection strategy and<text:s/></text:span><text:span text:style-name="T1437">management programmes;</text:span></text:p>
      <text:p text:style-name="P1438"><text:span text:style-name="T1439">2</text:span><text:span text:style-name="T1440">) draft legal acts;<text:s/></text:span></text:p>
      <text:p text:style-name="P1441"><text:span text:style-name="T1442">3</text:span><text:span text:style-name="T1443">) organise the preparation of territorial planning documents (except for the preparation of territorial planning documents of the cultural reserves and cultural strict reserves located in state parks);<text:s/></text:span></text:p>
      <text:p text:style-name="P1444"><text:span text:style-name="T1445">4</text:span><text:span text:style-name="T1446">) organise international cooperation;<text:s/></text:span></text:p>
      <text:p text:style-name="P1447"><text:span text:style-name="T1448">5</text:span><text:span text:style-name="T1449">) perform other functions prescribed by laws and other legal acts.</text:span></text:p>
      <text:p text:style-name="P1450"><text:span text:style-name="T1451">5</text:span><text:span text:style-name="T1452">. In carrying out the protection of immovable cultural heritage in reserves, strict reserves and state parks, the Department shall c</text:span><text:span text:style-name="T1453">ontrol:</text:span></text:p>
      <text:p text:style-name="P1454"><text:span text:style-name="T1455">1</text:span><text:span text:style-name="T1456">) compliance with the established protection and use regime, assurance of the protection and maintenance of objects of cultural heritage and the implementation of targeted programmes;<text:s/></text:span></text:p>
      <text:p text:style-name="P1457"><text:span text:style-name="T1458">2</text:span><text:span text:style-name="T1459">) activities in state reserves related to the heritage<text:s/></text:span><text:span text:style-name="T1460">protection requirements set out in regulations of the reserves and territorial planning documents.</text:span></text:p>
      <text:p text:style-name="P1461"><text:span text:style-name="T1462">6</text:span><text:span text:style-name="T1463">. Municipal institutions shall supervise the use of the objects and sites of cultural heritage declared protected by municipalities and located in pro</text:span><text:span text:style-name="T1464">tected areas and the construction or maintenance operations carried out thereat, control the ensuring of the protection of municipality-protected objects, sites and compliance with the established protection and use regime in planning or carrying out activ</text:span><text:span text:style-name="T1465">ities, prepare protection regulations of the municipality-protected objects of cultural heritage, organise the preparation of plans of the management of sites of cultural heritage and protection zones thereof (except for the preparation of plans of the man</text:span><text:span text:style-name="T1466">agement of sites o cultural heritage and protection zones thereof located in state parks, strict state reserves, state reserves).</text:span></text:p>
      <text:p text:style-name="P1467"/>
      <text:p text:style-name="P1468"><text:span text:style-name="T1469">Article 22.</text:span><text:span text:style-name="T1470"><text:s/></text:span><text:span text:style-name="T1471">Protection of immovable cultural heritage and territorial planning</text:span></text:p>
      <text:p text:style-name="P1472"><text:span text:style-name="T1473">1</text:span><text:span text:style-name="T1474">. Immovable cultural property, territories and protection zones thereof shall be managed and activities therein shall be developed pursuant to the complex and special territorial planning and strategic planning documents, protection regulations and the her</text:span><text:span text:style-name="T1475">itage protection requirements set out therein prepared on the basis of the provisions of this Law, the Law on Protected Areas and the Law on Territorial Planning.<text:s/></text:span></text:p>
      <text:p text:style-name="P1476"><text:span text:style-name="T1477">2</text:span><text:span text:style-name="T1478">. Objects of cultural heritage, territories and protection zones thereof, sites of cult</text:span><text:span text:style-name="T1479">ural heritage and protection zones thereof, cultural strict reserves and cultural reserves shall be managed and activities therein shall be developed:</text:span></text:p>
      <text:p text:style-name="P1480"><text:span text:style-name="T1481">1</text:span><text:span text:style-name="T1482">) objects of cultural heritage, territories and protection zones thereof – according to the heritage p</text:span><text:span text:style-name="T1483">rotection requirements set out in typical protection regulations of objects of cultural heritage approved by the Government and individual protection regulations prepared and approved in accordance with the procedure established by the Minister of Culture;</text:span><text:span text:style-name="T1484"><text:s/></text:span></text:p>
      <text:p text:style-name="P1485"><text:span text:style-name="T1486">2</text:span><text:span text:style-name="T1487">) sites of cultural heritage and protection zones thereof –<text:s/></text:span><text:span text:style-name="T1488">under special territorial planning documents of immovable cultural heritage protection, that is, management plans (except for the cases specified in points 3 and 4 of this paragraph).<text:s/></text:span><text:span text:style-name="T1489">The m</text:span><text:span text:style-name="T1490">anagement plans may, in accordance with the procedure established by the Minister of Culture and the Minister of Environment, be prepared also in respect of complex objects of cultural heritage. The plans of the management of complex objects of cultural he</text:span><text:span text:style-name="T1491">ritage and protection zones thereof shall be held equivalent to plans of the management of sites of cultural heritage and protection zones thereof and shall be prepared and approved in accordance with the same procedure as the plans of the management of th</text:span><text:span text:style-name="T1492">e sites of cultural heritage and protection zones thereof; </text:span></text:p>
      <text:p text:style-name="P1493"><text:span text:style-name="T1494">3</text:span><text:span text:style-name="T1495">) sites of cultural heritage located in state parks, cultural reserves and cultural strict reserves – according to state park planning schemes (boundaries and management plans);</text:span></text:p>
      <text:p text:style-name="P1496"><text:span text:style-name="T1497">4</text:span><text:span text:style-name="T1498">) sites<text:s/></text:span><text:span text:style-name="T1499">of cultural heritage located in strict state reserves and state reserves – according to the planning schemes (boundaries and management plans) and management plans of these protected areas.<text:s/></text:span></text:p>
      <text:p text:style-name="P1500"><text:span text:style-name="T1501">3</text:span><text:span text:style-name="T1502">. A plan of the management of sites of cultural heritage a</text:span><text:span text:style-name="T1503">nd protection zones thereof shall be a special territorial planning document which sets out heritage protection requirements for immovable cultural heritage protection and the development of activities at a site of cultural heritage and within the protecti</text:span><text:span text:style-name="T1504">on zone thereof as well as boundaries of the site of cultural heritage and the protection zone thereof. The heritage protection requirements for the protection of the sites of cultural heritage located in state parks, strict state reserves and state reserv</text:span><text:span text:style-name="T1505">es and the development of activities therein shall be set out and boundaries thereof shall be defined in compliance with this Law and the documents of special territorial planning of protected areas prepared in accordance with the procedure laid down in th</text:span><text:span text:style-name="T1506">e Law on Protected Areas.<text:s/></text:span></text:p>
      <text:p text:style-name="P1507"><text:span text:style-name="T1508">4</text:span><text:span text:style-name="T1509">. The special territorial planning of immovable cultural heritage protection shall be organised by:</text:span></text:p>
      <text:p text:style-name="P1510"><text:span text:style-name="T1511">1</text:span><text:span text:style-name="T1512">) the Department – the preparation of plans of the management of sites of cultural heritage and complex objects of cultur</text:span><text:span text:style-name="T1513">al heritage, where the State declares them protected or they are state-protected, and protection zones thereof; funds shall be allocated from the state budget or other sources of financing; directorates of protected sites may also act as organisers of this</text:span><text:span text:style-name="T1514"><text:s/>planning;</text:span></text:p>
      <text:p text:style-name="P1515"><text:span text:style-name="T1516">2</text:span><text:span text:style-name="T1517">) the director of a municipal administration – the preparation of plans of the management of the sites of cultural heritage and complex objects of cultural heritage, where a municipality declares them protected or they are municipality-prot</text:span><text:span text:style-name="T1518">ected, and protection zones thereof; funds shall be allocated from the municipal budget or other sources of financing.</text:span></text:p>
      <text:p text:style-name="P1519"><text:span text:style-name="T1520">5</text:span><text:span text:style-name="T1521">. The heritage protection requirements set out by special territorial planning documents of immovable cultural heritage protection</text:span><text:span text:style-name="T1522"><text:s/>and protection regulations shall be binding when preparing complex and special territorial planning documents. These heritage protection requirements shall, in addition to other requirements set by laws, also apply to land works, construction of structure</text:span><text:span text:style-name="T1523">s or installations, height and capacity of the structures, density and intensity of development, exterior finishing materials, planting of greenery, height, density and type of plantations, transport flows and intensity thereof.</text:span></text:p>
      <text:p text:style-name="P1524"><text:span text:style-name="T1525">6</text:span><text:span text:style-name="T1526">. The special territor</text:span><text:span text:style-name="T1527">ial planning documents of immovable cultural heritage protection shall be prepared pursuant to the rules for the preparation of these documents prepared by the Ministry of Culture and approved by the Minister of Culture and the Minister of Environment.<text:s/></text:span><text:span text:style-name="T1528">The</text:span><text:span text:style-name="T1529"><text:s/>rules shall specify the territorial protection measures stipulated by special planning documents of immovable cultural heritage protection and the procedure for organising, preparing, revising, amending, coordinating, verifying and approving these documen</text:span><text:span text:style-name="T1530">ts.<text:s/></text:span></text:p>
      <text:p text:style-name="P1531"><text:span text:style-name="T1532">7</text:span><text:span text:style-name="T1533">. The documents of complex and special territorial planning of the territories wherein registered immovable cultural property is located must be coordinated in accordance with the procedure laid down by the Law on Territorial Planning and the<text:s/></text:span><text:span text:style-name="T1534">relevant rules for the preparation of territorial planning documents:</text:span></text:p>
      <text:p text:style-name="P1535"><text:span text:style-name="T1536">1</text:span><text:span text:style-name="T1537">) at the state level and/or those approved by the Government – with the Ministry of Culture, which has issued planning conditions, and the institutions specified in the relevant rules</text:span><text:span text:style-name="T1538"><text:s/>for the preparation of territorial planning documents;</text:span></text:p>
      <text:p text:style-name="P1539"><text:span text:style-name="T1540">2</text:span><text:span text:style-name="T1541">) at the municipal and/or local level – in the Territorial Planning Commission, the composition whereof must include a representative of the Department and a representative of the municipal admin</text:span><text:span text:style-name="T1542">istration responsible for heritage protection.</text:span></text:p>
      <text:p text:style-name="P1543"><text:span text:style-name="T1544">8</text:span><text:span text:style-name="T1545">.<text:s/></text:span><text:span text:style-name="T1546">The entitlement to prepare special territorial planning documents of immovable cultural heritage protection shall be granted to the natural persons entitled, in accordance with the procedure laid down</text:span><text:span text:style-name="T1547"><text:s/>by this Law and other laws, to manage the preparation of special territorial planning documents of immovable cultural heritage protection, legal persons and divisions thereof, foreign organisations and divisions thereof engaged in the activities of territ</text:span><text:span text:style-name="T1548">orial planning, where these operations are managed by natural persons entitled to do so.<text:s/></text:span></text:p>
      <text:p text:style-name="P1549"><text:span text:style-name="T1550">9</text:span><text:span text:style-name="T1551">.<text:s/></text:span><text:span text:style-name="T1552">The entitlement<text:s/></text:span><text:span text:style-name="T1553">to manage the preparation of special territorial planning documents of immovable cultural heritage protection shall be granted to a natural person who has acquired<text:s/></text:span><text:span text:style-name="T1554">a degree in the field of architecture of the study area of art studies</text:span><text:span text:style-name="T1555"><text:s/>or an equivalent degr</text:span><text:span text:style-name="T1556">ee and has obtained</text:span><text:span text:style-name="T1557"><text:s/></text:span><text:span text:style-name="T1558">a certificate</text:span><text:span text:style-name="T1559"><text:s/>of competency of</text:span><text:span text:style-name="T1560"><text:s/>a manager of special territorial planning of immovable cultural heritage protection issued by the organisation carrying out certification, namely, the Architects’ Chamber of the Republic of Lithuania, gran</text:span><text:span text:style-name="T1561">ting the entitlement to manage the preparation of special territorial planning documents of immovable cultural heritage protection.</text:span><text:span text:style-name="T1562"><text:s/></text:span><text:span text:style-name="T1563">These requirements shall not apply to nationals of another EU Member State, the Swiss Confederation or a state which is a si</text:span><text:span text:style-name="T1564">gnatory to the Agreement on the European Economic Area and other natural persons enjoying the freedom of movement granted to them under EU legislation, provided that they hold a certificate of competency issued by the competent authority of another EU Memb</text:span><text:span text:style-name="T1565">er State, the Swiss Confederation or the state which is a signatory to the Agreement on the European Economic Area or another document confirming their entitlement to carry out activities equivalent to the preparation of documents of special territorial pl</text:span><text:span text:style-name="T1566">anning of immovable cultural heritage protection in their country of origin.<text:s/></text:span></text:p>
      <text:p text:style-name="P1567"><text:span text:style-name="T1568">10</text:span><text:span text:style-name="T1569">. Natural persons seeking to acquire the entitlement to manage the preparation of a special territorial planning document of immovable cultural heritage protection must mee</text:span><text:span text:style-name="T1570">t the following qualification requirements (except for nationals of an EU Member State, the Swiss Confederation or a state which is a signatory to the Agreement on the European Economic Area and other natural persons enjoying the freedom of movement grante</text:span><text:span text:style-name="T1571">d to them under EU legislation):</text:span></text:p>
      <text:p text:style-name="P1572"><text:span text:style-name="T1573">1</text:span><text:span text:style-name="T1574">) hold a degree referred to in paragraph 9 of this Article;</text:span></text:p>
      <text:p text:style-name="P1575"><text:span text:style-name="T1576">2</text:span><text:span text:style-name="T1577">) have professional experience, the duration of which shall be calculated from the acquisition of the degree referred to in paragraph 9 of this Article: ha</text:span><text:span text:style-name="T1578">ve at least three-year professional experience of participation in the preparation</text:span><text:span text:style-name="T1579"><text:s/>of special territorial planning documents of immovable cultural heritage protection or professional experience in the preparation of other territorial planning documents whi</text:span><text:span text:style-name="T1580">ch address the relevant tasks of the protection of immovable cultural heritage. The basic principles of assessment of professional experience of participation in the preparation of special territorial planning documents of immovable cultural heritage prote</text:span><text:span text:style-name="T1581">ction shall be established by this Law and the Law on Territorial Planning;</text:span></text:p>
      <text:p text:style-name="P1582"><text:span text:style-name="T1583">3</text:span><text:span text:style-name="T1584">)</text:span><text:span text:style-name="T1585"><text:s/></text:span><text:span text:style-name="T1586">to pass</text:span><text:span text:style-name="T1587"><text:s/></text:span><text:span text:style-name="T1588">an<text:s/></text:span><text:span text:style-name="T1589">examination of professional and legal knowledge according to a programme approved by the Minister of Culture and the Minister of Environment with the Architects’<text:s/></text:span><text:span text:style-name="T1590">Chamber of the Republic of Lithuania in accordance with the procedure established by it. The results of examinations of professional knowledge <text:s/>for managers of special territorial planning of immovable cultural heritage protection who have improved their q</text:span><text:span text:style-name="T1591">ualifications in accordance with the established procedure and who do not have administrative penalties in professional field and in respect of whom no breaches of professional ethics have been established shall be valid for an indefinite period.<text:s/></text:span></text:p>
      <text:p text:style-name="P1592"><text:span text:style-name="T1593">11</text:span><text:span text:style-name="T1594">. Certificates of competency of a manager of special territorial planning of immovable cultural heritage protection shall be issued, renewed, their validity shall be suspended, the suspension of their validity shall be lifted, and they shall be withdrawn i</text:span><text:span text:style-name="T1595">n accordance with the procedure established by the Minister of Culture and the Minister of Environment. The certification commission shall be set up in accordance with the procedure established by the Minister of Environment. The regulations of the certifi</text:span><text:span text:style-name="T1596">cation commission for managers of special territorial planning of immovable cultural heritage protection and the composition thereof shall be approved by the Minister of Culture upon coordination with the Minister of Environment.<text:s/></text:span></text:p>
      <text:p text:style-name="P1597"><text:span text:style-name="T1598">12</text:span><text:span text:style-name="T1599">. Natural persons s</text:span><text:span text:style-name="T1600">eeking to acquire the entitlement to manage the preparation of a special territorial planning document of immovable cultural heritage protection shall, in accordance with the procedure established by an organisation carrying out certification, have the rig</text:span><text:span text:style-name="T1601">ht to perform all the certification-related procedures at a distance, by electronic means through a point of single contact or by applying directly to organisations carrying out certification.<text:s/></text:span><text:span text:style-name="T1602">Certificates of competency of a manager of special territorial<text:s/></text:span><text:span text:style-name="T1603">planning of immovable cultural heritage protection shall be issued after the certification commission submits a conclusion to issue a certificate not later than within 30 working days from the receipt of all the documents for obtaining this certificate of<text:s/></text:span><text:span text:style-name="T1604">competency by the organisation carrying out certification.</text:span><text:span text:style-name="T1605"><text:s/></text:span><text:span text:style-name="T1606">The natural persons who have obtained certificates of competency of a manager of special territorial planning of immovable cultural heritage protection must improve their qualifications in accordan</text:span><text:span text:style-name="T1607">ce with the procedure laid down by the Law on Territorial Planning.<text:s/></text:span></text:p>
      <text:p text:style-name="P1608"><text:span text:style-name="T1609">13</text:span><text:span text:style-name="T1610">.<text:s/></text:span><text:span text:style-name="T1611">Where it is<text:s/></text:span><text:span text:style-name="T1612">technically feasible, an organisation carrying out certification<text:s/></text:span><text:span text:style-name="T1613">must allow natural persons who have acquired the entitlement to manage the preparation of a special te</text:span><text:span text:style-name="T1614">rritorial planning document of immovable cultural heritage protection to receive a certificate of competency of a manager of special territorial planning of immovable cultural heritage protection in electronic form.<text:s/></text:span></text:p>
      <text:p text:style-name="P1615"><text:span text:style-name="T1616">14</text:span><text:span text:style-name="T1617">. Plans of the management of the<text:s/></text:span><text:span text:style-name="T1618">sites of cultural heritage and complex objects of cultural heritage which are declared protected by the State and are state-protected and protection zones thereof shall be approved by the Minister of Culture, and plans of the management of the sites of cul</text:span><text:span text:style-name="T1619">tural heritage and complex objects of cultural heritage which are declared protected by a municipality and are municipality-protected and protection zones thereof shall be approved by a municipal council.</text:span></text:p>
      <text:p text:style-name="P1620"><text:span text:style-name="T1621">15</text:span><text:span text:style-name="T1622">. The preparation of special territorial plan</text:span><text:span text:style-name="T1623">ning documents of immovable cultural heritage protection specified by this Article may be financed also by managers of an object of cultural heritage and owners of other immovable items located within the territory of the immovable cultural property or pro</text:span><text:span text:style-name="T1624">tection zone thereof or other holders of management rights.</text:span></text:p>
      <text:p text:style-name="P1625"/>
      <text:p text:style-name="P1626"><text:span text:style-name="T1627">Article 23. Maintenance of immovable cultural heritage</text:span></text:p>
      <text:p text:style-name="P1628"><text:span text:style-name="T1629">1</text:span><text:span text:style-name="T1630">. The maintenance of cultural heritage shall be carried out:</text:span></text:p>
      <text:p text:style-name="P1631"><text:span text:style-name="T1632">1</text:span><text:span text:style-name="T1633">) pursuant to established heritage protection requirements;<text:s/></text:span></text:p>
      <text:p text:style-name="P1634"><text:span text:style-name="T1635">2</text:span><text:span text:style-name="T1636">)</text:span><text:span text:style-name="T1637"><text:s/>pursuant to the regulations of management operations of construction of a structure of cultural heritage (technical construction regulations) approved by the Minister of Environment and the Minister of Culture;</text:span></text:p>
      <text:p text:style-name="P1638"><text:span text:style-name="T1639">3</text:span><text:span text:style-name="T1640">) pursuant to the heritage maintenance<text:s/></text:span><text:span text:style-name="T1641">regulations approved by the Minister of Culture and setting out requirements for specific maintenance operations.</text:span></text:p>
      <text:p text:style-name="P1642"><text:span text:style-name="T1643">2</text:span><text:span text:style-name="T1644">. A design documentation of maintenance shall be prepared on the basis of data of the Register of Cultural Property, the conclusions of</text:span><text:span text:style-name="T1645"><text:s/>the research required prior to preparation of the design documentation and upon assessment of the environmental impact of the proposed economic activity, where this is carried out in the cases specified by the Law on Environmental Impact Assessment of Pro</text:span><text:span text:style-name="T1646">posed Economic Activity. Heritage maintenance regulations shall establish the binding character and volume of the research conducted prior to preparation of the design documentation and required for the assessment of the environmental impact.</text:span></text:p>
      <text:p text:style-name="P1647"><text:span text:style-name="T1648">3</text:span><text:span text:style-name="T1649">. Where<text:s/></text:span><text:span text:style-name="T1650">new valuable properties are discovered during maintenance, operations shall be suspended in accordance with the procedure laid down in Article 9(3) of this Law. In order to make the discovered valuable properties known, additional research shall be conduct</text:span><text:span text:style-name="T1651">ed. On the basis of conclusions thereof, additional maintenance operations of an object of cultural heritage may be requested.</text:span></text:p>
      <text:p text:style-name="P1652"><text:span text:style-name="T1653">4</text:span><text:span text:style-name="T1654">. The objects of cultural heritage destroyed by natural disasters or by man may, in exceptional cases and without posing thr</text:span><text:span text:style-name="T1655">eat to remnants, parts or elements thereof possessing valuable properties, be restored in accordance with the procedure established by the Government or an institution authorised by it, where:</text:span></text:p>
      <text:p text:style-name="P1656"><text:span text:style-name="T1657">1</text:span><text:span text:style-name="T1658">) the possibility of restoration is based on the thorough da</text:span><text:span text:style-name="T1659">ta of historical sources and physical research;<text:s/></text:span></text:p>
      <text:p text:style-name="P1660"><text:span text:style-name="T1661">2</text:span><text:span text:style-name="T1662">) an object possesses particular artistic or symbolic significance, is of especial importance to the fostering of the national consciousness and cultural heritage and matches the landscape character;</text:span></text:p>
      <text:p text:style-name="P1663"><text:span text:style-name="T1664">3</text:span><text:span text:style-name="T1665">) state and municipal institutions and the public approve of the recreation.</text:span></text:p>
      <text:p text:style-name="P1666"><text:span text:style-name="T1667">5</text:span><text:span text:style-name="T1668">. The removal of an object of cultural heritage shall be prohibited, except where the preservation of such an object makes removal imperative. All necessary precautions<text:s/></text:span><text:span text:style-name="T1669">must be taken for its dismantling, transfer and reinstatement at a suitable location.</text:span></text:p>
      <text:p text:style-name="P1670"><text:span text:style-name="T1671">6</text:span><text:span text:style-name="T1672">.<text:s/></text:span><text:span text:style-name="T1673">Repealed as of 1 January 2017.</text:span><text:span text:style-name="T1674"><text:s/></text:span></text:p>
      <text:p text:style-name="P1675"><text:span text:style-name="T1676">7</text:span><text:span text:style-name="T1677">.<text:s/></text:span><text:span text:style-name="T1678">Repealed as of 1 January 2017.</text:span></text:p>
      <text:p text:style-name="P1679"><text:span text:style-name="T1680">8</text:span><text:span text:style-name="T1681">. Special heritage protection requirements for management operations of construction and</text:span><text:span text:style-name="T1682"><text:s/>documents permitting construction for the carrying out of such operations shall be issued in accordance with the procedure laid down by the Law on Construction.<text:s/></text:span><text:span text:style-name="T1683">Prior to issuing a document permitting construction, a (special) expert examination of heritag</text:span><text:span text:style-name="T1684">e protection pertaining to a design documentation of such operations must be carried out in accordance with the procedure established by the Minister of Culture and an expert examination of a design documentation of a structure – in the cases and in accord</text:span><text:span text:style-name="T1685">ance with the procedure established by the Minister of Environment and the Minister of Culture.</text:span><text:span text:style-name="T1686"><text:s/>The design documentation must be revised according to binding notes to reports on conducting such expert examinations prior to issuing the document permitting c</text:span><text:span text:style-name="T1687">onstruction. The document permitting construction for the carrying out of management operations of construction of a structure of cultural heritage shall be issued where such design documentation is not in conflict with heritage protection requirements and</text:span><text:span text:style-name="T1688"><text:s/>is approved by representatives of the Department and a municipality.</text:span><text:span text:style-name="T1689"><text:s/></text:span></text:p>
      <text:p text:style-name="P1690"><text:span text:style-name="T1691">9</text:span><text:span text:style-name="T1692">.<text:s/></text:span><text:span text:style-name="T1693">Prior to issuing an authorisation to carry out management operations of heritage protection, a (special) expert examination of heritage protection pertaining to a design<text:s/></text:span><text:span text:style-name="T1694">documentation of such operations must be carried out in the cases and in accordance with the procedure established by the Minister of Culture.</text:span><text:span text:style-name="T1695"><text:s/>The design documentation must be revised according to binding notes to a report on conducting of such expert exam</text:span><text:span text:style-name="T1696">ination. Design conditions of management operations of heritage protection and authorisations to carry out such operations shall be issued in accordance with the procedure established by the Minister of Culture. The authorisations shall be issued not later</text:span><text:span text:style-name="T1697"><text:s/>than within one month from the submission of a design documentation or a revised design documentation.</text:span></text:p>
      <text:p text:style-name="P1698"><text:span text:style-name="T1699">10</text:span><text:span text:style-name="T1700">. The manager, the Department and municipal institutions and the entities referred to in other laws controlling the progress and quality of the im</text:span><text:span text:style-name="T1701">plementation of a design documentation of maintenance operations carried out at an object of cultural heritage must, upon establishing that heritage protection requirements were violated in the course of the carrying out of the operations or a danger of a<text:s/></text:span><text:span text:style-name="T1702">loss of or damage to valuable properties has arisen due to deficiencies of the design documentation, give a notice thereof to the Department. The Department must suspend the operations which cause damage or threat to the valuable properties of the object o</text:span><text:span text:style-name="T1703">f cultural heritage. Such suspension shall remain in force until elimination of violations of the heritage protection requirements or the arising threat or until adoption of a court decision.</text:span></text:p>
      <text:p text:style-name="P1704"><text:span text:style-name="T1705">11</text:span><text:span text:style-name="T1706">.</text:span><text:span text:style-name="T1707"><text:s/></text:span><text:span text:style-name="T1708">Repealed as of 1 July 2013.</text:span></text:p>
      <text:p text:style-name="P1709"><text:span text:style-name="T1710">12</text:span><text:span text:style-name="T1711">. The procedure for ac</text:span><text:span text:style-name="T1712">cepting maintenance operations of objects of cultural heritage shall be approved by the Minister of Culture, with the exception of management operations of construction of structures of cultural heritage and management operations of green areas whose accep</text:span><text:span text:style-name="T1713">tance procedure shall be approved by the Minister of Environment and the Minister of Culture.</text:span></text:p>
      <text:p text:style-name="P1714"/>
      <text:p text:style-name="P1715"/>
      <text:p text:style-name="P1716"><text:span text:style-name="T1717">Article 23</text:span><text:span text:style-name="T1718">1</text:span><text:span text:style-name="T1719">.</text:span><text:span text:style-name="T1720"><text:s/></text:span><text:span text:style-name="T1721">Entitlement to carry out activities<text:s/></text:span><text:span text:style-name="T1722">related</text:span><text:span text:style-name="T1723"><text:s/>to the maintenance of immovable movable cultural heritage</text:span></text:p>
      <text:p text:style-name="P1724"><text:span text:style-name="T1725">1</text:span><text:span text:style-name="T1726">. The entitlement to carry out the m</text:span><text:span text:style-name="T1727">aintenance of immovable cultural heritage (except in the cases referred to in paragraph 2 of this Article) and a (special) examination of heritage protection shall be vested <text:s/>in professionals meeting the qualification requirements set out in this Article a</text:span><text:span text:style-name="T1728">nd certified in accordance with the procedure laid down in this Article, where they have been issued a certificate of competency of a professional of immovable cultural heritage (hereinafter: a ‘certificate of competency’), and uncertified assistants there</text:span><text:span text:style-name="T1729">of under the direction of a certified professional. A certified professional shall be responsible for the operations being carried out.</text:span></text:p>
      <text:p text:style-name="P1730"><text:span text:style-name="T1731">Note in the Register of Legal Acts.</text:span><text:span text:style-name="T1732"><text:s/>Certificates entitling to carry</text:span><text:span text:style-name="T1733"><text:s/></text:span><text:span text:style-name="T1734">out the activities referred to</text:span><text:span text:style-name="T1735"><text:s/>in Article 23</text:span><text:span text:style-name="T1736">1</text:span><text:span text:style-name="T1737">(1) and</text:span><text:span text:style-name="T1738"><text:s/>issued before the entry into force of Law No XII-2574 (1 January 2017) shall be held equivalent to certificates of competency issued in accordance with the procedure laid down in this Law and entitling to carry out the activities of the relevant type and<text:s/></text:span><text:span text:style-name="T1739">profile.</text:span><text:span text:style-name="T1740"><text:s/>The certificates referred to in this paragraph shall be renewed before the expiry of the period of validity of such certificates after the organisation carrying out certification assesses, in accordance with the procedure established by the Minist</text:span><text:span text:style-name="T1741">er of Culture, the experience of the holder of a certificate in the carrying out of activities according to the type and profile specified in the certificate issued to him, by issuing a certificate of competency entitling to carry out the relevant activiti</text:span><text:span text:style-name="T1742">es.</text:span></text:p>
      <text:p text:style-name="P1743"><text:span text:style-name="T1744">2</text:span><text:span text:style-name="T1745">. The entitlement to carry out research, conservation and restoration operations of movable items constituting one of the valuable properties of an object of cultural heritage, of valuable properties of objects of art immovable cultural heritage a</text:span><text:span text:style-name="T1746">s well as of structures (wall painting, polychrome, moulding, sculpture, stained glass art, carving) shall be vested in restorers certified in accordance with the procedure laid down in the Law on the Protection of Movable Cultural Property.<text:s/></text:span></text:p>
      <text:p text:style-name="P1747"><text:span text:style-name="T1748">3</text:span><text:span text:style-name="T1749">. On a r</text:span><text:span text:style-name="T1750">ecommendation of the Certification Commission for the Protection of Immovable Cultural Heritage Protection (hereinafter: ‘the Certification Commission’), certificates of competency shall be issued by the Minister of Culture, who shall approve profiles of t</text:span><text:span text:style-name="T1751">he activities subject to certification, a description of the procedure for issuing, renewing, suspending the validity of, lifting the suspension of the validity of and withdrawing certificates of competency based on the grounds laid down in this Law.</text:span></text:p>
      <text:p text:style-name="P1752"><text:span text:style-name="T1753">4</text:span><text:span text:style-name="T1754">. Natural persons seeking to prepare a design documentation of maintenance operations, carry out supervision of the implementation of the design documentation of maintenance operations must meet the following qualification requirements:</text:span></text:p>
      <text:p text:style-name="P1755"><text:span text:style-name="T1756">1</text:span><text:span text:style-name="T1757">) hold a degree<text:s/></text:span><text:span text:style-name="T1758">in the field of architecture of the study area of art studies, in the field of construction engineering or construction technology of the study area of technology studies or an equivalent degree;</text:span></text:p>
      <text:p text:style-name="P1759"><text:span text:style-name="T1760">2</text:span><text:span text:style-name="T1761">) have professional experience, the duration whereof sh</text:span><text:span text:style-name="T1762">all be calculated from the acquisition of the degree referred to in point 1 of paragraph 4 of this Article: for the preparation of a design documentation of maintenance operations – at least two-year experience of participation in the preparation of a desi</text:span><text:span text:style-name="T1763">gn documentation of maintenance operations, when activities are carried out at objects, sites of cultural heritage or in structures of cultural heritage. The professional experience of participation in the preparation of a design documentation of managemen</text:span><text:span text:style-name="T1764">t operations of heritage protection maintenance shall be determined on the basis of submitted documentary evidence of work experience, design documentation and a list of objects, sites of cultural heritage and structures of cultural heritage with participa</text:span><text:span text:style-name="T1765">tion in the preparation of a design documentation of maintenance operations thereof; for the supervision of the implementation of a design documentation of maintenance operations – at least two-year professional experience of participation in the implement</text:span><text:span text:style-name="T1766">ation of a design documentation of maintenance operations, where activities are carried out at objects, sites of cultural heritage and in structures of cultural heritage. The professional experience of participation in the implementation of the design docu</text:span><text:span text:style-name="T1767">mentation of maintenance operations shall be determined on the basis of submitted documentary evidence of work experience and a list of objects of cultural heritage, structures of cultural heritage with participation in the implementation of a design docum</text:span><text:span text:style-name="T1768">entation of maintenance operations thereof;</text:span></text:p>
      <text:p text:style-name="P1769"><text:span text:style-name="T1770">3</text:span><text:span text:style-name="T1771">) pass, in accordance with the procedure established by the Minister of Culture, an examination of professional and legal knowledge according to a programme approved by the Minister of Culture.</text:span><text:span text:style-name="T1772"><text:s/></text:span><text:span text:style-name="T1773">The results o</text:span><text:span text:style-name="T1774">f examinations of professional knowledge shall be valid for an indefinite period for certified professionals who have improved their qualifications in accordance with the established procedure and whose certificate of competency or entitlement document has</text:span><text:span text:style-name="T1775"><text:s/>not been revoked for the reasons referred to in points 1 and 2 of paragraph 17 of this Law and who do not have administrative penalties in professional field and in respect of whom no breaches of professional ethics have been established.</text:span></text:p>
      <text:p text:style-name="P1776"><text:span text:style-name="T1777">5</text:span><text:span text:style-name="T1778">. Profess</text:span><text:span text:style-name="T1779">ionals seeking to conduct research, conservation, restoration of immovable cultural heritage, repairs of a structure of cultural heritage (hereinafter: ‘repairs’) must meet the following qualification requirements according to the relevant activities:</text:span></text:p>
      <text:p text:style-name="P1780"><text:span text:style-name="T1781">1</text:span><text:span text:style-name="T1782">)</text:span><text:span text:style-name="T1783"><text:s/>professionals conducting research of immovable cultural heritage must hold a degree in the field of archaeology, in the field of history, in the field of art sciences, in the field of heritage protection studies of the study area of humanities, in the fie</text:span><text:span text:style-name="T1784">ld of architecture of the study area of art studies, in the study field of construction engineering or construction technology of the study area of technology studies or an equivalent degree; professionals carrying out repairs, conservation and restoration</text:span><text:span text:style-name="T1785"><text:s/>must have completed qualification improvement courses for professionals of <text:s/>maintenance operations of immovable cultural property whose programme and organisation procedure shall be established by the Minister of Culture;</text:span></text:p>
      <text:p text:style-name="P1786"><text:span text:style-name="T1787">2</text:span><text:span text:style-name="T1788">) have professional experien</text:span><text:span text:style-name="T1789">ce: professionals conducting research of immovable cultural heritage must have at least three-year professional experience of participation in the research of immovable cultural heritage (the duration thereof shall be calculated from the acquisition of the</text:span><text:span text:style-name="T1790"><text:s/>degree referred to in point 1 of paragraph 5 of this Article). The professional experience of participation in such research shall be determined on the basis of the data provided in <text:s/>research reports on the persons participating in the research; the profe</text:span><text:span text:style-name="T1791">ssionals carrying out repairs, conservation or restoration must have at least three-year professional experience in carrying out repair, conservation or restoration operations, where activities are carried out at immovable cultural property. The profession</text:span><text:span text:style-name="T1792">al experience of participation in the carrying out of repairs, conservation or restoration operations shall be determined on the basis of submitted documentary evidence of work experience and a list of immovable cultural property with participation in the<text:s/></text:span><text:span text:style-name="T1793">carrying out of repairs, conservation or restoration thereof;</text:span></text:p>
      <text:p text:style-name="P1794"><text:span text:style-name="T1795">3</text:span><text:span text:style-name="T1796">) pass, in accordance with the procedure established by the Minister of Culture, an examination of professional and legal knowledge with the Certification Commission according to a<text:s/></text:span><text:span text:style-name="T1797">programme approved by the Minister of Culture.</text:span><text:span text:style-name="T1798"><text:s/></text:span><text:span text:style-name="T1799">The results of examinations of professional knowledge shall be valid for an indefinite period for certified professionals who have improved their qualifications in accordance with the established procedure and</text:span><text:span text:style-name="T1800"><text:s/>whose certificate of competency or entitlement document has not been withdrawn for the reasons referred to in points 1 and 2 of paragraph 17 of this Law and who do not have administrative penalties in professional field and in respect of whom no breaches<text:s/></text:span><text:span text:style-name="T1801">of professional ethics have been established.</text:span></text:p>
      <text:p text:style-name="P1802"><text:span text:style-name="T1803">6</text:span><text:span text:style-name="T1804">. Professionals seeking to perform a (special) expert examination of heritage protection must meet the following qualification requirements:</text:span></text:p>
      <text:p text:style-name="P1805"><text:span text:style-name="T1806">1</text:span><text:span text:style-name="T1807">) hold at least a second-cycle university degree in the fie</text:span><text:span text:style-name="T1808">ld of archaeology, in the field of history, in the field of art sciences, in the field of heritage protection studies of the study area of humanities, in the field of architecture of the study area of art studies, in the study field of construction enginee</text:span><text:span text:style-name="T1809">ring or construction technology of the study area of technology studies or an equivalent degree;</text:span></text:p>
      <text:p text:style-name="P1810"><text:span text:style-name="T1811">2</text:span><text:span text:style-name="T1812">) have professional experience, the duration of which shall be calculated from the acquisition of the degree referred to in point 1 of paragraph 6 of this</text:span><text:span text:style-name="T1813"><text:s/>Article – at least seven-year professional experience in the area of cultural heritage protection. Professional experience in the area of cultural heritage protection shall be determined on the basis of submitted documentary evidence of work experience, a</text:span><text:span text:style-name="T1814"><text:s/>list of researched, prepared design documentation of maintenance operations of objects of cultural heritage, sites of cultural heritage and structures of cultural heritage and special territorial planning documents of immovable cultural heritage protectio</text:span><text:span text:style-name="T1815">n, the data provided in reports of a (special) expert examination of heritage protection on the persons participating in the preparation thereof;</text:span></text:p>
      <text:p text:style-name="P1816"><text:span text:style-name="T1817">3</text:span><text:span text:style-name="T1818">) pass, in accordance with the procedure established by the Minister of Culture, an examination of profes</text:span><text:span text:style-name="T1819">sional and legal knowledge with the Certification Commission according to a programme approved by the Minister of Culture. The results of examinations of professional knowledge shall be valid for an indefinite period for certified professionals who have im</text:span><text:span text:style-name="T1820">proved their qualifications in accordance with the established procedure and whose certificate of competency or entitlement document has not been withdrawn for the reasons referred to in points 1 and 2 of paragraph 17 of this Law and who do not have admini</text:span><text:span text:style-name="T1821">strative penalties in professional field and in respect of whom no breaches of professional ethics have been established.</text:span></text:p>
      <text:p text:style-name="P1822"><text:span text:style-name="T1823">7</text:span><text:span text:style-name="T1824">. Certified specialists seeking to manage the preparation of a design documentation of maintenance operations of objects of cul</text:span><text:span text:style-name="T1825">tural heritage and structures of cultural heritage and the supervision of the implementation of the design documentation of maintenance operations must meet the following qualification requirements:<text:s/></text:span></text:p>
      <text:p text:style-name="P1826"><text:span text:style-name="T1827">1</text:span><text:span text:style-name="T1828">) hold a degree referred in point 1 of paragraph 4 of</text:span><text:span text:style-name="T1829"><text:s/>this Article;</text:span></text:p>
      <text:p text:style-name="P1830"><text:span text:style-name="T1831">2</text:span><text:span text:style-name="T1832">) have professional experience, the duration of which shall be calculated from the acquisition of the degree referred to in point 1 of paragraph 4 of this Article: professionals managing the preparation of the design documentation of ma</text:span><text:span text:style-name="T1833">intenance operations – at least three-year professional experience of participation in the preparation of a design documentation of maintenance operations, where activities are carried out at objects of cultural heritage and in structures of cultural herit</text:span><text:span text:style-name="T1834">age. The professional experience of participation in the preparation of a design documentation of management operations of heritage protection maintenance shall be determined on the basis of submitted documentary evidence of work experience, design documen</text:span><text:span text:style-name="T1835">tation and a list of objects of cultural heritage, structures of cultural heritage with participation in the preparation of a design documentation of maintenance operations thereof; the natural persons managing the supervision of the implementation of a de</text:span><text:span text:style-name="T1836">sign documentation of maintenance operations – at least three-year professional experience of participation in the implementation of a design documentation of maintenance operations, where activities are carried out at objects of cultural heritage and in s</text:span><text:span text:style-name="T1837">tructures of cultural heritage. The professional experience of participation in the implementation of a design documentation of maintenance operations shall be determined on the basis of submitted documentary evidence of work experience and a list of objec</text:span><text:span text:style-name="T1838">ts of cultural heritage, structures of cultural heritage with participation in the implementation of the design documentation of maintenance operations thereof;</text:span></text:p>
      <text:p text:style-name="P1839"><text:span text:style-name="T1840">3</text:span><text:span text:style-name="T1841">) pass, in accordance with the procedure established by the Minister of Culture, an examin</text:span><text:span text:style-name="T1842">ation of professional and legal knowledge with the Certification Commission according to a programme approved by the Minister of Culture.</text:span><text:span text:style-name="T1843"><text:s/></text:span><text:span text:style-name="T1844">The results of examinations of professional knowledge shall be valid for an indefinite period for certified profession</text:span><text:span text:style-name="T1845">als who have improved their qualifications in accordance with the established procedure and whose certificate of competency or entitlement document has not been withdrawn for the reasons referred to in points 1 and 2 of paragraph 17 of this Article and who</text:span><text:span text:style-name="T1846"><text:s/>do not have administrative penalties in professional field and in respect of whom no breaches of professional ethics have been established.</text:span></text:p>
      <text:p text:style-name="P1847"><text:span text:style-name="T1848">8</text:span><text:span text:style-name="T1849">. Nationals of an EU Member State, the Swiss Confederation or a state which is a signatory of the Agreement<text:s/></text:span><text:span text:style-name="T1850">on the European Economic Area and other natural persons enjoying the freedom of movement granted to them under EU legislation shall have the right to perform the functions indicated in paragraph 1 of this Article, subject to recognition of the entitlement<text:s/></text:span><text:span text:style-name="T1851">to carry out the relevant activities held in their country of origin. The procedure for recognising the entitlement held, the procedure for renewing, suspending the validity, lifting the suspension of the validity and withdrawing an issued entitlement docu</text:span><text:span text:style-name="T1852">ment shall be established by the Minister of Culture on the grounds laid down in this Law. Recognition of the entitlement shall be carried out by the Ministry of Culture.</text:span></text:p>
      <text:p text:style-name="P1853"><text:span text:style-name="T1854">9</text:span><text:span text:style-name="T1855">. Natural persons seeking to acquire the entitlement to carry out maintenance op</text:span><text:span text:style-name="T1856">erations of immovable cultural heritage or a (special) expert examination of heritage protection or seeking recognition of this entitlement shall have the right to undertake the procedures related to certification and recognition of the entitlement (with t</text:span><text:span text:style-name="T1857">he exception of taking of an examination of professional and legal knowledge) in accordance with the procedure laid down by the Minister of Culture at a distance, by electronic means through a point of single contact, by using the Cultural Heritage Electro</text:span><text:span text:style-name="T1858">nic Service Information System or by applying directly to the Ministry of Culture. A decision to issue or not to issue a certificate of competency or to recognise or not to recognise the entitlement shall be adopted and, upon adopting the relevant decision</text:span><text:span text:style-name="T1859">, the certificate of competency or the entitlement document shall be issued for an indefinite period not later than within 30 working days from the receipt by the Ministry of Culture of all the documents required for the issue of a certificate of competenc</text:span><text:span text:style-name="T1860">y or an entitlement document. Natural persons who have been issued a certificate of competency must, at least every five years, improve their qualifications in qualification improvement courses by attending at least 20 hours of lectures according to traini</text:span><text:span text:style-name="T1861">ng programmes approved by higher education institutions, associations, training schools and coordinated with the Ministry of Culture. The documentary evidence of qualification improvement shall be submitted to the Ministry of Culture in accordance with the</text:span><text:span text:style-name="T1862"><text:s/>procedure established by the Minister of Culture.</text:span></text:p>
      <text:p text:style-name="P1863"><text:span text:style-name="T1864">10</text:span><text:span text:style-name="T1865">. The entitlement to manage the preparation of a design documentation of a special or non-special structure (except for objects of cultural heritage and structures of cultural heritage) located withi</text:span><text:span text:style-name="T1866">n the territory of an object of cultural heritage, the protection zone thereof or at a site of cultural heritage, the supervision of the implementation of the design documentation of such a structure shall be vested in architects and construction engineers</text:span><text:span text:style-name="T1867"><text:s/>certified in accordance with the procedure laid down in the Law on Construction and meeting the requirements set out therein.</text:span></text:p>
      <text:p text:style-name="P1868"><text:span text:style-name="T1869">Note in the Register of Legal Acts.</text:span><text:span text:style-name="T1870"><text:s/>The entitlement to carry out the activities referred to in Article 23</text:span><text:span text:style-name="T1871">1</text:span><text:span text:style-name="T1872">(10), (11) and (12) at<text:s/></text:span><text:span text:style-name="T1873">special structures shall also be exercised by persons who have been issued certificates or entitlement documents entitling them to carry out the relevant activities before the entry into force of Law No XII-2574 (1 January 2017) in accordance with the proc</text:span><text:span text:style-name="T1874">edure laid down by the Law of the Republic of Lithuania on Construction, the Law of the Republic of Lithuania on the Protection of Immovable Cultural Heritage as amended by this Law and the implementing legislation. This right shall be valid until the expi</text:span><text:span text:style-name="T1875">ry of a certificate or an entitlement document.</text:span></text:p>
      <text:p text:style-name="P1876"><text:span text:style-name="T1877">11</text:span><text:span text:style-name="T1878">. The entitlement to manage the preparation of a design documentation of management construction operations in relation to an object of cultural heritage and a structure of cultural heritage, supervise<text:s/></text:span><text:span text:style-name="T1879">the implementation of the design documentation of such a structure shall be vested in architects and construction engineers certified in accordance with the procedure laid down in paragraph 10 of this Article who have acquired the entitlement to manage the</text:span><text:span text:style-name="T1880"><text:s/>preparation of a design documentation of maintenance operations of objects of cultural heritage and structures of cultural heritage or the supervision of the implementation of the design documentation of the maintenance operations.</text:span></text:p>
      <text:p text:style-name="P1881"><text:span text:style-name="T1882">Note in the Register of</text:span><text:span text:style-name="T1883"><text:s/>Legal Acts.</text:span><text:span text:style-name="T1884"><text:s/>The entitlement to carry out the activities referred to in Article 23</text:span><text:span text:style-name="T1885">1</text:span><text:span text:style-name="T1886">(10), (11) and (12) at special structures shall also be held by persons who have been issued certificates or entitlement documents entitling them to carry out the relevant a</text:span><text:span text:style-name="T1887">ctivities before the entry into force of Law No XII-2574 (1 January 2017) in accordance with the procedure laid down by the Law of the Republic of Lithuania on Construction, the Law of the Republic of Lithuania on the Protection of Immovable Cultural Herit</text:span><text:span text:style-name="T1888">age as amended by this Law and the implementing legislation. This entitlement shall be valid until the expiry of a certificate or an entitlement document.</text:span></text:p>
      <text:p text:style-name="P1889"><text:span text:style-name="T1890">12</text:span><text:span text:style-name="T1891">. The entitlement to manage management construction operations in relation to an object of cult</text:span><text:span text:style-name="T1892">ural heritage and a structure of cultural heritage, any other special or non-special structure located within the territory of the object of cultural heritage, the protection zone thereof or at a site of cultural heritage, an expert examination of such a s</text:span><text:span text:style-name="T1893">tructure, the technical supervision of construction of such a structure shall be vested in architects and construction engineers certified in accordance with the procedure laid down in the Law on Construction and meeting the requirements set out therein.</text:span></text:p>
      <text:p text:style-name="P1894"><text:span text:style-name="T1895">N</text:span><text:span text:style-name="T1896">ote in the Register of Legal Acts.</text:span><text:span text:style-name="T1897"><text:s/>The entitlement to carry out the activities referred to in Article 23</text:span><text:span text:style-name="T1898">1</text:span><text:span text:style-name="T1899">(10), (11) and (12) at special structures shall also be held by persons who have been issued certificates or entitlement documents entitling them to ca</text:span><text:span text:style-name="T1900">rry out the relevant activities before the entry into force of Law No XII-2574 (1 January 2017) in accordance with the procedure laid down by the Law of the Republic of Lithuania on Construction, the Law of the Republic of Lithuania on the Protection of Im</text:span><text:span text:style-name="T1901">movable Cultural Heritage as amended by this Law and the implementing legislation. The entitlement shall be valid until the expiry of a certificate or an entitlement document.</text:span></text:p>
      <text:p text:style-name="P1902"><text:span text:style-name="T1903">13</text:span><text:span text:style-name="T1904">. Nationals of an EU Member State, the Swiss Confederation or a state<text:s/></text:span><text:span text:style-name="T1905">which is a signatory of the Agreement on the European Economic Area and other natural persons enjoying the freedom of movement granted to them under EU legislation shall be entitled to carry out the activities referred to in paragraphs 10, 11 and 12 of thi</text:span><text:span text:style-name="T1906">s Article, subject to recognition of the entitlement to carry out the relevant activities held in their country of origin in accordance with the procedure laid down in this Law and the Law on Construction.</text:span></text:p>
      <text:p text:style-name="P1907"><text:span text:style-name="T1908">14</text:span><text:span text:style-name="T1909">. The Minister of Culture shall suspend the<text:s/></text:span><text:span text:style-name="T1910">validity of a certificate of competency or an entitlement document for a period of up to six months (a specific time limit shall be laid down taking into account the nature of an infringement, the degree of dangerousness in relation to objects and/or sites</text:span><text:span text:style-name="T1911"><text:s/>of cultural heritage and the arising consequences, and in the event of suspension of the entitlement of a natural person held in the country of origin and recognised by issuing the entitlement document thereto – taking into account the circumstances of an</text:span><text:span text:style-name="T1912">d time limit for suspension of such entitlement) in the following cases:</text:span></text:p>
      <text:p text:style-name="P1913"><text:span text:style-name="T1914">1</text:span><text:span text:style-name="T1915">) where the Certification Commission , on a recommendation of the Ministry of Culture or the Department, establishes that in the course of carrying out the activities indicated in<text:s/></text:span><text:span text:style-name="T1916">the certificate of competency or the entitlement document, the person has committed a non-serious infringement of the requirements of this Law and the implementing legislation. <text:s/>An infringement of the requirements of this Law and the implementing legislati</text:span><text:span text:style-name="T1917">on shall be considered non-serious if it does not result in destruction of a valuable property(ies) or authenticity of immovable cultural heritage;</text:span></text:p>
      <text:p text:style-name="P1918"><text:span text:style-name="T1919">2</text:span><text:span text:style-name="T1920">) where the entitlement recognised when issuing the entitlement document is suspended in the country of</text:span><text:span text:style-name="T1921"><text:s/>origin of the person who has been issued the entitlement document;</text:span></text:p>
      <text:p text:style-name="P1922"><text:span text:style-name="T1923">3</text:span><text:span text:style-name="T1924">) where the person has failed to improve his qualification according to the requirements set out in paragraph 9 of this Article.</text:span></text:p>
      <text:p text:style-name="P1925"><text:span text:style-name="T1926">15</text:span><text:span text:style-name="T1927">. The holder of a certificate of competency or</text:span><text:span text:style-name="T1928"><text:s/>an entitlement document who has eliminated the infringements referred to in point 1 of paragraph 14 of this Article due to which the validity of the certificate of competency has been suspended shall submit supporting documents to the Ministry of Culture.</text:span><text:span text:style-name="T1929"><text:s/>Not later than within 20 working days from the submission of these documents to the Ministry of Culture, the Minister of Culture shall, on a recommendation of the Certification Commission, adopt a decision to lift the suspension of the certificate of comp</text:span><text:span text:style-name="T1930">etency or the entitlement document (not to withdraw it, where it transpires upon the verification of the documents and other factual data that the circumstances, as referred to in this paragraph, due to which the validity of the certificate of competency o</text:span><text:span text:style-name="T1931">r the entitlement document has been suspended have not ceased to exist). The Ministry of Culture shall, not later than within three working days from the adoption of this decision, give a written notice thereof to the holder of the certificate of competenc</text:span><text:span text:style-name="T1932">y or the entitlement document. Where a decision is adopted that the infringements have not been eliminated, the notice must state the reasons for the decision.</text:span></text:p>
      <text:p text:style-name="P1933"><text:span text:style-name="T1934">16</text:span><text:span text:style-name="T1935">. Upon eliminating the infringement indicated in point 3 of paragraph 14 of this Article o</text:span><text:span text:style-name="T1936">r in the event of disappearance in the country of origin of a natural person, during the period of suspension of the validity of an entitlement document, of the circumstances due to which his entitlement as referred to in paragraph 8 of this Article has be</text:span><text:span text:style-name="T1937">en suspended, the holder of a certificate of competency shall submit supporting documents to the Ministry of Culture. Not later than within ten working days from the submission of these documents to the Ministry of Culture, the Minister of Culture shall ad</text:span><text:span text:style-name="T1938">opt a decision to lift the suspension of the validity of the certificate of competency or the entitlement document (not to withdraw it, where upon verifying the documents and other factual data it transpires that the circumstances, as referred to in this p</text:span><text:span text:style-name="T1939">aragraph, due to which the validity of the certificate of competency or the entitlement document has been suspended have not ceased to exist). The Ministry of Culture shall, not later than within three working days from the adoption of this decision, give<text:s/></text:span><text:span text:style-name="T1940">a written notice thereof to the holder of the certificate of competency or the entitlement document. Where a decision not to lift the suspension of the validity of the certificate of competency or the entitlement document is adopted, the notice must state<text:s/></text:span><text:span text:style-name="T1941">the reasons for the decision.</text:span></text:p>
      <text:p text:style-name="P1942"><text:span text:style-name="T1943">17</text:span><text:span text:style-name="T1944">. The Minister of Culture shall, on a recommendation of the Certification Commission, withdraw a certificate of competency or an entitlement document in the following cases:<text:s/></text:span></text:p>
      <text:p text:style-name="P1945"><text:span text:style-name="T1946">1</text:span><text:span text:style-name="T1947">) where it is established that in the cour</text:span><text:span text:style-name="T1948">se of carrying out the activities indicated in the certificate of competency or the entitlement document, the person has committed a serious infringement of the requirements of this Law and the implementing legislation. An infringement of the requirements<text:s/></text:span><text:span text:style-name="T1949">of this Law and the implementing legislation shall be considered serious if it results in destruction of a valuable property(ies) or authenticity of immovable cultural heritage;</text:span></text:p>
      <text:p text:style-name="P1950"><text:span text:style-name="T1951">2</text:span><text:span text:style-name="T1952">) it is established that upon suspending the validity of the certificate<text:s/></text:span><text:span text:style-name="T1953">of competency or the entitlement document, the person continues to engage in the activities for which a certificate of competency or an entitlement document is required;</text:span></text:p>
      <text:p text:style-name="P1954"><text:span text:style-name="T1955">3</text:span><text:span text:style-name="T1956">) the person whose certificate of competency or entitlement document has been sus</text:span><text:span text:style-name="T1957">pended fails, within the set time limit, to eliminate the infringements due to which the validity of the certificate of competency or the entitlement document has been suspended;</text:span></text:p>
      <text:p text:style-name="P1958"><text:span text:style-name="T1959">4</text:span><text:span text:style-name="T1960">) the person has failed, within the set time limit, to submit the reques</text:span><text:span text:style-name="T1961">ted documents and/or data required for the examination of the infringements committed by him;</text:span></text:p>
      <text:p text:style-name="P1962"><text:span text:style-name="T1963">5</text:span><text:span text:style-name="T1964">) it transpires that the person has provided incorrect data seeking to obtain a certificate of competency or an entitlement document;</text:span></text:p>
      <text:p text:style-name="P1965"><text:span text:style-name="T1966">6</text:span><text:span text:style-name="T1967">) where the entitl</text:span><text:span text:style-name="T1968">ement recognised when issuing the entitlement document has been cancelled in the country of origin of the natural person who had been issued the entitlement document;</text:span></text:p>
      <text:p text:style-name="P1969"><text:span text:style-name="T1970">7</text:span><text:span text:style-name="T1971">) where this is requested by the holder of the certificate of competency or the enti</text:span><text:span text:style-name="T1972">tlement document.</text:span></text:p>
      <text:p text:style-name="P1973"><text:span text:style-name="T1974">18</text:span><text:span text:style-name="T1975">. A person whose certificate of competency or entitlement document has been withdrawn for the reasons referred to in points 1 and 2 of paragraph 17 of this Article may submit an application for the issue of a new certificate of co</text:span><text:span text:style-name="T1976">mpetency or entitlement document not earlier than after the lapse of three years from the withdrawal of the certificate of competency or the entitlement document.</text:span></text:p>
      <text:p text:style-name="P1977"><text:span text:style-name="T1978">19</text:span><text:span text:style-name="T1979">. The right to be a contractor of construction of structures of cultural heritage, an e</text:span><text:span text:style-name="T1980">xpert examination of a design documentation of structures and an expert examination of a structure shall be vested in the persons certified in accordance with the procedure laid down in the Law on Construction and meeting the requirements set out therein.</text:span></text:p>
      <text:p text:style-name="P1981"/>
      <text:p text:style-name="P1982"><text:span text:style-name="T1983">CHAPTER FIVE<text:s/></text:span></text:p>
      <text:p text:style-name="P1984"><text:span text:style-name="T1985">KNOWLEDGE OF IMMOVABLE CULTURAL HERITAGE, DISSEMINATION OF KNOWLEDGE, REHABILITATION</text:span></text:p>
      <text:p text:style-name="P1986"/>
      <text:p text:style-name="P1987"><text:span text:style-name="T1988">Article 24. Knowledge of immovable cultural heritage, dissemination of knowledge and public use of heritage</text:span></text:p>
      <text:p text:style-name="P1989"><text:span text:style-name="T1990">1</text:span><text:span text:style-name="T1991">. The knowledge of immovable cultural heritage shall be disseminated and heritage shall be publicly used in the following manner:<text:s/></text:span></text:p>
      <text:p text:style-name="P1992"><text:span text:style-name="T1993">1</text:span><text:span text:style-name="T1994">) possibilities shall be provided for the public to acquire direct knowledge and to develop awareness of it being under pr</text:span><text:span text:style-name="T1995">otection and made known in the historical surroundings;</text:span></text:p>
      <text:p text:style-name="P1996"><text:span text:style-name="T1997">2</text:span><text:span text:style-name="T1998">) cultural and recreational tourism shall be developed;</text:span></text:p>
      <text:p text:style-name="P1999"><text:span text:style-name="T2000">3</text:span><text:span text:style-name="T2001">) information on heritage shall be disseminated;</text:span></text:p>
      <text:p text:style-name="P2002"><text:span text:style-name="T2003">4</text:span><text:span text:style-name="T2004">) knowledge of heritage shall be included in educational and scientific programm</text:span><text:span text:style-name="T2005">es.</text:span></text:p>
      <text:p text:style-name="P2006"><text:span text:style-name="T2007">2</text:span><text:span text:style-name="T2008">. Cultural and recreational tourism shall be one of the ways of the public use of cultural heritage. In order to continuously develop it, the authentic form of heritage must be preserved.<text:s/></text:span></text:p>
      <text:p text:style-name="P2009"><text:span text:style-name="T2010">3</text:span><text:span text:style-name="T2011">. The Department as well as the heritage protection</text:span><text:span text:style-name="T2012"><text:s/>divisions of municipalities, directorates of state parks and cultural strict reserves shall, in cooperation with museums, libraries, archives and higher education and general education schools:</text:span></text:p>
      <text:p text:style-name="P2013"><text:span text:style-name="T2014">1</text:span><text:span text:style-name="T2015">) collect, manage, systematise, protect and disseminate in</text:span><text:span text:style-name="T2016">formation on immovable cultural heritage and the protection thereof;</text:span></text:p>
      <text:p text:style-name="P2017"><text:span text:style-name="T2018">2</text:span><text:span text:style-name="T2019">) organise events disseminating knowledge about cultural heritage and promoting it;</text:span></text:p>
      <text:p text:style-name="P2020"><text:span text:style-name="T2021">3</text:span><text:span text:style-name="T2022">) publish information bulletins popularising cultural heritage and the protection thereof and</text:span><text:span text:style-name="T2023"><text:s/>organise the publication of heritage protection literature;</text:span></text:p>
      <text:p text:style-name="P2024"><text:span text:style-name="T2025">4</text:span><text:span text:style-name="T2026">) cooperate with the media in preparing radio and television programmes or articles on cultural heritage and the protection thereof;</text:span></text:p>
      <text:p text:style-name="P2027"><text:span text:style-name="T2028">5</text:span><text:span text:style-name="T2029">) promote cultural events at objects of cultural<text:s/></text:span><text:span text:style-name="T2030">heritage and assist the managers and other natural and legal persons in organising them.</text:span></text:p>
      <text:p text:style-name="P2031"><text:span text:style-name="T2032">4</text:span><text:span text:style-name="T2033">. The Ministry of Education and Science shall, in cooperation with the Ministry of Culture:</text:span></text:p>
      <text:p text:style-name="P2034"><text:span text:style-name="T2035">1</text:span><text:span text:style-name="T2036">) organise a state programme for the basic research of immovable<text:s/></text:span><text:span text:style-name="T2037">cultural heritage and coordinate the implementation thereof;</text:span></text:p>
      <text:p text:style-name="P2038"><text:span text:style-name="T2039">2</text:span><text:span text:style-name="T2040">) ensure that the theoretical and practical knowledge of cultural heritage be included in pre-school education, general education programmes for children and youth, education programmes for<text:s/></text:span><text:span text:style-name="T2041">adults;</text:span></text:p>
      <text:p text:style-name="P2042"><text:span text:style-name="T2043">3</text:span><text:span text:style-name="T2044">) arrange for the improvement of qualifications of teachers in the area of knowledge of cultural heritage and safeguarding thereof;</text:span></text:p>
      <text:p text:style-name="P2045"><text:span text:style-name="T2046">4</text:span><text:span text:style-name="T2047">) promote and support the educational institutions which organise and implement events disseminating knowl</text:span><text:span text:style-name="T2048">edge about cultural heritage and the maintenance operations of this heritage provided for in protection programmes;</text:span></text:p>
      <text:p text:style-name="P2049"><text:span text:style-name="T2050">5</text:span><text:span text:style-name="T2051">) enable the acquisition and continuous improvement of expertise and skills of heritage protection.</text:span></text:p>
      <text:p text:style-name="P2052"/>
      <text:p text:style-name="P2053"><text:span text:style-name="T2054">Article 25. Accessibility of</text:span><text:span text:style-name="T2055"><text:s/>immovable cultural property</text:span></text:p>
      <text:p text:style-name="P2056"><text:span text:style-name="T2057">1</text:span><text:span text:style-name="T2058">. Every member of the public shall have the right to become knowledgeable about immovable cultural property.</text:span></text:p>
      <text:p text:style-name="P2059"><text:span text:style-name="T2060">2</text:span><text:span text:style-name="T2061">. Where it is necessary to preserve a cultural monument and make it accessible to the public, the Government</text:span><text:span text:style-name="T2062"><text:s/>shall have the right to take over cultural monuments for public needs in accordance with the procedure laid down by law.</text:span></text:p>
      <text:p text:style-name="P2063"><text:span text:style-name="T2064">3</text:span><text:span text:style-name="T2065">. Sample rules for admission to the objects of cultural heritage belonging to the State and municipalities shall be approved by t</text:span><text:span text:style-name="T2066">he Government or an institution authorised by it.<text:s/></text:span></text:p>
      <text:p text:style-name="P2067"><text:span text:style-name="T2068">4</text:span><text:span text:style-name="T2069">. The viewing of the interior of the structures of cultural heritage managed by the right of private ownership shall be subject to consent of the manager. The conditions of admission and viewing may b</text:span><text:span text:style-name="T2070">e laid down by a protection agreement.</text:span></text:p>
      <text:p text:style-name="P2071"><text:span text:style-name="T2072">5</text:span><text:span text:style-name="T2073">. In order to ensure that an object of cultural heritage could be adequately viewed from the outside, the managers must allow to pass through the territory managed by them to viewing places.<text:s/></text:span></text:p>
      <text:p text:style-name="P2074"><text:span text:style-name="T2075">6</text:span><text:span text:style-name="T2076">. Where an obje</text:span><text:span text:style-name="T2077">ct of cultural heritage is surrounded on all sides by the land plots managed by the right of private ownership, owners thereof or other managers must grant the visitors access to this object.<text:s/></text:span></text:p>
      <text:p text:style-name="P2078"><text:span text:style-name="T2079">7</text:span><text:span text:style-name="T2080">. When preparing territorial planning documents, servitude</text:span><text:span text:style-name="T2081">s of access to objects of cultural heritage of public knowledge and use and places of viewing them must be provided for. These servitudes shall be formalised pursuant to provisions of the Civil Code and the Law on Land.</text:span></text:p>
      <text:p text:style-name="P2082"><text:span text:style-name="T2083">8</text:span><text:span text:style-name="T2084">. Where visitors were granted a</text:span><text:span text:style-name="T2085">ccess to an object of cultural heritage, but this right was not entered in documents of the right of ownership of the land plots surrounding the object, an institution in charge of protection thereof must organise the formalisation of such servitudes.</text:span></text:p>
      <text:p text:style-name="P2086"><text:span text:style-name="T2087">9</text:span><text:span text:style-name="T2088">. Where the valuable properties of an object or site of cultural heritage are damaged by an excessively intensive visiting and damage may not avoided by technical means, an admission fee may be introduced or the flow of visitors may be otherwise reduced.</text:span></text:p>
      <text:p text:style-name="P2089"/>
      <text:p text:style-name="P2090"><text:span text:style-name="T2091">Article 26. Rehabilitation of immovable cultural heritage</text:span></text:p>
      <text:p text:style-name="P2092"><text:span text:style-name="T2093">1</text:span><text:span text:style-name="T2094">. Immovable cultural heritage shall be integrated in public life by adapting it for use so that the valuable properties of heritage are best revealed and possibilities are provided to beco</text:span><text:span text:style-name="T2095">me knowledgeable about it as well as by enhancing cultural landscape.</text:span></text:p>
      <text:p text:style-name="P2096"><text:span text:style-name="T2097">2</text:span><text:span text:style-name="T2098">. Heritage shall be rehabilitated so that the public understands the importance of the heritage it possesses from the point of view of national identity, social and economic welfare</text:span><text:span text:style-name="T2099">, civil society, national security and other points of view.</text:span></text:p>
      <text:p text:style-name="P2100"><text:span text:style-name="T2101">3</text:span><text:span text:style-name="T2102">. The managers, the institutions in charge of protection as well as the institutions in charge of territorial planning and other institutions shaping the social and economic development of<text:s/></text:span><text:span text:style-name="T2103">the State shall be jointly responsible for the rehabilitation of immovable cultural heritage.</text:span></text:p>
      <text:p text:style-name="P2104"/>
      <text:p text:style-name="P2105"><text:span text:style-name="T2106">CHAPTER SIX<text:s/></text:span></text:p>
      <text:p text:style-name="P2107"><text:span text:style-name="T2108">FINAL PROVISIONS</text:span></text:p>
      <text:p text:style-name="P2109"/>
      <text:p text:style-name="P2110"><text:span text:style-name="T2111">Article 27. Financing of the protection of immovable cultural heritage</text:span></text:p>
      <text:p text:style-name="P2112"><text:span text:style-name="T2113">1</text:span><text:span text:style-name="T2114">. State programmes for the accounting, heritage management and control of immovable cultural heritage shall be financed from the state budget.<text:s/></text:span></text:p>
      <text:p text:style-name="P2115"><text:span text:style-name="T2116">2</text:span><text:span text:style-name="T2117">. Immovable cultural property shall be made known and objects shall be declared protected with funds alloca</text:span><text:span text:style-name="T2118">ted to heritage protection from the state budget and from municipal budgets. The right to make a property known at own expense shall be vested in religious communities, societies and centres as well as public organisations of heritage protection.</text:span><text:span text:style-name="T2119"><text:s/></text:span></text:p>
      <text:p text:style-name="P2120"><text:span text:style-name="T2121">3</text:span><text:span text:style-name="T2122">. T</text:span><text:span text:style-name="T2123">he operations of keeping up of a protected object shall be financed with funds of managers, maintenance operations – with funds of the managers, where possible,</text:span><text:span text:style-name="T2124"></text:span><text:span text:style-name="T2125"><text:s/>co-financed with funds allocated to heritage management from the state budget or from municipa</text:span><text:span text:style-name="T2126">l budgets, international funds and programmes or other sources of financing. The managers shall enjoy tax reliefs established by law.</text:span></text:p>
      <text:p text:style-name="P2127"><text:span text:style-name="T2128">4</text:span><text:span text:style-name="T2129">. The Minister of Culture shall approve the programmes for the dissemination of knowledge and rehabilitation of immov</text:span><text:span text:style-name="T2130">able cultural heritage which are financed from the state budget, while municipal councils shall approve the programmes for the dissemination of knowledge and rehabilitation of immovable cultural heritage which are financed from municipal budgets as well as</text:span><text:span text:style-name="T2131"><text:s/>the procedure for financing such projects from the respective budgets.</text:span></text:p>
      <text:p text:style-name="P2132"><text:span text:style-name="T2133">5</text:span><text:span text:style-name="T2134">. Research of immovable cultural property and operations of response to the threat of an accident, introduction of technical protection measures and other urgent safeguarding oper</text:span><text:span text:style-name="T2135">ations may be financed with funds allocated to heritage management. A list of such operations and priorities of financing thereof shall be approved by the Minister of Culture. A procedure for allocating municipal funds to maintenance operations shall be es</text:span><text:span text:style-name="T2136">tablished by municipal councils.</text:span></text:p>
      <text:p text:style-name="P2137"/>
      <text:p text:style-name="P2138"><text:span text:style-name="T2139">Article 28. Reimbursement to managers</text:span></text:p>
      <text:p text:style-name="P2140"><text:span text:style-name="T2141">1</text:span><text:span text:style-name="T2142">.</text:span><text:span text:style-name="T2143"><text:s/>Expenses for management operations of heritage protection of a state-protected object of cultural heritage which is held by the right of private ownership<text:s/></text:span><text:span text:style-name="T2144"></text:span><text:span text:style-name="T2145">and is accessible</text:span><text:span text:style-name="T2146"><text:s/>to the public shall be reimbursed from the funds of the state budget allocated for the maintenance of immovable cultural heritage in accordance with the procedure and in the amount approved by the Government or an institution authorised by<text:s/></text:span><text:span text:style-name="T2147"></text:span><text:span text:style-name="T2148">it. The expens</text:span><text:span text:style-name="T2149">es shall be reimbursed taking account of the significance of the object and the importance of the operations for the preservation of the object.</text:span></text:p>
      <text:p text:style-name="P2150"><text:span text:style-name="T2151">2</text:span><text:span text:style-name="T2152">. Under a decision of a municipal council, the municipality may, from the funds of its budget, reimburse e</text:span><text:span text:style-name="T2153">xpenses for maintenance operations of an object of cultural heritage declared protected which does not belong to the municipality by the right of ownership, but is located within its territory.</text:span></text:p>
      <text:p text:style-name="P2154"><text:span text:style-name="T2155">3</text:span><text:span text:style-name="T2156">. Upon the request of the institutions in charge of prote</text:span><text:span text:style-name="T2157">ction, the managers of the mothballed structures under protection shall, in accordance with the procedure established by the Minister of Culture, be reimbursed mothballing expenses.</text:span></text:p>
      <text:p text:style-name="P2158"><text:span text:style-name="T2159">4</text:span><text:span text:style-name="T2160">. Reimbursement shall be paid to the manager of an object of cultural</text:span><text:span text:style-name="T2161"><text:s/>heritage declared protected, where the established or tightened activity restrictions prohibiting previous activities factually reduce the profit obtained by the manager. The procedure for calculating and paying reimbursement shall be established by the G</text:span><text:span text:style-name="T2162">overnment or an institution authorised by it.</text:span></text:p>
      <text:p text:style-name="P2163"/>
      <text:p text:style-name="P2164"><text:span text:style-name="T2165">Article 29. Compensation for damage caused to immovable cultural property</text:span></text:p>
      <text:p text:style-name="P2166"><text:span text:style-name="T2167">1</text:span><text:span text:style-name="T2168">. The legal and natural persons who have caused damage to an immovable cultural property, also caused damage within the territory or protection zone thereof must restore, to the maximum extent practicable, the condition prior to damage and compensate for d</text:span><text:span text:style-name="T2169">irect and indirect losses sustained by the public and the manager.<text:s/></text:span></text:p>
      <text:p text:style-name="P2170"><text:span text:style-name="T2171">2</text:span><text:span text:style-name="T2172">. An institution in charge of the protection of an immovable cultural property must propose to a person who has caused damage to restore the condition prior to damage and to compensat</text:span><text:span text:style-name="T2173">e for the losses sustained. Where no agreement is reached, the Department shall bring actions before a court for compensation of the damage caused to the immovable cultural property and recovery of losses.</text:span></text:p>
      <text:p text:style-name="P2174"><text:span text:style-name="T2175">3</text:span><text:span text:style-name="T2176">. The losses sustained by the State may inclu</text:span><text:span text:style-name="T2177">de the expenditure of the state budget and municipal budgets for the maintenance of a damaged cultural property, tourism income not received, the loss of an unknown source of scientific data and educational and schooling means, also the expenditure of the<text:s/></text:span><text:span text:style-name="T2178">state budget and municipal budgets for the making of the lost or damaged property known and protection thereof.</text:span></text:p>
      <text:p text:style-name="P2179"/>
      <text:p text:style-name="P2180"><text:span text:style-name="T2181">Article 30. Taking over of immovable cultural property</text:span></text:p>
      <text:p text:style-name="P2182"><text:span text:style-name="T2183">1</text:span><text:span text:style-name="T2184">. In exceptional cases, an immovable cultural property may be taken over by the</text:span><text:span text:style-name="T2185"><text:s/>State for public needs, with a fair recompense in accordance with the procedure laid down by laws of the Republic of Lithuania and by the Government, where:</text:span></text:p>
      <text:p text:style-name="P2186"><text:span text:style-name="T2187">1</text:span><text:span text:style-name="T2188">) the cultural property is located in a cultural strict state <text:s text:c="2"/>reserve (reserve-museum) established or being established;</text:span></text:p>
      <text:p text:style-name="P2189"><text:span text:style-name="T2190">2</text:span><text:span text:style-name="T2191">) a state museum or a branch of the state museum has been or is being established for the exhibition of the cultural property;</text:span></text:p>
      <text:p text:style-name="P2192"><text:span text:style-name="T2193">3</text:span><text:span text:style-name="T2194">) a cultural monument is inscribed in the list of historical, archaeological and cultural objects of state significance to ensure accessibility, admission or knowledge.</text:span></text:p>
      <text:p text:style-name="P2195"><text:span text:style-name="T2196">2</text:span><text:span text:style-name="T2197">.</text:span><text:span text:style-name="T2198"><text:s/>In the case of the taking over of immovable cultural property for public n</text:span><text:span text:style-name="T2199">eeds, the owner shall be compensated for at market price established under the Law on the Bases of Property and Business Valuation or by agreement between the parties – by transferring another equivalent item (assets).</text:span></text:p>
      <text:p text:style-name="P2200"><text:span text:style-name="T2201">3</text:span><text:span text:style-name="T2202">. An immovable cultural property</text:span><text:span text:style-name="T2203"><text:s/>which is improperly maintained may be taken over into the ownership of the State in accordance with the procedure laid down by law.</text:span></text:p>
      <text:p text:style-name="P2204"/>
      <text:p text:style-name="P2205"><text:span text:style-name="T2206">Article 31. Liability for infringements of this Law</text:span></text:p>
      <text:p text:style-name="P2207"><text:span text:style-name="T2208">1</text:span><text:span text:style-name="T2209">. Natural and legal persons in breach of the provisions of th</text:span><text:span text:style-name="T2210">is Law shall be held liable under law.</text:span></text:p>
      <text:p text:style-name="P2211"><text:span text:style-name="T2212">2</text:span><text:span text:style-name="T2213">. Legal persons or other organisations or divisions thereof in breach of this Law shall be subject to a fine in the amount from eight hundred and sixty-eight euros up to eleven thousand five hundred and eighty-fo</text:span><text:span text:style-name="T2214">ur euros. Infringements of this Law committed by the legal persons or other organisations or divisions thereof shall be examined, resolutions shall be appealed against and enforced in accordance with the procedure laid down by this Law and other laws.</text:span></text:p>
      <text:p text:style-name="P2215"><text:span text:style-name="T2216">3</text:span><text:span text:style-name="T2217">. The specific amount of a fine imposed under paragraph 2 of this Article shall be determined having regard to the nature and extent of a committed infringement, mitigating and aggravating circumstances and other relevant circumstances. In the presence of</text:span><text:span text:style-name="T2218"><text:s/>any mitigating circumstances, the amount of the fine shall be reduced from the average to the minimum, and in the presence of any aggravating circumstances the fine shall be increased from the average to the maximum amount. If there are both mitigating an</text:span><text:span text:style-name="T2219">d aggravating circumstances, the fine shall be imposed taking into account their amount and significance. The reduction or increase of the amount of the fine shall be substantiated in a resolution of the institution imposing the fine for non-compliance wit</text:span><text:span text:style-name="T2220">h the requirements set out in this Law.<text:s/></text:span></text:p>
      <text:p text:style-name="P2221"><text:span text:style-name="T2222">4</text:span><text:span text:style-name="T2223">. The fact that, having committed an infringement, legal persons or other organisations or divisions thereof have voluntarily prevented the harmful consequences of the infringement, assisted competent<text:s/></text:span><text:span text:style-name="T2224">institutions in the course of the investigation and compensated for losses or eliminated the damage caused shall be regarded as mitigating circumstances. The institution imposing a fine may also recognise other circumstances which have not been indicated i</text:span><text:span text:style-name="T2225">n this paragraph as mitigating.</text:span></text:p>
      <text:p text:style-name="P2226"><text:span text:style-name="T2227">5</text:span><text:span text:style-name="T2228">. The fact that, having committed an infringement, legal persons or other organisations or divisions thereof have hindered the investigation, concealed the committed infringement, continued to infringe the provisions of</text:span><text:span text:style-name="T2229"><text:s/>this Law despite the competent authority’s instruction to terminate unlawful actions shall be regarded as aggravating circumstances. The institution imposing a fine may also recognise other circumstances which have not been indicated in this paragraph as<text:s/></text:span><text:span text:style-name="T2230">aggravating.</text:span></text:p>
      <text:p text:style-name="P2231"/>
      <text:p text:style-name="P2232"><text:span text:style-name="T2233">Article 31</text:span><text:span text:style-name="T2234">1</text:span><text:span text:style-name="T2235">. Record of infringements of this Law and time limits for examining cases</text:span></text:p>
      <text:p text:style-name="P2236"><text:span text:style-name="T2237">1</text:span><text:span text:style-name="T2238">. Having established that the provisions of this Law have been infringed, duly authorised officials of the Department shall draw up against the enti</text:span><text:span text:style-name="T2239">ties indicated in Article 31(2) of this Law a record of the content set out in the Code of Administrative Offences in respect of infringements of this Law.</text:span></text:p>
      <text:p text:style-name="P2240"><text:span text:style-name="T2241">2</text:span><text:span text:style-name="T2242">. The cases opened against the entities indicated in Article 31(2) of this Law shall be examine</text:span><text:span text:style-name="T2243">d and fines shall be imposed not later than within one month from the detection of an infringement, however not later than within three years from the commission of the infringement, and in the event of a continuous infringement – within three years from t</text:span><text:span text:style-name="T2244">he transpiration thereof.</text:span></text:p>
      <text:p text:style-name="P2245"/>
      <text:p text:style-name="P2246"><text:span text:style-name="T2247">Article 31</text:span><text:span text:style-name="T2248">2.</text:span><text:span text:style-name="T2249">. Participants in proceedings</text:span></text:p>
      <text:p text:style-name="P2250"><text:span text:style-name="T2251">1</text:span><text:span text:style-name="T2252">. The following persons shall participate in examining infringements of this Law:</text:span></text:p>
      <text:p text:style-name="P2253"><text:span text:style-name="T2254">1</text:span><text:span text:style-name="T2255">) the persons suspected of the commission of an infringement of this Law;</text:span></text:p>
      <text:p text:style-name="P2256"><text:span text:style-name="T2257">2</text:span><text:span text:style-name="T2258">) by a decisio</text:span><text:span text:style-name="T2259">n of the entity examining a case, experts, professionals, interpreters and other persons whose interests are directly related to the case being examined (participants in the proceedings and the parties to the proceedings) and representatives of state and m</text:span><text:span text:style-name="T2260">unicipal institutions at their request (participants in the proceedings).</text:span></text:p>
      <text:p text:style-name="P2261"><text:span text:style-name="T2262">2</text:span><text:span text:style-name="T2263">. The persons indicated in point 1 of paragraph 1 of this Article shall be referred to in this Law as the parties to the proceedings.</text:span></text:p>
      <text:p text:style-name="P2264"><text:span text:style-name="T2265">3</text:span><text:span text:style-name="T2266">. The parties to the proceedings may</text:span><text:span text:style-name="T2267"><text:s/>be represented by representatives authorised by them.</text:span></text:p>
      <text:p text:style-name="P2268"/>
      <text:p text:style-name="P2269"><text:span text:style-name="T2270">Article 31</text:span><text:span text:style-name="T2271">3</text:span><text:span text:style-name="T2272">. Notice of the examination of a case</text:span></text:p>
      <text:p text:style-name="P2273"><text:span text:style-name="T2274">Parties to proceedings shall be given a written notice regarding the established infringements of this Law, the time and venue of the examination</text:span><text:span text:style-name="T2275"><text:s/>of a case and shall also be offered access to the case material and requested to present written explanations.</text:span></text:p>
      <text:p text:style-name="P2276"/>
      <text:p text:style-name="P2277"><text:span text:style-name="T2278">Article 31</text:span><text:span text:style-name="T2279">4</text:span><text:span text:style-name="T2280">. Examination of a case</text:span></text:p>
      <text:p text:style-name="P2281"><text:span text:style-name="T2282">1</text:span><text:span text:style-name="T2283">. A case shall be examined by officials authorised by the Director of the Department. The case shall<text:s/></text:span><text:span text:style-name="T2284">be examined in the presence of the parties to the proceedings and other participants in the proceedings.</text:span></text:p>
      <text:p text:style-name="P2285"><text:span text:style-name="T2286">2</text:span><text:span text:style-name="T2287">. During the examination of a case, the parties to the proceedings shall have the right to familiarise themselves with the collected material,<text:s/></text:span><text:span text:style-name="T2288">give oral and written explanations, present evidence and lodge motions.</text:span></text:p>
      <text:p text:style-name="P2289"><text:span text:style-name="T2290">3</text:span><text:span text:style-name="T2291">. If the parties to the proceedings do not participate in the examination of a case, the case may only be examined in those cases when information is available that the parties to</text:span><text:span text:style-name="T2292"><text:s/>the proceedings have been notified in due time of the venue and time of the examination of the case.</text:span></text:p>
      <text:p text:style-name="P2293"/>
      <text:p text:style-name="P2294"><text:span text:style-name="T2295">Article 31</text:span><text:span text:style-name="T2296">5</text:span><text:span text:style-name="T2297">. Resolutions adopted upon the examination of a case</text:span></text:p>
      <text:p text:style-name="P2298"><text:span text:style-name="T2299">1</text:span><text:span text:style-name="T2300">. The entities referred to in Article 31</text:span><text:span text:style-name="T2301">4</text:span><text:span text:style-name="T2302">(1) of this Law, having examined a case</text:span><text:span text:style-name="T2303">, shall have the right to adopt a resolution:</text:span></text:p>
      <text:p text:style-name="P2304"><text:span text:style-name="T2305">1</text:span><text:span text:style-name="T2306">) to impose a fine specified in Article 31(2) of this Law, the amount of which shall be determined having regard to the nature and extent of the committed infringement, mitigating and aggravating circumstanc</text:span><text:span text:style-name="T2307">es and other relevant circumstances;</text:span></text:p>
      <text:p text:style-name="P2308"><text:span text:style-name="T2309">2</text:span><text:span text:style-name="T2310">) to close the case, when no infringement of this Law has been committed;</text:span></text:p>
      <text:p text:style-name="P2311"><text:span text:style-name="T2312">3</text:span><text:span text:style-name="T2313">) to refer the case back for further examination.</text:span></text:p>
      <text:p text:style-name="P2314"><text:span text:style-name="T2315">2</text:span><text:span text:style-name="T2316">. Upon the examination of a case and adoption of a resolution to impose a fine</text:span><text:span text:style-name="T2317">, the resolution must indicate: the name of the institution which has adopted the resolution; the date and venue of the examination of the case; information regarding the infringer; circumstances of the infringement; proof of the infringer’s guilt on which</text:span><text:span text:style-name="T2318"><text:s/>the resolution is based, the article of this Law which establishes liability for the infringement; the explanations of the violator and the assessment thereof; the adopted resolution; the time limits and procedure for appealing against the resolution.</text:span></text:p>
      <text:p text:style-name="P2319"><text:span text:style-name="T2320">3</text:span><text:span text:style-name="T2321">. The resolutions indicated in paragraph 2 of this Article shall be sent to persons in respect whereof such resolutions have been adopted within three working days from the adoption thereof.</text:span></text:p>
      <text:p text:style-name="P2322"/>
      <text:p text:style-name="P2323"><text:span text:style-name="T2324">Article 31</text:span><text:span text:style-name="T2325">6</text:span><text:span text:style-name="T2326">. Recovery of fines</text:span></text:p>
      <text:p text:style-name="P2327"><text:span text:style-name="T2328">1</text:span><text:span text:style-name="T2329">. A fine shall be paid</text:span><text:span text:style-name="T2330"><text:s/>to the state budget not later than within one month from the service of a resolution to impose the fine on the infringer of this Law.</text:span></text:p>
      <text:p text:style-name="P2331"><text:span text:style-name="T2332">2</text:span><text:span text:style-name="T2333">. Judicial officers shall recover unpaid fines by enforcing the submitted resolutions indicated in Article 31</text:span><text:span text:style-name="T2334">5</text:span><text:span text:style-name="T2335"><text:s/>of th</text:span><text:span text:style-name="T2336">is Law in accordance with the procedure laid down by the Code of Civil Procedure. The resolutions may be submitted for enforcement not later than within three years of the adoption thereof.</text:span></text:p>
      <text:p text:style-name="P2337"/>
      <text:p text:style-name="P2338"><text:span text:style-name="T2339">Article 31</text:span><text:span text:style-name="T2340">7</text:span><text:span text:style-name="T2341">. Appeal against resolutions</text:span></text:p>
      <text:p text:style-name="P2342"><text:span text:style-name="T2343">1</text:span><text:span text:style-name="T2344">. Legal persons<text:s/></text:span><text:span text:style-name="T2345">or other organisations or divisions thereof objecting to the resolutions indicated in Article 31</text:span><text:span text:style-name="T2346">5</text:span><text:span text:style-name="T2347"><text:s/>of this Law shall have the right to appeal against a resolution to court in accordance with the procedure laid down by the Law on Administrative Proceedings w</text:span><text:span text:style-name="T2348">ithin one month from the service of the resolution thereon.</text:span></text:p>
      <text:p text:style-name="P2349"><text:span text:style-name="T2350">2</text:span><text:span text:style-name="T2351">. A referral to court shall suspend the enforcement of the resolutions indicated in Article 315 of this Law regarding the imposition of sanctions.</text:span></text:p>
      <text:p text:style-name="P2352"><text:span text:style-name="T2353">3</text:span><text:span text:style-name="T2354">. The court hearing an appeal shall,<text:s/></text:span><text:span text:style-name="T2355">taking into account to the nature and extent of a committed infringement, mitigating and other relevant circumstances (due to which a respective fine imposed on the infringer would be manifestly excessive and disproportionate (inadequate) in respect of the</text:span><text:span text:style-name="T2356"><text:s/>committed infringement and therefore unfair) and acting in compliance with the principles of fairness and reasonableness, have the right to impose a fine in the amount smaller than the minimum amount stipulated in Article 31(2) of this Law.</text:span></text:p>
      <text:p text:style-name="P2357"/>
      <text:p text:style-name="P2358"><text:span text:style-name="T2359">I promulgate<text:s/></text:span><text:span text:style-name="T2360">this Law passed by the Seimas of the Republic of Lithuania</text:span><text:span text:style-name="T2361">.<text:s/></text:span></text:p>
      <text:p text:style-name="P2362"/>
      <text:p text:style-name="P2363"/>
      <text:p text:style-name="P2364"/>
      <text:p text:style-name="P2365"><text:span text:style-name="T2366">PRESIDENT OF THE REPUBLIC <text:s text:c="9"/></text:span><text:span text:style-name="T2367"><text:tab/></text:span><text:span text:style-name="T2368"><text:tab/></text:span><text:span text:style-name="T2369"><text:tab/>ALGIRDAS BRAZAUSKAS</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8-21T07:34:00Z</meta:creation-date>
    <dc:date>2020-08-21T07:34:00Z</dc:date>
    <meta:print-date>1900-12-31T21:00:00Z</meta:print-date>
    <meta:template xlink:href="Normal.dotm" xlink:type="simple"/>
    <meta:editing-cycles>2</meta:editing-cycles>
    <meta:editing-duration>PT0S</meta:editing-duration>
    <meta:document-statistic meta:page-count="3" meta:paragraph-count="1114" meta:word-count="21979" meta:character-count="154938" meta:row-count="4788" meta:non-whitespace-character-count="134073"/>
  </office:meta>
</office:document-meta>
</file>