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59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text-position="super 62.5%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APKRIČIO12 D. NUTARIMO NR. 1225 „DĖL VEIKSMŲ PROGRAMŲ ADMINISTRAVIMO IR FINANSAVIMO TAISYKLIŲ PATVIRTINIMO“ PAKEITIMO</text:span></text:p>
      <text:p text:style-name="P17"/>
      <text:p text:style-name="P18">2018 m. rugpjūčio 22 d. Nr. 83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eiksmų programų administravimo ir finansavimo taisykles, patvirtintas Lietuvos Respublikos Vyriausybės 2008 m. lapkričio 12 d. nutarimu Nr. 1225 „Dėl Veiksmų programų administravimo ir finansavimo taisyklių patvirtinimo“:</text:span></text:p>
      <text:p text:style-name="P28"><text:span text:style-name="T29">1</text:span><text:span text:style-name="T30">.</text:span><text:span text:style-name="T31"><text:tab/></text:span><text:span text:style-name="T32">Papildyti 84</text:span><text:span text:style-name="T33">1</text:span><text:span text:style-name="T34"><text:s/>punktu:</text:span></text:p>
      <text:p text:style-name="P35"><text:span text:style-name="T36">„</text:span><text:span text:style-name="T37">84</text:span><text:span text:style-name="T38">1</text:span><text:span text:style-name="T39">.</text:span><text:span text:style-name="T40"><text:s/>Tvirtinančioji institucija, naudodamasi SFMIS pateikta informacija, praneša Europos Komisijai ir audito institucijai apie pažeidimus, kaip nustatyta reglamento (EB) Nr. 1828/2006 28–31 ir 36 straipsniuose.“</text:span></text:p>
      <text:p text:style-name="P41"><text:span text:style-name="T42">2</text:span><text:span text:style-name="T43">.</text:span><text:span text:style-name="T44"><text:tab/></text:span><text:span text:style-name="T45">Pripažinti netekusiu galios 86.5 papunktį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Sadzevičiūtė</meta:initial-creator>
    <dc:creator>adlibuser</dc:creator>
    <meta:creation-date>2018-08-28T07:01:00Z</meta:creation-date>
    <dc:date>2018-08-28T07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98" meta:row-count="24" meta:non-whitespace-character-count="799"/>
  </office:meta>
</office:document-meta>
</file>