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3 m. liepos 11 d. įsakymo Nr. V-425 „Dėl VALSTYBINĖS TEISMO PSICHIATRIJOS TARNYBOS PRIE SVEIKATOS APSAUGOS MINISTERIJOS nuostatų patvirtinimo“ pakeitimo</text:p>
      <text:p text:style-name="P15"/>
      <text:p text:style-name="P16">2022 <text:s/>m. spalio 20 d. Nr. V-1580 <text:s/></text:p>
      <text:p text:style-name="P17">Vilnius</text:p>
      <text:p text:style-name="P18"/>
      <text:p text:style-name="P19"/>
      <text:p text:style-name="P20"><text:span text:style-name="T21">1</text:span><text:span text:style-name="T22">. P a k e i č i u Valstybinės teismo psichiatrijos tarnybos prie Sveikatos apsaugos ministerijos nuostatus, patvirtintus Lietuvos Respublikos sveikatos apsaugos ministro 2003 m. liepos 11 d. įsakymu Nr. V-425 „Dėl Valstybinės teismo psichiatrijos tarnybos prie Sveikatos apsaugos ministerijos nuostatų patvirtinimo“, ir papildau V skyrių 18</text:span><text:span text:style-name="T23">1<text:s/></text:span><text:span text:style-name="T24">–18</text:span><text:span text:style-name="T25">2<text:s/></text:span><text:span text:style-name="T26">punktais:</text:span></text:p>
      <text:p text:style-name="P27"><text:span text:style-name="T28">„</text:span><text:span text:style-name="T29">18</text:span><text:span text:style-name="T30">1</text:span><text:span text:style-name="T31">. <text:s/>VTPT direktoriaus atšaukimo priežasčių sąrašas:</text:span></text:p>
      <text:p text:style-name="P32"><text:span text:style-name="T33">18</text:span><text:span text:style-name="T34">1</text:span><text:span text:style-name="T35">.1</text:span><text:span text:style-name="T36">. VTPT direktoriui ikiteisminio tyrimo institucijos yra pareikštas įtarimas dėl sunkaus ar labai sunkaus nusikaltimo padarymo;</text:span></text:p>
      <text:p text:style-name="P37"><text:span text:style-name="T38">18</text:span><text:span text:style-name="T39">1</text:span><text:span text:style-name="T40">.2</text:span><text:span text:style-name="T41">. VTPT direktorius pripažintas kaltu dėl sunkaus ar labai sunkaus nusikaltimo padarymo ir turi neišnykusį ar nepanaikintą teistumą;</text:span></text:p>
      <text:p text:style-name="P42"><text:span text:style-name="T43">18</text:span><text:span text:style-name="T44">1</text:span><text:span text:style-name="T45">.3</text:span><text:span text:style-name="T46">. VTPT direktoriui ikiteisminio tyrimo institucijos yra pareikštas įtarimas dėl nusikaltimo valstybės tarnybai ir viešiesiems interesams ar korupcinio pobūdžio nusikaltimo padarymo;</text:span></text:p>
      <text:p text:style-name="P47"><text:span text:style-name="T48">18</text:span><text:span text:style-name="T49">1</text:span><text:span text:style-name="T50">.4</text:span><text:span text:style-name="T51">. VTPT direktorius pripažintas kaltu dėl nusikaltimo valstybės tarnybai ir viešiesiems interesams ar korupcinio pobūdžio nusikaltimo padarymo ir turi neišnykusį ar nepanaikintą teistumą;</text:span></text:p>
      <text:p text:style-name="P52"><text:span text:style-name="T53">18</text:span><text:span text:style-name="T54">1</text:span><text:span text:style-name="T55">.5</text:span><text:span text:style-name="T56">. VTPT direktoriui ikiteisminio tyrimo institucijos yra pareikštas įtarimas arba jis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57"><text:span text:style-name="T58">18</text:span><text:span text:style-name="T59">1</text:span><text:span text:style-name="T60">.6</text:span><text:span text:style-name="T61">. VTPT direktoriui ikiteisminio tyrimo institucijos yra pareikštas įtarimas arba jis pripažintas kaltu dėl nusikaltimų, kuriais padaryta turtinė žala valstybei, ir turi neišnykusį ar nepanaikintą teistumą;</text:span></text:p>
      <text:p text:style-name="P62"><text:span text:style-name="T63">18</text:span><text:span text:style-name="T64">1</text:span><text:span text:style-name="T65">.7</text:span><text:span text:style-name="T66">. VTPT direktorius yra uždraustos organizacijos narys;</text:span></text:p>
      <text:p text:style-name="P67"><text:span text:style-name="T68">18</text:span><text:span text:style-name="T69">1</text:span><text:span text:style-name="T70">.8</text:span><text:span text:style-name="T71">. VTPT direktorius yra atleistas iš skiriamų arba renkamų pareigų dėl priesaikos ar pasižadėjimo sulaužymo, pareigūno vardo pažeminimo ir nuo atleidimo iš pareigų dienos nepraėjo 3 metai;</text:span></text:p>
      <text:p text:style-name="P72"><text:span text:style-name="T73">18</text:span><text:span text:style-name="T74">1</text:span><text:span text:style-name="T75">.9</text:span><text:span text:style-name="T76">. VTPT direktoriui atimta teisė eiti įstaigos vadovo pareigas;</text:span></text:p>
      <text:p text:style-name="P77"><text:span text:style-name="T78">18</text:span><text:span text:style-name="T79">1</text:span><text:span text:style-name="T80">.10</text:span><text:span text:style-name="T81">. VTPT direktorius iki paskyrimo į pareigas ar jau eidamas VTPT direktoriaus pareigas yra atleistas iš valstybės tarnautojo pareigų paskyrus tarnybinę nuobaudą – atleidimą iš pareigų, arba iki paskyrimo į pareigas ar jau eidamas VTPT direktoriaus pareigas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text:s/></text:span><text:soft-page-break/><text:span text:style-name="T82">iš pareigų ar tarnybos dienos ar pripažinimo padarius tarnybinį nusižengimą dienos nepraėjo 3 metai;</text:span></text:p>
      <text:p text:style-name="P83"><text:span text:style-name="T84">18</text:span><text:span text:style-name="T85">1</text:span><text:span text:style-name="T86">.11</text:span><text:span text:style-name="T87">. VTPT direktoriaus padarytas korupcinio pobūdžio teisės pažeidimas, t. y. darbo pareigų pažeidimas ar tarnybinis nusižengimas, piktnaudžiaujant tarnybine padėtimi, viršijant įgaliojimus, neatliekant pareigų, pažeidžiant viešuosius interesus, ir nuo sprendimo dėl darbo pareigų pažeidimo ar tarnybinio nusižengimo padarymo nepraėjo 3 metai;</text:span></text:p>
      <text:p text:style-name="P88"><text:span text:style-name="T89">18</text:span><text:span text:style-name="T90">1</text:span><text:span text:style-name="T91">.12</text:span><text:span text:style-name="T92">. VTPT direktorius yra pripažintas šiurkščiai pažeidęs Lietuvos Respublikos viešųjų ir privačių interesų derinimo įstatymo reikalavimus ir nuo pažeidimo padarymo nepraėjo 3 metai;</text:span></text:p>
      <text:p text:style-name="P93"><text:span text:style-name="T94">18</text:span><text:span text:style-name="T95">1</text:span><text:span text:style-name="T96">.13</text:span><text:span text:style-name="T97">. VTPT direktorius įtariamas padaręs baudžiamąjį nusižengimą ar nusikaltimą, tačiau nesurinkus pakankamai duomenų ikiteisminis tyrimas nutrauktas, o VTPT direktorius patrauktas administracinėn atsakomybėn ir nuo administracinės atsakomybės taikymo nepraėjo 1 metai ar administracinė atsakomybė nebuvo taikyta, taip pat praėjo atsakomybės už darbo pareigų pažeidimą taikymo terminai;</text:span></text:p>
      <text:p text:style-name="P98"><text:span text:style-name="T99">18</text:span><text:span text:style-name="T100">1</text:span><text:span text:style-name="T101">.14</text:span><text:span text:style-name="T102">. paaiškėja, kad VTPT direktorius, dalyvaudamas viešame konkurse eiti vadovo pareigas pateikė suklastotus dokumentus arba nuslėpė ar pateikė tikrovės neatitinkančius duomenis, dėl kurių negalėjo būti priimtas į vadovo pareigas;</text:span></text:p>
      <text:p text:style-name="P103"><text:span text:style-name="T104">18</text:span><text:span text:style-name="T105">1</text:span><text:span text:style-name="T106">.15</text:span><text:span text:style-name="T107">. VTPT direktoriau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108"><text:span text:style-name="T109">18</text:span><text:span text:style-name="T110">2</text:span><text:span text:style-name="T111">. VTPT direktoriaus atšaukimo tvarka:</text:span></text:p>
      <text:p text:style-name="P112"><text:span text:style-name="T113">18</text:span><text:span text:style-name="T114">2</text:span><text:span text:style-name="T115">.1</text:span><text:span text:style-name="T116">. VTPT direktorius atšaukiamas Sveikatos apsaugos ministerijos sprendimu;</text:span></text:p>
      <text:p text:style-name="P117"><text:span text:style-name="T118">18</text:span><text:span text:style-name="T119">2</text:span><text:span text:style-name="T120">.2</text:span><text:span text:style-name="T121">. VTPT direktorius apie galimą jo atšaukimą rašytiniu pranešimu informuojamas ne vėliau kaip likus 7 darbo dienoms iki planuojamo posėdžio dėl VTPT direktoriaus galimo atšaukimo (toliau – posėdis). Pranešime nurodoma posėdžio vieta, laikas, šių nuostatų 18</text:span><text:span text:style-name="T122">1</text:span><text:span text:style-name="T123"><text:s/>punkte<text:s/></text:span><text:soft-page-break/><text:span text:style-name="T124">nurodyta atšaukimo priežastis (priežastys) bei VTPT direktoriaus teisė ne vėliau kaip likus 3 darbo dienoms iki posėdžio pateikti savo argumentuotus paaiškinimus;<text:s/></text:span></text:p>
      <text:p text:style-name="P125"><text:span text:style-name="T126">18</text:span><text:span text:style-name="T127">2</text:span><text:span text:style-name="T128">.3</text:span><text:span text:style-name="T129">. sprendimas dėl VTPT direktoriaus atšaukimo (neatšaukimo) priimamas sveikatos apsaugos ministro sprendimu. Sprendimai dėl atšaukimo iš įstaigos vadovo pareigų tvirtinami sveikatos apsaugos ministro įsakymu;</text:span></text:p>
      <text:p text:style-name="P130"><text:span text:style-name="T131">18</text:span><text:span text:style-name="T132">2</text:span><text:span text:style-name="T133">.4</text:span><text:span text:style-name="T134">. posėdyje turi teisę dalyvauti VTPT direktorius;</text:span></text:p>
      <text:p text:style-name="P135"><text:span text:style-name="T136">18</text:span><text:span text:style-name="T137">2</text:span><text:span text:style-name="T138">.5</text:span><text:span text:style-name="T139">. priėmus motyvuotą sprendimą atšaukti VTPT direktorių iš pareigų, su juo sudaryta darbo sutartis nutraukiama.“</text:span></text:p>
      <text:p text:style-name="P140"><text:span text:style-name="T141">2</text:span><text:span text:style-name="T142">. Į g a l i o j u Valstybinės teismo psichiatrijos tarnybos prie Sveikatos apsaugos ministerijos direktorių pasirašyti pakeistus Valstybinės teismo psichiatrijos tarnybos prie Sveikatos apsaugos ministerijos nuostatus ir atlikti visus Lietuvos Respublikos teisės aktų nustatytus veiksmus, susijusius su šių nuostatų įregistravimu Juridinių asmenų registre.</text:span></text:p>
      <text:p text:style-name="P143"/>
      <text:p text:style-name="P144"/>
      <text:p text:style-name="P145"/>
      <text:p text:style-name="Normal"><text:span text:style-name="T146">Sveikatos apsaugos ministras<text:s/></text:span><text:span text:style-name="T147"><text:tab/></text:span><text:span text:style-name="T148"><text:tab/></text:span><text:span text:style-name="T149"><text:tab/><text:s text:c="6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20T19:42:00Z</meta:creation-date>
    <dc:date>2022-10-20T19:4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4" meta:paragraph-count="231" meta:word-count="830" meta:character-count="5795" meta:row-count="433" meta:non-whitespace-character-count="5196"/>
  </office:meta>
</office:document-meta>
</file>