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="Arial" fo:letter-spacing="0.0055in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fo:letter-spacing="0.0166in"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166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16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fo:hyphenate="false"/>
    </style:style>
    <style:style style:name="P70" style:parent-style-name="Normal" style:family="paragraph">
      <style:text-properties fo:hyphenate="false"/>
    </style:style>
    <style:style style:name="P71" style:parent-style-name="Normal" style:family="paragraph">
      <style:text-properties fo:hyphenate="false"/>
    </style:style>
    <style:style style:name="P72" style:parent-style-name="Normal" style:family="paragraph">
      <style:text-properties style:language-asian="lt" style:country-asian="LT" fo:hyphenate="false"/>
    </style:style>
    <style:style style:name="P73" style:parent-style-name="Normal" style:family="paragraph">
      <style:text-properties style:language-asian="lt" style:country-asian="LT" fo:hyphenate="false"/>
    </style:style>
    <style:style style:name="P74" style:parent-style-name="Normal" style:family="paragraph">
      <style:text-properties style:language-asian="lt" style:country-asian="LT" fo:hyphenate="false"/>
    </style:style>
    <style:style style:name="P75" style:parent-style-name="Normal" style:family="paragraph">
      <style:text-properties style:language-asian="lt" style:country-asian="LT" fo:hyphenate="false"/>
    </style:style>
    <style:style style:name="P76" style:parent-style-name="Normal" style:family="paragraph">
      <style:paragraph-properties fo:margin-left="0.0055in" fo:margin-right="0.0236in">
        <style:tab-stops>
          <style:tab-stop style:type="left" style:position="5.0152in"/>
        </style:tab-stops>
      </style:paragraph-properties>
      <style:text-properties style:language-asian="lt" style:country-asian="LT" fo:hyphenate="false"/>
    </style:style>
  </office:automatic-styles>
  <office:body>
    <office:text text:use-soft-page-breaks="true">
      <text:p text:style-name="P1"><text:span text:style-name="T3">LIETUVOS RESPUBLIKOS ŽEMĖS ŪKIO MINISTRAS</text:span></text:p>
      <text:p text:style-name="P4"/>
      <text:p text:style-name="P5">LIETUVOS RESPUBLIKOS APLINKOS MINISTRAS</text:p>
      <text:p text:style-name="P6"/>
      <text:p text:style-name="P7"/>
      <text:p text:style-name="P8">ĮSAKYMAS</text:p>
      <text:p text:style-name="P9"/>
      <text:p text:style-name="P10">DĖL LIETUVOS RESPUBLIKOS ŽEMĖS ŪKIO MINISTRO IR LIETUVOS RESPUBLIKOS APLINKOS MINISTRO 2004 M. SPALIO 4 D. ĮSAKYMO</text:p>
      <text:p text:style-name="P11">NR. 3D-452/D1-513 „DĖL ŽEMĖS SKLYPŲ FORMAVIMO IR PERTVARKYMO PROJEKTŲ RENGIMO IR ĮGYVENDINIMO TAISYKLIŲ PATVIRTINIMO“ PAKEITIMO</text:p>
      <text:p text:style-name="P12"/>
      <text:p text:style-name="P13">2018 m. gruodžio 5 d. Nr. 3D-870/D1-1041</text:p>
      <text:p text:style-name="P14"><text:span text:style-name="T15">Vilnius</text:span><text:span text:style-name="T16"><text:line-break/></text:span></text:p>
      <text:p text:style-name="P17"/>
      <text:p text:style-name="P18"><text:span text:style-name="T19">P a k e i č i a m e</text:span><text:span text:style-name="T20"><text:s/>Žemės sklypų formavimo ir pertvarkymo projektų rengimo ir įgyvendinimo taisykles, patvirtintas<text:s/></text:span><text:span text:style-name="T21">L</text:span><text:span text:style-name="T22">ietuvos Respublikos žemės ūkio ministro ir Lietuvos Respublikos aplinkos ministro 2004 m. spalio 4 d. įsakymu Nr. 3D-452/D1-513 „Dėl Žemės sklypų formavimo ir pertvarkymo projektų rengimo ir įgyvendinimo taisyklių patvirtinimo“:</text:span></text:p>
      <text:p text:style-name="P23"><text:span text:style-name="T24">1</text:span><text:span text:style-name="T25">. Papildome 7.10 papunkčiu:</text:span></text:p>
      <text:p text:style-name="P26"><text:span text:style-name="T27">„</text:span>7.10. padalijami privačios nuosavybės teise valdomi žemės sklypai, esantys valstybiniuose draustiniuose ir valstybiniuose parkuose, Lietuvos Respublikos saugomų teritorijų įstatymo 31 straipsnio 9 ir 10 dalyse nustatytais atvejais.“</text:p>
      <text:p text:style-name="P28">2.<text:span text:style-name="T29"><text:s/></text:span>Pakeičiame 62.1 papunktį ir jį išdėstome taip:</text:p>
      <text:p text:style-name="P30">„<text:span text:style-name="T31">62.1</text:span><text:span text:style-name="T32">.<text:s/></text:span><text:span text:style-name="T33">saugomų teritorijų</text:span><text:span text:style-name="T34"><text:s/>direkcija<text:s/></text:span><text:span text:style-name="T35">(toliau – Direkcija), kai Projektas rengiamas valstybiniame parke, biosferos rezervate,<text:s/></text:span>taip pat<text:span text:style-name="T36"><text:s/>valstybinių draustinių,<text:s/></text:span><text:span text:style-name="T37">biosferos poligonų,<text:s/></text:span><text:span text:style-name="T38">Europos ekologinio<text:s/></text:span><text:span text:style-name="T39">tinklo „Natura 2000“ teritorijose</text:span><text:span text:style-name="T40">, Direkcijai priskirtose pagal Valstybės įsteigtų saugomų teritorijų, neturinčių direkcijų, ir Europos ekologinio tinklo „Natura 2000“ teritorijų, nepatenkančių į valstybinius parkus, rezervatus ar biosferos rezervatą, priskirtų saugomų teritorijų direkcijoms, sąrašą, tvirtinamą Valstybinės saugomų teritorijų tarnybos prie Aplinkos ministerijos direktoriaus įsakymu;“.</text:span></text:p>
      <text:p text:style-name="P41"><text:span text:style-name="T42">3</text:span><text:span text:style-name="T43">. Pakeičiame 62.2 papunktį ir jį išdėstome taip:<text:s/></text:span></text:p>
      <text:p text:style-name="P44"><text:span text:style-name="T45">„</text:span><text:span text:style-name="T46">62.2</text:span><text:span text:style-name="T47">. Lietuvos Respublikos aplinkos ministerijai pavaldžiomis ir jos reguliavimo sričiai priskirtomis įstaigomis:</text:span></text:p>
      <text:p text:style-name="P48"><text:span text:style-name="T49">62.2.1</text:span><text:span text:style-name="T50">. Valstybine miškų tarnyba, kai pagal Projektą:</text:span></text:p>
      <text:p text:style-name="P51"><text:span text:style-name="T52">62.2.1.1</text:span><text:span text:style-name="T53">. planuojama miško žemę paversti kitomis naudmenomis Miškų įstatymo 11 straipsnio 1 dalyje numatytais atvejais;</text:span></text:p>
      <text:p text:style-name="P54"><text:span text:style-name="T55">62.2.1.2</text:span><text:span text:style-name="T56">. pertvarkomam ar formuojamam žemės sklypui nustatoma miškų ūkio paskirtis;<text:s/></text:span></text:p>
      <text:p text:style-name="P57"><text:span text:style-name="T58">62.2.1.3</text:span><text:span text:style-name="T59">. žemės sklypas pertvarkomas Miškų įstatymo 4 straipsnio 3 dalyje nurodytais atvejais;</text:span></text:p>
      <text:p text:style-name="P60"><text:span text:style-name="T61">62.2.2</text:span><text:span text:style-name="T62">. Lietuvos geologijos tarnyba prie Aplinkos ministerijos, kai:</text:span></text:p>
      <text:p text:style-name="P63"><text:span text:style-name="T64">62.2.2.1</text:span><text:span text:style-name="T65">. Projekto teritorijoje ar jos dalyje yra naudingųjų iškasenų (išskyrus angliavandenilius ir anhidritą) telkinys ar jo dalis, požeminio vandens vandenvietė ar jos apsaugos zona;</text:span></text:p>
      <text:p text:style-name="P66"><text:span text:style-name="T67">62.2.2.2</text:span><text:span text:style-name="T68">. Projektu, kurio teritorija patenka į Šiaurės Lietuvos karstinį regioną, nustatoma ar keičiama pagrindinė žemės naudojimo paskirtis ir (ar) žemės sklypo naudojimo būdas (-ai) ir (ar) siūloma naujai nustatyti ar panaikinti karstinio regiono specialiąją žemės ir miško naudojimo sąlygą;“.</text:span></text:p>
      <text:p text:style-name="P69"/>
      <text:p text:style-name="P70"/>
      <text:p text:style-name="P71"/>
      <text:p text:style-name="P72">Žemės ūkio ministras<text:tab/><text:tab/><text:tab/><text:tab/><text:tab/><text:tab/><text:tab/><text:tab/><text:s text:c="11"/>Giedrius Surplys</text:p>
      <text:p text:style-name="P73"/>
      <text:p text:style-name="P74"/>
      <text:p text:style-name="P75"/>
      <text:p text:style-name="P76">Aplinkos ministras<text:tab/>Kęstutis Nav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0.8861in" fo:margin-bottom="0.638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3in"/>
      </style:header-style>
      <style:footer-style>
        <style:header-footer-properties style:dynamic-spacing="true" fo:min-height="-0.138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2-06T12:04:00Z</meta:creation-date>
    <dc:date>2018-12-06T12:04:00Z</dc:date>
    <meta:template xlink:href="Normal.dotm" xlink:type="simple"/>
    <meta:editing-cycles>1</meta:editing-cycles>
    <meta:editing-duration>PT0S</meta:editing-duration>
    <meta:document-statistic meta:page-count="1" meta:paragraph-count="18" meta:word-count="342" meta:character-count="2865" meta:row-count="61" meta:non-whitespace-character-count="2541"/>
  </office:meta>
</office:document-meta>
</file>