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861in"/>
      <style:text-properties style:font-size-complex="12pt"/>
    </style:style>
    <style:style style:name="P13" style:parent-style-name="Normal" style:family="paragraph">
      <style:paragraph-properties fo:keep-with-next="always" fo:text-align="justify" fo:text-indent="0.8861in"/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1.0833in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text-indent="0.8861in"/>
      <style:text-properties style:font-weight-complex="bold" style:font-size-complex="12pt"/>
    </style:style>
    <style:style style:name="P36" style:parent-style-name="Normal" style:family="paragraph">
      <style:paragraph-properties fo:keep-with-next="always"/>
      <style:text-properties style:font-weight-complex="bold" style:font-size-complex="12pt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keep-with-next="always"/>
      <style:text-properties style:font-weight-complex="bold"/>
    </style:style>
    <style:style style:name="P40" style:parent-style-name="Normal" style:family="paragraph">
      <style:paragraph-properties fo:keep-with-next="always" fo:text-indent="1.5in"/>
      <style:text-properties style:font-weight-complex="bold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8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DRUSKININKŲ GARBĖS PILIEČIO VARDO SUTEIKIMO</text:p>
      <text:p text:style-name="P9"/>
      <text:p text:style-name="P10">2014 m. gegužės 28 d. Nr. T1-107</text:p>
      <text:p text:style-name="P11">Druskininkai</text:p>
      <text:p text:style-name="P12"/>
      <text:p text:style-name="P13">Vadovaudamasi Lietuvos Respublikos vietos savivaldos įstatymo 16 straipsnio <text:s text:c="21"/>2 dalies 45 punktu, atsižvelgdama į Druskininkų savivaldybės tarybos 2010 m. gegužės 31 d. sprendimą Nr. T1-107 „Dėl Druskininkų garbės piliečio vardo suteikimo tvarkos aprašo ir Druskininkų garbės piliečio pažymėjimo formos tvirtinimo“ bei į Druskininkų savivaldybės tarybos Švietimo, kultūros ir sporto bei Sveikatos apsaugos ir socialinių reikalų komitetų teikimą (protokolas Nr. KP-10), Druskininkų savivaldybės<text:s/>taryba n u s p r e n d ž i a:</text:p>
      <text:p text:style-name="P14"><text:span text:style-name="T15">1</text:span><text:span text:style-name="T16">.Suteikti Druskininkų garbės piliečio vardą:</text:span></text:p>
      <text:p text:style-name="P17"><text:span text:style-name="T18">1.1</text:span><text:span text:style-name="T19">. Antanui Česnuliui – už ilgametį lietuvių liaudies meno puoselėjimą, Skulptūrų ir poilsio parko įkūrimą bei Druskininkų kurorto garsinimą.<text:s/></text:span></text:p>
      <text:p text:style-name="P20"><text:span text:style-name="T21">1.2</text:span><text:span text:style-name="T22">. Violetai Kaubrienei -<text:s/></text:span><text:span text:style-name="T23">už tradicinio</text:span><text:span text:style-name="T24"><text:s/></text:span><text:span text:style-name="T25">sanatorinio gydymo puoselėjimą ir naujų sveikatinimo paslaugų plėtrą, aktyvų dalyvavimą kurorto kultūriniame gyvenime bei ilgametį kultūros mecenavimą. <text:s/></text:span></text:p>
      <text:p text:style-name="P26"><text:span text:style-name="T27">1.3</text:span><text:span text:style-name="T28">. Viliumui Malinauskui – už sveikatos, kultūros, sporto sričių mecenavimą,</text:span><text:span text:style-name="T29"><text:s text:c="2"/></text:span><text:span text:style-name="T30">sovie</text:span><text:span text:style-name="T31">tinių skulptūrų muziejaus „Grūto parkas“ įkūrimą</text:span><text:span text:style-name="T32"><text:s/></text:span><text:span text:style-name="T33">ir <text:s/>Druskininkų kurorto garsinimą.<text:s/>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Normal"/>
      <text:p text:style-name="P37"><text:span text:style-name="T38">Savivaldybės mero pavaduotojas,</text:span></text:p>
      <text:p text:style-name="P39">pavaduojantis savivaldybės merą<text:s/><text:tab/><text:tab/><text:tab/><text:tab/><text:tab/><text:tab/>Linas Urmanavičius<text:tab/><text:tab/><text:tab/><text:tab/><text:tab/></text:p>
      <text:p text:style-name="P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  <text:p text:style-name="P42"/>
      <text:p text:style-name="P43"/>
      <text:p text:style-name="P44"/>
      <text:p text:style-name="Normal"/>
      <text:p text:style-name="Normal"/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6-02T04:57:00Z</meta:creation-date>
    <dc:date>2014-06-02T04:57:00Z</dc:date>
    <meta:print-date>2014-05-19T11:33:00Z</meta:print-date>
    <meta:template xlink:href="Normal" xlink:type="simple"/>
    <meta:editing-cycles>2</meta:editing-cycles>
    <meta:editing-duration>PT0S</meta:editing-duration>
    <meta:user-defined meta:name="LabbisDVSAttachmentId">e47d4668-6d42-4ea9-bc5a-0d388e736dcd</meta:user-defined>
    <meta:document-statistic meta:page-count="1" meta:paragraph-count="15" meta:word-count="189" meta:character-count="1475" meta:row-count="68" meta:non-whitespace-character-count="1301"/>
  </office:meta>
</office:document-meta>
</file>