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. LINKUVOS GIMNAZIJOS STRUKTŪROS PERTVARKOS</text:p>
      <text:p text:style-name="P8"/>
      <text:p text:style-name="P9">2020 m. vasario 27 d. Nr. T-41</text:p>
      <text:p text:style-name="P10">Pakruojis</text:p>
      <text:p text:style-name="P11"/>
      <text:p text:style-name="P12">Vadovaudamasi Lietuvos Respublikos vietos savivaldos įstatymo 16 straipsnio 4 dalimi, 18 straipsnio 1 dalimi, Lietuvos Respublikos švietimo įstatymo 44 straipsnio 4 dalimi ir Pakruojo rajono savivaldybės tarybos 2016 m. kovo 31 d. sprendimu Nr. T-69 „Dėl Pakruojo rajono savivaldybės bendrojo ugdymo mokyklų tinklo pertvarkos 2016–2020 metų bendrojo plano patvirtinimo“ patvirtintu Pakruojo rajono savivaldybės bendrojo ugdymo mokyklų tinklo pertvarkos 2016–2020<text:s/>metų bendruoju planu, Pakruojo rajono savivaldybės taryba n<text:s/>u<text:s/>s<text:s/>p<text:s/>r<text:s/>e<text:s/>n<text:s/>d<text:s/>ž<text:s/>i<text:s/>a:</text:p>
      <text:p text:style-name="P13">1. Pertvarkyti iki 2020 m. rugpjūčio 31 d. Pakruojo r. Linkuvos gimnazijos<text:s/>(toliau – gimnazija)<text:s/>struktūrą likviduojant Linkuvos gimnazijos Triškonių daugiafunkcį centrą.</text:p>
      <text:p text:style-name="P14">2.<text:s/>Įpareigoti mokyklos direktorių<text:s/>Vaclovą Stapušaitį<text:s/>parengti gimnazijos nuostatus ir pateikti<text:s/>Pakruojo<text:s/>rajono<text:s/>savivaldybės<text:s/>tarybai tvirtinti.</text:p>
      <text:p text:style-name="P15">Šis sprendimas gali būti skundžiamas Lietuvos Respublikos administracinių bylų teisenos įstatymo nustatyta tvarka.</text:p>
      <text:p text:style-name="P16"/>
      <text:p text:style-name="P17">Savivaldybės meras<text:tab/><text:s text:c="3"/><text:tab/><text:tab/><text:tab/><text:tab/><text:tab/><text:tab/><text:s text:c="7"/>Saulius Margis</text:p>
      <text:p text:style-name="P18"/>
      <text:p text:style-name="P19"/>
      <text:p text:style-name="P20"><text:tab/><text:tab/></text:p>
      <text:p text:style-name="Normal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style:font-name-complex="Times New Roman"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0-03-15T23:26:00Z</meta:creation-date>
    <dc:date>2020-03-15T23:26:00Z</dc:date>
    <meta:print-date>2020-02-13T07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176" meta:row-count="31" meta:non-whitespace-character-count="1023"/>
  </office:meta>
</office:document-meta>
</file>