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fo:language="en" fo:country="US"/>
    </style:style>
    <style:style style:name="P13" style:parent-style-name="Normal" style:family="paragraph">
      <style:paragraph-properties fo:line-height="115%"/>
      <style:text-properties fo:font-size="5pt" style:font-size-asian="5pt" style:font-size-complex="5pt"/>
    </style:style>
    <style:style style:name="P14" style:parent-style-name="Normal" style:family="paragraph">
      <style:paragraph-properties fo:keep-with-next="always" fo:text-align="center" fo:line-height="115%"/>
      <style:text-properties style:font-name="Arial" style:font-name-complex="Arial" fo:text-transform="uppercase" fo:font-size="18pt" style:font-size-asian="18pt" style:font-size-complex="18pt" style:language-asian="lt" style:country-asian="LT"/>
    </style:style>
    <style:style style:name="P15" style:parent-style-name="Normal" style:family="paragraph">
      <style:paragraph-properties fo:text-align="center" fo:line-height="115%"/>
      <style:text-properties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3937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right" style:position="6.2993in"/>
        </style:tab-stops>
      </style:paragraph-properties>
    </style:style>
    <style:style style:name="P53"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5909in"/>
          <style:tab-stop style:type="right" style:position="6.3in"/>
        </style:tab-stops>
      </style:paragraph-properties>
    </style:style>
    <style:style style:name="P78" style:parent-style-name="Normal" style:family="paragraph">
      <style:paragraph-properties fo:text-align="justify" fo:line-height="115%" fo:margin-left="0.4472in" fo:text-indent="-0.0076in">
        <style:tab-stops>
          <style:tab-stop style:type="left" style:position="0.0451in"/>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4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0076in">
        <style:tab-stops>
          <style:tab-stop style:type="left" style:position="0.6361in"/>
          <style:tab-stop style:type="left" style:position="0.8861in"/>
        </style:tab-stops>
      </style:paragraph-properties>
    </style:style>
    <style:style style:name="P196" style:parent-style-name="Normal" style:family="paragraph">
      <style:paragraph-properties fo:text-align="justify" fo:line-height="115%" fo:margin-left="0.4472in" fo:text-indent="-0.0076in">
        <style:tab-stops>
          <style:tab-stop style:type="left" style:position="0.1888in"/>
          <style:tab-stop style:type="left" style:position="0.4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7875in" fo:text-indent="-0.811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2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15%" fo:text-indent="0.0236in"/>
    </style:style>
    <style:style style:name="P23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fo:text-indent="0.0236in"/>
    </style:style>
    <style:style style:name="P24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5.1187in"/>
        </style:tab-stops>
      </style:paragraph-properties>
    </style:style>
    <style:style style:name="P31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15%" fo:margin-left="0.7875in" fo:text-indent="-0.8111in">
        <style:tab-stops>
          <style:tab-stop style:type="left" style:position="0.075in"/>
          <style:tab-stop style:type="left" style:position="4.82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fo:text-indent="0.0236in"/>
    </style:style>
    <style:style style:name="P34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P37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style:tab-stops>
          <style:tab-stop style:type="left" style:position="5.1187in"/>
        </style:tab-stops>
      </style:paragraph-properties>
    </style:style>
    <style:style style:name="P39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fo:text-indent="0.0236in"/>
    </style:style>
    <style:style style:name="P4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15%" fo:text-indent="0.0236in"/>
    </style:style>
    <style:style style:name="P42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15%" fo:text-indent="0.0236in"/>
    </style:style>
    <style:style style:name="P43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15%" fo:margin-left="0.7875in" fo:margin-right="1.2784in" fo:text-indent="-0.8111in">
        <style:tab-stops>
          <style:tab-stop style:type="right" style:position="0.075in"/>
          <style:tab-stop style:type="left" style:position="4.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fo:text-indent="0.0236in"/>
    </style:style>
    <style:style style:name="P4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fo:margin-left="0.7875in" fo:margin-right="1.2784in" fo:text-indent="-0.8111in">
        <style:tab-stops>
          <style:tab-stop style:type="right" style:position="0.075in"/>
          <style:tab-stop style:type="left" style:position="4.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style:tab-stops>
          <style:tab-stop style:type="left" style:position="5.1187in"/>
        </style:tab-stops>
      </style:paragraph-properties>
    </style:style>
    <style:style style:name="P46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15%" fo:margin-left="0.7875in" fo:margin-right="1.2784in" fo:text-indent="-0.8111in">
        <style:tab-stops>
          <style:tab-stop style:type="right" style:position="0.0798in"/>
          <style:tab-stop style:type="left" style:position="4.711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4923in"/>
          <style:tab-stop style:type="left" style:position="5.1187in"/>
          <style:tab-stop style:type="left" style:position="5.8854in"/>
        </style:tab-stops>
      </style:paragraph-properties>
    </style:style>
    <style:style style:name="P47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15%" fo:text-indent="0.0236in"/>
    </style:style>
    <style:style style:name="P49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15%" fo:text-indent="0.0236in"/>
    </style:style>
    <style:style style:name="P50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line-height="115%" fo:text-indent="0.0236in"/>
    </style:style>
    <style:style style:name="P51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2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4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5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6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15%" fo:margin-left="0.7875in" fo:text-indent="-0.7875in">
        <style:tab-stops>
          <style:tab-stop style:type="right" style:position="0.0798in"/>
          <style:tab-stop style:type="left" style:position="4.823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8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15%" fo:margin-left="0.7875in" fo:text-indent="-0.8111in">
        <style:tab-stops>
          <style:tab-stop style:type="right" style:position="0.0798in"/>
          <style:tab-stop style:type="left" style:position="4.8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4923in"/>
          <style:tab-stop style:type="left" style:position="5.1187in"/>
          <style:tab-stop style:type="left" style:position="5.8854in"/>
        </style:tab-stops>
      </style:paragraph-properties>
    </style:style>
    <style:style style:name="P59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15%" fo:margin-left="0.7875in" fo:text-indent="-0.8111in">
        <style:tab-stops>
          <style:tab-stop style:type="right" style:position="0.075in"/>
          <style:tab-stop style:type="left" style:position="4.823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6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P62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P63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P64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line-height="115%" fo:margin-left="0.4472in" fo:text-indent="0.0451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9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12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2.5%"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2.5%"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2.5%"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line-height="115%" fo:margin-left="0.3937in" fo:text-indent="0.0986in">
        <style:tab-stops>
          <style:tab-stop style:type="left" style:position="0.2423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15%" fo:margin-left="0.7875in" fo:text-indent="-0.7875in">
        <style:tab-stops>
          <style:tab-stop style:type="left" style:position="0.0652in"/>
          <style:tab-stop style:type="left" style:position="4.625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123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15%"/>
    </style:style>
    <style:style style:name="P132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style:style>
    <style:style style:name="P14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2.5%"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2.5%"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2.5%"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2.5%"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2.5%"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2.5%"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2.5%"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line-height="115%" fo:margin-left="0.7875in" fo:text-indent="-0.8111in">
        <style:tab-stops>
          <style:tab-stop style:type="left" style:position="0.2722in"/>
          <style:tab-stop style:type="left" style:position="4.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2.5%"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line-height="115%" fo:margin-left="0.7875in" fo:margin-right="0.7868in" fo:text-indent="-0.7875in">
        <style:tab-stops>
          <style:tab-stop style:type="left" style:position="0.075in"/>
          <style:tab-stop style:type="left" style:position="4.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line-height="115%" fo:margin-left="0.7875in" fo:margin-right="0.7868in" fo:text-indent="0.8625in">
        <style:tab-stops>
          <style:tab-stop style:type="left" style:position="0.075in"/>
          <style:tab-stop style:type="left" style:position="4.8in"/>
        </style:tab-stops>
      </style:paragraph-properties>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87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96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5%"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03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0.9312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2.5%"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line-height="115%" fo:margin-left="0.7875in" fo:text-indent="-0.7875in">
        <style:tab-stops>
          <style:tab-stop style:type="left" style:position="0.075in"/>
          <style:tab-stop style:type="left" style:position="4.898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2.5%"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margin-left="0.4472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209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style:tab-stops>
          <style:tab-stop style:type="left" style:position="0.8861in"/>
        </style:tab-stops>
      </style:paragraph-properties>
    </style:style>
    <style:style style:name="P2128"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15%"/>
    </style:style>
    <style:style style:name="P2147"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margin-left="0.4923in">
        <style:tab-stops>
          <style:tab-stop style:type="left" style:position="0.3937in"/>
        </style:tab-stops>
      </style:paragraph-properties>
    </style:style>
    <style:style style:name="P2152" style:parent-style-name="Normal" style:family="paragraph">
      <style:paragraph-properties fo:text-align="justify" fo:line-height="115%" fo:margin-left="0.4472in" fo:text-indent="0.0451in">
        <style:tab-stops>
          <style:tab-stop style:type="left" style:position="0.438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2.5%"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text-position="super 62.5%"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7"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2.5%"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2.5%"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2.5%"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2.5%"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2.5%"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2.5%"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2.5%"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15%"/>
    </style:style>
    <style:style style:name="P222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15%"/>
    </style:style>
    <style:style style:name="P224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2.5%"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line-height="115%"/>
      <style:text-properties fo:font-size="5pt" style:font-size-asian="5pt" style:font-size-complex="5pt"/>
    </style:style>
    <style:style style:name="P224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2.5%"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line-height="115%"/>
      <style:text-properties fo:font-size="5pt" style:font-size-asian="5pt" style:font-size-complex="5pt"/>
    </style:style>
    <style:style style:name="P225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line-height="115%"/>
    </style:style>
    <style:style style:name="P226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375in"/>
    </style:style>
    <style:style style:name="P227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2.5%"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line-height="115%"/>
      <style:text-properties fo:font-size="5pt" style:font-size-asian="5pt" style:font-size-complex="5pt"/>
    </style:style>
    <style:style style:name="P2281"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2.5%"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line-height="115%"/>
      <style:text-properties fo:font-size="5pt" style:font-size-asian="5pt" style:font-size-complex="5pt"/>
    </style:style>
    <style:style style:name="P229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2.5%"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line-height="115%"/>
      <style:text-properties fo:font-size="5pt" style:font-size-asian="5pt" style:font-size-complex="5pt"/>
    </style:style>
    <style:style style:name="P230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line-height="115%"/>
    </style:style>
    <style:style style:name="P231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2.5%"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line-height="115%"/>
      <style:text-properties fo:font-size="5pt" style:font-size-asian="5pt" style:font-size-complex="5pt"/>
    </style:style>
    <style:style style:name="P233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2.5%"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line-height="115%"/>
      <style:text-properties fo:font-size="5pt" style:font-size-asian="5pt" style:font-size-complex="5pt"/>
    </style:style>
    <style:style style:name="P233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line-height="115%"/>
    </style:style>
    <style:style style:name="P234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2.5%"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2.5%"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line-height="115%"/>
      <style:text-properties fo:font-size="5pt" style:font-size-asian="5pt" style:font-size-complex="5pt"/>
    </style:style>
    <style:style style:name="P236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2.5%"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line-height="115%"/>
      <style:text-properties fo:font-size="5pt" style:font-size-asian="5pt" style:font-size-complex="5pt"/>
    </style:style>
    <style:style style:name="P237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2.5%"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line-height="115%"/>
    </style:style>
    <style:style style:name="P237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2.5%"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6"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2.5%"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line-height="115%"/>
      <style:text-properties fo:font-size="5pt" style:font-size-asian="5pt" style:font-size-complex="5pt"/>
    </style:style>
    <style:style style:name="P239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line-height="115%"/>
      <style:text-properties fo:font-size="5pt" style:font-size-asian="5pt" style:font-size-complex="5pt"/>
    </style:style>
    <style:style style:name="P240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line-height="115%"/>
    </style:style>
    <style:style style:name="P241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2.5%"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8"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2.5%"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line-height="115%"/>
      <style:text-properties fo:font-size="5pt" style:font-size-asian="5pt" style:font-size-complex="5pt"/>
    </style:style>
    <style:style style:name="P242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line-height="115%"/>
      <style:text-properties fo:font-size="5pt" style:font-size-asian="5pt" style:font-size-complex="5pt"/>
    </style:style>
    <style:style style:name="P243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2.5%"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line-height="115%"/>
    </style:style>
    <style:style style:name="P2442"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2.5%"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2.5%"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line-height="115%"/>
      <style:text-properties fo:font-size="5pt" style:font-size-asian="5pt" style:font-size-complex="5pt"/>
    </style:style>
    <style:style style:name="P245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2.5%"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line-height="115%"/>
      <style:text-properties fo:font-size="5pt" style:font-size-asian="5pt" style:font-size-complex="5pt"/>
    </style:style>
    <style:style style:name="P246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2.5%"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line-height="115%"/>
    </style:style>
    <style:style style:name="P2474"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82" style:parent-style-name="Normal" style:family="paragraph">
      <style:paragraph-properties fo:text-align="justify" fo:line-height="115%" fo:margin-left="0.4472in" fo:text-indent="-0.0076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2.5%"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line-height="115%"/>
      <style:text-properties fo:font-size="5pt" style:font-size-asian="5pt" style:font-size-complex="5pt"/>
    </style:style>
    <style:style style:name="P2490"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2.5%"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line-height="115%"/>
      <style:text-properties fo:font-size="5pt" style:font-size-asian="5pt" style:font-size-complex="5pt"/>
    </style:style>
    <style:style style:name="P2498"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2.5%"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line-height="115%"/>
    </style:style>
    <style:style style:name="P2506" style:parent-style-name="Normal" style:family="paragraph">
      <style:paragraph-properties fo:line-height="115%" fo:margin-left="0.7875in" fo:text-indent="-0.8111in">
        <style:tab-stops>
          <style:tab-stop style:type="left" style:position="0.075in"/>
          <style:tab-stop style:type="left" style:position="4.898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2.5%"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margin-left="0.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1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paragraph-properties fo:line-height="115%" fo:text-indent="0.4923in"/>
    </style:style>
    <style:style style:name="P2566" style:parent-style-name="Normal" style:family="paragraph">
      <style:paragraph-properties fo:line-height="115%" fo:margin-left="0.4472in" fo:text-indent="-0.0076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language-asian="lt" style:country-asian="LT"/>
    </style:style>
    <style:style style:name="P2602"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language-asian="lt" style:country-asian="LT"/>
    </style:style>
    <style:style style:name="P260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line-height="115%" fo:text-indent="0.4923in"/>
    </style:style>
    <style:style style:name="P2622" style:parent-style-name="Normal" style:family="paragraph">
      <style:paragraph-properties fo:line-height="115%" fo:margin-left="0.4472in" fo:text-indent="-0.0076in">
        <style:tab-stops>
          <style:tab-stop style:type="left" style:position="0.53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line-height="115%" fo:margin-left="0.7875in" fo:text-indent="-0.8111in">
        <style:tab-stops/>
      </style:paragraph-properties>
    </style:style>
    <style:style style:name="P2645" style:parent-style-name="Normal" style:family="paragraph">
      <style:paragraph-properties fo:line-height="115%" fo:margin-left="0.7875in" fo:text-indent="-0.811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P266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line-height="115%" fo:text-indent="0.4923in"/>
    </style:style>
    <style:style style:name="P2667" style:parent-style-name="Normal" style:family="paragraph">
      <style:paragraph-properties fo:line-height="115%" fo:margin-left="0.4472in" fo:text-indent="-0.0076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P275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text-position="super 62.5%"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text-position="super 62.5%"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2.5%"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2.5%"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2.5%"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2.5%"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text-position="super 62.5%"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text-position="super 62.5%"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2.5%"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2.5%"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2.5%"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text-position="super 62.5%"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2.5%"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line-height="115%" fo:margin-left="0.7875in" fo:margin-right="-0.0986in" fo:text-indent="-0.7875in">
        <style:tab-stops>
          <style:tab-stop style:type="left" style:position="0.1736in"/>
          <style:tab-stop style:type="left" style:position="4.8868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2.5%"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15%"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text-position="super 62.5%"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15%" fo:margin-left="0.7875in" fo:text-indent="-0.7756in">
        <style:tab-stops>
          <style:tab-stop style:type="left" style:position="0.1736in"/>
          <style:tab-stop style:type="left" style:position="4.898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2.5%"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line-height="115%" fo:text-indent="0.4923in"/>
    </style:style>
    <style:style style:name="P2889" style:parent-style-name="Normal" style:family="paragraph">
      <style:paragraph-properties fo:line-height="115%" fo:margin-left="0.4472in" fo:text-indent="-0.0076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name-asian="Calibri" style:font-size-complex="12pt" fo:language="en" fo:country="GB"/>
    </style:style>
    <style:style style:name="P2904" style:parent-style-name="Normal" style:family="paragraph">
      <style:paragraph-properties fo:line-height="115%" fo:text-indent="0.4923in"/>
    </style:style>
    <style:style style:name="P2905" style:parent-style-name="Normal" style:family="paragraph">
      <style:paragraph-properties fo:line-height="115%" fo:margin-left="0.4472in" fo:text-indent="-0.007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line-height="115%" fo:text-indent="0.4923in"/>
    </style:style>
    <style:style style:name="P2934" style:parent-style-name="Normal" style:family="paragraph">
      <style:paragraph-properties fo:line-height="115%" fo:margin-left="0.4472in" fo:text-indent="-0.0076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name-asian="Calibri" style:font-size-complex="12pt" fo:language="en" fo:country="GB"/>
    </style:style>
    <style:style style:name="P2949" style:parent-style-name="Normal" style:family="paragraph">
      <style:paragraph-properties fo:line-height="115%" fo:text-indent="0.4923in"/>
    </style:style>
    <style:style style:name="P2950" style:parent-style-name="Normal" style:family="paragraph">
      <style:paragraph-properties fo:line-height="115%" fo:margin-left="0.4472in" fo:text-indent="-0.0076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line-height="115%" fo:text-indent="0.4923in"/>
    </style:style>
    <style:style style:name="P2963" style:parent-style-name="Normal" style:family="paragraph">
      <style:paragraph-properties fo:line-height="115%" fo:margin-left="0.4472in" fo:text-indent="-0.0076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line-height="115%" fo:text-indent="0.4923in"/>
    </style:style>
    <style:style style:name="P2978" style:parent-style-name="Normal" style:family="paragraph">
      <style:paragraph-properties fo:line-height="115%" fo:margin-left="0.4472in" fo:text-indent="-0.0076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line-height="115%"/>
      <style:text-properties fo:font-size="5pt" style:font-size-asian="5pt" style:font-size-complex="5pt"/>
    </style:style>
    <style:style style:name="P299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size-complex="12pt"/>
    </style:style>
    <style:style style:name="P301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fo:text-indent="0.375in"/>
    </style:style>
    <style:style style:name="P3019" style:parent-style-name="Normal" style:family="paragraph">
      <style:paragraph-properties fo:line-height="115%" fo:margin-left="0.4472in" fo:text-indent="-0.0076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2" style:parent-style-name="Normal" style:family="paragraph">
      <style:paragraph-properties fo:line-height="115%" fo:margin-left="0.4472in" fo:text-indent="-0.0076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line-height="115%" fo:margin-left="0.7875in" fo:text-indent="-0.7875in">
        <style:tab-stops>
          <style:tab-stop style:type="left" style:position="0.1736in"/>
          <style:tab-stop style:type="left" style:position="4.898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line-height="115%" fo:margin-left="0.4472in" fo:text-indent="-0.0076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7" style:parent-style-name="Normal" style:family="paragraph">
      <style:paragraph-properties fo:line-height="115%" fo:margin-left="0.4472in" fo:text-indent="-0.0076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0" style:parent-style-name="Normal" style:family="paragraph">
      <style:paragraph-properties fo:line-height="115%" fo:margin-left="0.492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2.5%"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text-position="super 62.5%"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086" style:parent-style-name="Normal" style:family="paragraph">
      <style:paragraph-properties fo:line-height="115%" fo:margin-left="0.4472in" fo:text-indent="-0.0076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2.5%"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text-position="super 62.5%"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weight-complex="bold" fo:color="#000000" style:font-size-complex="12pt" style:language-asian="lt" style:country-asian="LT"/>
    </style:style>
    <style:style style:name="P3100"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text-position="super 62.5%"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style>
    <style:style style:name="P3109"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text-position="super 62.5%"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name-asian="Calibri" style:font-size-complex="12pt"/>
    </style:style>
    <style:style style:name="P3118"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text-position="super 62.5%"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name-asian="Calibri" style:font-size-complex="12pt"/>
    </style:style>
    <style:style style:name="P3127" style:parent-style-name="Normal" style:family="paragraph">
      <style:paragraph-properties fo:line-height="115%" fo:margin-left="0.7875in" fo:text-indent="-0.8111in">
        <style:tab-stops>
          <style:tab-stop style:type="left" style:position="0.1736in"/>
          <style:tab-stop style:type="left" style:position="4.8868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text-position="super 62.5%"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name-asian="Calibri" style:font-size-complex="12pt"/>
    </style:style>
    <style:style style:name="P3136" style:parent-style-name="Normal" style:family="paragraph">
      <style:paragraph-properties fo:line-height="115%" fo:text-indent="0.4923in"/>
    </style:style>
    <style:style style:name="P31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line-height="115%"/>
      <style:text-properties fo:font-size="5pt" style:font-size-asian="5pt" style:font-size-complex="5pt"/>
    </style:style>
    <style:style style:name="P3144"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line-height="115%"/>
      <style:text-properties fo:font-size="5pt" style:font-size-asian="5pt" style:font-size-complex="5pt"/>
    </style:style>
    <style:style style:name="P3151"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15%"/>
    </style:style>
    <style:style style:name="P3157"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15%" fo:text-indent="0.375in"/>
    </style:style>
    <style:style style:name="P316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name-asian="Calibri" style:font-size-complex="12pt"/>
    </style:style>
    <style:style style:name="P3189"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line-height="115%" fo:margin-left="0.7875in" fo:text-indent="-0.7875in">
        <style:tab-stops>
          <style:tab-stop style:type="left" style:position="0.1736in"/>
          <style:tab-stop style:type="left" style:position="4.8868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name-asian="Calibri" style:font-weight-complex="bold"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line-height="115%" fo:margin-left="0.7875in" fo:margin-right="-0.0986in" fo:text-indent="0.9611in">
        <style:tab-stops>
          <style:tab-stop style:type="left" style:position="0.1736in"/>
          <style:tab-stop style:type="left" style:position="4.8652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style="italic" style:font-style-asian="italic" style:font-style-complex="italic"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style="italic" style:font-style-asian="italic" style:font-style-complex="italic"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line-height="115%" fo:margin-left="0.7875in" fo:margin-right="-0.0986in" fo:text-indent="0.9611in">
        <style:tab-stops>
          <style:tab-stop style:type="left" style:position="0.1736in"/>
          <style:tab-stop style:type="left" style:position="4.8652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line-height="115%" fo:margin-left="0.7875in" fo:margin-right="-0.0986in" fo:text-indent="-0.7875in">
        <style:tab-stops>
          <style:tab-stop style:type="left" style:position="0.1736in"/>
          <style:tab-stop style:type="left" style:position="4.865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margin-left="0.4472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347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text-position="super 62.5%"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text-position="super 62.5%"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15%"/>
    </style:style>
    <style:style style:name="P349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15%"/>
    </style:style>
    <style:style style:name="P350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P351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15%"/>
    </style:style>
    <style:style style:name="P352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P354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text-position="super 62.5%"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text-position="super 62.5%"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text-position="super 62.5%"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text-position="super 62.5%"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text-position="super 62.5%"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text-position="super 62.5%"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text-position="super 62.5%"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line-height="115%" fo:margin-left="0.7875in" fo:text-indent="0.8625in">
        <style:tab-stops>
          <style:tab-stop style:type="left" style:position="0.075in"/>
          <style:tab-stop style:type="left" style:position="4.8in"/>
        </style:tab-stops>
      </style:paragraph-properties>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text-position="super 62.5%"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2.5%"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text-position="super 62.5%"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P362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text-position="super 62.5%"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15%"/>
    </style:style>
    <style:style style:name="P376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per 62.5%"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P376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text-position="super 62.5%"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text-position="super 62.5%"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2.5%"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15%"/>
    </style:style>
    <style:style style:name="P380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line-height="115%"/>
    </style:style>
    <style:style style:name="P382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line-height="115%"/>
    </style:style>
    <style:style style:name="P383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P3839"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line-height="115%"/>
    </style:style>
    <style:style style:name="P385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P386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P387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15%"/>
    </style:style>
    <style:style style:name="P388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P389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15%"/>
    </style:style>
    <style:style style:name="P389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P3904"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15%"/>
    </style:style>
    <style:style style:name="P391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line-height="115%"/>
    </style:style>
    <style:style style:name="P3924"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line-height="115%"/>
    </style:style>
    <style:style style:name="P393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line-height="115%"/>
    </style:style>
    <style:style style:name="P395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text-position="super 62.5%"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P3958"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text-position="super 62.5%"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fo:line-height="115%"/>
    </style:style>
    <style:style style:name="P396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P3972"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15%"/>
    </style:style>
    <style:style style:name="P397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text-position="super 62.5%"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P398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text-position="super 62.5%"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text-position="super 62.5%"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text-position="super 62.5%"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text-position="super 62.5%"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text-position="super 62.5%"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15%"/>
    </style:style>
    <style:style style:name="P402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P403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P4049" style:parent-style-name="Normal" style:family="paragraph">
      <style:paragraph-properties fo:line-height="115%">
        <style:tab-stops>
          <style:tab-stop style:type="left" style:position="0.8625in"/>
          <style:tab-stop style:type="left" style:position="5.6527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P4077"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15%"/>
    </style:style>
    <style:style style:name="P409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P4105" style:parent-style-name="Normal" style:family="paragraph">
      <style:paragraph-properties fo:line-height="115%" fo:margin-left="0.7875in" fo:text-indent="-0.7875in">
        <style:tab-stops>
          <style:tab-stop style:type="left" style:position="0.075in"/>
          <style:tab-stop style:type="left" style:position="4.8652in"/>
        </style:tab-stops>
      </style:paragraph-properties>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line-height="115%"/>
    </style:style>
    <style:style style:name="P411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15%"/>
    </style:style>
    <style:style style:name="P411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P421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38"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6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28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1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line-height="115%" fo:margin-left="0.7875in" fo:text-indent="-0.8111in">
        <style:tab-stops>
          <style:tab-stop style:type="left" style:position="0.075in"/>
          <style:tab-stop style:type="left" style:position="4.8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4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line-height="115%" fo:margin-left="0.7875in" fo:text-indent="-0.8111in">
        <style:tab-stops>
          <style:tab-stop style:type="right" style:position="0.075in"/>
          <style:tab-stop style:type="left" style:position="4.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line-height="115%" fo:margin-left="-0.0236in">
        <style:tab-stops>
          <style:tab-stop style:type="right" style:position="0.8861in"/>
          <style:tab-stop style:type="left" style:position="5.6111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line-height="115%" fo:margin-left="-0.0236in">
        <style:tab-stops>
          <style:tab-stop style:type="left" style:position="0.8861in"/>
          <style:tab-stop style:type="left" style:position="5.6111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370"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line-height="115%" fo:margin-left="0.7875in" fo:text-indent="-0.8111in">
        <style:tab-stops>
          <style:tab-stop style:type="left" style:position="4.823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P453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style>
    <style:style style:name="P461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P4637"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line-height="115%" fo:margin-left="0.7875in" fo:text-indent="-0.8111in">
        <style:tab-stops>
          <style:tab-stop style:type="right" style:position="0.1736in"/>
          <style:tab-stop style:type="left" style:position="4.702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P4684"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P4760" style:parent-style-name="Normal" style:family="paragraph">
      <style:paragraph-properties fo:line-height="115%" fo:margin-left="0.7875in" fo:text-indent="-0.8111in">
        <style:tab-stops>
          <style:tab-stop style:type="right" style:position="0.1736in"/>
          <style:tab-stop style:type="left" style:position="4.702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line-height="115%" fo:margin-left="0.7875in" fo:text-indent="-0.8111in">
        <style:tab-stops>
          <style:tab-stop style:type="right" style:position="0.1736in"/>
          <style:tab-stop style:type="left" style:position="4.8236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style>
    <style:style style:name="P4791"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style>
    <style:style style:name="P4797"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line-height="115%" fo:margin-left="0.7875in" fo:text-indent="-0.8111in">
        <style:tab-stops>
          <style:tab-stop style:type="left" style:position="0.1736in"/>
          <style:tab-stop style:type="left" style:position="4.8236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2.5%"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text-position="super 62.5%"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32"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2.5%"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line-height="115%" fo:margin-left="0.0013in">
        <style:tab-stops>
          <style:tab-stop style:type="right" style:position="0.9597in"/>
          <style:tab-stop style:type="left" style:position="5.5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2.5%"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4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2.5%"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2.5%"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63"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text-position="super 62.5%"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line-height="115%" fo:margin-left="0.7875in" fo:text-indent="-0.7861in">
        <style:tab-stops>
          <style:tab-stop style:type="right" style:position="0.1736in"/>
          <style:tab-stop style:type="left" style:position="4.8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text-position="super 62.5%"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79"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2.5%"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text-position="super 62.5%"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895"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2.5%"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2.5%"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911"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right" style:position="5.8527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2.5%"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line-height="115%" fo:margin-left="0.7875in" fo:text-indent="-0.7861in">
        <style:tab-stops>
          <style:tab-stop style:type="right" style:position="0.1736in"/>
          <style:tab-stop style:type="left" style:position="4.8986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text-position="super 62.5%"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15%"/>
    </style:style>
    <style:style style:name="P4927"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line-height="115%" fo:margin-left="0.7875in" fo:text-indent="-0.8111in">
        <style:tab-stops>
          <style:tab-stop style:type="right" style:position="0.1736in"/>
          <style:tab-stop style:type="left" style:position="4.8986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line-height="115%" fo:margin-left="0.7875in" fo:text-indent="-0.8111in">
        <style:tab-stops>
          <style:tab-stop style:type="right" style:position="0.1736in"/>
          <style:tab-stop style:type="left" style:position="4.8986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line-height="115%" fo:margin-left="0.7875in" fo:text-indent="-0.8111in">
        <style:tab-stops>
          <style:tab-stop style:type="left" style:position="0.1736in"/>
          <style:tab-stop style:type="left" style:position="4.8986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15%" fo:text-indent="0.4923in">
        <style:tab-stops>
          <style:tab-stop style:type="left" style:position="0.7875in"/>
          <style:tab-stop style:type="right" style:position="6.3in"/>
        </style:tab-stops>
      </style:paragraph-properties>
    </style:style>
    <style:style style:name="P4950" style:parent-style-name="Normal" style:family="paragraph">
      <style:paragraph-properties fo:text-align="justify" fo:line-height="115%" fo:text-indent="0.0451in"/>
    </style:style>
    <style:style style:name="T4951" style:parent-style-name="DefaultParagraphFont" style:family="text">
      <style:text-properties style:font-size-complex="12pt" fo:language="en" fo:country="US" style:language-asian="lt" style:country-asian="LT"/>
    </style:style>
    <style:style style:name="T4952" style:parent-style-name="DefaultParagraphFont" style:family="text">
      <style:text-properties style:font-size-complex="12pt" fo:language="en" fo:country="US" style:language-asian="lt" style:country-asian="LT"/>
    </style:style>
    <style:style style:name="T4953" style:parent-style-name="DefaultParagraphFont" style:family="text">
      <style:text-properties style:font-size-complex="12pt" fo:language="en" fo:country="US"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15%"/>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tyle-complex="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0" style:parent-style-name="Normal" style:family="paragraph">
      <style:paragraph-properties fo:text-align="justify" fo:line-height="115%" fo:text-indent="-0.0076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15%"/>
    </style:style>
    <style:style style:name="P4967" style:parent-style-name="Normal" style:family="paragraph">
      <style:paragraph-properties fo:text-align="justify" fo:line-height="115%" fo:text-indent="-0.0076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tyle-complex="italic" style:font-size-complex="12pt"/>
    </style:style>
    <style:style style:name="P497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6" style:parent-style-name="Normal" style:family="paragraph">
      <style:paragraph-properties fo:text-align="justify" fo:line-height="115%" fo:margin-left="0.4472in" fo:text-indent="-0.0076in">
        <style:tab-stops>
          <style:tab-stop style:type="left" style:position="0.1888in"/>
          <style:tab-stop style:type="left" style:position="0.5375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line-height="115%" fo:margin-left="0.7875in" fo:text-indent="-0.7875in">
        <style:tab-stops>
          <style:tab-stop style:type="left" style:position="0.1736in"/>
          <style:tab-stop style:type="left" style:position="4.8652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15%"/>
    </style:style>
    <style:style style:name="P4988" style:parent-style-name="Normal" style:family="paragraph">
      <style:paragraph-properties fo:text-align="justify" fo:line-height="115%" fo:text-indent="0.4923in">
        <style:tab-stops>
          <style:tab-stop style:type="left" style:position="1.12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15%" fo:text-indent="0.4923in">
        <style:tab-stops>
          <style:tab-stop style:type="left" style:position="1.12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15%" fo:text-indent="0.4923in">
        <style:tab-stops>
          <style:tab-stop style:type="left" style:position="1.125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15%"/>
      <style:text-properties style:font-size-complex="12pt" style:language-asian="lt" style:country-asian="LT"/>
    </style:style>
    <style:style style:name="P4998" style:parent-style-name="Normal" style:family="paragraph">
      <style:paragraph-properties fo:text-align="justify" fo:line-height="115%"/>
      <style:text-properties style:font-size-complex="12pt" style:language-asian="lt" style:country-asian="LT"/>
    </style:style>
    <style:style style:name="P4999" style:parent-style-name="Normal" style:family="paragraph">
      <style:paragraph-properties fo:text-align="justify" fo:line-height="115%"/>
    </style:style>
    <style:style style:name="P5000" style:parent-style-name="Normal" style:family="paragraph">
      <style:paragraph-properties fo:line-height="115%" fo:margin-right="-0.2965in">
        <style:tab-stops>
          <style:tab-stop style:type="center" style:position="-5.4166in"/>
          <style:tab-stop style:type="left" style:position="4.3312in"/>
          <style:tab-stop style:type="right" style:position="6.3986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07" style:parent-style-name="Normal" style:family="paragraph">
      <style:paragraph-properties fo:line-height="115%">
        <style:tab-stops>
          <style:tab-stop style:type="center" style:position="-5.4166in"/>
          <style:tab-stop style:type="left" style:position="4.3312in"/>
          <style:tab-stop style:type="right" style:position="6.3986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KONKREČIŲ VALSTYBĖS RINKLIAVOS DYDŽIŲ SĄRAŠO IR VALSTYBĖS RINKLIAVOS MOKĖJIMO IR GRĄŽINIMO TAISYKLIŲ PATVIRTINIMO“ PAKEITIMO<text:s/></text:p>
      <text:p text:style-name="P18"/>
      <text:p text:style-name="P19">2018 m. rugsėjo 19 d. Nr. 946</text:p>
      <text:p text:style-name="P20">Vilnius</text:p>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
      <text:p text:style-name="P28"><text:span text:style-name="T29">1.1</text:span><text:span text:style-name="T30">.</text:span><text:span text:style-name="T31"><text:tab/>Pakeisti 3.26 papunktį ir jį išdėstyti taip:</text:span></text:p>
      <text:p text:style-name="P32"><text:span text:style-name="T33">„</text:span><text:span text:style-name="T34">3.26</text:span><text:span text:style-name="T35">.</text:span><text:span text:style-name="T36"><text:tab/>licencijos verstis veikla jonizuojančiosios spinduliuotės aplinkoje branduolinės energetikos objekte, kurią išduoda Valstybinė atominės energetikos saugos inspekcija:</text:span><text:span text:style-name="T37"><text:tab/></text:span></text:p>
      <text:p text:style-name="P38"><text:span text:style-name="T39">3.26.1</text:span><text:span text:style-name="T40">.</text:span><text:span text:style-name="T41"><text:tab/>išdavimą</text:span><text:span text:style-name="T42"><text:tab/></text:span><text:span text:style-name="T43">536</text:span></text:p>
      <text:p text:style-name="P44"><text:span text:style-name="T45">3.26.2</text:span><text:span text:style-name="T46">.</text:span><text:span text:style-name="T47"><text:tab/></text:span><text:span text:style-name="T48">patikslinimą ar dublikato išdavimą</text:span><text:span text:style-name="T49"><text:tab/></text:span><text:span text:style-name="T50">12</text:span><text:span text:style-name="T51">“.</text:span></text:p>
      <text:p text:style-name="P52"/>
      <text:p text:style-name="P53"><text:span text:style-name="T54">1.2</text:span><text:span text:style-name="T55">.</text:span><text:span text:style-name="T56"><text:tab/>Pakeisti 3.27 papunktį ir jį išdėstyti taip:</text:span></text:p>
      <text:p text:style-name="P57"><text:span text:style-name="T58">„</text:span><text:span text:style-name="T59">3.27</text:span><text:span text:style-name="T60">.</text:span><text:span text:style-name="T61"><text:tab/>licencijo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ią išduoda Valstybinė atominės energetikos saugos inspekcija:</text:span><text:span text:style-name="T62"><text:tab/></text:span></text:p>
      <text:p text:style-name="P63"><text:span text:style-name="T64">3.27.1</text:span><text:span text:style-name="T65">.</text:span><text:span text:style-name="T66"><text:tab/>išdavimą</text:span><text:span text:style-name="T67"><text:tab/></text:span><text:span text:style-name="T68">536</text:span></text:p>
      <text:p text:style-name="P69"><text:span text:style-name="T70">3.27.2</text:span><text:span text:style-name="T71">.</text:span><text:span text:style-name="T72"><text:tab/></text:span><text:span text:style-name="T73">patikslinimą ar dublikato išdavimą</text:span><text:span text:style-name="T74"><text:tab/></text:span><text:span text:style-name="T75">12</text:span><text:span text:style-name="T76">“.</text:span></text:p>
      <text:p text:style-name="P77"/>
      <text:p text:style-name="P78"><text:span text:style-name="T79">1.3</text:span><text:span text:style-name="T80">.</text:span><text:span text:style-name="T81"><text:tab/>Pakeisti 3.28 papunktį ir jį išdėstyti taip:</text:span></text:p>
      <text:p text:style-name="P82"><text:span text:style-name="T83">„</text:span><text:span text:style-name="T84">3.28</text:span><text:span text:style-name="T85">.</text:span><text:span text:style-name="T86"><text:tab/>licencijos montuoti jonizuojančiosios spinduliuotės šaltinius, kurią išduoda Valstybinė atominės energetikos saugos inspekcija:</text:span><text:span text:style-name="T87"><text:tab/></text:span></text:p>
      <text:p text:style-name="P88"><text:span text:style-name="T89">3.28.1</text:span><text:span text:style-name="T90">.</text:span><text:span text:style-name="T91"><text:tab/>išdavimą</text:span><text:span text:style-name="T92"><text:tab/></text:span><text:span text:style-name="T93">536</text:span></text:p>
      <text:p text:style-name="P94"><text:span text:style-name="T95">3.28.2</text:span><text:span text:style-name="T96">.</text:span><text:span text:style-name="T97"><text:tab/></text:span><text:span text:style-name="T98">patikslinimą ar dublikato išdavimą</text:span><text:span text:style-name="T99"><text:tab/></text:span><text:span text:style-name="T100">12</text:span><text:span text:style-name="T101">“.</text:span></text:p>
      <text:p text:style-name="P102"/>
      <text:p text:style-name="P103"><text:span text:style-name="T104">1.4</text:span><text:span text:style-name="T105">.</text:span><text:span text:style-name="T106"><text:tab/>Pakeisti<text:s/></text:span><text:span text:style-name="T107">3.30<text:s/></text:span><text:span text:style-name="T108">papunktį ir jį išdėstyti taip:</text:span></text:p>
      <text:p text:style-name="P109"><text:span text:style-name="T110">„</text:span><text:span text:style-name="T111">3.30</text:span><text:span text:style-name="T112">.</text:span><text:span text:style-name="T113"><text:tab/>finansų maklerio įmonės licencijos, kurią išduoda Lietuvos bankas:</text:span><text:span text:style-name="T114"><text:tab/></text:span></text:p>
      <text:p text:style-name="P115"><text:span text:style-name="T116">3.30.1</text:span><text:span text:style-name="T117">.</text:span><text:span text:style-name="T118"><text:tab/>išdavimą</text:span><text:span text:style-name="T119"><text:tab/>947</text:span></text:p>
      <text:p text:style-name="P120"><text:span text:style-name="T121">3.30.2</text:span><text:span text:style-name="T122">.</text:span><text:span text:style-name="T123"><text:tab/></text:span><text:span text:style-name="T124">papildymą</text:span><text:span text:style-name="T125"><text:tab/>102“.</text:span></text:p>
      <text:p text:style-name="P126"/>
      <text:p text:style-name="P127"><text:span text:style-name="T128">1.5</text:span><text:span text:style-name="T129">.</text:span><text:span text:style-name="T130"><text:tab/>Pakeisti<text:s/></text:span><text:span text:style-name="T131">3.33.2<text:s/></text:span><text:span text:style-name="T132">papunktį ir jį išdėstyti taip:</text:span></text:p>
      <text:p text:style-name="P133"><text:span text:style-name="T134">„</text:span><text:span text:style-name="T135">3.33.2</text:span><text:span text:style-name="T136">.</text:span><text:span text:style-name="T137"><text:tab/></text:span><text:span text:style-name="T138">pakeitimą</text:span><text:span text:style-name="T139"><text:tab/></text:span><text:span text:style-name="T140">293“.</text:span></text:p>
      <text:p text:style-name="P141"/>
      <text:p text:style-name="P142"><text:span text:style-name="T143">1.6</text:span><text:span text:style-name="T144">.</text:span><text:span text:style-name="T145"><text:tab/>Pripažinti netekusiu galios 3.34 papunktį.</text:span></text:p>
      <text:p text:style-name="P146"/>
      <text:p text:style-name="P147"><text:span text:style-name="T148">1.7</text:span><text:span text:style-name="T149">.</text:span><text:span text:style-name="T150"><text:tab/>Pakeisti<text:s/></text:span><text:span text:style-name="T151">3.35<text:s/></text:span><text:span text:style-name="T152">papunktį ir jį išdėstyti taip:</text:span></text:p>
      <text:p text:style-name="P153"><text:span text:style-name="T154">„</text:span><text:span text:style-name="T155">3.35</text:span><text:span text:style-name="T156">.</text:span><text:span text:style-name="T157"><text:tab/>perdraudimo veiklos licencijos, kurią išduoda Lietuvos bankas:</text:span><text:span text:style-name="T158"><text:tab/></text:span></text:p>
      <text:p text:style-name="P159"><text:span text:style-name="T160">3.35.1</text:span><text:span text:style-name="T161">.</text:span><text:span text:style-name="T162"><text:tab/>išdavimą</text:span><text:span text:style-name="T163"><text:tab/>2 904</text:span></text:p>
      <text:p text:style-name="P164"><text:span text:style-name="T165">3.35.2</text:span><text:span text:style-name="T166">.</text:span><text:span text:style-name="T167"><text:tab/></text:span><text:span text:style-name="T168">pakeitimą</text:span><text:span text:style-name="T169"><text:tab/>293“.</text:span></text:p>
      <text:p text:style-name="P170"/>
      <text:p text:style-name="P171"><text:span text:style-name="T172">1.8</text:span><text:span text:style-name="T173">.</text:span><text:span text:style-name="T174"><text:tab/>Pakeisti<text:s/></text:span><text:span text:style-name="T175">3.36<text:s/></text:span><text:span text:style-name="T176">papunktį ir jį išdėstyti taip:</text:span></text:p>
      <text:p text:style-name="P177"><text:span text:style-name="T178">„</text:span><text:span text:style-name="T179">3.36</text:span><text:span text:style-name="T180">.</text:span><text:span text:style-name="T181"><text:tab/>licencijos organizuoti didžiąją loteriją, kurią išduoda</text:span><text:span text:style-name="T182"><text:s/>Lošimų priežiūros tarnyba prie Lietuvos Respublikos finansų ministerijos</text:span><text:span text:style-name="T183">:</text:span><text:span text:style-name="T184"><text:tab/></text:span></text:p>
      <text:p text:style-name="P185"><text:span text:style-name="T186">3.36.1</text:span><text:span text:style-name="T187">.</text:span><text:span text:style-name="T188"><text:tab/>išdavimą<text:s/></text:span><text:span text:style-name="T189"><text:tab/>1 039</text:span></text:p>
      <text:p text:style-name="P190"><text:span text:style-name="T191">3.36.2</text:span><text:span text:style-name="T192">.</text:span><text:span text:style-name="T193"><text:tab/>patikslinimą</text:span><text:span text:style-name="T194"><text:tab/>58“.</text:span></text:p>
      <text:p text:style-name="P195"/>
      <text:p text:style-name="P196"><text:span text:style-name="T197">1.9</text:span><text:span text:style-name="T198">.</text:span><text:span text:style-name="T199"><text:tab/>Pakeisti 3.62 papunktį ir jį išdėstyti taip:</text:span></text:p>
      <text:p text:style-name="P200"><text:span text:style-name="T201">„</text:span><text:span text:style-name="T202">3.62</text:span><text:span text:style-name="T203">.</text:span><text:span text:style-name="T204"><text:tab/></text:span><text:span text:style-name="T205">licencijos vykdyti oro susiekimą, kurią išduoda Civilinės aviacijos administracija, išdavimą:</text:span><text:span text:style-name="T206"><text:tab/></text:span></text:p>
      <text:p text:style-name="P207"><text:span text:style-name="T208">3.62.1</text:span><text:span text:style-name="T209">.</text:span><text:span text:style-name="T210"><text:tab/></text:span><text:span text:style-name="T211">A tipo licencijos</text:span><text:span text:style-name="T212"><text:tab/></text:span><text:span text:style-name="T213">5 655</text:span></text:p>
      <text:p text:style-name="P214"><text:span text:style-name="T215">3.62.2</text:span><text:span text:style-name="T216">.</text:span><text:span text:style-name="T217"><text:tab/></text:span><text:span text:style-name="T218">B tipo licencijos<text:s/></text:span><text:span text:style-name="T219"><text:tab/></text:span><text:span text:style-name="T220">5 023</text:span><text:span text:style-name="T221">“.</text:span></text:p>
      <text:p text:style-name="P222"/>
      <text:p text:style-name="P223"><text:span text:style-name="T224">1.10</text:span><text:span text:style-name="T225">.</text:span><text:span text:style-name="T226"><text:tab/>Pakeisti 3.81.1.4 papunktį ir jį išdėstyti taip:</text:span></text:p>
      <text:p text:style-name="P227"><text:span text:style-name="T228">„</text:span><text:span text:style-name="T229">3.81.1.4</text:span><text:span text:style-name="T230">.</text:span><text:span text:style-name="T231"><text:tab/>branduolinių medžiagų saugyklą, išskyrus branduolinių medžiagų saugyklą, kurioje saugomas panaudotas branduolinis kuras<text:s/></text:span><text:span text:style-name="T232"><text:tab/></text:span><text:span text:style-name="T233">45 815</text:span><text:span text:style-name="T234">“.</text:span></text:p>
      <text:p text:style-name="P235"/>
      <text:p text:style-name="P236"><text:span text:style-name="T237">1.11</text:span><text:span text:style-name="T238">.</text:span><text:span text:style-name="T239"><text:tab/>Pakeisti 3.81.1.7 papunktį ir jį išdėstyti taip:</text:span></text:p>
      <text:p text:style-name="P240"><text:span text:style-name="T241">„</text:span><text:span text:style-name="T242">3.81.1.7</text:span><text:span text:style-name="T243">.</text:span><text:span text:style-name="T244"><text:tab/>radioaktyviųjų atliekų atliekyną<text:s/></text:span><text:span text:style-name="T245"><text:tab/></text:span><text:span text:style-name="T246">47 298</text:span><text:span text:style-name="T247">“.</text:span></text:p>
      <text:p text:style-name="P248"/>
      <text:p text:style-name="P249"><text:span text:style-name="T250">1.12</text:span><text:span text:style-name="T251">.</text:span><text:span text:style-name="T252"><text:tab/>Pakeisti 3.81.2 papunktį ir jį išdėstyti taip:</text:span></text:p>
      <text:p text:style-name="P253"><text:span text:style-name="T254">„</text:span><text:span text:style-name="T255">3.81.2</text:span><text:span text:style-name="T256">.</text:span><text:span text:style-name="T257"><text:tab/>eksploatuoti branduolinės energetikos objektą:<text:s/></text:span><text:span text:style-name="T258"><text:tab/></text:span></text:p>
      <text:p text:style-name="P259"><text:span text:style-name="T260">3.81.2.1</text:span><text:span text:style-name="T261">.</text:span><text:span text:style-name="T262"><text:tab/>branduolinės (atominės) elektrinės energijos bloką arba vieno bloko branduolinę (atominę) elektrinę</text:span><text:span text:style-name="T263"><text:tab/></text:span><text:span text:style-name="T264">80 000</text:span></text:p>
      <text:p text:style-name="P265"><text:span text:style-name="T266">3.81.2.2</text:span><text:span text:style-name="T267">.</text:span><text:span text:style-name="T268"><text:tab/>dviejų ar daugiau blokų branduolinę (atominę) elektrinę<text:s/></text:span><text:span text:style-name="T269"><text:tab/></text:span><text:span text:style-name="T270">80 000</text:span></text:p>
      <text:p text:style-name="P271"><text:span text:style-name="T272">3.81.2.3</text:span><text:span text:style-name="T273">.</text:span><text:span text:style-name="T274"><text:tab/>neenergetinį branduolinį reaktorių<text:s/></text:span><text:span text:style-name="T275"><text:tab/></text:span><text:span text:style-name="T276">80 000</text:span></text:p>
      <text:p text:style-name="P277"><text:span text:style-name="T278">3.81.2.4</text:span><text:span text:style-name="T279">.</text:span><text:span text:style-name="T280"><text:tab/>branduolinių medžiagų saugyklą, išskyrus branduolinių medžiagų saugyklą, kurioje saugomas panaudotas branduolinis kuras</text:span><text:span text:style-name="T281"><text:tab/></text:span><text:span text:style-name="T282">32 481</text:span></text:p>
      <text:p text:style-name="P283"><text:span text:style-name="T284">3.81.2.5</text:span><text:span text:style-name="T285">.</text:span><text:span text:style-name="T286"><text:tab/>branduolinių medžiagų saugyklą arba radioaktyviųjų atliekų saugyklą, kuriose saugomas panaudotas branduolinis kuras<text:s/></text:span><text:span text:style-name="T287"><text:tab/></text:span><text:span text:style-name="T288">57 023</text:span></text:p>
      <text:p text:style-name="P289"><text:span text:style-name="T290">3.81.2.6</text:span><text:span text:style-name="T291">.</text:span><text:span text:style-name="T292"><text:tab/>radioaktyviųjų atliekų saugyklą, išskyrus radioaktyviųjų atliekų saugyklą, kurioje saugomas panaudotas branduolinis kuras<text:s/></text:span><text:span text:style-name="T293"><text:tab/></text:span><text:span text:style-name="T294">44</text:span><text:span text:style-name="T295"><text:s/>770</text:span></text:p>
      <text:p text:style-name="P296"><text:span text:style-name="T297">3.81.2.7</text:span><text:span text:style-name="T298">.</text:span><text:span text:style-name="T299"><text:tab/>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text:span><text:span text:style-name="T300"><text:tab/></text:span><text:span text:style-name="T301">6</text:span><text:span text:style-name="T302"><text:s/>816</text:span></text:p>
      <text:p text:style-name="P303"><text:span text:style-name="T304">3.81.2.8</text:span><text:span text:style-name="T305">.</text:span><text:span text:style-name="T306"><text:tab/>radioaktyviųjų atliekų atliekyną<text:s/></text:span><text:span text:style-name="T307"><text:tab/></text:span><text:span text:style-name="T308">45</text:span><text:span text:style-name="T309"><text:s/>074</text:span></text:p>
      <text:p text:style-name="P310"><text:span text:style-name="T311">3.81.2.9</text:span><text:span text:style-name="T312">.</text:span><text:span text:style-name="T313"><text:tab/>radioaktyviųjų atliekų tvarkymo įrenginį, išskyrus radioaktyviųjų atliekų saugyklą ir radioaktyviųjų atliekų atliekyną<text:s/></text:span><text:span text:style-name="T314"><text:tab/></text:span><text:span text:style-name="T315">44 200</text:span><text:span text:style-name="T316">“.</text:span></text:p>
      <text:p text:style-name="P317"/>
      <text:p text:style-name="P318"><text:span text:style-name="T319">1.13</text:span><text:span text:style-name="T320">.</text:span><text:span text:style-name="T321"><text:tab/>Pakeisti 3.81.3.4 papunktį ir jį išdėstyti taip:</text:span></text:p>
      <text:p text:style-name="P322"><text:span text:style-name="T323">„</text:span><text:span text:style-name="T324">3.81.3.4</text:span><text:span text:style-name="T325">.</text:span><text:span text:style-name="T326"><text:tab/>branduolinių medžiagų saugyklą, išskyrus branduolinių medžiagų saugyklą, kurioje saugomas panaudotas branduolinis kuras<text:s/></text:span><text:span text:style-name="T327"><text:tab/></text:span><text:span text:style-name="T328">48 985</text:span><text:span text:style-name="T329">“.</text:span></text:p>
      <text:p text:style-name="P330"/>
      <text:p text:style-name="P331"><text:span text:style-name="T332">1.14</text:span><text:span text:style-name="T333">.</text:span><text:span text:style-name="T334"><text:tab/>Pakeisti 3.81.3.7 papunktį ir jį išdėstyti taip:</text:span></text:p>
      <text:p text:style-name="P335"><text:span text:style-name="T336">„</text:span><text:span text:style-name="T337">3.81.3.7</text:span><text:span text:style-name="T338">.</text:span><text:span text:style-name="T339"><text:tab/>radioaktyviųjų atliekų atliekyną<text:s/></text:span><text:span text:style-name="T340"><text:tab/></text:span><text:span text:style-name="T341">51 899</text:span><text:span text:style-name="T342">“.</text:span></text:p>
      <text:p text:style-name="P343"/>
      <text:p text:style-name="P344"><text:span text:style-name="T345">1.15</text:span><text:span text:style-name="T346">.</text:span><text:span text:style-name="T347"><text:tab/>Pakeisti 3.81.4 papunktį ir jį išdėstyti taip:</text:span></text:p>
      <text:p text:style-name="P348"><text:span text:style-name="T349">„</text:span><text:span text:style-name="T350">3.81.4</text:span><text:span text:style-name="T351">.</text:span><text:span text:style-name="T352"><text:tab/>vykdyti branduolinės energetikos objekto eksploatavimo nutraukimą:</text:span><text:span text:style-name="T353"><text:tab/></text:span></text:p>
      <text:p text:style-name="P354"><text:span text:style-name="T355">3.81.4.1</text:span><text:span text:style-name="T356">.</text:span><text:span text:style-name="T357"><text:tab/>branduolinės (atominės) elektrinės energijos bloko arba vieno bloko branduolinės (atominės) elektrinės<text:s/></text:span><text:span text:style-name="T358"><text:tab/></text:span><text:span text:style-name="T359">80 000</text:span></text:p>
      <text:p text:style-name="P360"><text:span text:style-name="T361">3.81.4.2</text:span><text:span text:style-name="T362">.</text:span><text:span text:style-name="T363"><text:tab/>dviejų ar daugiau blokų branduolinės (atominės) elektrinės<text:s/></text:span><text:span text:style-name="T364"><text:tab/></text:span><text:span text:style-name="T365">80 000</text:span></text:p>
      <text:p text:style-name="P366"><text:span text:style-name="T367">3.81.4.3</text:span><text:span text:style-name="T368">.</text:span><text:span text:style-name="T369"><text:tab/>neenergetinio branduolinio reaktoriaus<text:s/></text:span><text:span text:style-name="T370"><text:tab/></text:span><text:span text:style-name="T371">80 000</text:span></text:p>
      <text:p text:style-name="P372"><text:span text:style-name="T373">3.81.4.4</text:span><text:span text:style-name="T374">.</text:span><text:span text:style-name="T375"><text:tab/>branduolinių medžiagų saugyklos, išskyrus branduolinių medžiagų saugyklą, kurioje saugomas panaudotas branduolinis kuras<text:s/></text:span><text:span text:style-name="T376"><text:tab/></text:span><text:span text:style-name="T377">25 715</text:span></text:p>
      <text:p text:style-name="P378"><text:span text:style-name="T379">3.81.4.5</text:span><text:span text:style-name="T380">.</text:span><text:span text:style-name="T381"><text:tab/>branduolinių medžiagų saugyklos arba radioaktyviųjų atliekų saugyklos, kuriose saugomas panaudotas branduolinis kuras<text:s/></text:span><text:span text:style-name="T382"><text:tab/></text:span><text:span text:style-name="T383">27 604</text:span></text:p>
      <text:p text:style-name="P384"><text:span text:style-name="T385">3.81.4.6</text:span><text:span text:style-name="T386">.</text:span><text:span text:style-name="T387"><text:tab/>radioaktyviųjų atliekų saugyklos, išskyrus radioaktyviųjų atliekų saugyklą, kurioje saugomas panaudotas branduolinis kuras<text:s/></text:span><text:span text:style-name="T388"><text:tab/></text:span><text:span text:style-name="T389">25 951</text:span></text:p>
      <text:p text:style-name="P390"><text:span text:style-name="T391">3.81.4.7</text:span><text:span text:style-name="T392">.</text:span><text:span text:style-name="T393"><text:tab/>radioaktyviųjų atliekų tvarkymo įrenginio, išskyrus radioaktyviųjų atliekų saugyklą ir radioaktyviųjų atliekų atliekyną<text:s/></text:span><text:span text:style-name="T394"><text:tab/></text:span><text:span text:style-name="T395">25 972“.</text:span></text:p>
      <text:p text:style-name="P396"/>
      <text:p text:style-name="P397"><text:span text:style-name="T398">1.16</text:span><text:span text:style-name="T399">.</text:span><text:span text:style-name="T400"><text:tab/>Pakeisti 3.81.5 papunktį ir jį išdėstyti taip:</text:span></text:p>
      <text:p text:style-name="P401"><text:span text:style-name="T402">„</text:span><text:span text:style-name="T403">3.81.5</text:span><text:span text:style-name="T404">.</text:span><text:span text:style-name="T405"><text:tab/>prižiūrėti uždarytą radioaktyviųjų atliekų atliekyną</text:span><text:span text:style-name="T406"><text:tab/></text:span><text:span text:style-name="T407">45</text:span><text:span text:style-name="T408"><text:s/>992</text:span><text:span text:style-name="T409">“.</text:span></text:p>
      <text:p text:style-name="P410"/>
      <text:p text:style-name="P411"><text:span text:style-name="T412">1.17</text:span><text:span text:style-name="T413">.</text:span><text:span text:style-name="T414"><text:tab/>Pakeisti 3.81.6 papunktį ir jį išdėstyti taip:</text:span></text:p>
      <text:p text:style-name="P415"><text:span text:style-name="T416">„</text:span><text:span text:style-name="T417">3.81.6</text:span><text:span text:style-name="T418">.</text:span><text:span text:style-name="T419"><text:tab/>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20"><text:tab/></text:span><text:span text:style-name="T421">6 035</text:span><text:span text:style-name="T422">“.</text:span></text:p>
      <text:p text:style-name="P423"/>
      <text:p text:style-name="P424"><text:span text:style-name="T425">1.18</text:span><text:span text:style-name="T426">.</text:span><text:span text:style-name="T427"><text:tab/>Pakeisti 3.81.7 papunktį ir jį išdėstyti taip:</text:span></text:p>
      <text:p text:style-name="P428"><text:span text:style-name="T429">„</text:span><text:span text:style-name="T430">3.81.7</text:span><text:span text:style-name="T431">.</text:span><text:span text:style-name="T432"><text:tab/>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3"><text:tab/></text:span><text:span text:style-name="T434">4 753</text:span><text:span text:style-name="T435">“.</text:span></text:p>
      <text:p text:style-name="P436"/>
      <text:p text:style-name="P437"><text:span text:style-name="T438">1.19</text:span><text:span text:style-name="T439">.</text:span><text:span text:style-name="T440"><text:tab/>Pakeisti 3.81.8 papunktį ir jį išdėstyti taip:</text:span></text:p>
      <text:p text:style-name="P441"><text:span text:style-name="T442">„</text:span><text:span text:style-name="T443">3.81.8</text:span><text:span text:style-name="T444">.</text:span><text:span text:style-name="T445"><text:tab/>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46"><text:tab/></text:span><text:span text:style-name="T447">4</text:span><text:span text:style-name="T448"><text:s/>673</text:span><text:span text:style-name="T449">“.</text:span></text:p>
      <text:p text:style-name="P450"/>
      <text:p text:style-name="P451"><text:span text:style-name="T452">1.20</text:span><text:span text:style-name="T453">.</text:span><text:span text:style-name="T454"><text:tab/>Pakeisti 3.81.9 papunktį ir jį išdėstyti taip:</text:span></text:p>
      <text:p text:style-name="P455"><text:span text:style-name="T456">„</text:span><text:span text:style-name="T457">3.81.9</text:span><text:span text:style-name="T458">.</text:span><text:span text:style-name="T459"><text:tab/>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60"><text:tab/></text:span><text:span text:style-name="T461">3 203</text:span><text:span text:style-name="T462">“.</text:span></text:p>
      <text:p text:style-name="P463"/>
      <text:p text:style-name="P464"><text:span text:style-name="T465">1.21</text:span><text:span text:style-name="T466">.</text:span><text:span text:style-name="T467"><text:tab/>Pakeisti 3.82.2.11 papunktį ir jį išdėstyti taip:</text:span></text:p>
      <text:p text:style-name="P468"><text:span text:style-name="T469">„</text:span><text:span text:style-name="T470">3.82.2.11</text:span><text:span text:style-name="T471">.</text:span><text:span text:style-name="T472"><text:tab/>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473"><text:tab/></text:span><text:span text:style-name="T474">68 878</text:span><text:span text:style-name="T475">“.</text:span></text:p>
      <text:p text:style-name="P476"/>
      <text:p text:style-name="P477"><text:span text:style-name="T478">1.22</text:span><text:span text:style-name="T479">.</text:span><text:span text:style-name="T480"><text:tab/>Pakeisti 3.82.2.12 papunktį ir jį išdėstyti taip:</text:span></text:p>
      <text:p text:style-name="P481"><text:span text:style-name="T482">„</text:span><text:span text:style-name="T483">3.82.2.12</text:span><text:span text:style-name="T484">.</text:span><text:span text:style-name="T485"><text:tab/>branduolinių medžiagų saugyklą, išskyrus branduolinių medžiagų saugyklą, kurioje saugomas panaudotas branduolinis kuras, ir<text:s/></text:span><text:soft-page-break/><text:span text:style-name="T486">radioaktyviųjų atliekų saugyklą, išskyrus radioaktyviųjų atliekų saugyklą, kurioje saugomas panaudotas branduolinis kuras</text:span><text:span text:style-name="T487"><text:tab/></text:span><text:span text:style-name="T488">63 373</text:span><text:span text:style-name="T489">“.</text:span></text:p>
      <text:p text:style-name="P490"/>
      <text:p text:style-name="P491"><text:span text:style-name="T492">1.23</text:span><text:span text:style-name="T493">.</text:span><text:span text:style-name="T494"><text:tab/>Pakeisti 3.82.2.13 papunktį ir jį išdėstyti taip:</text:span></text:p>
      <text:p text:style-name="P495"><text:span text:style-name="T496">„</text:span><text:span text:style-name="T497">3.82.2.13</text:span><text:span text:style-name="T498">.</text:span><text:span text:style-name="T499"><text:tab/>branduolinių medžiagų saugyklą, išskyrus branduolinių medžiagų saugyklą, kurioje saugomas panaudotas branduolinis kuras, ir radioaktyviųjų atliekų atliekyną</text:span><text:span text:style-name="T500"><text:tab/></text:span><text:span text:style-name="T501">66 638</text:span><text:span text:style-name="T502">“.</text:span></text:p>
      <text:p text:style-name="P503"/>
      <text:p text:style-name="P504"><text:span text:style-name="T505">1.24</text:span><text:span text:style-name="T506">.</text:span><text:span text:style-name="T507"><text:tab/>Pakeisti 3.82.2.14 papunktį ir jį išdėstyti taip:</text:span></text:p>
      <text:p text:style-name="P508"><text:span text:style-name="T509">„</text:span><text:span text:style-name="T510">3.82.2.14</text:span><text:span text:style-name="T511">.</text:span><text:span text:style-name="T512"><text:tab/>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513"><text:tab/></text:span><text:span text:style-name="T514">66 523“.</text:span></text:p>
      <text:p text:style-name="P515"/>
      <text:p text:style-name="P516"><text:span text:style-name="T517">1.25</text:span><text:span text:style-name="T518">.</text:span><text:span text:style-name="T519"><text:tab/>Pakeisti 3.82.4.11 papunktį ir jį išdėstyti taip:</text:span></text:p>
      <text:p text:style-name="P520"><text:span text:style-name="T521">„</text:span><text:span text:style-name="T522">3.82.4.11</text:span><text:span text:style-name="T523">.</text:span><text:span text:style-name="T524"><text:tab/>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525"><text:tab/></text:span><text:span text:style-name="T526">50 617</text:span><text:span text:style-name="T527">“.</text:span></text:p>
      <text:p text:style-name="P528"/>
      <text:p text:style-name="P529"><text:span text:style-name="T530">1.26</text:span><text:span text:style-name="T531">.</text:span><text:span text:style-name="T532"><text:tab/>Pakeisti 3.82.4.12 papunktį ir jį išdėstyti taip:</text:span></text:p>
      <text:p text:style-name="P533"><text:span text:style-name="T534">„</text:span><text:span text:style-name="T535">3.82.4.12</text:span><text:span text:style-name="T536">.</text:span><text:span text:style-name="T537"><text:tab/>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538"><text:tab/></text:span><text:span text:style-name="T539">48 801</text:span><text:span text:style-name="T540">“.</text:span></text:p>
      <text:p text:style-name="P541"/>
      <text:p text:style-name="P542"><text:span text:style-name="T543">1.27</text:span><text:span text:style-name="T544">.</text:span><text:span text:style-name="T545"><text:tab/>Pakeisti 3.82.4.13 papunktį ir jį išdėstyti taip:</text:span></text:p>
      <text:p text:style-name="P546"><text:span text:style-name="T547">„</text:span><text:span text:style-name="T548">3.82.4.13</text:span><text:span text:style-name="T549">.</text:span><text:span text:style-name="T550"><text:tab/>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551"><text:tab/></text:span><text:span text:style-name="T552">49 964</text:span><text:span text:style-name="T553">“.</text:span></text:p>
      <text:p text:style-name="P554"/>
      <text:p text:style-name="P555"><text:span text:style-name="T556">1.28</text:span><text:span text:style-name="T557">.</text:span><text:span text:style-name="T558"><text:tab/>Pakeisti 3.82.4.14 papunktį ir jį išdėstyti taip:</text:span></text:p>
      <text:p text:style-name="P559"><text:span text:style-name="T560">„</text:span><text:span text:style-name="T561">3.82.4.14</text:span><text:span text:style-name="T562">.</text:span><text:span text:style-name="T563"><text:tab/>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564"><text:tab/></text:span><text:span text:style-name="T565">50 519</text:span><text:span text:style-name="T566">“.</text:span></text:p>
      <text:p text:style-name="P567"/>
      <text:p text:style-name="P568"><text:span text:style-name="T569">1.29</text:span><text:span text:style-name="T570">.</text:span><text:span text:style-name="T571"><text:tab/>Pakeisti 3.82.4.15 papunktį ir jį išdėstyti taip:</text:span></text:p>
      <text:p text:style-name="P572"><text:span text:style-name="T573">„</text:span><text:span text:style-name="T574">3.82.4.15</text:span><text:span text:style-name="T575">.</text:span><text:span text:style-name="T576"><text:tab/>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577"><text:tab/></text:span><text:span text:style-name="T578">51 682</text:span><text:span text:style-name="T579">“.</text:span></text:p>
      <text:p text:style-name="P580"/>
      <text:p text:style-name="P581"><text:span text:style-name="T582">1.30</text:span><text:span text:style-name="T583">.</text:span><text:span text:style-name="T584"><text:tab/>Pakeisti 3.82.4.16 papunktį ir jį išdėstyti taip:</text:span></text:p>
      <text:p text:style-name="P585"><text:span text:style-name="T586">„</text:span><text:span text:style-name="T587">3.82.4.16</text:span><text:span text:style-name="T588">.</text:span><text:span text:style-name="T589"><text:tab/>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590"><text:tab/></text:span><text:span text:style-name="T591">51 146</text:span><text:span text:style-name="T592">“.</text:span></text:p>
      <text:p text:style-name="P593"/>
      <text:p text:style-name="P594"><text:span text:style-name="T595">1.31</text:span><text:span text:style-name="T596">.</text:span><text:span text:style-name="T597"><text:tab/>Pakeisti 3.82.5 papunktį ir jį išdėstyti taip:</text:span></text:p>
      <text:p text:style-name="P598"><text:span text:style-name="T599">„</text:span><text:span text:style-name="T600">3.82.5</text:span><text:span text:style-name="T601">.</text:span><text:span text:style-name="T602"><text:tab/></text:span><text:span text:style-name="T603">prižiūrėti du ar daugiau uždarytų radioaktyviųjų atliekų atliekynų</text:span><text:span text:style-name="T604"><text:tab/></text:span><text:span text:style-name="T605">51 304</text:span><text:span text:style-name="T606">“.</text:span></text:p>
      <text:p text:style-name="P607"/>
      <text:p text:style-name="P608"><text:span text:style-name="T609">1.32</text:span><text:span text:style-name="T610">.</text:span><text:span text:style-name="T611"><text:tab/>Pakeisti 3.83 papunktį ir jį išdėstyti taip:</text:span></text:p>
      <text:p text:style-name="P612"><text:span text:style-name="T613">„</text:span><text:span text:style-name="T614">3.83</text:span><text:span text:style-name="T615">.</text:span><text:span text:style-name="T616"><text:tab/>nurodytų 3.81 ir 3.82 papunkčiuose licencijų pakeitimą:</text:span><text:span text:style-name="T617"><text:tab/></text:span></text:p>
      <text:p text:style-name="P618"><text:span text:style-name="T619">3.83.1</text:span><text:span text:style-name="T620">.</text:span><text:span text:style-name="T621"><text:tab/>pasikeitus licencijos turėtojo rekvizitams</text:span><text:span text:style-name="T622"><text:tab/></text:span><text:span text:style-name="T623">31</text:span></text:p>
      <text:p text:style-name="P624"><text:span text:style-name="T625">3.83.2</text:span><text:span text:style-name="T626">.</text:span><text:span text:style-name="T627"><text:tab/>pasikeitus branduolinės energetikos objekto pavadinimui</text:span><text:span text:style-name="T628"><text:tab/></text:span><text:span text:style-name="T629">35</text:span></text:p>
      <text:p text:style-name="P630"><text:span text:style-name="T631">3.83.3</text:span><text:span text:style-name="T632">.</text:span><text:span text:style-name="T633"><text:tab/>Branduolinės saugos įstatymo 22 straipsnio 1 dalies 6 punkte nurodytos licencijos, kai nebebus vykdoma veikla su tam tikromis branduolinėmis, branduolinio kuro ciklo arba daliosiomis medžiagomis</text:span><text:span text:style-name="T634"><text:tab/></text:span><text:span text:style-name="T635">99</text:span></text:p>
      <text:p text:style-name="P636"><text:span text:style-name="T637">3.83.4</text:span><text:span text:style-name="T638">.</text:span><text:span text:style-name="T639"><text:tab/>Branduolinės saugos įstatymo 22 straipsnio 1 dalies 7 punkte nurodytos licencijos, kai nebebus vykdoma veikla su tam tikromis branduolinėmis arba daliosiomis medžiagomis</text:span><text:span text:style-name="T640"><text:tab/></text:span><text:span text:style-name="T641">99</text:span></text:p>
      <text:p text:style-name="P642"><text:span text:style-name="T643">3.83.5</text:span><text:span text:style-name="T644">.</text:span><text:span text:style-name="T645"><text:tab/>keičiantis veiklos apimčiai, kai viena iš veiklų, kuri buvo vykdyta pagal išduotą bendrą, kaip nustatyta Branduolinės saugos įstatymo 22 straipsnio 3 dalyje, licenciją, užbaigiama</text:span><text:span text:style-name="T646"><text:tab/></text:span><text:span text:style-name="T647">153</text:span></text:p>
      <text:p text:style-name="P648"><text:span text:style-name="T649">3.83.6</text:span><text:span text:style-name="T650">.</text:span><text:span text:style-name="T651"><text:tab/>keičiantis veiklos apimčiai, kai bent vienai iš veiklų, kuri buvo vykdyta pagal išduotą bendrą, kaip nustatyta Branduolinės saugos įstatymo 22 straipsnio 3 dalyje, licenciją, išduodama nauja licencija ir (arba) keičiama jau išduota licencija</text:span><text:span text:style-name="T652"><text:tab/></text:span><text:span text:style-name="T653">153</text:span></text:p>
      <text:p text:style-name="P654"><text:span text:style-name="T655">3.83.7</text:span><text:span text:style-name="T656">.</text:span><text:span text:style-name="T657"><text:tab/>kai teisė vykdyti dvi ar daugiau veiklų suteikiama bendroje licencijoje, kaip nustatyta Branduolinės saugos įstatymo 22 straipsnio 3 dalyje, kai veiklai buvo išduota licencija</text:span><text:span text:style-name="T658"><text:tab/></text:span><text:span text:style-name="T659">183“.</text:span></text:p>
      <text:p text:style-name="P660"/>
      <text:p text:style-name="P661"><text:span text:style-name="T662">1.33</text:span><text:span text:style-name="T663">.</text:span><text:span text:style-name="T664"><text:tab/>Pakeisti<text:s/></text:span><text:span text:style-name="T665">3.90<text:s/></text:span><text:span text:style-name="T666">papunktį ir jį išdėstyti taip:</text:span></text:p>
      <text:p text:style-name="P667"><text:span text:style-name="T668">„</text:span><text:span text:style-name="T669">3.90</text:span><text:span text:style-name="T670">.</text:span><text:span text:style-name="T671"><text:tab/>banko licencijos, kurią išduoda Lietuvos bankas:</text:span><text:span text:style-name="T672"><text:tab/></text:span></text:p>
      <text:p text:style-name="P673"><text:span text:style-name="T674">3.90.1</text:span><text:span text:style-name="T675">.</text:span><text:span text:style-name="T676"><text:tab/>išdavimą</text:span><text:span text:style-name="T677"><text:tab/>4 157</text:span></text:p>
      <text:p text:style-name="P678"><text:span text:style-name="T679">3.90.2</text:span><text:span text:style-name="T680">.</text:span><text:span text:style-name="T681"><text:tab/></text:span><text:span text:style-name="T682">pakeitimą</text:span><text:span text:style-name="T683"><text:tab/>416“.</text:span></text:p>
      <text:p text:style-name="P684"/>
      <text:p text:style-name="P685"><text:span text:style-name="T686">1.34</text:span><text:span text:style-name="T687">.</text:span><text:span text:style-name="T688"><text:tab/>Pakeisti<text:s/></text:span><text:span text:style-name="T689">3.92<text:s/></text:span><text:span text:style-name="T690">papunktį ir jį išdėstyti taip:</text:span></text:p>
      <text:p text:style-name="P691"><text:span text:style-name="T692">„</text:span><text:span text:style-name="T693">3.92</text:span><text:span text:style-name="T694">.</text:span><text:span text:style-name="T695"><text:tab/>kredito unijos licencijos, kurią išduoda Lietuvos bankas:</text:span><text:span text:style-name="T696"><text:tab/></text:span></text:p>
      <text:p text:style-name="P697"><text:span text:style-name="T698">3.92.1</text:span><text:span text:style-name="T699">.</text:span><text:span text:style-name="T700"><text:tab/>išdavimą</text:span><text:span text:style-name="T701"><text:tab/>730</text:span></text:p>
      <text:p text:style-name="P702"><text:span text:style-name="T703">3.92.2</text:span><text:span text:style-name="T704">.</text:span><text:span text:style-name="T705"><text:tab/></text:span><text:span text:style-name="T706">pakeitimą</text:span><text:span text:style-name="T707"><text:tab/>100“.</text:span></text:p>
      <text:p text:style-name="P708"/>
      <text:p text:style-name="P709"><text:span text:style-name="T710">1.35</text:span><text:span text:style-name="T711">.</text:span><text:span text:style-name="T712"><text:tab/>Pakeisti<text:s/></text:span><text:span text:style-name="T713">3.94<text:s/></text:span><text:span text:style-name="T714">papunktį ir jį išdėstyti taip:</text:span></text:p>
      <text:p text:style-name="P715"><text:span text:style-name="T716">„</text:span><text:span text:style-name="T717">3.94</text:span><text:span text:style-name="T718">.</text:span><text:span text:style-name="T719"><text:tab/>mokėjimo įstaigos licencijos, kurią išduoda Lietuvos bankas:</text:span><text:span text:style-name="T720"><text:tab/></text:span></text:p>
      <text:p text:style-name="P721"><text:span text:style-name="T722">3.94.1</text:span><text:span text:style-name="T723">.</text:span><text:span text:style-name="T724"><text:tab/>išdavimą</text:span><text:span text:style-name="T725"><text:tab/>898</text:span></text:p>
      <text:p text:style-name="P726"><text:span text:style-name="T727">3.94.2</text:span><text:span text:style-name="T728">.</text:span><text:span text:style-name="T729"><text:tab/></text:span><text:span text:style-name="T730">pakeitimą</text:span><text:span text:style-name="T731"><text:tab/>105“.</text:span></text:p>
      <text:p text:style-name="P732"/>
      <text:p text:style-name="P733"><text:span text:style-name="T734">1.36</text:span><text:span text:style-name="T735">.</text:span><text:span text:style-name="T736"><text:tab/>Pakeisti<text:s/></text:span><text:span text:style-name="T737">3.95<text:s/></text:span><text:span text:style-name="T738">papunktį ir jį išdėstyti taip:</text:span></text:p>
      <text:p text:style-name="P739"><text:span text:style-name="T740">„</text:span><text:span text:style-name="T741">3.95</text:span><text:span text:style-name="T742">.</text:span><text:span text:style-name="T743"><text:tab/>mokėjimo įstaigos ribotos veiklos licencijos, kurią išduoda Lietuvos bankas</text:span><text:span text:style-name="T744">:</text:span><text:span text:style-name="T745"><text:tab/></text:span></text:p>
      <text:p text:style-name="P746"><text:span text:style-name="T747">3.95.1</text:span><text:span text:style-name="T748">.</text:span><text:span text:style-name="T749"><text:tab/>išdavimą</text:span><text:span text:style-name="T750"><text:tab/>682</text:span></text:p>
      <text:p text:style-name="P751"><text:span text:style-name="T752">3.95.2</text:span><text:span text:style-name="T753">.</text:span><text:span text:style-name="T754"><text:tab/></text:span><text:span text:style-name="T755">pakeitimą</text:span><text:span text:style-name="T756"><text:tab/>83“.</text:span></text:p>
      <text:p text:style-name="P757"/>
      <text:p text:style-name="P758"><text:span text:style-name="T759">1.37</text:span><text:span text:style-name="T760">.</text:span><text:span text:style-name="T761"><text:tab/>Pakeisti<text:s/></text:span><text:span text:style-name="T762">3.96<text:s/></text:span><text:span text:style-name="T763">papunktį ir jį išdėstyti taip:</text:span></text:p>
      <text:p text:style-name="P764"><text:span text:style-name="T765">„</text:span><text:span text:style-name="T766">3.96</text:span><text:span text:style-name="T767">.</text:span><text:span text:style-name="T768"><text:tab/>elektroninių pinigų įstaigos licencijos, kurią išduoda Lietuvos bankas:</text:span><text:span text:style-name="T769"><text:tab/></text:span></text:p>
      <text:p text:style-name="P770"><text:span text:style-name="T771">3.96.1</text:span><text:span text:style-name="T772">.</text:span><text:span text:style-name="T773"><text:tab/>išdavimą</text:span><text:span text:style-name="T774"><text:tab/>1 463</text:span></text:p>
      <text:p text:style-name="P775"><text:span text:style-name="T776">3.96.2</text:span><text:span text:style-name="T777">.</text:span><text:span text:style-name="T778"><text:tab/></text:span><text:span text:style-name="T779">pakeitimą</text:span><text:span text:style-name="T780"><text:tab/>152“.</text:span></text:p>
      <text:p text:style-name="P781"/>
      <text:p text:style-name="P782"><text:span text:style-name="T783">1.38</text:span><text:span text:style-name="T784">.</text:span><text:span text:style-name="T785"><text:tab/>Pakeisti<text:s/></text:span><text:span text:style-name="T786">3.97<text:s/></text:span><text:span text:style-name="T787">papunktį ir jį išdėstyti taip:</text:span></text:p>
      <text:p text:style-name="P788"><text:span text:style-name="T789">„</text:span><text:span text:style-name="T790">3.97</text:span><text:span text:style-name="T791">.</text:span><text:span text:style-name="T792"><text:tab/>elektroninių pinigų įstaigos ribotos veiklos licencijos, kurią išduoda Lietuvos bankas</text:span><text:span text:style-name="T793">,</text:span><text:span text:style-name="T794"><text:s/></text:span><text:span text:style-name="T795">išdavimą</text:span><text:span text:style-name="T796">:</text:span><text:span text:style-name="T797"><text:tab/></text:span></text:p>
      <text:p text:style-name="P798"><text:span text:style-name="T799">3.97.1</text:span><text:span text:style-name="T800">.</text:span><text:span text:style-name="T801"><text:tab/>išdavimą</text:span><text:span text:style-name="T802"><text:tab/>1 235</text:span></text:p>
      <text:p text:style-name="P803"><text:span text:style-name="T804">3.97.2</text:span><text:span text:style-name="T805">.</text:span><text:span text:style-name="T806"><text:tab/></text:span><text:span text:style-name="T807">pakeitimą</text:span><text:span text:style-name="T808"><text:tab/>130“.</text:span></text:p>
      <text:p text:style-name="P809"/>
      <text:p text:style-name="P810"><text:span text:style-name="T811">1.39</text:span><text:span text:style-name="T812">.</text:span><text:span text:style-name="T813"><text:tab/>Pakeisti<text:s/></text:span><text:span text:style-name="T814">3.98<text:s/></text:span><text:span text:style-name="T815">papunktį ir jį išdėstyti taip:</text:span></text:p>
      <text:p text:style-name="P816"><text:span text:style-name="T817">„</text:span><text:span text:style-name="T818">3.98</text:span><text:span text:style-name="T819">.</text:span><text:span text:style-name="T820"><text:tab/>užsienio valstybės elektroninių pinigų įstaigos filialo licencijos, kurią išduoda Lietuvos bankas</text:span><text:span text:style-name="T821">:</text:span><text:span text:style-name="T822"><text:tab/></text:span></text:p>
      <text:p text:style-name="P823"><text:span text:style-name="T824">3.98.1</text:span><text:span text:style-name="T825">.</text:span><text:span text:style-name="T826"><text:tab/>išdavimą</text:span><text:span text:style-name="T827"><text:tab/>1 463</text:span></text:p>
      <text:p text:style-name="P828"><text:span text:style-name="T829">3.98.2</text:span><text:span text:style-name="T830">.</text:span><text:span text:style-name="T831"><text:tab/></text:span><text:span text:style-name="T832">pakeitimą</text:span><text:span text:style-name="T833"><text:tab/>152“.</text:span></text:p>
      <text:p text:style-name="P834"/>
      <text:p text:style-name="P835"><text:span text:style-name="T836">1.40</text:span><text:span text:style-name="T837">.</text:span><text:span text:style-name="T838"><text:tab/>Pakeisti<text:s/></text:span><text:span text:style-name="T839">3.99<text:s/></text:span><text:span text:style-name="T840">papunktį ir jį išdėstyti taip:</text:span></text:p>
      <text:p text:style-name="P841"><text:span text:style-name="T842">„</text:span><text:span text:style-name="T843">3.99</text:span><text:span text:style-name="T844">.</text:span><text:span text:style-name="T845"><text:tab/>rašytinio sutikimo ar licencijos taisyti ginklus, perdirbti ginklus ir šaudmenis, kuriuos išduoda Policijos departamentas prie Lietuvos Respublikos vidaus reikalų ministerijos:</text:span><text:span text:style-name="T846"><text:tab/></text:span></text:p>
      <text:p text:style-name="P847"><text:span text:style-name="T848">3.99.1</text:span><text:span text:style-name="T849">.</text:span><text:span text:style-name="T850"><text:tab/>išdavimą</text:span><text:span text:style-name="T851"><text:tab/>57</text:span></text:p>
      <text:p text:style-name="P852"><text:span text:style-name="T853">3.99.2</text:span><text:span text:style-name="T854">.</text:span><text:span text:style-name="T855"><text:tab/>patikslinimą ar dublikato išdavimą<text:s/></text:span><text:span text:style-name="T856"><text:tab/>14“.</text:span></text:p>
      <text:p text:style-name="P857"/>
      <text:p text:style-name="P858"><text:span text:style-name="T859">1.41</text:span><text:span text:style-name="T860">.</text:span><text:span text:style-name="T861"><text:tab/>Pakeisti<text:s/></text:span><text:span text:style-name="T862">3.100<text:s/></text:span><text:span text:style-name="T863">papunktį ir jį išdėstyti taip:</text:span></text:p>
      <text:p text:style-name="P864"><text:span text:style-name="T865">„</text:span><text:span text:style-name="T866">3.100</text:span><text:span text:style-name="T867">.</text:span><text:span text:style-name="T868"><text:tab/>licencijos gaminti ginklus, A kategorijos ginklų priedėlius, šaudmenis ir jų dalis, kurią išduoda Policijos departamentas prie Lietuvos Respublikos vidaus reikalų ministerijos:</text:span><text:span text:style-name="T869"><text:tab/></text:span></text:p>
      <text:p text:style-name="P870"><text:span text:style-name="T871">3.100.1</text:span><text:span text:style-name="T872">.</text:span><text:span text:style-name="T873"><text:tab/>išdavimą</text:span><text:span text:style-name="T874"><text:tab/>57</text:span></text:p>
      <text:p text:style-name="P875"><text:span text:style-name="T876">3.100.2</text:span><text:span text:style-name="T877">.</text:span><text:span text:style-name="T878"><text:tab/>patikslinimą ar dublikato išdavimą<text:s/></text:span><text:span text:style-name="T879"><text:tab/>14“.</text:span></text:p>
      <text:p text:style-name="P880"/>
      <text:p text:style-name="P881"><text:span text:style-name="T882">1.42</text:span><text:span text:style-name="T883">.</text:span><text:span text:style-name="T884"><text:tab/>Pakeisti<text:s/></text:span><text:span text:style-name="T885">3.101<text:s/></text:span><text:span text:style-name="T886">papunktį ir jį išdėstyti taip:</text:span></text:p>
      <text:p text:style-name="P887"><text:span text:style-name="T888">„</text:span><text:span text:style-name="T889">3.101</text:span><text:span text:style-name="T890">.</text:span><text:span text:style-name="T891"><text:tab/>rašytinio sutikimo ar licencijos verstis sprogmenų gamyba, kuriuos išduoda Policijos departamentas prie Lietuvos Respublikos vidaus reikalų ministerijos:</text:span><text:span text:style-name="T892"><text:tab/></text:span></text:p>
      <text:p text:style-name="P893"><text:span text:style-name="T894">3.101.1</text:span><text:span text:style-name="T895">.</text:span><text:span text:style-name="T896"><text:tab/>išdavimą</text:span><text:span text:style-name="T897"><text:tab/>57</text:span></text:p>
      <text:p text:style-name="P898"><text:span text:style-name="T899">3.101.2</text:span><text:span text:style-name="T900">.</text:span><text:span text:style-name="T901"><text:tab/>patikslinimą ar dublikato išdavimą<text:s/></text:span><text:span text:style-name="T902"><text:tab/>14“.</text:span></text:p>
      <text:p text:style-name="P903"/>
      <text:p text:style-name="P904"><text:span text:style-name="T905">1.43</text:span><text:span text:style-name="T906">.</text:span><text:span text:style-name="T907"><text:tab/>Pakeisti<text:s/></text:span><text:span text:style-name="T908">3.102<text:s/></text:span><text:span text:style-name="T909">papunktį ir jį išdėstyti taip:</text:span></text:p>
      <text:p text:style-name="P910"><text:span text:style-name="T911">„</text:span><text:span text:style-name="T912">3.102</text:span><text:span text:style-name="T913">.</text:span><text:span text:style-name="T914"><text:tab/>rašytinio sutikimo ar licencijos verstis sprogmenų naudojimu, kuriuos išduoda Policijos departamentas prie Lietuvos Respublikos vidaus reikalų ministerijos:</text:span><text:span text:style-name="T915"><text:tab/></text:span></text:p>
      <text:p text:style-name="P916"><text:span text:style-name="T917">3.102.1</text:span><text:span text:style-name="T918">.</text:span><text:span text:style-name="T919"><text:tab/>išdavimą</text:span><text:span text:style-name="T920"><text:tab/>57</text:span></text:p>
      <text:p text:style-name="P921"><text:span text:style-name="T922">3.102.2</text:span><text:span text:style-name="T923">.</text:span><text:span text:style-name="T924"><text:tab/>patikslinimą ar dublikato išdavimą<text:s/></text:span><text:span text:style-name="T925"><text:tab/>14“.</text:span></text:p>
      <text:p text:style-name="P926"/>
      <text:p text:style-name="P927"><text:span text:style-name="T928">1.44</text:span><text:span text:style-name="T929">.</text:span><text:span text:style-name="T930"><text:tab/>Pakeisti<text:s/></text:span><text:span text:style-name="T931">3.103<text:s/></text:span><text:span text:style-name="T932">papunktį ir jį išdėstyti taip:</text:span></text:p>
      <text:p text:style-name="P933"><text:span text:style-name="T934">„</text:span><text:span text:style-name="T935">3.103</text:span><text:span text:style-name="T936">.</text:span><text:span text:style-name="T937"><text:tab/>rašytinio sutikimo ar licencijos verstis prekyba sprogmenimis, kuriuos išduoda Policijos departamentas prie Lietuvos Respublikos vidaus reikalų ministerijos:</text:span><text:span text:style-name="T938"><text:tab/></text:span></text:p>
      <text:p text:style-name="P939"><text:span text:style-name="T940">3.103.1</text:span><text:span text:style-name="T941">.</text:span><text:span text:style-name="T942"><text:tab/>išdavimą</text:span><text:span text:style-name="T943"><text:tab/></text:span><text:span text:style-name="T944">57</text:span></text:p>
      <text:p text:style-name="P945"><text:span text:style-name="T946">3.103.2</text:span><text:span text:style-name="T947">.</text:span><text:span text:style-name="T948"><text:tab/>patikslinimą ar dublikato išdavimą<text:s/></text:span><text:span text:style-name="T949"><text:tab/>14“.</text:span></text:p>
      <text:p text:style-name="P950"/>
      <text:p text:style-name="P951"><text:span text:style-name="T952">1.45</text:span><text:span text:style-name="T953">.</text:span><text:span text:style-name="T954"><text:tab/>Pakeisti<text:s/></text:span><text:span text:style-name="T955">3.119<text:s/></text:span><text:span text:style-name="T956">papunktį ir jį išdėstyti taip:</text:span></text:p>
      <text:p text:style-name="P957"><text:span text:style-name="T958">„</text:span><text:span text:style-name="T959">3.119</text:span><text:span text:style-name="T960">.</text:span><text:span text:style-name="T961"><text:tab/>licencijos organizuoti stalo lošimus B kategorijos automatais, kurią išduoda</text:span><text:span text:style-name="T962"><text:s/>Lošimų priežiūros tarnyba prie Lietuvos Respublikos finansų ministerijos</text:span><text:span text:style-name="T963">:</text:span><text:span text:style-name="T964"><text:tab/></text:span></text:p>
      <text:p text:style-name="P965"><text:span text:style-name="T966">3.119.1</text:span><text:span text:style-name="T967">.</text:span><text:span text:style-name="T968"><text:tab/>išdavimą</text:span><text:span text:style-name="T969"><text:tab/>1 039</text:span></text:p>
      <text:p text:style-name="P970"><text:span text:style-name="T971">3.119.2</text:span><text:span text:style-name="T972">.</text:span><text:span text:style-name="T973"><text:tab/>patikslinimą<text:s/></text:span><text:span text:style-name="T974"><text:tab/>58“.</text:span></text:p>
      <text:p text:style-name="P975"/>
      <text:p text:style-name="P976"><text:span text:style-name="T977">1.46</text:span><text:span text:style-name="T978">.</text:span><text:span text:style-name="T979"><text:tab/>Pakeisti<text:s/></text:span><text:span text:style-name="T980">3.120<text:s/></text:span><text:span text:style-name="T981">papunktį ir jį išdėstyti taip:</text:span></text:p>
      <text:p text:style-name="P982"><text:span text:style-name="T983">„</text:span><text:span text:style-name="T984">3.120</text:span><text:span text:style-name="T985">.</text:span><text:span text:style-name="T986"><text:tab/>licencijos organizuoti bingą, kurią išduoda</text:span><text:span text:style-name="T987"><text:s/>Lošimų priežiūros tarnyba prie Lietuvos Respublikos finansų ministerijos</text:span><text:span text:style-name="T988">:</text:span><text:span text:style-name="T989"><text:tab/></text:span></text:p>
      <text:p text:style-name="P990"><text:span text:style-name="T991">3.120.1</text:span><text:span text:style-name="T992">.</text:span><text:span text:style-name="T993"><text:tab/>išdavimą</text:span><text:span text:style-name="T994"><text:tab/>1 039</text:span></text:p>
      <text:p text:style-name="P995"><text:span text:style-name="T996">3.120.2</text:span><text:span text:style-name="T997">.</text:span><text:span text:style-name="T998"><text:tab/>patikslinimą<text:s/></text:span><text:span text:style-name="T999"><text:tab/>58“.</text:span></text:p>
      <text:p text:style-name="P1000"/>
      <text:p text:style-name="P1001"><text:span text:style-name="T1002">1.47</text:span><text:span text:style-name="T1003">.</text:span><text:span text:style-name="T1004"><text:tab/>Pakeisti<text:s/></text:span><text:span text:style-name="T1005">3.121<text:s/></text:span><text:span text:style-name="T1006">papunktį ir jį išdėstyti taip:</text:span></text:p>
      <text:p text:style-name="P1007"><text:span text:style-name="T1008">„</text:span><text:span text:style-name="T1009">3.121</text:span><text:span text:style-name="T1010">.</text:span><text:span text:style-name="T1011"><text:tab/>licencijos organizuoti stalo lošimus: ruletę ir (arba) kauliukų lošimus, taip pat lošimus A kategorijos automatais, kurią išduoda</text:span><text:span text:style-name="T1012"><text:s/>Lošimų priežiūros tarnyba prie Lietuvos Respublikos finansų ministerijos</text:span><text:span text:style-name="T1013">:</text:span><text:span text:style-name="T1014"><text:tab/></text:span></text:p>
      <text:p text:style-name="P1015"><text:span text:style-name="T1016">3.121.1</text:span><text:span text:style-name="T1017">.</text:span><text:span text:style-name="T1018"><text:tab/>išdavimą</text:span><text:span text:style-name="T1019"><text:tab/>1 039</text:span></text:p>
      <text:p text:style-name="P1020"><text:span text:style-name="T1021">3.121.2</text:span><text:span text:style-name="T1022">.</text:span><text:span text:style-name="T1023"><text:tab/>patikslinimą<text:s/></text:span><text:span text:style-name="T1024"><text:tab/>58“.</text:span></text:p>
      <text:p text:style-name="P1025"/>
      <text:p text:style-name="P1026"><text:span text:style-name="T1027">1.48</text:span><text:span text:style-name="T1028">.</text:span><text:span text:style-name="T1029"><text:tab/>Pakeisti<text:s/></text:span><text:span text:style-name="T1030">3.122<text:s/></text:span><text:span text:style-name="T1031">papunktį ir jį išdėstyti taip:</text:span></text:p>
      <text:p text:style-name="P1032"><text:span text:style-name="T1033">„</text:span><text:span text:style-name="T1034">3.122</text:span><text:span text:style-name="T1035">.</text:span><text:span text:style-name="T1036"><text:tab/>licencijos organizuoti totalizatorių, kurią išduoda</text:span><text:span text:style-name="T1037"><text:s/>Lošimų priežiūros tarnyba prie Lietuvos Respublikos finansų ministerijos</text:span><text:span text:style-name="T1038">:</text:span><text:span text:style-name="T1039"><text:tab/></text:span></text:p>
      <text:p text:style-name="P1040"><text:span text:style-name="T1041">3.122.1</text:span><text:span text:style-name="T1042">.</text:span><text:span text:style-name="T1043"><text:tab/>išdavimą</text:span><text:span text:style-name="T1044"><text:tab/>1 039</text:span></text:p>
      <text:p text:style-name="P1045"><text:span text:style-name="T1046">3.122.2</text:span><text:span text:style-name="T1047">.</text:span><text:span text:style-name="T1048"><text:tab/>patikslinimą<text:s/></text:span><text:span text:style-name="T1049"><text:tab/>58“.</text:span></text:p>
      <text:p text:style-name="P1050"/>
      <text:p text:style-name="P1051"><text:span text:style-name="T1052">1.49</text:span><text:span text:style-name="T1053">.</text:span><text:span text:style-name="T1054"><text:tab/>Pakeisti<text:s/></text:span><text:span text:style-name="T1055">3.123<text:s/></text:span><text:span text:style-name="T1056">papunktį ir jį išdėstyti taip:</text:span></text:p>
      <text:p text:style-name="P1057"><text:span text:style-name="T1058">„</text:span><text:span text:style-name="T1059">3.123</text:span><text:span text:style-name="T1060">.</text:span><text:span text:style-name="T1061"><text:tab/>licencijos organizuoti lažybas, kurią išduoda</text:span><text:span text:style-name="T1062"><text:s/>Lošimų priežiūros tarnyba prie Lietuvos Respublikos finansų ministerijos</text:span><text:span text:style-name="T1063">:</text:span><text:span text:style-name="T1064"><text:tab/></text:span></text:p>
      <text:p text:style-name="P1065"><text:span text:style-name="T1066">3.123.1</text:span><text:span text:style-name="T1067">.</text:span><text:span text:style-name="T1068"><text:tab/>išdavimą</text:span><text:span text:style-name="T1069"><text:tab/>1 039</text:span></text:p>
      <text:p text:style-name="P1070"><text:span text:style-name="T1071">3.123.2</text:span><text:span text:style-name="T1072">.</text:span><text:span text:style-name="T1073"><text:tab/>patikslinimą<text:s/></text:span><text:span text:style-name="T1074"><text:tab/>58“.</text:span></text:p>
      <text:p text:style-name="P1075"/>
      <text:p text:style-name="P1076"><text:span text:style-name="T1077">1.50</text:span><text:span text:style-name="T1078">.</text:span><text:span text:style-name="T1079"><text:tab/>Pripažinti netekusiu galios<text:s/></text:span><text:span text:style-name="T1080">3.135.3<text:s/></text:span><text:span text:style-name="T1081">papunktį.</text:span></text:p>
      <text:p text:style-name="P1082"/>
      <text:p text:style-name="P1083"><text:span text:style-name="T1084">1.51</text:span><text:span text:style-name="T1085">.</text:span><text:span text:style-name="T1086"><text:tab/>Pakeisti<text:s/></text:span><text:span text:style-name="T1087">3.139<text:s/></text:span><text:span text:style-name="T1088">papunktį ir jį išdėstyti taip:</text:span></text:p>
      <text:p text:style-name="P1089"><text:span text:style-name="T1090">„</text:span><text:span text:style-name="T1091">3.139</text:span><text:span text:style-name="T1092">.</text:span><text:span text:style-name="T1093"><text:tab/>licencijos (leidimo) verstis valdymo įmonės veikla, kurią išduoda Lietuvos bankas:</text:span><text:span text:style-name="T1094"><text:tab/></text:span></text:p>
      <text:p text:style-name="P1095"><text:span text:style-name="T1096">3.139.1</text:span><text:span text:style-name="T1097">.</text:span><text:span text:style-name="T1098"><text:tab/>išdavimą</text:span><text:span text:style-name="T1099"><text:tab/>826</text:span></text:p>
      <text:p text:style-name="P1100"><text:span text:style-name="T1101">3.139.2</text:span><text:span text:style-name="T1102">.</text:span><text:span text:style-name="T1103"><text:tab/></text:span><text:span text:style-name="T1104">pakeitimą</text:span><text:span text:style-name="T1105"><text:tab/>107“.</text:span></text:p>
      <text:p text:style-name="P1106"/>
      <text:p text:style-name="P1107"><text:span text:style-name="T1108">1.52</text:span><text:span text:style-name="T1109">.</text:span><text:span text:style-name="T1110"><text:tab/>Pakeisti<text:s/></text:span><text:span text:style-name="T1111">3.140<text:s/></text:span><text:span text:style-name="T1112">papunktį ir jį išdėstyti taip:</text:span></text:p>
      <text:p text:style-name="P1113"><text:span text:style-name="T1114">„</text:span><text:span text:style-name="T1115">3.140</text:span><text:span text:style-name="T1116">.</text:span><text:span text:style-name="T1117"><text:tab/>licencijos (leidimo) verstis investicinės bendrovės<text:s/></text:span><text:span text:style-name="T1118">veikla</text:span><text:span text:style-name="T1119">, kurią išduoda Lietuvos bankas, išdavimą</text:span><text:span text:style-name="T1120"><text:s/></text:span><text:span text:style-name="T1121"><text:tab/>790“.</text:span></text:p>
      <text:p text:style-name="P1122"/>
      <text:p text:style-name="P1123"><text:span text:style-name="T1124">1.53</text:span><text:span text:style-name="T1125">.</text:span><text:span text:style-name="T1126"><text:tab/>Pakeisti<text:s/></text:span><text:span text:style-name="T1127">3.143<text:s/></text:span><text:span text:style-name="T1128">papunktį ir jį išdėstyti taip:</text:span></text:p>
      <text:p text:style-name="P1129"><text:span text:style-name="T1130">„</text:span><text:span text:style-name="T1131">3.143</text:span><text:span text:style-name="T1132">.</text:span><text:span text:style-name="T1133"><text:tab/>licencijos vykdyti asmens ir turto apsaugą, kurią išduoda Policijos departamentas prie Lietuvos Respublikos vidaus reikalų ministerijos:</text:span><text:span text:style-name="T1134"><text:tab/></text:span></text:p>
      <text:p text:style-name="P1135"><text:span text:style-name="T1136">3.143.1</text:span><text:span text:style-name="T1137">.</text:span><text:span text:style-name="T1138"><text:tab/>išdavimą</text:span><text:span text:style-name="T1139"><text:tab/>57</text:span></text:p>
      <text:p text:style-name="P1140"><text:span text:style-name="T1141">3.143.2</text:span><text:span text:style-name="T1142">.</text:span><text:span text:style-name="T1143"><text:tab/>patikslinimą (papildymą)</text:span><text:span text:style-name="T1144"><text:tab/>14“.</text:span></text:p>
      <text:p text:style-name="P1145"/>
      <text:p text:style-name="P1146"><text:span text:style-name="T1147">1.54</text:span><text:span text:style-name="T1148">.</text:span><text:span text:style-name="T1149"><text:tab/>Pakeisti<text:s/></text:span><text:span text:style-name="T1150">3.144<text:s/></text:span><text:span text:style-name="T1151">papunktį ir jį išdėstyti taip:</text:span></text:p>
      <text:p text:style-name="P1152"><text:span text:style-name="T1153">„</text:span><text:span text:style-name="T1154">3.144</text:span><text:span text:style-name="T1155">.</text:span><text:span text:style-name="T1156"><text:tab/></text:span><text:span text:style-name="T1157">licencijos teikti asmens ir turto apsaugos paslaugas,<text:s/></text:span><text:span text:style-name="T1158">kurią išduoda Policijos departamentas prie Lietuvos Respublikos vidaus reikalų ministerijos:</text:span><text:span text:style-name="T1159"><text:tab/></text:span></text:p>
      <text:p text:style-name="P1160"><text:span text:style-name="T1161">3.144.1</text:span><text:span text:style-name="T1162">.</text:span><text:span text:style-name="T1163"><text:tab/>išdavimą</text:span><text:span text:style-name="T1164"><text:tab/>57</text:span></text:p>
      <text:p text:style-name="P1165"><text:span text:style-name="T1166">3.144.2</text:span><text:span text:style-name="T1167">.</text:span><text:span text:style-name="T1168"><text:tab/>patikslinimą (papildymą)</text:span><text:span text:style-name="T1169"><text:tab/>14“.</text:span></text:p>
      <text:p text:style-name="P1170"/>
      <text:p text:style-name="P1171"><text:span text:style-name="T1172">1.55</text:span><text:span text:style-name="T1173">.</text:span><text:span text:style-name="T1174"><text:tab/>Pakeisti<text:s/></text:span><text:span text:style-name="T1175">3.144</text:span><text:span text:style-name="T1176">1</text:span><text:span text:style-name="T1177"><text:s/></text:span><text:span text:style-name="T1178">papunktį ir jį išdėstyti taip:</text:span></text:p>
      <text:p text:style-name="P1179"><text:span text:style-name="T1180">„</text:span><text:span text:style-name="T1181">3.144</text:span><text:span text:style-name="T1182">1</text:span><text:span text:style-name="T1183">.</text:span><text:span text:style-name="T1184"><text:tab/>tarpvalstybinio grynųjų pinigų vežimo licencijos, kurią išduoda Policijos departamentas prie Lietuvos Respublikos vidaus reikalų ministerijos:</text:span><text:span text:style-name="T1185"><text:tab/></text:span></text:p>
      <text:p text:style-name="P1186"><text:span text:style-name="T1187">3.144</text:span><text:span text:style-name="T1188">1</text:span><text:span text:style-name="T1189">.1</text:span><text:span text:style-name="T1190">.</text:span><text:span text:style-name="T1191"><text:tab/>išdavimą</text:span><text:span text:style-name="T1192"><text:tab/>57</text:span></text:p>
      <text:p text:style-name="P1193"><text:span text:style-name="T1194">3.144</text:span><text:span text:style-name="T1195">1</text:span><text:span text:style-name="T1196">.2</text:span><text:span text:style-name="T1197">.</text:span><text:span text:style-name="T1198"><text:tab/>patikslinimą (papildymą)</text:span><text:span text:style-name="T1199"><text:tab/>14“.</text:span></text:p>
      <text:p text:style-name="P1200"/>
      <text:p text:style-name="P1201"><text:span text:style-name="T1202">1.56</text:span><text:span text:style-name="T1203">.</text:span><text:span text:style-name="T1204"><text:tab/>Pakeisti<text:s/></text:span><text:span text:style-name="T1205">4.22</text:span><text:span text:style-name="T1206">3</text:span><text:span text:style-name="T1207">.1<text:s/></text:span><text:span text:style-name="T1208">papunktį ir jį išdėstyti taip:</text:span></text:p>
      <text:p text:style-name="P1209"><text:span text:style-name="T1210">„</text:span><text:span text:style-name="T1211">4.22</text:span><text:span text:style-name="T1212">3</text:span><text:span text:style-name="T1213">.1</text:span><text:span text:style-name="T1214">.</text:span><text:span text:style-name="T1215"><text:tab/>išdavimą</text:span><text:span text:style-name="T1216"><text:tab/>57“.</text:span></text:p>
      <text:p text:style-name="P1217"/>
      <text:p text:style-name="P1218"><text:span text:style-name="T1219">1.57</text:span><text:span text:style-name="T1220">.</text:span><text:span text:style-name="T1221"><text:tab/>Papildyti 3.153 papunkčiu:</text:span></text:p>
      <text:p text:style-name="P1222"><text:span text:style-name="T1223">„</text:span><text:span text:style-name="T1224">3.153</text:span><text:span text:style-name="T1225">.</text:span><text:span text:style-name="T1226"><text:tab/></text:span><text:span text:style-name="T1227">mokėjimo įstaigos, teikiančios tik sąskaitos informacijos paslaugą, licencijos, kurią išduoda Lietuvos bankas, išdavimą</text:span><text:span text:style-name="T1228"><text:tab/>693“.</text:span></text:p>
      <text:p text:style-name="P1229"/>
      <text:p text:style-name="P1230"><text:span text:style-name="T1231">1.58</text:span><text:span text:style-name="T1232">.</text:span><text:span text:style-name="T1233"><text:tab/>Pakeisti 4.48 papunktį ir jį išdėstyti taip:</text:span></text:p>
      <text:p text:style-name="P1234"><text:span text:style-name="T1235">„</text:span><text:span text:style-name="T1236">4.48</text:span><text:span text:style-name="T1237">.</text:span><text:span text:style-name="T1238"><text:tab/>Valstybinės vaistų kontrolės tarnybos prie Lietuvos Respublikos sveikatos apsaugos ministerijos atliekamą</text:span><text:span text:style-name="T1239"><text:s/></text:span><text:span text:style-name="T1240">paraiškos perregistruoti vaistinį preparatą, kartu pateiktų dokumentų ir informacijos ekspertizę, taip pat registracijos pažymėjimo arba ekspertizės pažymos išdavimą:</text:span><text:span text:style-name="T1241"><text:tab/></text:span></text:p>
      <text:p text:style-name="P1242"><text:span text:style-name="T1243">4.48.1</text:span><text:span text:style-name="T1244">.</text:span><text:span text:style-name="T1245"><text:tab/>kai paraiška pateikiama nacionalinei procedūrai:</text:span><text:span text:style-name="T1246"><text:tab/></text:span></text:p>
      <text:p text:style-name="P1247"><text:span text:style-name="T1248">4.48.1.1</text:span><text:span text:style-name="T1249">.</text:span><text:span text:style-name="T1250"><text:tab/>pirminę ekspertizę (validaciją)<text:s/></text:span><text:span text:style-name="T1251"><text:tab/>97</text:span></text:p>
      <text:p text:style-name="P1252"><text:span text:style-name="T1253">4.48.1.2</text:span><text:span text:style-name="T1254">.<text:s/></text:span><text:span text:style-name="T1255"><text:tab/>kokybės ir informacijos ekspertizę</text:span><text:span text:style-name="T1256"><text:tab/>946</text:span></text:p>
      <text:p text:style-name="P1257"><text:span text:style-name="T1258">4.48.2</text:span><text:span text:style-name="T1259">.</text:span><text:span text:style-name="T1260"><text:tab/>kai paraiška pateikiama savitarpio pripažinimo procedūrai, kurioje Lietuvos Respublika dalyvauja kaip pripažįstanti Europos ekonominės erdvės valstybė:</text:span><text:span text:style-name="T1261"><text:tab/></text:span></text:p>
      <text:p text:style-name="P1262"><text:span text:style-name="T1263">4.48.2.1</text:span><text:span text:style-name="T1264">.</text:span><text:span text:style-name="T1265"><text:tab/>pirminę ekspertizę (validaciją)<text:s/></text:span><text:span text:style-name="T1266"><text:tab/>110</text:span></text:p>
      <text:p text:style-name="P1267"><text:span text:style-name="T1268">4.48.2.2</text:span><text:span text:style-name="T1269">.<text:s/></text:span><text:span text:style-name="T1270"><text:tab/>kokybės ir informacijos ekspertizę</text:span><text:span text:style-name="T1271"><text:tab/>290</text:span></text:p>
      <text:p text:style-name="P1272"><text:span text:style-name="T1273">4.48.3</text:span><text:span text:style-name="T1274">.</text:span><text:span text:style-name="T1275"><text:tab/>kai paraiška pateikiama decentralizuotai procedūrai, kurioje Lietuvos Respublika dalyvauja kaip pripažįstanti Europos ekonominės erdvės valstybė:</text:span><text:span text:style-name="T1276"><text:tab/></text:span></text:p>
      <text:p text:style-name="P1277"><text:span text:style-name="T1278">4.48.3.1</text:span><text:span text:style-name="T1279">.</text:span><text:span text:style-name="T1280"><text:tab/>pirminę ekspertizę (validaciją)<text:s/></text:span><text:span text:style-name="T1281"><text:tab/>110</text:span></text:p>
      <text:p text:style-name="P1282"><text:span text:style-name="T1283">4.48.3.2</text:span><text:span text:style-name="T1284">.<text:s/></text:span><text:span text:style-name="T1285"><text:tab/>kokybės ir informacijos ekspertizę</text:span><text:span text:style-name="T1286"><text:tab/>290</text:span></text:p>
      <text:p text:style-name="P1287"><text:span text:style-name="T1288">4.48.4</text:span><text:span text:style-name="T1289">.</text:span><text:span text:style-name="T1290"><text:tab/>kai paraiška pateikiama decentralizuotai procedūrai, kurioje Lietuvos Respublika dalyvauja kaip referencinė Europos ekonominės erdvės valstybė:</text:span><text:span text:style-name="T1291"><text:tab/></text:span></text:p>
      <text:p text:style-name="P1292"><text:span text:style-name="T1293">4.48.4.1</text:span><text:span text:style-name="T1294">.</text:span><text:span text:style-name="T1295"><text:tab/>pirminę ekspertizę (validaciją)<text:s/></text:span><text:span text:style-name="T1296"><text:tab/>110</text:span></text:p>
      <text:p text:style-name="P1297"><text:span text:style-name="T1298">4.48.4.2</text:span><text:span text:style-name="T1299">.<text:s/></text:span><text:span text:style-name="T1300"><text:tab/>kokybės ir informacijos ekspertizę</text:span><text:span text:style-name="T1301"><text:tab/>2 000</text:span></text:p>
      <text:p text:style-name="P1302"><text:span text:style-name="T1303">4.48.5</text:span><text:span text:style-name="T1304">.</text:span><text:span text:style-name="T1305"><text:tab/>kai paraiška pateikiama savitarpio pripažinimo procedūrai, kurioje Lietuvos Respublika dalyvauja kaip referencinė Europos ekonominės erdvės valstybė:<text:s/></text:span><text:span text:style-name="T1306"><text:tab/></text:span></text:p>
      <text:p text:style-name="P1307"><text:span text:style-name="T1308">4.48.5.1</text:span><text:span text:style-name="T1309">.</text:span><text:span text:style-name="T1310"><text:tab/>pirminę ekspertizę (validaciją)<text:s/></text:span><text:span text:style-name="T1311"><text:tab/></text:span><text:span text:style-name="T1312">110</text:span></text:p>
      <text:p text:style-name="P1313"><text:span text:style-name="T1314">4.48.5.2</text:span><text:span text:style-name="T1315">.<text:s/></text:span><text:span text:style-name="T1316"><text:tab/>kokybės ir informacijos ekspertizę</text:span><text:span text:style-name="T1317"><text:tab/></text:span><text:span text:style-name="T1318">2 000“.</text:span></text:p>
      <text:p text:style-name="P1319"/>
      <text:p text:style-name="P1320"><text:span text:style-name="T1321">1.59</text:span><text:span text:style-name="T1322">.</text:span><text:span text:style-name="T1323"><text:tab/>Pakeisti 4.49</text:span><text:span text:style-name="T1324"><text:s/></text:span><text:span text:style-name="T1325">papunktį ir jį išdėstyti taip:</text:span></text:p>
      <text:p text:style-name="P1326"><text:span text:style-name="T1327">„</text:span><text:span text:style-name="T1328">4.49</text:span><text:span text:style-name="T1329">.</text:span><text:span text:style-name="T1330"><text:tab/>Valstybinės vaistų kontrolės tarnybos prie Lietuvos Respublikos sveikatos apsaugos ministerijos atliekamą paraiškos perregistruoti tos pačios veikliosios medžiagos, tačiau kito stiprumo ir (arba) kitos farmacinės formos vaistinį preparatą, kartu pateiktų dokumentų ir informacijos ekspertizę, taip pat registracijos pažymėjimo arba ekspertizės pažymos išdavimą:</text:span><text:span text:style-name="T1331"><text:tab/></text:span></text:p>
      <text:p text:style-name="P1332"><text:span text:style-name="T1333">4.49.1</text:span><text:span text:style-name="T1334">.</text:span><text:span text:style-name="T1335"><text:tab/>kai paraiška pateikiama nacionalinei procedūrai:</text:span><text:span text:style-name="T1336"><text:tab/></text:span></text:p>
      <text:p text:style-name="P1337"><text:span text:style-name="T1338">4.49.1.1</text:span><text:span text:style-name="T1339">.</text:span><text:span text:style-name="T1340"><text:tab/>pirminę ekspertizę (validaciją)<text:s/></text:span><text:span text:style-name="T1341"><text:tab/>69</text:span></text:p>
      <text:p text:style-name="P1342"><text:span text:style-name="T1343">4.49.1.2</text:span><text:span text:style-name="T1344">.<text:s/></text:span><text:span text:style-name="T1345"><text:tab/>kokybės ir informacijos ekspertizę</text:span><text:span text:style-name="T1346"><text:tab/>275</text:span></text:p>
      <text:p text:style-name="P1347"><text:span text:style-name="T1348">4.49.2</text:span><text:span text:style-name="T1349">.</text:span><text:span text:style-name="T1350"><text:tab/>kai paraiška pateikiama savitarpio pripažinimo procedūrai, kurioje Lietuvos Respublika dalyvauja kaip pripažįstanti Europos ekonominės erdvės valstybė:</text:span><text:span text:style-name="T1351"><text:tab/></text:span></text:p>
      <text:p text:style-name="P1352"><text:span text:style-name="T1353">4.49.2.1</text:span><text:span text:style-name="T1354">.</text:span><text:span text:style-name="T1355"><text:tab/>pirminę ekspertizę (validaciją)<text:s/></text:span><text:span text:style-name="T1356"><text:tab/>35</text:span></text:p>
      <text:p text:style-name="P1357"><text:span text:style-name="T1358">4.49.2.2</text:span><text:span text:style-name="T1359">.<text:s/></text:span><text:span text:style-name="T1360"><text:tab/>kokybės ir informacijos ekspertizę</text:span><text:span text:style-name="T1361"><text:tab/>115</text:span></text:p>
      <text:p text:style-name="P1362"><text:span text:style-name="T1363">4.49.3</text:span><text:span text:style-name="T1364">.</text:span><text:span text:style-name="T1365"><text:tab/>kai paraiška pateikiama decentralizuotai procedūrai, kurioje Lietuvos Respublika dalyvauja kaip pripažįstanti Europos ekonominės erdvės valstybė:</text:span><text:span text:style-name="T1366"><text:tab/></text:span></text:p>
      <text:p text:style-name="P1367"><text:span text:style-name="T1368">4.49.3.1</text:span><text:span text:style-name="T1369">.</text:span><text:span text:style-name="T1370"><text:tab/>pirminę ekspertizę (validaciją)<text:s/></text:span><text:span text:style-name="T1371"><text:tab/>35</text:span></text:p>
      <text:p text:style-name="P1372"><text:span text:style-name="T1373">4.49.3.2</text:span><text:span text:style-name="T1374">.<text:s/></text:span><text:span text:style-name="T1375"><text:tab/>kokybės ir informacijos ekspertizę</text:span><text:span text:style-name="T1376"><text:tab/>115</text:span></text:p>
      <text:p text:style-name="P1377"><text:span text:style-name="T1378">4.49.4</text:span><text:span text:style-name="T1379">.</text:span><text:span text:style-name="T1380"><text:tab/>kai paraiška pateikiama decentralizuotai procedūrai, kurioje Lietuvos Respublika dalyvauja kaip referencinė Europos ekonominės erdvės valstybė:</text:span><text:span text:style-name="T1381"><text:tab/></text:span></text:p>
      <text:p text:style-name="P1382"><text:span text:style-name="T1383">4.49.4.1</text:span><text:span text:style-name="T1384">.</text:span><text:span text:style-name="T1385"><text:tab/>pirminę ekspertizę (validaciją)<text:s/></text:span><text:span text:style-name="T1386"><text:tab/>110</text:span></text:p>
      <text:p text:style-name="P1387"><text:span text:style-name="T1388">4.49.4.2</text:span><text:span text:style-name="T1389">.<text:s/></text:span><text:span text:style-name="T1390"><text:tab/>kokybės ir informacijos ekspertizę</text:span><text:span text:style-name="T1391"><text:tab/>700</text:span></text:p>
      <text:p text:style-name="P1392"><text:span text:style-name="T1393">4.49.5</text:span><text:span text:style-name="T1394">.</text:span><text:span text:style-name="T1395"><text:tab/>kai paraiška pateikiama savitarpio pripažinimo procedūrai, kurioje Lietuvos Respublika dalyvauja kaip referencinė Europos ekonominės erdvės valstybė:</text:span><text:span text:style-name="T1396"><text:tab/></text:span></text:p>
      <text:p text:style-name="P1397"><text:span text:style-name="T1398">4.49.5.1</text:span><text:span text:style-name="T1399">.</text:span><text:span text:style-name="T1400"><text:tab/>pirminę ekspertizę (validaciją)<text:s/></text:span><text:span text:style-name="T1401"><text:tab/>110</text:span></text:p>
      <text:p text:style-name="P1402"><text:span text:style-name="T1403">4.49.5.2</text:span><text:span text:style-name="T1404">.<text:s/></text:span><text:span text:style-name="T1405"><text:tab/>kokybės ir informacijos ekspertizę</text:span><text:span text:style-name="T1406"><text:tab/>700“.</text:span></text:p>
      <text:p text:style-name="P1407"/>
      <text:p text:style-name="P1408"><text:span text:style-name="T1409">1.60</text:span><text:span text:style-name="T1410">.</text:span><text:span text:style-name="T1411"><text:tab/>Pakeisti<text:s/></text:span><text:span text:style-name="T1412">4.53.2.2<text:s/></text:span><text:span text:style-name="T1413">papunktį ir jį išdėstyti taip:</text:span></text:p>
      <text:p text:style-name="P1414"><text:span text:style-name="T1415">„</text:span><text:span text:style-name="T1416">4.53.2.2</text:span><text:span text:style-name="T1417">.</text:span><text:span text:style-name="T1418"><text:tab/>kelis registracijos pažymėjimų sąlygų pakeitimus</text:span><text:span text:style-name="T1419"><text:tab/>30“.</text:span></text:p>
      <text:p text:style-name="P1420"/>
      <text:p text:style-name="P1421"><text:span text:style-name="T1422">1.61</text:span><text:span text:style-name="T1423">.</text:span><text:span text:style-name="T1424"><text:tab/>Pakeisti<text:s/></text:span><text:span text:style-name="T1425">4.53.3.2<text:s/></text:span><text:span text:style-name="T1426">papunktį ir jį išdėstyti taip:</text:span></text:p>
      <text:p text:style-name="P1427"><text:span text:style-name="T1428">„</text:span><text:span text:style-name="T1429">4.53.3.2</text:span><text:span text:style-name="T1430">.</text:span><text:span text:style-name="T1431"><text:tab/>kelis registracijos pažymėjimų sąlygų pakeitimus</text:span><text:span text:style-name="T1432"><text:tab/>30“.</text:span></text:p>
      <text:p text:style-name="P1433"/>
      <text:p text:style-name="P1434"><text:span text:style-name="T1435">1.62</text:span><text:span text:style-name="T1436">.</text:span><text:span text:style-name="T1437"><text:tab/>Pakeisti<text:s/></text:span><text:span text:style-name="T1438">4.53.4.2<text:s/></text:span><text:span text:style-name="T1439">papunktį ir jį išdėstyti taip:</text:span></text:p>
      <text:p text:style-name="P1440"><text:span text:style-name="T1441">„</text:span><text:span text:style-name="T1442">4.53.4.2</text:span><text:span text:style-name="T1443">.</text:span><text:span text:style-name="T1444"><text:tab/>kelis registracijos pažymėjimų sąlygų pakeitimus</text:span><text:span text:style-name="T1445"><text:tab/>30“.</text:span></text:p>
      <text:p text:style-name="P1446"/>
      <text:p text:style-name="P1447"><text:span text:style-name="T1448">1.63</text:span><text:span text:style-name="T1449">.</text:span><text:span text:style-name="T1450"><text:tab/>Pakeisti<text:s/></text:span><text:span text:style-name="T1451">4.53.5.2<text:s/></text:span><text:span text:style-name="T1452">papunktį ir jį išdėstyti taip:</text:span></text:p>
      <text:p text:style-name="P1453"><text:span text:style-name="T1454">„</text:span><text:span text:style-name="T1455">4.53.5.2</text:span><text:span text:style-name="T1456">.</text:span><text:span text:style-name="T1457"><text:tab/>kelis registracijos pažymėjimų sąlygų pakeitimus</text:span><text:span text:style-name="T1458"><text:tab/>30“.</text:span></text:p>
      <text:p text:style-name="P1459"/>
      <text:p text:style-name="P1460"><text:span text:style-name="T1461">1.64</text:span><text:span text:style-name="T1462">.</text:span><text:span text:style-name="T1463"><text:tab/>Pakeisti<text:s/></text:span><text:span text:style-name="T1464">4.54<text:s/></text:span><text:span text:style-name="T1465">papunktį ir jį išdėstyti taip:</text:span></text:p>
      <text:p text:style-name="P1466"><text:span text:style-name="T1467">„</text:span><text:span text:style-name="T1468">4.54</text:span><text:span text:style-name="T1469">.</text:span><text:span text:style-name="T1470"><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5 punkte nurodyto neesminio IB tipo vaistinio preparato registracijos pažymėjimo sąlygų keitimo:</text:span><text:span text:style-name="T1471"><text:tab/></text:span></text:p>
      <text:p text:style-name="P1472"><text:span text:style-name="T1473">4.54.1</text:span><text:span text:style-name="T1474">.</text:span><text:span text:style-name="T1475"><text:tab/>kai paraiška pateikiama nacionalinei procedūrai:</text:span><text:span text:style-name="T1476"><text:tab/></text:span></text:p>
      <text:p text:style-name="P1477"><text:span text:style-name="T1478">4.54.1.1</text:span><text:span text:style-name="T1479">.<text:s/></text:span><text:span text:style-name="T1480"><text:tab/>pirminę ekspertizę (validaciją)</text:span><text:span text:style-name="T1481"><text:tab/>97</text:span></text:p>
      <text:p text:style-name="P1482"><text:span text:style-name="T1483">4.54.1.2</text:span><text:span text:style-name="T1484">.</text:span><text:span text:style-name="T1485"><text:tab/>dokumentų ir informacijos ekspertizę<text:s/></text:span><text:span text:style-name="T1486"><text:tab/>120</text:span></text:p>
      <text:p text:style-name="P1487"><text:span text:style-name="T1488">4.54.1.3</text:span><text:span text:style-name="T1489">.<text:s/></text:span><text:span text:style-name="T1490"><text:tab/>kelis registracijos pažymėjimų sąlygų pakeitimus</text:span><text:span text:style-name="T1491"><text:tab/>12</text:span></text:p>
      <text:p text:style-name="P1492"><text:span text:style-name="T1493">4.54.2</text:span><text:span text:style-name="T1494">.</text:span><text:span text:style-name="T1495"><text:tab/>kai paraiška pateikiama savitarpio pripažinimo procedūrai, kurioje Lietuvos Respublika dalyvauja kaip pripažįstanti Europos ekonominės erdvės valstybė:<text:s/></text:span><text:span text:style-name="T1496"><text:tab/></text:span></text:p>
      <text:p text:style-name="P1497"><text:span text:style-name="T1498">4.54.2.1</text:span><text:span text:style-name="T1499">.<text:s/></text:span><text:span text:style-name="T1500"><text:tab/>dokumentų ir informacijos ekspertizę</text:span><text:span text:style-name="T1501"><text:tab/>215</text:span></text:p>
      <text:p text:style-name="P1502"><text:span text:style-name="T1503">4.54.2.2</text:span><text:span text:style-name="T1504">.<text:s/></text:span><text:span text:style-name="T1505"><text:tab/>kelis registracijos pažymėjimų sąlygų pakeitimus</text:span><text:span text:style-name="T1506"><text:tab/>30</text:span></text:p>
      <text:p text:style-name="P1507"><text:span text:style-name="T1508">4.54.3</text:span><text:span text:style-name="T1509">.<text:s/></text:span><text:span text:style-name="T1510"><text:tab/>kai paraiška pateikiama decentralizuotai procedūrai, kurioje Lietuvos Respublika dalyvauja kaip pripažįstanti Europos ekonominės erdvės valstybė: <text:s/></text:span><text:span text:style-name="T1511"><text:tab/></text:span></text:p>
      <text:p text:style-name="P1512"><text:span text:style-name="T1513">4.54.3.1</text:span><text:span text:style-name="T1514">.<text:s/></text:span><text:span text:style-name="T1515"><text:tab/>dokumentų ir informacijos ekspertizę</text:span><text:span text:style-name="T1516"><text:tab/>215</text:span></text:p>
      <text:p text:style-name="P1517"><text:span text:style-name="T1518">4.54.3.2</text:span><text:span text:style-name="T1519">.<text:s/></text:span><text:span text:style-name="T1520"><text:tab/>kelis registracijos pažymėjimų sąlygų pakeitimus</text:span><text:span text:style-name="T1521"><text:tab/>30</text:span></text:p>
      <text:p text:style-name="P1522"><text:span text:style-name="T1523">4.54.4</text:span><text:span text:style-name="T1524">.</text:span><text:span text:style-name="T1525"><text:tab/>kai paraiška pateikiama decentralizuotai procedūrai, kurioje Lietuvos Respublika dalyvauja kaip referencinė Europos ekonominės erdvės valstybė:<text:s/></text:span><text:span text:style-name="T1526"><text:tab/></text:span></text:p>
      <text:p text:style-name="P1527"><text:span text:style-name="T1528">4.54.4.1</text:span><text:span text:style-name="T1529">.<text:s/></text:span><text:span text:style-name="T1530"><text:tab/>dokumentų ir informacijos ekspertizę</text:span><text:span text:style-name="T1531"><text:tab/>800</text:span></text:p>
      <text:p text:style-name="P1532"><text:span text:style-name="T1533">4.54.4.2</text:span><text:span text:style-name="T1534">.<text:s/></text:span><text:span text:style-name="T1535"><text:tab/>kelis registracijos pažymėjimų sąlygų pakeitimus</text:span><text:span text:style-name="T1536"><text:tab/>400</text:span></text:p>
      <text:p text:style-name="P1537"><text:span text:style-name="T1538">4.54.5</text:span><text:span text:style-name="T1539">.</text:span><text:span text:style-name="T1540"><text:tab/>kai paraiška pateikiama savitarpio pripažinimo procedūrai, kurioje Lietuvos Respublika dalyvauja kaip referencinė Europos ekonominės erdvės valstybė:<text:s/></text:span><text:span text:style-name="T1541"><text:tab/></text:span></text:p>
      <text:p text:style-name="P1542"><text:span text:style-name="T1543">4.54.5.1</text:span><text:span text:style-name="T1544">.</text:span><text:span text:style-name="T1545"><text:tab/>dokumentų ir informacijos ekspertizę<text:s/></text:span><text:span text:style-name="T1546"><text:tab/>800</text:span></text:p>
      <text:p text:style-name="P1547"><text:span text:style-name="T1548">4.54.5.2</text:span><text:span text:style-name="T1549">.</text:span><text:span text:style-name="T1550"><text:tab/>kelis registracijos pažymėjimų sąlygų pakeitimus<text:s/></text:span><text:span text:style-name="T1551"><text:tab/>400</text:span></text:p>
      <text:p text:style-name="P1552"><text:span text:style-name="T1553">Pastaba</text:span><text:span text:style-name="T1554">. Kai teikiama paraiška dėl kelių registracijos pažymėjimo (-ų) sąlygų keitimų, mokama papildomai už kiekvieną papildomą registracijos pažymėjimo (-ų) sąlygų keitimą atsižvelgiant į keitimo tipo (kodų), bet neatsižvelgiant į sugalvotų vaistinių preparatų pavadinimų, įtrauktų į paraišką, skaičių.“</text:span><text:span text:style-name="T1555"><text:tab/></text:span></text:p>
      <text:p text:style-name="P1556"/>
      <text:p text:style-name="P1557"><text:span text:style-name="T1558">1.65</text:span><text:span text:style-name="T1559">.</text:span><text:span text:style-name="T1560"><text:tab/>Pakeisti<text:s/></text:span><text:span text:style-name="T1561">4.54</text:span><text:span text:style-name="T1562">1</text:span><text:span text:style-name="T1563">.1.1.2<text:s/></text:span><text:span text:style-name="T1564">papunktį ir jį išdėstyti taip:</text:span></text:p>
      <text:p text:style-name="P1565"><text:span text:style-name="T1566">„</text:span><text:span text:style-name="T1567">4.54</text:span><text:span text:style-name="T1568">1</text:span><text:span text:style-name="T1569">.1.1.2</text:span><text:span text:style-name="T1570">.</text:span><text:span text:style-name="T1571"><text:tab/>dokumentų ir informacijos ekspertizę</text:span><text:span text:style-name="T1572"><text:tab/>800“.</text:span></text:p>
      <text:p text:style-name="P1573"/>
      <text:p text:style-name="P1574"><text:span text:style-name="T1575">1.66</text:span><text:span text:style-name="T1576">.</text:span><text:span text:style-name="T1577"><text:tab/>Pakeisti<text:s/></text:span><text:span text:style-name="T1578">4.54</text:span><text:span text:style-name="T1579">1</text:span><text:span text:style-name="T1580">.1.1.3<text:s/></text:span><text:span text:style-name="T1581">papunktį ir jį išdėstyti taip:</text:span></text:p>
      <text:p text:style-name="P1582"><text:span text:style-name="T1583">„</text:span><text:span text:style-name="T1584">4.54</text:span><text:span text:style-name="T1585">1</text:span><text:span text:style-name="T1586">.1.1.3</text:span><text:span text:style-name="T1587">.</text:span><text:span text:style-name="T1588"><text:tab/>kelis<text:s/></text:span><text:span text:style-name="T1589">registracijos pažymėjimų</text:span><text:span text:style-name="T1590"><text:s/>sąlygų keitimus</text:span><text:span text:style-name="T1591"><text:tab/></text:span><text:span text:style-name="T1592">50“.</text:span></text:p>
      <text:p text:style-name="P1593"/>
      <text:p text:style-name="P1594"><text:span text:style-name="T1595">1.67</text:span><text:span text:style-name="T1596">.</text:span><text:span text:style-name="T1597"><text:tab/>Pakeisti<text:s/></text:span><text:span text:style-name="T1598">4.54</text:span><text:span text:style-name="T1599">1</text:span><text:span text:style-name="T1600">.2.1.2<text:s/></text:span><text:span text:style-name="T1601">papunktį ir jį išdėstyti taip:</text:span></text:p>
      <text:p text:style-name="P1602"><text:span text:style-name="T1603">„</text:span><text:span text:style-name="T1604">4.54</text:span><text:span text:style-name="T1605">1</text:span><text:span text:style-name="T1606">.2.1.2</text:span><text:span text:style-name="T1607">.</text:span><text:span text:style-name="T1608"><text:tab/>dokumentų ir informacijos ekspertizę</text:span><text:span text:style-name="T1609"><text:tab/>2 000“.</text:span></text:p>
      <text:p text:style-name="P1610"/>
      <text:p text:style-name="P1611"><text:span text:style-name="T1612">1.68</text:span><text:span text:style-name="T1613">.</text:span><text:span text:style-name="T1614"><text:tab/>Pakeisti<text:s/></text:span><text:span text:style-name="T1615">4.54</text:span><text:span text:style-name="T1616">1</text:span><text:span text:style-name="T1617">.2.1.3<text:s/></text:span><text:span text:style-name="T1618">papunktį ir jį išdėstyti taip:</text:span></text:p>
      <text:p text:style-name="P1619"><text:span text:style-name="T1620">„</text:span><text:span text:style-name="T1621">4.54</text:span><text:span text:style-name="T1622">1</text:span><text:span text:style-name="T1623">.2.1.3</text:span><text:span text:style-name="T1624">.</text:span><text:span text:style-name="T1625"><text:tab/>kelis<text:s/></text:span><text:span text:style-name="T1626">registracijos pažymėjimų</text:span><text:span text:style-name="T1627"><text:s/>sąlygų keitimus</text:span><text:span text:style-name="T1628"><text:tab/></text:span><text:span text:style-name="T1629">50“.</text:span></text:p>
      <text:p text:style-name="P1630"/>
      <text:p text:style-name="P1631"><text:span text:style-name="T1632">1.69</text:span><text:span text:style-name="T1633">.</text:span><text:span text:style-name="T1634"><text:tab/>Pakeisti<text:s/></text:span><text:span text:style-name="T1635">4.55<text:s/></text:span><text:span text:style-name="T1636">papunktį ir jį išdėstyti taip:</text:span></text:p>
      <text:p text:style-name="P1637"><text:span text:style-name="T1638">„</text:span><text:span text:style-name="T1639">4.55</text:span><text:span text:style-name="T1640">.</text:span><text:span text:style-name="T1641"><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3 punkte nurodyto esminio II tipo vaistinio preparato registracijos pažymėjimo sąlygų keitimo (išskyrus naujas terapines indikacijas) ir (arba) kai paraiškos pateiktos pagal keitimų kodus, nurodytus Išsamios informacijos apie įvairias sąlygų keitimo kategorijas, Reglamento (EB) Nr. 1234/2008 II, IIa, III ir IV skyriuose nustatytų procedūrų vykdymo ir dokumentų, kurie turi būti pateikti pagal šias procedūras, gairėse (OL 2013 C223, p. 1) (toliau – Keitimų gairės): (B.I.a.1(b); B.I.a.1(c); B.I.a.1(d); B.I.a.1(e); B.I.a.1(g); B.I.a.1(j); B.I.a.2(b); B.I.a.2(c); B.I.a.2(d); B.I.a.3(c); B.I.b.2(d); B.I.e.2; B.II.a.3(b2); B.II.a.3(b3); B.II.a.3(b4); B.II.a.3(b5); B.II.b.1(c); B.II.b.1(d); B.II.b.3(b); B.II.b.3(c); B.II.b.3(d); B.II.b.3(e); B.II.c.4(b); B.II.c.4(c); B.II.h.1(a); B.II.h.1(b1);<text:s/></text:span><text:soft-page-break/><text:span text:style-name="T1642">B.V.a.1(a); B.V.a.2(a); B.II.g.1(a); B.II.g.1(b); B.IV.1(a)3):</text:span><text:span text:style-name="T1643"><text:tab/></text:span></text:p>
      <text:p text:style-name="P1644"><text:span text:style-name="T1645">4.55.1</text:span><text:span text:style-name="T1646">.</text:span><text:span text:style-name="T1647"><text:tab/>kai paraiška pateikiama nacionalinei procedūrai:</text:span><text:span text:style-name="T1648"><text:tab/></text:span></text:p>
      <text:p text:style-name="P1649"><text:span text:style-name="T1650">4.55.1.1</text:span><text:span text:style-name="T1651">.<text:s/></text:span><text:span text:style-name="T1652"><text:tab/>pirminę ekspertizę (validaciją)</text:span><text:span text:style-name="T1653"><text:tab/>97</text:span></text:p>
      <text:p text:style-name="P1654"><text:span text:style-name="T1655">4.55.1.2</text:span><text:span text:style-name="T1656">.<text:s/></text:span><text:span text:style-name="T1657"><text:tab/>kokybės arba saugumo ir (arba) veiksmingumo ir (arba) informacijos ekspertizę<text:s/></text:span><text:span text:style-name="T1658"><text:tab/>516</text:span></text:p>
      <text:p text:style-name="P1659"><text:span text:style-name="T1660">4.55.1.3</text:span><text:span text:style-name="T1661">.</text:span><text:span text:style-name="T1662"><text:tab/>kelis registracijos pažymėjimų sąlygų pakeitimus</text:span><text:span text:style-name="T1663"><text:tab/>12</text:span></text:p>
      <text:p text:style-name="P1664"><text:span text:style-name="T1665">4.55.2</text:span><text:span text:style-name="T1666">.<text:s/></text:span><text:span text:style-name="T1667"><text:tab/>kai paraiška pateikiama savitarpio pripažinimo procedūrai, kurioje Lietuvos Respublika dalyvauja kaip pripažįstanti Europos ekonominės erdvės valstybė:<text:s/></text:span><text:span text:style-name="T1668"><text:tab/></text:span></text:p>
      <text:p text:style-name="P1669"><text:span text:style-name="T1670">4.55.2.1</text:span><text:span text:style-name="T1671">.</text:span><text:span text:style-name="T1672"><text:tab/>dokumentų ir informacijos ekspertizę</text:span><text:span text:style-name="T1673"><text:tab/>515</text:span></text:p>
      <text:p text:style-name="P1674"><text:span text:style-name="T1675">4.55.2.2</text:span><text:span text:style-name="T1676">.</text:span><text:span text:style-name="T1677"><text:tab/>kelis registracijos pažymėjimų sąlygų pakeitimus</text:span><text:span text:style-name="T1678"><text:tab/>30</text:span></text:p>
      <text:p text:style-name="P1679"><text:span text:style-name="T1680">4.55.3</text:span><text:span text:style-name="T1681">.</text:span><text:span text:style-name="T1682"><text:tab/>kai paraiška pateikiama decentralizuotai procedūrai, kurioje Lietuvos Respublika dalyvauja kaip pripažįstanti Europos ekonominės erdvės valstybė:<text:s/></text:span><text:span text:style-name="T1683"><text:tab/></text:span></text:p>
      <text:p text:style-name="P1684"><text:span text:style-name="T1685">4.55.3.1</text:span><text:span text:style-name="T1686">.</text:span><text:span text:style-name="T1687"><text:tab/>dokumentų ir informacijos ekspertizę</text:span><text:span text:style-name="T1688"><text:tab/>515</text:span></text:p>
      <text:p text:style-name="P1689"><text:span text:style-name="T1690">4.55.3.2</text:span><text:span text:style-name="T1691">.</text:span><text:span text:style-name="T1692"><text:tab/>kelis registracijos pažymėjimų sąlygų pakeitimus</text:span><text:span text:style-name="T1693"><text:tab/>30</text:span></text:p>
      <text:p text:style-name="P1694"><text:span text:style-name="T1695">4.55.4</text:span><text:span text:style-name="T1696">.</text:span><text:span text:style-name="T1697"><text:tab/>kai paraiška pateikiama decentralizuotai procedūrai, kurioje Lietuvos Respublika dalyvauja kaip referencinė Europos ekonominės erdvės valstybė:</text:span><text:span text:style-name="T1698"><text:tab/></text:span></text:p>
      <text:p text:style-name="P1699"><text:span text:style-name="T1700">4.55.4.1</text:span><text:span text:style-name="T1701">.<text:s/></text:span><text:span text:style-name="T1702"><text:tab/>dokumentų ir informacijos ekspertizę</text:span><text:span text:style-name="T1703"><text:tab/>2 000</text:span></text:p>
      <text:p text:style-name="P1704"><text:span text:style-name="T1705">4.55.4.2</text:span><text:span text:style-name="T1706">.<text:s/></text:span><text:span text:style-name="T1707"><text:tab/>kelis registracijos pažymėjimų sąlygų pakeitimus</text:span><text:span text:style-name="T1708"><text:tab/>50</text:span></text:p>
      <text:p text:style-name="P1709"><text:span text:style-name="T1710">4.55.5</text:span><text:span text:style-name="T1711">.</text:span><text:span text:style-name="T1712"><text:tab/>kai paraiška pateikiama savitarpio pripažinimo procedūrai, kurioje Lietuvos Respublika dalyvauja kaip referencinė Europos ekonominės erdvės valstybė:</text:span><text:span text:style-name="T1713"><text:tab/></text:span></text:p>
      <text:p text:style-name="P1714"><text:span text:style-name="T1715">4.55.5.1</text:span><text:span text:style-name="T1716">.</text:span><text:span text:style-name="T1717"><text:tab/>dokumentų ir informacijos ekspertizę<text:s/></text:span><text:span text:style-name="T1718"><text:tab/>2 000</text:span></text:p>
      <text:p text:style-name="P1719"><text:span text:style-name="T1720">4.55.5.2</text:span><text:span text:style-name="T1721">.</text:span><text:span text:style-name="T1722"><text:tab/>kelis registracijos pažymėjimų sąlygų pakeitimus<text:s/></text:span><text:span text:style-name="T1723"><text:tab/>50</text:span></text:p>
      <text:p text:style-name="P1724"><text:span text:style-name="T1725">Pastaba</text:span><text:span text:style-name="T1726">. Kai teikiama paraiška dėl kelių registracijos pažymėjimo (-ų) sąlygų keitimų, mokama papildomai už kiekvieną<text:s/></text:span><text:span text:style-name="T1727">papildomą registracijos pažymėjimo (-ų) sąlygų keitimą atsižvelgiant į keitimo tipą (kodus), bet neatsižvelgiant į sugalvotų vaistinių preparatų pavadinimų, įtrauktų į paraišką, skaičių</text:span><text:span text:style-name="T1728">.“</text:span><text:span text:style-name="T1729"><text:tab/></text:span></text:p>
      <text:p text:style-name="P1730"/>
      <text:p text:style-name="P1731"><text:span text:style-name="T1732">1.70</text:span><text:span text:style-name="T1733">.</text:span><text:span text:style-name="T1734"><text:tab/>Pakeisti<text:s/></text:span><text:span text:style-name="T1735">4.56<text:s/></text:span><text:span text:style-name="T1736">papunktį ir jį išdėstyti taip:</text:span></text:p>
      <text:p text:style-name="P1737"><text:span text:style-name="T1738">„</text:span><text:span text:style-name="T1739">4.56</text:span><text:span text:style-name="T1740">.</text:span><text:span text:style-name="T1741"><text:tab/>Valstybinės vaistų kontrolės tarnybos prie Lietuvos Respublikos sveikatos apsaugos ministerijos atliekamą paraiškos patvirtinti vaistinio preparato registracijos pažymėjimo sąlygų keitimą, kartu pateiktų dokumentų ir informacijos ekspertizę, kai pateikiama paraiška dėl Reglamento (EB) Nr. 1234/2008 2 straipsnio 3 punkte nurodyto esminio II tipo vaistinio preparato pažymėjimo sąlygų keitimo (tik dėl naujų terapinių indikacijų) ir (arba) kai paraiškos pateiktos pagal keitimų kodus, nurodytus Keitimų gairėse: (B.I.a.1(b); B.I.a.1(c); B.I.a.1(d); B.I.a.1(e); B.I.a.1(g); B.I.a.1(j); B.I.a.2(b); B.I.a.2(c); B.I.a.2(d); B.I.a.3(c); B.I.b.2(d); B.I.e.2; B.II.a.3(b2); B.II.a.3(b3); B.II.a.3(b4); B.II.a.3(b5); B.II.b.1(c); B.II.b.1(d);<text:s/></text:span><text:soft-page-break/><text:span text:style-name="T1742">B.II.b.3(b); B.II.b.3(c); B.II.b.3(d); B.II.b.3(e); B.II.c.4(b); B.II.c.4(c); B.II.h.1(a); B.II.h.1(b1); B.V.a.1(a); B.V.a.2(a); B.II.g.1(a); B.II.g.1(b); B.IV.1(a)3):</text:span><text:span text:style-name="T1743"><text:tab/></text:span></text:p>
      <text:p text:style-name="P1744"><text:span text:style-name="T1745">4.56.1</text:span><text:span text:style-name="T1746">.<text:s/></text:span><text:span text:style-name="T1747"><text:tab/>kai paraiška pateikiama nacionalinei procedūrai:</text:span><text:span text:style-name="T1748"><text:tab/></text:span></text:p>
      <text:p text:style-name="P1749"><text:span text:style-name="T1750">4.56.1.1</text:span><text:span text:style-name="T1751">.<text:s/></text:span><text:span text:style-name="T1752"><text:tab/>pirminę ekspertizę (validaciją)</text:span><text:span text:style-name="T1753"><text:tab/>97</text:span></text:p>
      <text:p text:style-name="P1754"><text:span text:style-name="T1755">4.56.1.2</text:span><text:span text:style-name="T1756">.<text:s/></text:span><text:span text:style-name="T1757"><text:tab/>saugumo, veiksmingumo ir informacijos ekspertizę<text:s/></text:span><text:span text:style-name="T1758"><text:tab/>748</text:span></text:p>
      <text:p text:style-name="P1759"><text:span text:style-name="T1760">4.56.1.3</text:span><text:span text:style-name="T1761">.<text:s/></text:span><text:span text:style-name="T1762"><text:tab/>kelis registracijos pažymėjimų sąlygų pakeitimus</text:span><text:span text:style-name="T1763"><text:tab/>12</text:span></text:p>
      <text:p text:style-name="P1764"><text:span text:style-name="T1765">4.56.2</text:span><text:span text:style-name="T1766">.<text:s/></text:span><text:span text:style-name="T1767"><text:tab/>kai paraiška pateikiama savitarpio pripažinimo procedūrai, kurioje Lietuvos Respublika dalyvauja kaip pripažįstanti Europos ekonominės erdvės valstybė: <text:s/></text:span><text:span text:style-name="T1768"><text:tab/></text:span></text:p>
      <text:p text:style-name="P1769"><text:span text:style-name="T1770">4.56.2.1</text:span><text:span text:style-name="T1771">.</text:span><text:span text:style-name="T1772"><text:tab/>dokumentų ir informacijos ekspertizę</text:span><text:span text:style-name="T1773"><text:tab/>700</text:span></text:p>
      <text:p text:style-name="P1774"><text:span text:style-name="T1775">4.56.2.2</text:span><text:span text:style-name="T1776">.</text:span><text:span text:style-name="T1777"><text:tab/>kelis registracijos pažymėjimų sąlygų pakeitimus</text:span><text:span text:style-name="T1778"><text:tab/>30</text:span></text:p>
      <text:p text:style-name="P1779"><text:span text:style-name="T1780">4.56.3</text:span><text:span text:style-name="T1781">.</text:span><text:span text:style-name="T1782"><text:tab/>kai paraiška pateikiama decentralizuotai procedūrai, kurioje Lietuvos Respublika dalyvauja kaip pripažįstanti Europos ekonominės erdvės valstybė:<text:s/></text:span><text:span text:style-name="T1783"><text:tab/></text:span></text:p>
      <text:p text:style-name="P1784"><text:span text:style-name="T1785">4.56.3.1</text:span><text:span text:style-name="T1786">.<text:s/></text:span><text:span text:style-name="T1787"><text:tab/>dokumentų ir informacijos ekspertizę</text:span><text:span text:style-name="T1788"><text:tab/>700</text:span></text:p>
      <text:p text:style-name="P1789"><text:span text:style-name="T1790">4.56.3.2</text:span><text:span text:style-name="T1791">.<text:s/></text:span><text:span text:style-name="T1792"><text:tab/>kelis registracijos pažymėjimų sąlygų pakeitimus</text:span><text:span text:style-name="T1793"><text:tab/>30</text:span></text:p>
      <text:p text:style-name="P1794"><text:span text:style-name="T1795">4.56.4</text:span><text:span text:style-name="T1796">.<text:s/></text:span><text:span text:style-name="T1797"><text:tab/>kai paraiška pateikiama decentralizuotai procedūrai, kurioje Lietuvos Respublika dalyvauja kaip referencinė Europos ekonominės erdvės valstybė: <text:s/></text:span><text:span text:style-name="T1798"><text:tab/></text:span></text:p>
      <text:p text:style-name="P1799"><text:span text:style-name="T1800">4.56.4.1</text:span><text:span text:style-name="T1801">.</text:span><text:span text:style-name="T1802"><text:tab/>dokumentų ir informacijos ekspertizę</text:span><text:span text:style-name="T1803"><text:tab/>3 000</text:span></text:p>
      <text:p text:style-name="P1804"><text:span text:style-name="T1805">4.56.4.2</text:span><text:span text:style-name="T1806">.<text:s/></text:span><text:span text:style-name="T1807"><text:tab/>kelis registracijos pažymėjimų sąlygų pakeitimus</text:span><text:span text:style-name="T1808"><text:tab/>50</text:span></text:p>
      <text:p text:style-name="P1809"><text:span text:style-name="T1810">4.56.5</text:span><text:span text:style-name="T1811">.</text:span><text:span text:style-name="T1812"><text:tab/>kai paraiška pateikiama savitarpio pripažinimo procedūrai, kurioje Lietuvos Respublika dalyvauja kaip referencinė Europos ekonominės erdvės valstybė:</text:span><text:span text:style-name="T1813"><text:tab/></text:span></text:p>
      <text:p text:style-name="P1814"><text:span text:style-name="T1815">4.56.5.1</text:span><text:span text:style-name="T1816">.</text:span><text:span text:style-name="T1817"><text:tab/>dokumentų ir informacijos ekspertizę</text:span><text:span text:style-name="T1818"><text:tab/>3 000</text:span></text:p>
      <text:p text:style-name="P1819"><text:span text:style-name="T1820">4.56.5.2</text:span><text:span text:style-name="T1821">.</text:span><text:span text:style-name="T1822"><text:tab/>kelis registracijos pažymėjimų sąlygų pakeitimus<text:s/></text:span><text:span text:style-name="T1823"><text:tab/>50</text:span></text:p>
      <text:p text:style-name="P1824"><text:span text:style-name="T1825">Pastaba</text:span><text:span text:style-name="T1826">. Kai teikiama paraiška dėl kelių registracijos pažymėjimo (-ų) sąlygų keitimų, mokama papildomai už kiekvieną<text:s/></text:span><text:span text:style-name="T1827">papildomą registracijos pažymėjimo (-ų) sąlygų keitimą atsižvelgiant į keitimo tipą (kodus), bet neatsižvelgiant į sugalvotų vaistinių preparatų pavadinimų, įtrauktų į paraišką, skaičių</text:span><text:span text:style-name="T1828">.“</text:span><text:span text:style-name="T1829"><text:tab/></text:span></text:p>
      <text:p text:style-name="P1830"/>
      <text:p text:style-name="P1831"><text:span text:style-name="T1832">1.71</text:span><text:span text:style-name="T1833">.</text:span><text:span text:style-name="T1834"><text:tab/>Pakeisti 4</text:span><text:span text:style-name="T1835">.65<text:s/></text:span><text:span text:style-name="T1836">papunktį ir jį išdėstyti taip:</text:span></text:p>
      <text:p text:style-name="P1837"><text:span text:style-name="T1838">„</text:span><text:span text:style-name="T1839">4</text:span><text:span text:style-name="T1840">.65</text:span><text:span text:style-name="T1841">.</text:span><text:span text:style-name="T1842"><text:tab/></text:span><text:span text:style-name="T1843">leidimo-higienos paso, kurį išduoda<text:s/></text:span><text:span text:style-name="T1844">Nacionalinis visuomenės sveikatos centras prie Sveikatos apsaugos ministerijos,</text:span><text:span text:style-name="T1845"><text:s/>išdavimą:<text:s/></text:span><text:span text:style-name="T1846"><text:tab/></text:span></text:p>
      <text:p text:style-name="P1847"><text:span text:style-name="T1848">4</text:span><text:span text:style-name="T1849">.65.1</text:span><text:span text:style-name="T1850">.</text:span><text:span text:style-name="T1851"><text:tab/></text:span><text:span text:style-name="T1852">objektams iki 35 kv. metrų</text:span><text:span text:style-name="T1853"><text:tab/>62</text:span></text:p>
      <text:p text:style-name="P1854"><text:span text:style-name="T1855">4</text:span><text:span text:style-name="T1856">.65.2</text:span><text:span text:style-name="T1857">.</text:span><text:span text:style-name="T1858"><text:tab/></text:span><text:span text:style-name="T1859">objektams nuo 35 iki 100 kv. metrų</text:span><text:span text:style-name="T1860"><text:tab/>82</text:span></text:p>
      <text:p text:style-name="P1861"><text:span text:style-name="T1862">4</text:span><text:span text:style-name="T1863">.65.3</text:span><text:span text:style-name="T1864">.</text:span><text:span text:style-name="T1865"><text:tab/>objektams nuo 100 iki 2 500 kv. metrų</text:span><text:span text:style-name="T1866"><text:tab/>125</text:span></text:p>
      <text:p text:style-name="P1867"><text:span text:style-name="T1868">4</text:span><text:span text:style-name="T1869">.65.4</text:span><text:span text:style-name="T1870">.</text:span><text:span text:style-name="T1871"><text:tab/>objektams, didesniems kaip 2 500 kv. metrų</text:span><text:span text:style-name="T1872"><text:tab/>180“.</text:span></text:p>
      <text:p text:style-name="P1873"/>
      <text:p text:style-name="P1874"><text:span text:style-name="T1875">1.72</text:span><text:span text:style-name="T1876">.</text:span><text:span text:style-name="T1877"><text:tab/>Pakeisti<text:s/></text:span><text:span text:style-name="T1878">4.66<text:s/></text:span><text:span text:style-name="T1879">papunktį ir jį išdėstyti taip:</text:span></text:p>
      <text:p text:style-name="P1880"><text:span text:style-name="T1881">„</text:span><text:span text:style-name="T1882">4.66</text:span><text:span text:style-name="T1883">.</text:span><text:span text:style-name="T1884"><text:tab/></text:span><text:span text:style-name="T1885">leidimo-higienos paso dublikato, kurį išduoda<text:s/></text:span><text:span text:style-name="T1886">Nacionalinis visuomenės sveikatos centras prie Sveikatos apsaugos ministerijos,</text:span><text:span text:style-name="T1887"><text:s/>išdavimą</text:span><text:span text:style-name="T1888"><text:tab/></text:span><text:span text:style-name="T1889">9,9“.</text:span></text:p>
      <text:p text:style-name="P1890"/>
      <text:p text:style-name="P1891"><text:span text:style-name="T1892">1.73</text:span><text:span text:style-name="T1893">.</text:span><text:span text:style-name="T1894"><text:tab/>Pakeisti<text:s/></text:span><text:span text:style-name="T1895">4.67<text:s/></text:span><text:span text:style-name="T1896">papunktį ir jį išdėstyti taip:</text:span></text:p>
      <text:p text:style-name="P1897"><text:span text:style-name="T1898">„</text:span><text:span text:style-name="T1899">4.67</text:span><text:span text:style-name="T1900">.</text:span><text:span text:style-name="T1901"><text:tab/></text:span><text:span text:style-name="T1902">leidimo-higienos paso, kurį išduoda<text:s/></text:span><text:span text:style-name="T1903">Nacionalinis visuomenės sveikatos centras prie Sveikatos apsaugos ministerijos,</text:span><text:span text:style-name="T1904"><text:s/>patikslinimą</text:span><text:span text:style-name="T1905"><text:tab/></text:span><text:span text:style-name="T1906">13“.</text:span></text:p>
      <text:p text:style-name="P1907"/>
      <text:p text:style-name="P1908"><text:span text:style-name="T1909">1.74</text:span><text:span text:style-name="T1910">.</text:span><text:span text:style-name="T1911"><text:tab/>Pakeisti<text:s/></text:span><text:span text:style-name="T1912">4.70<text:s/></text:span><text:span text:style-name="T1913">papunktį ir jį išdėstyti taip:</text:span></text:p>
      <text:p text:style-name="P1914"><text:span text:style-name="T1915">„</text:span><text:span text:style-name="T1916">4.70</text:span><text:span text:style-name="T1917">.</text:span><text:span text:style-name="T1918"><text:tab/></text:span><text:span text:style-name="T1919">leidimo-higienos paso, kurį išduoda<text:s/></text:span><text:span text:style-name="T1920">Nacionalinis visuomenės sveikatos centras prie Sveikatos apsaugos ministerijos,</text:span><text:span text:style-name="T1921"><text:s/>kai ūkinės komercinės veiklos vykdymo sąlygos veiklos vykdymo vietoje nevertinamos, išdavimą</text:span><text:span text:style-name="T1922"><text:tab/></text:span><text:span text:style-name="T1923">24“.</text:span></text:p>
      <text:p text:style-name="P1924"/>
      <text:p text:style-name="P1925"><text:span text:style-name="T1926">1.75</text:span><text:span text:style-name="T1927">.</text:span><text:span text:style-name="T1928"><text:tab/>Pakeisti 4</text:span><text:span text:style-name="T1929">.71<text:s/></text:span><text:span text:style-name="T1930">papunktį ir jį išdėstyti taip:</text:span></text:p>
      <text:p text:style-name="P1931"><text:span text:style-name="T1932">„</text:span><text:span text:style-name="T1933">4</text:span><text:span text:style-name="T1934">.71</text:span><text:span text:style-name="T1935">.</text:span><text:span text:style-name="T1936"><text:tab/></text:span><text:span text:style-name="T1937">leidimo-higienos paso, kurį išduoda<text:s/></text:span><text:span text:style-name="T1938">Nacionalinis visuomenės sveikatos centras prie Sveikatos apsaugos ministerijos,</text:span><text:span text:style-name="T1939"><text:s/>kai nevertinami teritorijos, pastatų (patalpų) įrengimo reikalavimai, išdavimą:</text:span><text:span text:style-name="T1940"><text:tab/></text:span></text:p>
      <text:p text:style-name="P1941"><text:span text:style-name="T1942">4</text:span><text:span text:style-name="T1943">.71.1</text:span><text:span text:style-name="T1944">.</text:span><text:span text:style-name="T1945"><text:tab/></text:span><text:span text:style-name="T1946">objektams iki 35 kv. metrų</text:span><text:span text:style-name="T1947"><text:tab/>50</text:span></text:p>
      <text:p text:style-name="P1948"><text:span text:style-name="T1949">4</text:span><text:span text:style-name="T1950">.71.2</text:span><text:span text:style-name="T1951">.</text:span><text:span text:style-name="T1952"><text:tab/></text:span><text:span text:style-name="T1953">objektams nuo 35 iki 100 kv. metrų</text:span><text:span text:style-name="T1954"><text:tab/>70</text:span></text:p>
      <text:p text:style-name="P1955"><text:span text:style-name="T1956">4</text:span><text:span text:style-name="T1957">.71.3</text:span><text:span text:style-name="T1958">.</text:span><text:span text:style-name="T1959"><text:tab/>objektams nuo 100 iki 2 500 kv. metrų</text:span><text:span text:style-name="T1960"><text:tab/>100</text:span></text:p>
      <text:p text:style-name="P1961"><text:span text:style-name="T1962">4</text:span><text:span text:style-name="T1963">.71.4</text:span><text:span text:style-name="T1964">.</text:span><text:span text:style-name="T1965"><text:tab/>objektams, didesniems kaip 2 500 kv. metrų</text:span><text:span text:style-name="T1966"><text:tab/>138“.</text:span></text:p>
      <text:p text:style-name="P1967"/>
      <text:p text:style-name="P1968"><text:span text:style-name="T1969">1.76</text:span><text:span text:style-name="T1970">.</text:span><text:span text:style-name="T1971"><text:tab/>Pakeisti 4</text:span><text:span text:style-name="T1972">.72<text:s/></text:span><text:span text:style-name="T1973">papunktį ir jį išdėstyti taip:</text:span></text:p>
      <text:p text:style-name="P1974"><text:span text:style-name="T1975">„</text:span><text:span text:style-name="T1976">4</text:span><text:span text:style-name="T1977">.72</text:span><text:span text:style-name="T1978">.</text:span><text:span text:style-name="T1979"><text:tab/></text:span><text:span text:style-name="T1980">leidimo-higienos paso, kurį išduoda<text:s/></text:span><text:span text:style-name="T1981">Nacionalinis visuomenės sveikatos centras prie Sveikatos apsaugos ministerijos,</text:span><text:span text:style-name="T1982"><text:s/>kai nevertinami su asmeniu susiję reikalavimai, išdavimą:<text:s/></text:span><text:span text:style-name="T1983"><text:tab/></text:span></text:p>
      <text:p text:style-name="P1984"><text:span text:style-name="T1985">4</text:span><text:span text:style-name="T1986">.72.1</text:span><text:span text:style-name="T1987">.</text:span><text:span text:style-name="T1988"><text:tab/></text:span><text:span text:style-name="T1989">objektams iki 35 kv. metrų</text:span><text:span text:style-name="T1990"><text:tab/>54</text:span></text:p>
      <text:p text:style-name="P1991"><text:span text:style-name="T1992">4</text:span><text:span text:style-name="T1993">.72.2</text:span><text:span text:style-name="T1994">.</text:span><text:span text:style-name="T1995"><text:tab/></text:span><text:span text:style-name="T1996">objektams nuo 35 iki 100 kv. metrų</text:span><text:span text:style-name="T1997"><text:tab/>79</text:span></text:p>
      <text:p text:style-name="P1998"><text:span text:style-name="T1999">4</text:span><text:span text:style-name="T2000">.72.3</text:span><text:span text:style-name="T2001">.</text:span><text:span text:style-name="T2002"><text:tab/>objektams nuo 100 iki 2500 kv. metrų</text:span><text:span text:style-name="T2003"><text:tab/>118</text:span></text:p>
      <text:p text:style-name="P2004"><text:span text:style-name="T2005">4</text:span><text:span text:style-name="T2006">.72.4</text:span><text:span text:style-name="T2007">.</text:span><text:span text:style-name="T2008"><text:tab/>objektams, didesniems kaip 2 500 kv. metrų</text:span><text:span text:style-name="T2009"><text:tab/>150“.</text:span></text:p>
      <text:p text:style-name="P2010"/>
      <text:p text:style-name="P2011"><text:span text:style-name="T2012">1.77</text:span><text:span text:style-name="T2013">.</text:span><text:span text:style-name="T2014"><text:tab/>Pakeisti<text:s/></text:span><text:span text:style-name="T2015">4.81<text:s/></text:span><text:span text:style-name="T2016">papunktį ir jį išdėstyti taip:</text:span></text:p>
      <text:p text:style-name="P2017"><text:span text:style-name="T2018">„</text:span><text:span text:style-name="T2019">4.81</text:span><text:span text:style-name="T2020">.</text:span><text:span text:style-name="T2021"><text:tab/></text:span><text:span text:style-name="T2022">leidimo vežti radioaktyviąsias medžiagas, kurį išduoda Radiacinės saugos centras</text:span><text:span text:style-name="T2023">:</text:span><text:span text:style-name="T2024"><text:tab/></text:span></text:p>
      <text:p text:style-name="P2025"><text:span text:style-name="T2026">4.81.1</text:span><text:span text:style-name="T2027">.</text:span><text:span text:style-name="T2028"><text:tab/>išdavimą</text:span><text:span text:style-name="T2029"><text:tab/>45</text:span></text:p>
      <text:p text:style-name="P2030"><text:span text:style-name="T2031">4.81.2</text:span><text:span text:style-name="T2032">.</text:span><text:span text:style-name="T2033"><text:tab/>dublikato išdavimą<text:s/></text:span><text:span text:style-name="T2034"><text:tab/>25“.</text:span></text:p>
      <text:p text:style-name="P2035"/>
      <text:p text:style-name="P2036"><text:span text:style-name="T2037">1.78</text:span><text:span text:style-name="T2038">.</text:span><text:span text:style-name="T2039"><text:tab/>Pakeisti<text:s/></text:span><text:span text:style-name="T2040">4.82<text:s/></text:span><text:span text:style-name="T2041">papunktį ir jį išdėstyti taip:</text:span></text:p>
      <text:p text:style-name="P2042"><text:span text:style-name="T2043">„</text:span><text:span text:style-name="T2044">4</text:span><text:span text:style-name="T2045">.82.</text:span><text:span text:style-name="T2046"><text:tab/>leidimo vežti radioaktyviąsias atliekas,<text:s/></text:span><text:span text:style-name="T2047">susidariusias nebranduolinio kuro ciklo metu</text:span><text:span text:style-name="T2048">, kurį išduoda Radiacinės saugos centras:</text:span><text:span text:style-name="T2049"><text:tab/></text:span></text:p>
      <text:p text:style-name="P2050"><text:span text:style-name="T2051">4.82.1</text:span><text:span text:style-name="T2052">.</text:span><text:span text:style-name="T2053"><text:tab/>išdavimą</text:span><text:span text:style-name="T2054"><text:tab/>45</text:span></text:p>
      <text:p text:style-name="P2055"><text:span text:style-name="T2056">4.82.2</text:span><text:span text:style-name="T2057">.</text:span><text:span text:style-name="T2058"><text:tab/>dublikato išdavimą<text:s/></text:span><text:span text:style-name="T2059"><text:tab/>25“.</text:span></text:p>
      <text:p text:style-name="P2060"/>
      <text:p text:style-name="P2061"><text:span text:style-name="T2062">1.79</text:span><text:span text:style-name="T2063">.</text:span><text:span text:style-name="T2064"><text:tab/>Pakeisti<text:s/></text:span><text:span text:style-name="T2065">4.93</text:span><text:span text:style-name="T2066">3</text:span><text:span text:style-name="T2067">.2<text:s/></text:span><text:span text:style-name="T2068">papunktį ir jį išdėstyti taip:</text:span></text:p>
      <text:p text:style-name="P2069"><text:span text:style-name="T2070">„</text:span><text:span text:style-name="T2071">4.93</text:span><text:span text:style-name="T2072">3</text:span><text:span text:style-name="T2073">.2</text:span><text:span text:style-name="T2074">.</text:span><text:span text:style-name="T2075"><text:tab/></text:span><text:span text:style-name="T2076">dublikato išdavimą</text:span><text:span text:style-name="T2077"><text:tab/></text:span><text:span text:style-name="T2078">11“.</text:span></text:p>
      <text:p text:style-name="P2079"/>
      <text:p text:style-name="P2080"><text:span text:style-name="T2081">1.80</text:span><text:span text:style-name="T2082">.</text:span><text:span text:style-name="T2083"><text:tab/>Pakeisti 4.116</text:span><text:span text:style-name="T2084"><text:s/></text:span><text:span text:style-name="T2085">papunkčio pirmąją pastraipą ir ją išdėstyti taip:</text:span></text:p>
      <text:p text:style-name="P2086"><text:span text:style-name="T2087">„</text:span><text:span text:style-name="T2088">4.116</text:span><text:span text:style-name="T2089">.<text:s/></text:span><text:span text:style-name="T2090"><text:tab/>asmenų, pageidaujančių teikti atstovavimo muitinėje paslaugas Lietuvos Respublikos teritorijoje, kvalifikacinio egzamino:“.</text:span><text:span text:style-name="T2091"><text:tab/></text:span></text:p>
      <text:p text:style-name="P2092"/>
      <text:p text:style-name="P2093"><text:span text:style-name="T2094">1.81</text:span><text:span text:style-name="T2095">.</text:span><text:span text:style-name="T2096"><text:tab/>Pripažinti netekusiais galios 4.133–4.135 papunkčius.</text:span></text:p>
      <text:p text:style-name="P2097"/>
      <text:p text:style-name="P2098"><text:span text:style-name="T2099">1.82</text:span><text:span text:style-name="T2100">.</text:span><text:span text:style-name="T2101"><text:tab/>Pakeisti<text:s/></text:span><text:span text:style-name="T2102">4.136<text:s/></text:span><text:span text:style-name="T2103">papunktį ir jį išdėstyti taip:</text:span></text:p>
      <text:p text:style-name="P2104"><text:span text:style-name="T2105">„</text:span><text:span text:style-name="T2106">4.136</text:span><text:span text:style-name="T2107">.</text:span><text:span text:style-name="T2108"><text:tab/></text:span><text:span text:style-name="T2109">leidimo užsienio banko atstovybės veiklai išdavimą</text:span><text:span text:style-name="T2110"><text:tab/></text:span><text:span text:style-name="T2111">173“.</text:span></text:p>
      <text:p text:style-name="P2112"/>
      <text:p text:style-name="P2113"><text:span text:style-name="T2114">1.83</text:span><text:span text:style-name="T2115">.</text:span><text:span text:style-name="T2116"><text:tab/>Pakeisti<text:s/></text:span><text:span text:style-name="T2117">4.137.2<text:s/></text:span><text:span text:style-name="T2118">papunktį ir jį išdėstyti taip:</text:span></text:p>
      <text:p text:style-name="P2119"><text:span text:style-name="T2120">„</text:span><text:span text:style-name="T2121">4.137.2</text:span><text:span text:style-name="T2122">.</text:span><text:span text:style-name="T2123"><text:tab/></text:span><text:span text:style-name="T2124">pakeitimą</text:span><text:span text:style-name="T2125"><text:tab/></text:span><text:span text:style-name="T2126">293“.</text:span></text:p>
      <text:p text:style-name="P2127"/>
      <text:p text:style-name="P2128"><text:span text:style-name="T2129">1.84</text:span><text:span text:style-name="T2130">.</text:span><text:span text:style-name="T2131"><text:tab/>Pakeisti 4.138 papunktį ir jį išdėstyti taip:</text:span></text:p>
      <text:p text:style-name="P2132"><text:span text:style-name="T2133">„</text:span><text:span text:style-name="T2134">4.138</text:span><text:span text:style-name="T2135">.</text:span><text:span text:style-name="T2136"><text:tab/>trečiosios valstybės draudimo ar perdraudimo</text:span><text:span text:style-name="T2137"><text:s/></text:span><text:span text:style-name="T2138">tarpininko įmonės</text:span><text:span text:style-name="T2139"><text:s/></text:span><text:span text:style-name="T2140">įrašymą į trečiųjų valstybių draudimo ar perdraudimo tarpininkų sąrašą pagal Lietuvos Respublikos draudimo įstatymą</text:span><text:span text:style-name="T2141"><text:tab/></text:span><text:span text:style-name="T2142">271</text:span><text:span text:style-name="T2143"><text:s/></text:span><text:span text:style-name="T2144">201</text:span><text:span text:style-name="T2145">“.</text:span></text:p>
      <text:p text:style-name="P2146"/>
      <text:p text:style-name="P2147"><text:span text:style-name="T2148">1.85</text:span><text:span text:style-name="T2149">.</text:span><text:span text:style-name="T2150"><text:tab/>Pripažinti netekusiais galios 4.139–4.140 papunkčius.</text:span></text:p>
      <text:p text:style-name="P2151"/>
      <text:p text:style-name="P2152"><text:span text:style-name="T2153">1.86</text:span><text:span text:style-name="T2154">.</text:span><text:span text:style-name="T2155"><text:tab/>Papildyti 4.140</text:span><text:span text:style-name="T2156">11</text:span><text:span text:style-name="T2157"><text:s/>papunkčiu:</text:span></text:p>
      <text:p text:style-name="P2158"><text:span text:style-name="T2159">„</text:span><text:span text:style-name="T2160">4.140</text:span><text:span text:style-name="T2161">11</text:span><text:span text:style-name="T2162">.</text:span><text:span text:style-name="T2163"><text:tab/>asmens įrašymą į draudimo brokerių įmonių ar perdraudimo tarpininkų sąrašą pagal Lietuvos Respublikos draudimo įstatymą</text:span><text:span text:style-name="T2164"><text:tab/>201</text:span><text:span text:style-name="T2165">“.</text:span></text:p>
      <text:p text:style-name="P2166"/>
      <text:p text:style-name="P2167"><text:span text:style-name="T2168">1.87</text:span><text:span text:style-name="T2169">.</text:span><text:span text:style-name="T2170"><text:tab/>Papildyti 4.141</text:span><text:span text:style-name="T2171">3</text:span><text:span text:style-name="T2172"><text:s/>papunkčiu:</text:span></text:p>
      <text:p text:style-name="P2173"><text:span text:style-name="T2174">„</text:span><text:span text:style-name="T2175">4.141</text:span><text:span text:style-name="T2176">3</text:span><text:span text:style-name="T2177">.</text:span><text:span text:style-name="T2178"><text:tab/></text:span><text:span text:style-name="T2179">organinius tirpiklius naudojančio įrenginio, kurį įregistruoja Aplinkos apsaugos agentūra:</text:span><text:span text:style-name="T2180"><text:tab/></text:span></text:p>
      <text:p text:style-name="P2181"><text:span text:style-name="T2182">4.141</text:span><text:span text:style-name="T2183">3</text:span><text:span text:style-name="T2184">.1</text:span><text:span text:style-name="T2185">.</text:span><text:span text:style-name="T2186"><text:tab/></text:span><text:span text:style-name="T2187">įregistravimą</text:span><text:span text:style-name="T2188"><text:tab/>35</text:span></text:p>
      <text:p text:style-name="P2189"><text:span text:style-name="T2190">4.141</text:span><text:span text:style-name="T2191">3</text:span><text:span text:style-name="T2192">.2</text:span><text:span text:style-name="T2193">.</text:span><text:span text:style-name="T2194"><text:tab/></text:span><text:span text:style-name="T2195">registracijos duomenų tikslinimą Lietuvos Respublikos aplinkos apsaugos įstatymo 19</text:span><text:span text:style-name="T2196">3</text:span><text:span text:style-name="T2197"><text:s/>straipsnio 7 dalies 1 ir 2 punktuose nurodytu pagrindu</text:span><text:span text:style-name="T2198"><text:tab/>28</text:span></text:p>
      <text:p text:style-name="P2199"><text:span text:style-name="T2200">4.141</text:span><text:span text:style-name="T2201">3</text:span><text:span text:style-name="T2202">.3</text:span><text:span text:style-name="T2203">.</text:span><text:span text:style-name="T2204"><text:tab/>registracijos duomenų tikslinimą Lietuvos Respublikos aplinkos apsaugos įstatymo 19</text:span><text:span text:style-name="T2205">3</text:span><text:span text:style-name="T2206"><text:s/>straipsnio 7 dalies 3 punkte nurodytu pagrindu</text:span><text:span text:style-name="T2207"><text:tab/>22“.</text:span></text:p>
      <text:p text:style-name="P2208"/>
      <text:p text:style-name="P2209"><text:span text:style-name="T2210">1.88</text:span><text:span text:style-name="T2211">.</text:span><text:span text:style-name="T2212"><text:tab/>Pakeisti<text:s/></text:span><text:span text:style-name="T2213">4.147</text:span><text:span text:style-name="T2214">3</text:span><text:span text:style-name="T2215"><text:s/></text:span><text:span text:style-name="T2216">papunktį ir jį išdėstyti taip:</text:span></text:p>
      <text:p text:style-name="P2217"><text:span text:style-name="T2218">„</text:span><text:span text:style-name="T2219">4.147</text:span><text:span text:style-name="T2220">3</text:span><text:span text:style-name="T2221">.</text:span><text:span text:style-name="T2222"><text:tab/></text:span><text:span text:style-name="T2223">leidimo įkurti zoologijos sodą arba kito motyvuoto sprendimo dėl leidimo įkurti zoologijos sodą, kurį išduoda Aplinkos apsaugos agentūra, išdavimą</text:span><text:span text:style-name="T2224"><text:tab/>452“.</text:span></text:p>
      <text:p text:style-name="P2225"/>
      <text:p text:style-name="P2226"><text:span text:style-name="T2227">1.89</text:span><text:span text:style-name="T2228">.</text:span><text:span text:style-name="T2229"><text:tab/>Pakeisti<text:s/></text:span><text:span text:style-name="T2230">4.148<text:s/></text:span><text:span text:style-name="T2231">papunkčio pirmąją pastraipą ir ją išdėstyti taip:</text:span></text:p>
      <text:p text:style-name="P2232"><text:span text:style-name="T2233">„</text:span><text:span text:style-name="T2234">4.148</text:span><text:span text:style-name="T2235">.</text:span><text:span text:style-name="T2236"><text:tab/></text:span><text:span text:style-name="T2237">leidimo įvežti į Lietuvos Respubliką arba išvežti iš jos gyvūnus, jų dalis ir gaminius iš jų, kurį išduoda Aplinkos apsaugos agentūra:“.</text:span><text:span text:style-name="T2238"><text:tab/></text:span></text:p>
      <text:p text:style-name="P2239"/>
      <text:p text:style-name="P2240"><text:span text:style-name="T2241">1.90</text:span><text:span text:style-name="T2242">.</text:span><text:span text:style-name="T2243"><text:tab/>Pakeisti<text:s/></text:span><text:span text:style-name="T2244">4.158</text:span><text:span text:style-name="T2245">1</text:span><text:span text:style-name="T2246">papunktį ir jį išdėstyti taip:</text:span></text:p>
      <text:p text:style-name="P2247"/>
      <text:p text:style-name="P2248"><text:span text:style-name="T2249">„</text:span><text:span text:style-name="T2250">4.158</text:span><text:span text:style-name="T2251">1</text:span><text:span text:style-name="T2252">.</text:span><text:span text:style-name="T2253"><text:tab/>statybos užbaigimo akto, kurį išduoda Valstybinė teritorijų planavimo ir statybos inspekcija prie Aplinkos ministerijos, išdavimą:</text:span><text:span text:style-name="T2254"><text:tab/></text:span></text:p>
      <text:p text:style-name="P2255"/>
      <text:p text:style-name="P2256"><text:span text:style-name="T2257">4.158</text:span><text:span text:style-name="T2258">1</text:span><text:span text:style-name="T2259">.1</text:span><text:span text:style-name="T2260">.</text:span><text:span text:style-name="T2261"><text:tab/>kai prašymas pateikiamas tiesiogiai</text:span><text:span text:style-name="T2262"><text:tab/>75</text:span></text:p>
      <text:p text:style-name="P2263"/>
      <text:p text:style-name="P2264"><text:span text:style-name="T2265">4.158</text:span><text:span text:style-name="T2266">1</text:span><text:span text:style-name="T2267">.2</text:span><text:span text:style-name="T2268">.</text:span><text:span text:style-name="T2269"><text:tab/>kai prašymas pateikiamas nuotoliniu būdu naudojantis Lietuvos Respublikos statybos leidimų ir statybos valstybinės priežiūros informacine sistema „Infostatyba“ (toliau – IS „Infostatyba“)</text:span><text:span text:style-name="T2270"><text:tab/>62“.</text:span></text:p>
      <text:p text:style-name="P2271"/>
      <text:p text:style-name="P2272"><text:span text:style-name="T2273">1.91</text:span><text:span text:style-name="T2274">.</text:span><text:span text:style-name="T2275"><text:tab/>Pakeisti<text:s/></text:span><text:span text:style-name="T2276">4.158</text:span><text:span text:style-name="T2277">2</text:span><text:span text:style-name="T2278">.2<text:s/></text:span><text:span text:style-name="T2279">papunktį ir jį išdėstyti taip:</text:span></text:p>
      <text:p text:style-name="P2280"/>
      <text:p text:style-name="P2281"><text:span text:style-name="T2282">„</text:span><text:span text:style-name="T2283">4.158</text:span><text:span text:style-name="T2284">2</text:span><text:span text:style-name="T2285">.2</text:span><text:span text:style-name="T2286">.</text:span><text:span text:style-name="T2287"><text:tab/>kai prašymas pateikiamas nuotoliniu būdu naudojantis IS „Infostatyba“</text:span><text:span text:style-name="T2288"><text:tab/>110“.</text:span></text:p>
      <text:p text:style-name="P2289"/>
      <text:p text:style-name="P2290"><text:span text:style-name="T2291">1.92</text:span><text:span text:style-name="T2292">.</text:span><text:span text:style-name="T2293"><text:tab/>Pakeisti<text:s/></text:span><text:span text:style-name="T2294">4.158</text:span><text:span text:style-name="T2295">3<text:s/></text:span><text:span text:style-name="T2296">papunktį ir jį išdėstyti taip:</text:span></text:p>
      <text:p text:style-name="P2297"/>
      <text:p text:style-name="P2298"><text:span text:style-name="T2299">„</text:span><text:span text:style-name="T2300">4.158</text:span><text:span text:style-name="T2301">3</text:span><text:span text:style-name="T2302">.</text:span><text:span text:style-name="T2303"><text:tab/>deklaracijos apie statybos užbaigimą tvirtinimą, kurį atlieka Valstybinė teritorijų planavimo ir statybos inspekcija prie Aplinkos ministerijos:</text:span><text:span text:style-name="T2304"><text:tab/></text:span></text:p>
      <text:p text:style-name="P2305"/>
      <text:p text:style-name="P2306"><text:span text:style-name="T2307">4.158</text:span><text:span text:style-name="T2308">3</text:span><text:span text:style-name="T2309">.1</text:span><text:span text:style-name="T2310">.</text:span><text:span text:style-name="T2311"><text:tab/>kai prašymas pateikiamas tiesiogiai</text:span><text:span text:style-name="T2312"><text:tab/>25</text:span></text:p>
      <text:p text:style-name="P2313"/>
      <text:p text:style-name="P2314"><text:span text:style-name="T2315">4.158</text:span><text:span text:style-name="T2316">3</text:span><text:span text:style-name="T2317">.2</text:span><text:span text:style-name="T2318">.</text:span><text:span text:style-name="T2319"><text:tab/>kai prašymas pateikiamas nuotoliniu būdu naudojantis IS „Infostatyba“</text:span><text:span text:style-name="T2320"><text:tab/>20“.</text:span></text:p>
      <text:p text:style-name="P2321"/>
      <text:p text:style-name="P2322"><text:span text:style-name="T2323">1.93</text:span><text:span text:style-name="T2324">.</text:span><text:span text:style-name="T2325"><text:tab/>Pakeisti<text:s/></text:span><text:span text:style-name="T2326">4.158</text:span><text:span text:style-name="T2327">4<text:s/></text:span><text:span text:style-name="T2328">papunktį ir jį išdėstyti taip:</text:span></text:p>
      <text:p text:style-name="P2329"/>
      <text:p text:style-name="P2330"><text:span text:style-name="T2331">„</text:span><text:span text:style-name="T2332">4.158</text:span><text:span text:style-name="T2333">4</text:span><text:span text:style-name="T2334">.</text:span><text:span text:style-name="T2335"><text:tab/>pažymos apie statinio statybą be nukrypimų nuo esminių statinio projekto sprendinių, kurią išduoda Valstybinė teritorijų planavimo ir statybos inspekcija prie Aplinkos ministerijos, išdavimą:</text:span><text:span text:style-name="T2336"><text:tab/></text:span></text:p>
      <text:p text:style-name="P2337"/>
      <text:p text:style-name="P2338"><text:span text:style-name="T2339">4.158</text:span><text:span text:style-name="T2340">4</text:span><text:span text:style-name="T2341">.1</text:span><text:span text:style-name="T2342">.</text:span><text:span text:style-name="T2343"><text:tab/>kai prašymas pateikiamas tiesiogiai</text:span><text:span text:style-name="T2344"><text:tab/>25</text:span></text:p>
      <text:p text:style-name="P2345"/>
      <text:p text:style-name="P2346"><text:span text:style-name="T2347">4.158</text:span><text:span text:style-name="T2348">4</text:span><text:span text:style-name="T2349">.2</text:span><text:span text:style-name="T2350">.</text:span><text:span text:style-name="T2351"><text:tab/>kai prašymas pateikiamas nuotoliniu būdu naudojantis IS „Infostatyba“</text:span><text:span text:style-name="T2352"><text:tab/>20“.</text:span></text:p>
      <text:p text:style-name="P2353"/>
      <text:p text:style-name="P2354"><text:span text:style-name="T2355">1.94</text:span><text:span text:style-name="T2356">.</text:span><text:span text:style-name="T2357"><text:tab/>Pakeisti<text:s/></text:span><text:span text:style-name="T2358">4.158</text:span><text:span text:style-name="T2359">9<text:s/></text:span><text:span text:style-name="T2360">papunktį ir jį išdėstyti taip:</text:span></text:p>
      <text:p text:style-name="P2361"/>
      <text:p text:style-name="P2362"><text:span text:style-name="T2363">„</text:span><text:span text:style-name="T2364">4.158</text:span><text:span text:style-name="T2365">9</text:span><text:span text:style-name="T2366">.</text:span><text:span text:style-name="T2367"><text:tab/>statybą leidžiančio dokumento statyti naują ar rekonstruoti ypatingąjį statinį (statinius), kurį išduoda Valstybinė teritorijų planavimo ir statybos inspekcija prie Aplinkos ministerijos, išdavimą:</text:span><text:span text:style-name="T2368"><text:tab/></text:span></text:p>
      <text:p text:style-name="P2369"/>
      <text:p text:style-name="P2370"><text:span text:style-name="T2371">4.158</text:span><text:span text:style-name="T2372">9</text:span><text:span text:style-name="T2373">.1</text:span><text:span text:style-name="T2374">.</text:span><text:span text:style-name="T2375"><text:tab/>kai prašymas pateikiamas tiesiogiai</text:span><text:span text:style-name="T2376"><text:tab/>175</text:span></text:p>
      <text:p text:style-name="P2377"/>
      <text:p text:style-name="P2378"><text:span text:style-name="T2379">4.158</text:span><text:span text:style-name="T2380">9</text:span><text:span text:style-name="T2381">.2</text:span><text:span text:style-name="T2382">.</text:span><text:span text:style-name="T2383"><text:tab/>kai prašymas pateikiamas nuotoliniu būdu naudojantis IS „Infostatyba“</text:span><text:span text:style-name="T2384"><text:tab/>150“.</text:span></text:p>
      <text:p text:style-name="P2385"/>
      <text:p text:style-name="P2386"><text:span text:style-name="T2387">1.95</text:span><text:span text:style-name="T2388">.</text:span><text:span text:style-name="T2389"><text:tab/>Pakeisti<text:s/></text:span><text:span text:style-name="T2390">4.158</text:span><text:span text:style-name="T2391">10<text:s/></text:span><text:span text:style-name="T2392">papunktį ir jį išdėstyti taip:</text:span></text:p>
      <text:p text:style-name="P2393"/>
      <text:p text:style-name="P2394"><text:span text:style-name="T2395">„</text:span><text:span text:style-name="T2396">4.158</text:span><text:span text:style-name="T2397">10</text:span><text:span text:style-name="T2398">.</text:span><text:span text:style-name="T2399"><text:tab/>statybą leidžiančio dokumento statyti naują ar rekonstruoti neypatingąjį statinį (statinius), kurį išduoda Valstybinė teritorijų planavimo ir statybos inspekcija prie Aplinkos ministerijos, išdavimą:</text:span><text:span text:style-name="T2400"><text:tab/></text:span></text:p>
      <text:p text:style-name="P2401"/>
      <text:p text:style-name="P2402"><text:span text:style-name="T2403">4.158</text:span><text:span text:style-name="T2404">10</text:span><text:span text:style-name="T2405">.1</text:span><text:span text:style-name="T2406">.</text:span><text:span text:style-name="T2407"><text:tab/>kai prašymas pateikiamas tiesiogiai</text:span><text:span text:style-name="T2408"><text:tab/>88</text:span></text:p>
      <text:p text:style-name="P2409"/>
      <text:p text:style-name="P2410"><text:span text:style-name="T2411">4.158</text:span><text:span text:style-name="T2412">10</text:span><text:span text:style-name="T2413">.2</text:span><text:span text:style-name="T2414">.</text:span><text:span text:style-name="T2415"><text:tab/>kai prašymas pateikiamas nuotoliniu būdu naudojantis IS „Infostatyba“</text:span><text:span text:style-name="T2416"><text:tab/>72“.</text:span></text:p>
      <text:p text:style-name="P2417"/>
      <text:p text:style-name="P2418"><text:span text:style-name="T2419">1.96</text:span><text:span text:style-name="T2420">.</text:span><text:span text:style-name="T2421"><text:tab/>Pakeisti<text:s/></text:span><text:span text:style-name="T2422">4.158</text:span><text:span text:style-name="T2423">11<text:s/></text:span><text:span text:style-name="T2424">papunktį ir jį išdėstyti taip:</text:span></text:p>
      <text:p text:style-name="P2425"/>
      <text:p text:style-name="P2426"><text:span text:style-name="T2427">„</text:span><text:span text:style-name="T2428">4.158</text:span><text:span text:style-name="T2429">11</text:span><text:span text:style-name="T2430">.</text:span><text:span text:style-name="T2431"><text:tab/>statybą leidžiančio dokumento remontuoti ar griauti ypatingąjį statinį (statinius), kurį išduoda Valstybinė teritorijų planavimo ir statybos inspekcija prie Aplinkos ministerijos, išdavimą:</text:span><text:span text:style-name="T2432"><text:tab/></text:span></text:p>
      <text:p text:style-name="P2433"/>
      <text:p text:style-name="P2434"><text:span text:style-name="T2435">4.158</text:span><text:span text:style-name="T2436">11</text:span><text:span text:style-name="T2437">.1</text:span><text:span text:style-name="T2438">.</text:span><text:span text:style-name="T2439"><text:tab/>kai prašymas pateikiamas tiesiogiai</text:span><text:span text:style-name="T2440"><text:tab/>38</text:span></text:p>
      <text:p text:style-name="P2441"/>
      <text:p text:style-name="P2442"><text:span text:style-name="T2443">4.158</text:span><text:span text:style-name="T2444">11</text:span><text:span text:style-name="T2445">.2</text:span><text:span text:style-name="T2446">.</text:span><text:span text:style-name="T2447"><text:tab/>kai prašymas pateikiamas nuotoliniu būdu naudojantis IS „Infostatyba“</text:span><text:span text:style-name="T2448"><text:tab/>30“.</text:span></text:p>
      <text:p text:style-name="P2449"/>
      <text:p text:style-name="P2450"><text:span text:style-name="T2451">1.97</text:span><text:span text:style-name="T2452">.</text:span><text:span text:style-name="T2453"><text:tab/>Pakeisti<text:s/></text:span><text:span text:style-name="T2454">4.158</text:span><text:span text:style-name="T2455">12<text:s/></text:span><text:span text:style-name="T2456">papunktį ir jį išdėstyti taip:</text:span></text:p>
      <text:p text:style-name="P2457"/>
      <text:p text:style-name="P2458"><text:span text:style-name="T2459">„</text:span><text:span text:style-name="T2460">4.158</text:span><text:span text:style-name="T2461">12</text:span><text:span text:style-name="T2462">.</text:span><text:span text:style-name="T2463"><text:tab/>statybą leidžiančio dokumento remontuoti ar griauti neypatingąjį statinį (statinius), kurį išduoda Valstybinė teritorijų planavimo ir statybos inspekcija prie Aplinkos ministerijos, išdavimą:</text:span><text:span text:style-name="T2464"><text:tab/></text:span></text:p>
      <text:p text:style-name="P2465"/>
      <text:p text:style-name="P2466"><text:span text:style-name="T2467">4.158</text:span><text:span text:style-name="T2468">12</text:span><text:span text:style-name="T2469">.1</text:span><text:span text:style-name="T2470">.</text:span><text:span text:style-name="T2471"><text:tab/>kai prašymas pateikiamas tiesiogiai</text:span><text:span text:style-name="T2472"><text:tab/>25</text:span></text:p>
      <text:p text:style-name="P2473"/>
      <text:p text:style-name="P2474"><text:span text:style-name="T2475">4.158</text:span><text:span text:style-name="T2476">12</text:span><text:span text:style-name="T2477">.2</text:span><text:span text:style-name="T2478">.</text:span><text:span text:style-name="T2479"><text:tab/>kai prašymas pateikiamas nuotoliniu būdu naudojantis IS „Infostatyba“</text:span><text:span text:style-name="T2480"><text:tab/>20“.</text:span></text:p>
      <text:p text:style-name="P2481"/>
      <text:p text:style-name="P2482"><text:span text:style-name="T2483">1.98</text:span><text:span text:style-name="T2484">.</text:span><text:span text:style-name="T2485"><text:tab/>Pakeisti<text:s/></text:span><text:span text:style-name="T2486">4.158</text:span><text:span text:style-name="T2487">13<text:s/></text:span><text:span text:style-name="T2488">papunktį ir jį išdėstyti taip:</text:span></text:p>
      <text:p text:style-name="P2489"/>
      <text:p text:style-name="P2490"><text:span text:style-name="T2491">„</text:span><text:span text:style-name="T2492">4.158</text:span><text:span text:style-name="T2493">13</text:span><text:span text:style-name="T2494">.</text:span><text:span text:style-name="T2495"><text:tab/>statybą leidžiančio dokumento statyti naują, rekonstruoti, remontuoti ar griauti nesudėtingąjį statinį (statinius), kurį išduoda Valstybinė teritorijų planavimo ir statybos inspekcija prie Aplinkos ministerijos, išdavimą:</text:span><text:span text:style-name="T2496"><text:tab/></text:span></text:p>
      <text:p text:style-name="P2497"/>
      <text:p text:style-name="P2498"><text:span text:style-name="T2499">4.158</text:span><text:span text:style-name="T2500">13</text:span><text:span text:style-name="T2501">.1</text:span><text:span text:style-name="T2502">.</text:span><text:span text:style-name="T2503"><text:tab/>kai prašymas pateikiamas tiesiogiai</text:span><text:span text:style-name="T2504"><text:tab/>25</text:span></text:p>
      <text:p text:style-name="P2505"/>
      <text:p text:style-name="P2506"><text:span text:style-name="T2507">4.158</text:span><text:span text:style-name="T2508">13</text:span><text:span text:style-name="T2509">.2</text:span><text:span text:style-name="T2510">.</text:span><text:span text:style-name="T2511"><text:tab/>kai prašymas pateikiamas nuotoliniu būdu naudojantis IS „Infostatyba“</text:span><text:span text:style-name="T2512"><text:tab/>20“.</text:span></text:p>
      <text:p text:style-name="P2513"/>
      <text:p text:style-name="P2514"><text:span text:style-name="T2515">1.99</text:span><text:span text:style-name="T2516">.</text:span><text:span text:style-name="T2517"><text:tab/>Pakeisti<text:s/></text:span><text:span text:style-name="T2518">4.159 papunktį ir jį<text:s/></text:span><text:span text:style-name="T2519">išdėstyti taip:</text:span></text:p>
      <text:p text:style-name="P2520"><text:span text:style-name="T2521">„</text:span><text:span text:style-name="T2522">4.159</text:span><text:span text:style-name="T2523">.</text:span><text:span text:style-name="T2524"><text:tab/></text:span><text:span text:style-name="T2525">orlaivio registravimą ir orlaivio registravimo liudijimo išdavimą, kai maksimali sertifikuota kilimo masė:</text:span><text:span text:style-name="T2526"><text:tab/></text:span></text:p>
      <text:p text:style-name="P2527"><text:span text:style-name="T2528">4.159.1</text:span><text:span text:style-name="T2529">.</text:span><text:span text:style-name="T2530"><text:tab/></text:span><text:span text:style-name="T2531">iki 750 kg įskaitytinai</text:span><text:span text:style-name="T2532"><text:tab/></text:span><text:span text:style-name="T2533">61</text:span></text:p>
      <text:p text:style-name="P2534"><text:span text:style-name="T2535">4.159.2</text:span><text:span text:style-name="T2536"><text:tab/></text:span><text:span text:style-name="T2537">didesnė kaip 750 kg, bet ne didesnė kaip 1500 kg</text:span><text:span text:style-name="T2538"><text:tab/></text:span><text:span text:style-name="T2539">70</text:span></text:p>
      <text:p text:style-name="P2540"><text:span text:style-name="T2541">4.159.3</text:span><text:span text:style-name="T2542">.</text:span><text:span text:style-name="T2543"><text:tab/></text:span><text:span text:style-name="T2544">didesnė kaip 1 500 kg, bet ne didesnė kaip 5 670 kg</text:span><text:span text:style-name="T2545"><text:tab/></text:span><text:span text:style-name="T2546">85</text:span></text:p>
      <text:p text:style-name="P2547"><text:span text:style-name="T2548">4.159.4</text:span><text:span text:style-name="T2549">.</text:span><text:span text:style-name="T2550"><text:tab/></text:span><text:span text:style-name="T2551">didesnė kaip 5 670 kg, bet ne didesnė kaip 8 618 kg</text:span><text:span text:style-name="T2552"><text:tab/></text:span><text:span text:style-name="T2553">104</text:span></text:p>
      <text:p text:style-name="P2554"><text:span text:style-name="T2555">4.159.5</text:span><text:span text:style-name="T2556">.</text:span><text:span text:style-name="T2557"><text:tab/>didesnė kaip 8 618 kg, bet ne didesnė kaip 20 000 kg</text:span><text:span text:style-name="T2558"><text:tab/></text:span><text:span text:style-name="T2559">139</text:span></text:p>
      <text:p text:style-name="P2560"><text:span text:style-name="T2561">4.159.6</text:span><text:span text:style-name="T2562">.</text:span><text:span text:style-name="T2563"><text:tab/>didesnė kaip 20 000 kg</text:span><text:span text:style-name="T2564"><text:tab/>197“.</text:span></text:p>
      <text:p text:style-name="P2565"/>
      <text:p text:style-name="P2566"><text:span text:style-name="T2567">1.100</text:span><text:span text:style-name="T2568">.</text:span><text:span text:style-name="T2569"><text:tab/>Pakeisti<text:s/></text:span><text:span text:style-name="T2570">4.168 papunktį ir jį<text:s/></text:span><text:span text:style-name="T2571">išdėstyti taip:</text:span></text:p>
      <text:p text:style-name="P2572"><text:span text:style-name="T2573">„</text:span><text:span text:style-name="T2574">4.168</text:span><text:span text:style-name="T2575">.</text:span><text:span text:style-name="T2576"><text:tab/></text:span><text:span text:style-name="T2577">orlaivio tinkamumo skraidyti pažymėjimo ir tinkamumo skraidyti periodinės patikros pažymėjimo arba orlaivio tinkamumo skraidyti riboto galiojimo pažymėjimo ir tinkamumo skraidyti periodinės patikros pažymėjimo, arba leidimo skristi, arba specialiojo tinkamumo skraidyti pažymėjimo, arba specialiojo<text:s/></text:span><text:span text:style-name="T2578">leidimo skrydžiui</text:span><text:span text:style-name="T2579">, kai maksimali sertifikuota kilimo masė:</text:span><text:span text:style-name="T2580"><text:tab/></text:span></text:p>
      <text:p text:style-name="P2581"><text:span text:style-name="T2582">4.168.1</text:span><text:span text:style-name="T2583">.</text:span><text:span text:style-name="T2584"><text:tab/></text:span><text:span text:style-name="T2585">ne didesnė kaip 750 kg</text:span><text:span text:style-name="T2586"><text:tab/></text:span><text:span text:style-name="T2587">84</text:span></text:p>
      <text:p text:style-name="P2588"><text:span text:style-name="T2589">4.168.2</text:span><text:span text:style-name="T2590">.</text:span><text:span text:style-name="T2591"><text:tab/></text:span><text:span text:style-name="T2592">didesnė kaip 750 kg, bet ne didesnė kaip 1 500 kg</text:span><text:span text:style-name="T2593"><text:tab/></text:span><text:span text:style-name="T2594">152</text:span></text:p>
      <text:p text:style-name="P2595"><text:span text:style-name="T2596">4.168.3</text:span><text:span text:style-name="T2597">.</text:span><text:span text:style-name="T2598"><text:tab/></text:span><text:span text:style-name="T2599">didesnė kaip 1 500 kg, bet ne didesnė kaip 5 670 kg</text:span><text:span text:style-name="T2600"><text:tab/></text:span><text:span text:style-name="T2601">189</text:span></text:p>
      <text:p text:style-name="P2602"><text:span text:style-name="T2603">4.168.4</text:span><text:span text:style-name="T2604">.</text:span><text:span text:style-name="T2605"><text:tab/></text:span><text:span text:style-name="T2606">didesnė kaip 5 670 kg, bet ne didesnė kaip 8 618 kg <text:s/></text:span><text:span text:style-name="T2607"><text:tab/></text:span><text:span text:style-name="T2608">617</text:span></text:p>
      <text:p text:style-name="P2609"><text:span text:style-name="T2610">4.168.5</text:span><text:span text:style-name="T2611">.</text:span><text:span text:style-name="T2612"><text:tab/></text:span><text:span text:style-name="T2613">didesnė kaip 8 618 kg, bet ne didesnė kaip 20 000 kg <text:s/></text:span><text:span text:style-name="T2614"><text:tab/></text:span><text:span text:style-name="T2615">980</text:span></text:p>
      <text:p text:style-name="P2616"><text:span text:style-name="T2617">4.168.6</text:span><text:span text:style-name="T2618">.</text:span><text:span text:style-name="T2619"><text:tab/>didesnė kaip 20 000 kg</text:span><text:span text:style-name="T2620"><text:tab/>1 852“.</text:span></text:p>
      <text:p text:style-name="P2621"/>
      <text:p text:style-name="P2622"><text:span text:style-name="T2623">1.101</text:span><text:span text:style-name="T2624">.</text:span><text:span text:style-name="T2625"><text:tab/>Pakeisti<text:s/></text:span><text:span text:style-name="T2626">4.172 papunktį ir jį<text:s/></text:span><text:span text:style-name="T2627">išdėstyti taip:</text:span></text:p>
      <text:p text:style-name="P2628"><text:span text:style-name="T2629">„</text:span><text:span text:style-name="T2630">4.172</text:span><text:span text:style-name="T2631">.</text:span><text:span text:style-name="T2632"><text:tab/>orlaivio techninės priežiūros programos tvirtinimą:</text:span><text:span text:style-name="T2633"><text:tab/></text:span></text:p>
      <text:p text:style-name="P2634"><text:span text:style-name="T2635">4.172.1</text:span><text:span text:style-name="T2636">.</text:span><text:span text:style-name="T2637"><text:tab/>nesudėtingo varikliu varomo orlaivio</text:span><text:span text:style-name="T2638"><text:tab/>67</text:span></text:p>
      <text:p text:style-name="P2639"><text:span text:style-name="T2640">4.172.2</text:span><text:span text:style-name="T2641">.</text:span><text:span text:style-name="T2642"><text:tab/>sudėtingo varikliu varomo orlaivio</text:span><text:span text:style-name="T2643"><text:tab/>159“.</text:span></text:p>
      <text:p text:style-name="P2644"/>
      <text:p text:style-name="P2645"><text:span text:style-name="T2646">1.102</text:span><text:span text:style-name="T2647">.</text:span><text:span text:style-name="T2648"><text:tab/>Pakeisti<text:s/></text:span><text:span text:style-name="T2649">4.173 papunktį ir jį<text:s/></text:span><text:span text:style-name="T2650">išdėstyti taip:</text:span></text:p>
      <text:p text:style-name="P2651">„<text:span text:style-name="T2652">4.173</text:span><text:span text:style-name="T2653">.</text:span><text:span text:style-name="T2654"><text:tab/>orlaivio techninės priežiūros programos pakeitimų tvirtinimą</text:span><text:span text:style-name="T2655"><text:tab/></text:span></text:p>
      <text:p text:style-name="P2656"><text:span text:style-name="T2657">4.173.1</text:span><text:span text:style-name="T2658">.</text:span><text:span text:style-name="T2659"><text:tab/>nesudėtingo varikliu varomo orlaivio</text:span><text:span text:style-name="T2660"><text:tab/>40</text:span></text:p>
      <text:p text:style-name="P2661"><text:span text:style-name="T2662">4.173.2</text:span><text:span text:style-name="T2663">.</text:span><text:span text:style-name="T2664"><text:tab/>sudėtingo varikliu varomo orlaivio</text:span><text:span text:style-name="T2665"><text:tab/>86“.</text:span></text:p>
      <text:p text:style-name="P2666"/>
      <text:p text:style-name="P2667"><text:span text:style-name="T2668">1.103</text:span><text:span text:style-name="T2669">.</text:span><text:span text:style-name="T2670"><text:tab/></text:span><text:span text:style-name="T2671">Pakeisti 4.190 papunktį ir jį išdėstyti taip:</text:span></text:p>
      <text:p text:style-name="P2672"><text:span text:style-name="T2673">„</text:span><text:span text:style-name="T2674">4.190</text:span><text:span text:style-name="T2675">.</text:span><text:span text:style-name="T2676"><text:tab/></text:span><text:span text:style-name="T2677">oro vežėjų:</text:span><text:span text:style-name="T2678"><text:tab/></text:span></text:p>
      <text:p text:style-name="P2679"><text:span text:style-name="T2680">4.190.1</text:span><text:span text:style-name="T2681">.</text:span><text:span text:style-name="T2682"><text:tab/></text:span><text:span text:style-name="T2683">kurie vykdo komercinius skrydžius vieno tipo orlaiviais:</text:span><text:span text:style-name="T2684"><text:tab/></text:span></text:p>
      <text:p text:style-name="P2685"><text:span text:style-name="T2686">4.190.1.1</text:span><text:span text:style-name="T2687">.</text:span><text:span text:style-name="T2688"><text:tab/></text:span><text:span text:style-name="T2689">sertifikavimą ir pažymėjimo išdavimą</text:span><text:span text:style-name="T2690"><text:tab/></text:span><text:span text:style-name="T2691">4 524</text:span></text:p>
      <text:p text:style-name="P2692"><text:span text:style-name="T2693">4.190.1.2</text:span><text:span text:style-name="T2694">.</text:span><text:span text:style-name="T2695"><text:tab/></text:span><text:span text:style-name="T2696">pažymėjimo dublikato išdavimą</text:span><text:span text:style-name="T2697"><text:tab/></text:span><text:span text:style-name="T2698">100</text:span></text:p>
      <text:p text:style-name="P2699"><text:span text:style-name="T2700">4.190.1.3</text:span><text:span text:style-name="T2701">.</text:span><text:span text:style-name="T2702"><text:tab/></text:span><text:span text:style-name="T2703">pažymėjimo pakeitimą</text:span><text:span text:style-name="T2704"><text:tab/>1 834</text:span></text:p>
      <text:p text:style-name="P2705"><text:span text:style-name="T2706">4.190.1.4</text:span><text:span text:style-name="T2707">.</text:span><text:span text:style-name="T2708"><text:tab/>papildomo to paties tipo orlaivio įtraukimą į oro vežėjo pažymėjimą</text:span><text:span text:style-name="T2709"><text:tab/>658</text:span></text:p>
      <text:p text:style-name="P2710"><text:span text:style-name="T2711">4.190.2</text:span><text:span text:style-name="T2712">.</text:span><text:span text:style-name="T2713"><text:tab/></text:span><text:span text:style-name="T2714">kurie vykdo komercinius skrydžius daugiau nei vieno tipo orlaiviais:</text:span><text:span text:style-name="T2715"><text:tab/></text:span></text:p>
      <text:p text:style-name="P2716"><text:span text:style-name="T2717">4.190.2.1</text:span><text:span text:style-name="T2718">.</text:span><text:span text:style-name="T2719"><text:tab/></text:span><text:span text:style-name="T2720">sertifikavimą ir pažymėjimo išdavimą</text:span><text:span text:style-name="T2721"><text:tab/></text:span><text:span text:style-name="T2722">7 593</text:span></text:p>
      <text:p text:style-name="P2723"><text:span text:style-name="T2724">4.190.2.2</text:span><text:span text:style-name="T2725">.</text:span><text:span text:style-name="T2726"><text:tab/></text:span><text:span text:style-name="T2727">pažymėjimo dublikato išdavimą</text:span><text:span text:style-name="T2728"><text:tab/></text:span><text:span text:style-name="T2729">100</text:span></text:p>
      <text:p text:style-name="P2730"><text:span text:style-name="T2731">4.190.2.3</text:span><text:span text:style-name="T2732">.</text:span><text:span text:style-name="T2733"><text:tab/></text:span><text:span text:style-name="T2734">pažymėjimo pakeitimą</text:span><text:span text:style-name="T2735"><text:tab/></text:span><text:span text:style-name="T2736">2 946</text:span></text:p>
      <text:p text:style-name="P2737"><text:span text:style-name="T2738">4.190.2.4</text:span><text:span text:style-name="T2739">.</text:span><text:span text:style-name="T2740"><text:tab/></text:span><text:span text:style-name="T2741">papildomo tų pačių tipų<text:s/></text:span><text:span text:style-name="T2742">orlaivio</text:span><text:span text:style-name="T2743"><text:s/>įtraukimą į oro vežėjo pažymėjimą</text:span><text:span text:style-name="T2744"><text:tab/></text:span><text:span text:style-name="T2745">841</text:span></text:p>
      <text:p text:style-name="P2746"><text:span text:style-name="T2747">4.190.2.5</text:span><text:span text:style-name="T2748">.</text:span><text:span text:style-name="T2749"><text:tab/>naujo orlaivio tipo įtraukimą į oro vežėjo pažymėjimą</text:span><text:span text:style-name="T2750"><text:tab/></text:span><text:span text:style-name="T2751">4 733“.</text:span></text:p>
      <text:p text:style-name="P2752"/>
      <text:p text:style-name="P2753"><text:span text:style-name="T2754">1.104</text:span><text:span text:style-name="T2755">.</text:span><text:span text:style-name="T2756"><text:tab/>Papildyti<text:s/></text:span><text:span text:style-name="T2757">4.190</text:span><text:span text:style-name="T2758">1</text:span><text:span text:style-name="T2759"><text:s/></text:span><text:span text:style-name="T2760">papunkčiu:</text:span></text:p>
      <text:p text:style-name="P2761"><text:span text:style-name="T2762">„</text:span><text:span text:style-name="T2763">4.190</text:span><text:span text:style-name="T2764">1</text:span><text:span text:style-name="T2765">.</text:span><text:span text:style-name="T2766"><text:tab/></text:span><text:span text:style-name="T2767">skrydžių vykdymo vadovo:</text:span><text:span text:style-name="T2768"><text:tab/></text:span></text:p>
      <text:p text:style-name="P2769"><text:span text:style-name="T2770">4.190</text:span><text:span text:style-name="T2771">1</text:span><text:span text:style-name="T2772">.1</text:span><text:span text:style-name="T2773">.</text:span><text:span text:style-name="T2774"><text:tab/></text:span><text:span text:style-name="T2775">A dalies:</text:span><text:span text:style-name="T2776"><text:tab/></text:span></text:p>
      <text:p text:style-name="P2777"><text:span text:style-name="T2778">4.190</text:span><text:span text:style-name="T2779">1</text:span><text:span text:style-name="T2780">.1.1</text:span><text:span text:style-name="T2781">.</text:span><text:span text:style-name="T2782"><text:tab/></text:span><text:span text:style-name="T2783">naujos redakcijos patvirtinimą</text:span><text:span text:style-name="T2784"><text:tab/></text:span><text:span text:style-name="T2785">1 316</text:span></text:p>
      <text:p text:style-name="P2786"><text:span text:style-name="T2787">4.190</text:span><text:span text:style-name="T2788">1</text:span><text:span text:style-name="T2789">.1.2</text:span><text:span text:style-name="T2790">.</text:span><text:span text:style-name="T2791"><text:tab/></text:span><text:span text:style-name="T2792">pakeitimo patvirtinimą</text:span><text:span text:style-name="T2793"><text:tab/></text:span><text:span text:style-name="T2794">531</text:span></text:p>
      <text:p text:style-name="P2795"><text:span text:style-name="T2796">4.190</text:span><text:span text:style-name="T2797">1</text:span><text:span text:style-name="T2798">.2</text:span><text:span text:style-name="T2799"><text:tab/></text:span><text:span text:style-name="T2800">B dalies:</text:span><text:span text:style-name="T2801"><text:tab/></text:span></text:p>
      <text:p text:style-name="P2802"><text:span text:style-name="T2803">4.190</text:span><text:span text:style-name="T2804">1</text:span><text:span text:style-name="T2805">.2.1</text:span><text:span text:style-name="T2806">.</text:span><text:span text:style-name="T2807"><text:tab/></text:span><text:span text:style-name="T2808">naujos redakcijos patvirtinimą</text:span><text:span text:style-name="T2809"><text:tab/></text:span><text:span text:style-name="T2810">1 188</text:span></text:p>
      <text:p text:style-name="P2811"><text:span text:style-name="T2812">4.190</text:span><text:span text:style-name="T2813">1</text:span><text:span text:style-name="T2814">.2.2</text:span><text:span text:style-name="T2815">.</text:span><text:span text:style-name="T2816"><text:tab/></text:span><text:span text:style-name="T2817">pakeitimo patvirtinimą</text:span><text:span text:style-name="T2818"><text:tab/></text:span><text:span text:style-name="T2819">481</text:span></text:p>
      <text:p text:style-name="P2820"><text:span text:style-name="T2821">4.190</text:span><text:span text:style-name="T2822">1</text:span><text:span text:style-name="T2823">.3</text:span><text:span text:style-name="T2824">.</text:span><text:span text:style-name="T2825"><text:tab/></text:span><text:span text:style-name="T2826">C dalies:</text:span><text:span text:style-name="T2827"><text:tab/></text:span></text:p>
      <text:p text:style-name="P2828"><text:span text:style-name="T2829">4.190</text:span><text:span text:style-name="T2830">1</text:span><text:span text:style-name="T2831">.3.1</text:span><text:span text:style-name="T2832">.</text:span><text:span text:style-name="T2833"><text:tab/></text:span><text:span text:style-name="T2834">naujos redakcijos patvirtinimą</text:span><text:span text:style-name="T2835"><text:tab/>433</text:span></text:p>
      <text:p text:style-name="P2836"><text:span text:style-name="T2837">4.190</text:span><text:span text:style-name="T2838">1</text:span><text:span text:style-name="T2839">.3.2</text:span><text:span text:style-name="T2840">.</text:span><text:span text:style-name="T2841"><text:tab/></text:span><text:span text:style-name="T2842">pakeitimo patvirtinimą</text:span><text:span text:style-name="T2843"><text:tab/>132</text:span></text:p>
      <text:p text:style-name="P2844"><text:span text:style-name="T2845">4.190</text:span><text:span text:style-name="T2846">1</text:span><text:span text:style-name="T2847">.4</text:span><text:span text:style-name="T2848">.</text:span><text:span text:style-name="T2849"><text:tab/></text:span><text:span text:style-name="T2850">D dalies:</text:span><text:span text:style-name="T2851"><text:tab/></text:span></text:p>
      <text:p text:style-name="P2852"><text:span text:style-name="T2853">4.190</text:span><text:span text:style-name="T2854">1</text:span><text:span text:style-name="T2855">.4.1</text:span><text:span text:style-name="T2856">.</text:span><text:span text:style-name="T2857"><text:tab/></text:span><text:span text:style-name="T2858">naujos redakcijos patvirtinimą</text:span><text:span text:style-name="T2859"><text:tab/></text:span><text:span text:style-name="T2860">1 308</text:span></text:p>
      <text:p text:style-name="P2861"><text:span text:style-name="T2862">4.190</text:span><text:span text:style-name="T2863">1</text:span><text:span text:style-name="T2864">.4.2</text:span><text:span text:style-name="T2865">.</text:span><text:span text:style-name="T2866"><text:tab/></text:span><text:span text:style-name="T2867">pakeitimo patvirtinimą</text:span><text:span text:style-name="T2868"><text:tab/></text:span><text:span text:style-name="T2869">566“.</text:span></text:p>
      <text:p text:style-name="P2870"/>
      <text:p text:style-name="P2871"><text:span text:style-name="T2872">1.105</text:span><text:span text:style-name="T2873">.</text:span><text:span text:style-name="T2874"><text:tab/>Papildyti<text:s/></text:span><text:span text:style-name="T2875">4.190</text:span><text:span text:style-name="T2876">2</text:span><text:span text:style-name="T2877"><text:s/></text:span><text:span text:style-name="T2878">papunkčiu:</text:span></text:p>
      <text:p text:style-name="P2879"><text:span text:style-name="T2880">„</text:span><text:span text:style-name="T2881">4.190</text:span><text:span text:style-name="T2882">2</text:span><text:span text:style-name="T2883">.</text:span><text:span text:style-name="T2884"><text:tab/></text:span><text:span text:style-name="T2885">didelės rizikos komercinių specialiųjų skrydžių leidimo išdavimą</text:span><text:span text:style-name="T2886"><text:tab/></text:span><text:span text:style-name="T2887">545“.</text:span></text:p>
      <text:p text:style-name="P2888"/>
      <text:p text:style-name="P2889"><text:span text:style-name="T2890">1.106</text:span><text:span text:style-name="T2891">.</text:span><text:span text:style-name="T2892"><text:tab/></text:span><text:span text:style-name="T2893">Pakeisti<text:s/></text:span><text:span text:style-name="T2894">4.196.1 papunktį ir jį<text:s/></text:span><text:span text:style-name="T2895">išdėstyti taip:</text:span></text:p>
      <text:p text:style-name="P2896"><text:span text:style-name="T2897">„</text:span><text:span text:style-name="T2898">4.196.1</text:span><text:span text:style-name="T2899">.</text:span><text:span text:style-name="T2900"><text:tab/></text:span><text:span text:style-name="T2901">aviacijos inžinieriui, technikui, mechanikui</text:span><text:span text:style-name="T2902"><text:tab/></text:span><text:span text:style-name="T2903">5,7“.</text:span></text:p>
      <text:p text:style-name="P2904"/>
      <text:p text:style-name="P2905"><text:span text:style-name="T2906">1.107</text:span><text:span text:style-name="T2907">.</text:span><text:span text:style-name="T2908"><text:tab/></text:span><text:span text:style-name="T2909">Pakeisti<text:s/></text:span><text:span text:style-name="T2910">4.197 papunktį ir jį<text:s/></text:span><text:span text:style-name="T2911">išdėstyti taip:</text:span></text:p>
      <text:p text:style-name="P2912"><text:span text:style-name="T2913">„</text:span><text:span text:style-name="T2914">4.197</text:span><text:span text:style-name="T2915">.</text:span><text:span text:style-name="T2916"><text:tab/></text:span><text:span text:style-name="T2917">teorijos egzamino laikymą ir perlaikymą:</text:span><text:span text:style-name="T2918"><text:tab/></text:span></text:p>
      <text:p text:style-name="P2919"><text:span text:style-name="T2920">4.197.1</text:span><text:span text:style-name="T2921">.</text:span><text:span text:style-name="T2922"><text:tab/></text:span><text:span text:style-name="T2923">lengvojo orlaivio piloto, piloto mėgėjo, sklandytuvo piloto, oro baliono piloto</text:span><text:span text:style-name="T2924"><text:tab/></text:span><text:span text:style-name="T2925">8</text:span></text:p>
      <text:p text:style-name="P2926"><text:span text:style-name="T2927">4.197.2</text:span><text:span text:style-name="T2928">.</text:span><text:span text:style-name="T2929"><text:tab/></text:span><text:span text:style-name="T2930">navigatoriaus, komercinės aviacijos piloto, oro linijų piloto, daugianarės įgulos piloto, skrydžių dispečerio, skraidančiojo inžinieriaus ir techniko inžinieriaus</text:span><text:span text:style-name="T2931"><text:tab/></text:span><text:span text:style-name="T2932">26“.</text:span></text:p>
      <text:p text:style-name="P2933"/>
      <text:p text:style-name="P2934"><text:span text:style-name="T2935">1.108</text:span><text:span text:style-name="T2936">.</text:span><text:span text:style-name="T2937"><text:tab/></text:span><text:span text:style-name="T2938">Pakeisti<text:s/></text:span><text:span text:style-name="T2939">4.199 papunktį ir jį<text:s/></text:span><text:span text:style-name="T2940">išdėstyti taip:</text:span></text:p>
      <text:p text:style-name="P2941"><text:span text:style-name="T2942">„</text:span><text:span text:style-name="T2943">4.199</text:span><text:span text:style-name="T2944">.</text:span><text:span text:style-name="T2945"><text:tab/></text:span><text:span text:style-name="T2946">Lietuvos Respublikos civilinio orlaivio įgulos nario pažymėjimo išdavimą</text:span><text:span text:style-name="T2947"><text:tab/></text:span><text:span text:style-name="T2948">41“.</text:span></text:p>
      <text:p text:style-name="P2949"/>
      <text:p text:style-name="P2950"><text:span text:style-name="T2951">1.109</text:span><text:span text:style-name="T2952">.</text:span><text:span text:style-name="T2953"><text:tab/>Pakeisti 4.213 papunktį ir jį išdėstyti taip:</text:span></text:p>
      <text:p text:style-name="P2954"><text:span text:style-name="T2955">„</text:span><text:span text:style-name="T2956">4.213</text:span><text:span text:style-name="T2957">.</text:span><text:span text:style-name="T2958"><text:tab/></text:span><text:span text:style-name="T2959">reguliuojamojo subjekto statusą patvirtinančio pažymėjimo išdavimą</text:span><text:span text:style-name="T2960"><text:tab/></text:span><text:span text:style-name="T2961">433“.</text:span></text:p>
      <text:p text:style-name="P2962"/>
      <text:p text:style-name="P2963"><text:span text:style-name="T2964">1.110</text:span><text:span text:style-name="T2965">.</text:span><text:span text:style-name="T2966"><text:tab/>Pakeisti<text:s/></text:span><text:span text:style-name="T2967">4.215 papunktį ir jį<text:s/></text:span><text:span text:style-name="T2968">išdėstyti taip:</text:span></text:p>
      <text:p text:style-name="P2969"><text:span text:style-name="T2970">„</text:span><text:span text:style-name="T2971">4.215</text:span><text:span text:style-name="T2972">.</text:span><text:span text:style-name="T2973"><text:tab/></text:span><text:span text:style-name="T2974">reguliuojamo orlaivio atsargų tiekėjo statusą patvirtinančio pažymėjimo išdavimą</text:span><text:span text:style-name="T2975"><text:tab/></text:span><text:span text:style-name="T2976">409“.</text:span></text:p>
      <text:p text:style-name="P2977"/>
      <text:p text:style-name="P2978"><text:span text:style-name="T2979">1.111</text:span><text:span text:style-name="T2980">.</text:span><text:span text:style-name="T2981"><text:tab/>Pakeisti 4.218 papunktį ir jį išdėstyti taip:</text:span></text:p>
      <text:p text:style-name="P2982"><text:span text:style-name="T2983">„</text:span><text:span text:style-name="T2984">4.218</text:span><text:span text:style-name="T2985">.</text:span><text:span text:style-name="T2986"><text:tab/></text:span><text:span text:style-name="T2987">žinomo siuntėjo statusą patvirtinančio pažymėjimo išdavimą</text:span><text:span text:style-name="T2988"><text:tab/></text:span><text:span text:style-name="T2989"> 433“.</text:span></text:p>
      <text:p text:style-name="P2990"/>
      <text:p text:style-name="P2991"><text:span text:style-name="T2992">1.112</text:span><text:span text:style-name="T2993">.</text:span><text:span text:style-name="T2994"><text:tab/>Pakeisti<text:s/></text:span><text:span text:style-name="T2995">4.226<text:s/></text:span><text:span text:style-name="T2996">papunktį ir jį išdėstyti taip:</text:span></text:p>
      <text:p text:style-name="P2997"/>
      <text:p text:style-name="P2998"><text:span text:style-name="T2999">„</text:span><text:span text:style-name="T3000">4.226</text:span><text:span text:style-name="T3001">.</text:span><text:span text:style-name="T3002"><text:tab/>vidaus vandenų laivo įgulos minimalios sudėties liudijimo:</text:span><text:span text:style-name="T3003"><text:tab/></text:span></text:p>
      <text:p text:style-name="P3004"><text:span text:style-name="T3005">4.226.1</text:span><text:span text:style-name="T3006">.</text:span><text:span text:style-name="T3007"><text:tab/></text:span><text:span text:style-name="T3008">išdavimą</text:span><text:span text:style-name="T3009"><text:tab/></text:span><text:span text:style-name="T3010">5,7</text:span></text:p>
      <text:p text:style-name="P3011"><text:span text:style-name="T3012">4.226.2</text:span><text:span text:style-name="T3013">.</text:span><text:span text:style-name="T3014"><text:tab/></text:span><text:span text:style-name="T3015">dublikato išdavimą</text:span><text:span text:style-name="T3016"><text:tab/></text:span><text:span text:style-name="T3017">4“.</text:span></text:p>
      <text:p text:style-name="P3018"/>
      <text:p text:style-name="P3019"><text:span text:style-name="T3020">1.113</text:span><text:span text:style-name="T3021">.</text:span><text:span text:style-name="T3022"><text:tab/>Pakeisti 4.237 papunktį ir jį išdėstyti taip:</text:span></text:p>
      <text:p text:style-name="P3023"><text:span text:style-name="T3024">„</text:span><text:span text:style-name="T3025">4.237</text:span><text:span text:style-name="T3026">.</text:span><text:span text:style-name="T3027"><text:tab/></text:span><text:span text:style-name="T3028">vidaus vandenų transporto priemonės laikiną įregistravimą Lietuvos Respublikos vidaus vandenų laivų registre ir registracijos liudijimo išdavimą</text:span><text:span text:style-name="T3029"><text:tab/></text:span><text:span text:style-name="T3030">18“.</text:span></text:p>
      <text:p text:style-name="P3031"/>
      <text:p text:style-name="P3032"><text:span text:style-name="T3033">1.114</text:span><text:span text:style-name="T3034">.</text:span><text:span text:style-name="T3035"><text:tab/>Pakeisti 4.262 papunkčio pirmąją pastraipą ir ją išdėstyti taip:</text:span></text:p>
      <text:p text:style-name="P3036"><text:span text:style-name="T3037">„</text:span><text:span text:style-name="T3038">4.262</text:span><text:span text:style-name="T3039">.</text:span><text:span text:style-name="T3040"><text:tab/></text:span><text:span text:style-name="T3041">pramoginių ir asmeninių savaeigių laivų techninę apžiūrą ir akto surašymą:“.</text:span><text:span text:style-name="T3042"><text:tab/></text:span></text:p>
      <text:p text:style-name="P3043"/>
      <text:p text:style-name="P3044"><text:span text:style-name="T3045">1.115</text:span><text:span text:style-name="T3046">.</text:span><text:span text:style-name="T3047"><text:tab/>Papildyti 4.262.5 papunkčiu:</text:span></text:p>
      <text:p text:style-name="P3048"><text:span text:style-name="T3049">„</text:span><text:span text:style-name="T3050">4.262.5</text:span><text:span text:style-name="T3051">.</text:span><text:span text:style-name="T3052"><text:tab/></text:span><text:span text:style-name="T3053">pakartotinę techninę apžiūrą<text:s/></text:span><text:span text:style-name="T3054"><text:tab/></text:span><text:span text:style-name="T3055">7“.</text:span></text:p>
      <text:p text:style-name="P3056"/>
      <text:p text:style-name="P3057"><text:span text:style-name="T3058">1.116</text:span><text:span text:style-name="T3059">.</text:span><text:span text:style-name="T3060"><text:tab/>Pakeisti 4.263 papunktį ir jį išdėstyti taip:</text:span></text:p>
      <text:p text:style-name="P3061"><text:span text:style-name="T3062">„</text:span><text:span text:style-name="T3063">4.263</text:span><text:span text:style-name="T3064">.</text:span><text:span text:style-name="T3065"><text:tab/></text:span><text:span text:style-name="T3066">pramoginių ir asmeninių savaeigių laivų statybos ir remonto techninę priežiūrą</text:span><text:span text:style-name="T3067"><text:tab/></text:span><text:span text:style-name="T3068">57“.</text:span></text:p>
      <text:p text:style-name="P3069"/>
      <text:p text:style-name="P3070"><text:span text:style-name="T3071">1.117</text:span><text:span text:style-name="T3072">.</text:span><text:span text:style-name="T3073"><text:tab/>Papildyti 4.284</text:span><text:span text:style-name="T3074">1</text:span><text:span text:style-name="T3075"><text:s/>papunkčiu:</text:span></text:p>
      <text:p text:style-name="P3076"><text:span text:style-name="T3077">„</text:span><text:span text:style-name="T3078">4.284</text:span><text:span text:style-name="T3079">1</text:span><text:span text:style-name="T3080">.</text:span><text:span text:style-name="T3081"><text:tab/></text:span><text:span text:style-name="T3082">pažymos apie vidaus vandenų laivo teisės plaukioti su Lietuvos valstybės vėliava sustabdymą išdavimą</text:span><text:span text:style-name="T3083"><text:tab/></text:span><text:span text:style-name="T3084">9,2“.</text:span></text:p>
      <text:p text:style-name="P3085"/>
      <text:p text:style-name="P3086"><text:span text:style-name="T3087">1.118</text:span><text:span text:style-name="T3088">.</text:span><text:span text:style-name="T3089"><text:tab/>Papildyti 4.300</text:span><text:span text:style-name="T3090">1</text:span><text:span text:style-name="T3091"><text:s/>papunkčiu:</text:span></text:p>
      <text:p text:style-name="P3092"><text:span text:style-name="T3093">„</text:span><text:span text:style-name="T3094">4.300</text:span><text:span text:style-name="T3095">1</text:span><text:span text:style-name="T3096">.</text:span><text:span text:style-name="T3097"><text:tab/></text:span><text:span text:style-name="T3098">pažymėjimo, išduoto vadovaujantis 1995 m. Tarptautinės konvencijos dėl žvejybos laivų personalo rengimo, atestavimo ir budėjimo normatyvų nuostatomis, pripažinimo patvirtinimo:</text:span><text:span text:style-name="T3099"><text:tab/></text:span></text:p>
      <text:p text:style-name="P3100"><text:span text:style-name="T3101">4.300</text:span><text:span text:style-name="T3102">1</text:span><text:span text:style-name="T3103">.1</text:span><text:span text:style-name="T3104">.</text:span><text:span text:style-name="T3105"><text:tab/></text:span><text:span text:style-name="T3106">išdavimą</text:span><text:span text:style-name="T3107"><text:tab/></text:span><text:span text:style-name="T3108">16</text:span></text:p>
      <text:p text:style-name="P3109"><text:span text:style-name="T3110">4.300</text:span><text:span text:style-name="T3111">1</text:span><text:span text:style-name="T3112">.2</text:span><text:span text:style-name="T3113">.</text:span><text:span text:style-name="T3114"><text:tab/></text:span><text:span text:style-name="T3115">skubų (per 2 darbo dienas) išdavimą</text:span><text:span text:style-name="T3116"><text:tab/></text:span><text:span text:style-name="T3117">24</text:span></text:p>
      <text:p text:style-name="P3118"><text:span text:style-name="T3119">4.300</text:span><text:span text:style-name="T3120">1</text:span><text:span text:style-name="T3121">.3</text:span><text:span text:style-name="T3122">.</text:span><text:span text:style-name="T3123"><text:tab/></text:span><text:span text:style-name="T3124">dublikato išdavimą</text:span><text:span text:style-name="T3125"><text:tab/></text:span><text:span text:style-name="T3126">11</text:span></text:p>
      <text:p text:style-name="P3127"><text:span text:style-name="T3128">4.300</text:span><text:span text:style-name="T3129">1</text:span><text:span text:style-name="T3130">.4</text:span><text:span text:style-name="T3131">.</text:span><text:span text:style-name="T3132"><text:tab/></text:span><text:span text:style-name="T3133">skubų (per 2 darbo dienas) dublikato išdavimą</text:span><text:span text:style-name="T3134"><text:tab/></text:span><text:span text:style-name="T3135">17“.</text:span></text:p>
      <text:p text:style-name="P3136"/>
      <text:p text:style-name="P3137"><text:span text:style-name="T3138">1.119</text:span><text:span text:style-name="T3139">.</text:span><text:span text:style-name="T3140"><text:tab/>Pakeisti<text:s/></text:span><text:span text:style-name="T3141">4.395<text:s/></text:span><text:span text:style-name="T3142">papunktį ir jį išdėstyti taip:</text:span></text:p>
      <text:p text:style-name="P3143"/>
      <text:p text:style-name="P3144"><text:span text:style-name="T3145">„</text:span><text:span text:style-name="T3146">4.395</text:span><text:span text:style-name="T3147">.</text:span><text:span text:style-name="T3148"><text:tab/>leidimo pradėti naudoti struktūrinius posistemius Lietuvos Respublikoje išdavimą:</text:span><text:span text:style-name="T3149"><text:tab/></text:span></text:p>
      <text:p text:style-name="P3150"/>
      <text:p text:style-name="P3151"><text:span text:style-name="T3152">4.395.1</text:span><text:span text:style-name="T3153">.</text:span><text:span text:style-name="T3154"><text:tab/>kai išduodamas leidimas pradėti naudoti naują struktūrinį posistemį</text:span><text:span text:style-name="T3155"><text:tab/>53</text:span></text:p>
      <text:p text:style-name="P3156"/>
      <text:p text:style-name="P3157"><text:span text:style-name="T3158">4.395.2</text:span><text:span text:style-name="T3159">.</text:span><text:span text:style-name="T3160"><text:tab/>kai išduodamas leidimas pradėti naudoti atnaujintą ar patobulintą struktūrinį posistemį</text:span><text:span text:style-name="T3161"><text:tab/>48“.</text:span></text:p>
      <text:p text:style-name="P3162"/>
      <text:p text:style-name="P3163"><text:span text:style-name="T3164">1.120</text:span><text:span text:style-name="T3165">.</text:span><text:span text:style-name="T3166"><text:tab/>Pakeisti<text:s/></text:span><text:span text:style-name="T3167">4.396<text:s/></text:span><text:span text:style-name="T3168">papunktį ir jį išdėstyti taip:</text:span></text:p>
      <text:p text:style-name="P3169"><text:span text:style-name="T3170">„</text:span><text:span text:style-name="T3171">4.396</text:span><text:span text:style-name="T3172">.</text:span><text:span text:style-name="T3173"><text:tab/>leidimo pradėti naudoti geležinkelių riedmenis Lietuvos Respublikoje išdavimą:</text:span><text:span text:style-name="T3174"><text:tab/></text:span></text:p>
      <text:p text:style-name="P3175"><text:span text:style-name="T3176">4.396.1</text:span><text:span text:style-name="T3177">.</text:span><text:span text:style-name="T3178"><text:tab/></text:span><text:span text:style-name="T3179">kai išduodamas pirmas leidimas pradėti naudoti techninės sąveikos specifikacijas (toliau – TSS) atitinkančius geležinkelių riedmenis</text:span><text:span text:style-name="T3180"><text:tab/></text:span><text:span text:style-name="T3181">71</text:span></text:p>
      <text:p text:style-name="P3182"><text:span text:style-name="T3183">4.396.2</text:span><text:span text:style-name="T3184">.</text:span><text:span text:style-name="T3185"><text:tab/></text:span><text:span text:style-name="T3186">kai išduodamas papildomas leidimas pradėti naudoti TSS atitinkančius geležinkelių riedmenis</text:span><text:span text:style-name="T3187"><text:tab/></text:span><text:span text:style-name="T3188">129</text:span></text:p>
      <text:p text:style-name="P3189"><text:span text:style-name="T3190">4.396.3</text:span><text:span text:style-name="T3191">.</text:span><text:span text:style-name="T3192"><text:tab/></text:span><text:span text:style-name="T3193">kai išduodamas pirmas leidimas pradėti naudoti TSS neatitinkančius geležinkelių riedmenis</text:span><text:span text:style-name="T3194"><text:tab/></text:span><text:span text:style-name="T3195">71</text:span></text:p>
      <text:p text:style-name="P3196"><text:span text:style-name="T3197">4.396.4</text:span><text:span text:style-name="T3198">.</text:span><text:span text:style-name="T3199"><text:tab/></text:span><text:span text:style-name="T3200">kai išduodamas papildomas leidimas pradėti naudoti TSS neatitinkančius geležinkelių riedmenis</text:span><text:span text:style-name="T3201"><text:tab/></text:span><text:span text:style-name="T3202">129</text:span></text:p>
      <text:p text:style-name="P3203"><text:span text:style-name="T3204">4.396.5</text:span><text:span text:style-name="T3205">.</text:span><text:span text:style-name="T3206"><text:tab/></text:span><text:span text:style-name="T3207">kai išduodamas pirmas leidimas pradėti naudoti TSS atitinkančius atnaujintus ar patobulintus geležinkelių riedmenis</text:span><text:span text:style-name="T3208"><text:tab/></text:span><text:span text:style-name="T3209">71</text:span></text:p>
      <text:p text:style-name="P3210"><text:span text:style-name="T3211">4.396.6</text:span><text:span text:style-name="T3212">.</text:span><text:span text:style-name="T3213"><text:tab/></text:span><text:span text:style-name="T3214">kai išduodamas pirmas leidimas pradėti naudoti TSS neatitinkančius atnaujintus ar patobulintus geležinkelių riedmenis</text:span><text:span text:style-name="T3215"><text:tab/></text:span><text:span text:style-name="T3216">71</text:span></text:p>
      <text:p text:style-name="P3217"><text:span text:style-name="T3218">4.396.7</text:span><text:span text:style-name="T3219">.</text:span><text:span text:style-name="T3220"><text:tab/></text:span><text:span text:style-name="T3221">kai išduodamas pirmas leidimas pradėti naudoti TSS neatitinkančius atnaujintus ar patobulintus geležinkelių riedmenis</text:span><text:span text:style-name="T3222"><text:tab/></text:span><text:span text:style-name="T3223">30</text:span></text:p>
      <text:p text:style-name="P3224"><text:span text:style-name="T3225">4.396.8</text:span><text:span text:style-name="T3226">.</text:span><text:span text:style-name="T3227"><text:tab/></text:span><text:span text:style-name="T3228">kai išduodamas leidimas pradėti naudoti geležinkelių riedmenų serijas</text:span><text:span text:style-name="T3229"><text:tab/></text:span><text:span text:style-name="T3230">71“.</text:span></text:p>
      <text:p text:style-name="P3231"/>
      <text:p text:style-name="P3232"><text:span text:style-name="T3233">1.121</text:span><text:span text:style-name="T3234">.</text:span><text:span text:style-name="T3235"><text:tab/>Pakeisti 4.416 papunktį ir jį išdėstyti taip:</text:span></text:p>
      <text:p text:style-name="P3236"><text:span text:style-name="T3237">„</text:span><text:span text:style-name="T3238">4.416</text:span><text:span text:style-name="T3239">.</text:span><text:span text:style-name="T3240"><text:tab/>valstybinės veterinarinės kontrolės atlikimą:</text:span><text:span text:style-name="T3241"><text:tab/></text:span></text:p>
      <text:p text:style-name="P3242"><text:span text:style-name="T3243">4.416.1</text:span><text:span text:style-name="T3244">.</text:span><text:span text:style-name="T3245"><text:tab/>galvijų apžiūros ir patikrinimo pažymos išdavimą:*</text:span><text:span text:style-name="T3246"><text:tab/></text:span></text:p>
      <text:p text:style-name="P3247"><text:span text:style-name="T3248">4.416.1.1</text:span><text:span text:style-name="T3249">.</text:span><text:span text:style-name="T3250"><text:tab/>vieno suaugusio galvijo (nuo 12 mėnesių amžiaus)</text:span><text:span text:style-name="T3251"><text:tab/>5</text:span></text:p>
      <text:p text:style-name="P3252"><text:span text:style-name="T3253">4.416.1.2</text:span><text:span text:style-name="T3254">.</text:span><text:span text:style-name="T3255"><text:tab/>vieno galvijų jauniklio (iki 12 mėnesių amžiaus)</text:span><text:span text:style-name="T3256"><text:tab/>2</text:span></text:p>
      <text:p text:style-name="P3257"><text:span text:style-name="T3258">4.416.2</text:span><text:span text:style-name="T3259">.</text:span><text:span text:style-name="T3260"><text:tab/>vieno<text:s/></text:span><text:span text:style-name="T3261">kanopinio ir arklinio gyvūno<text:s/></text:span><text:span text:style-name="T3262">apžiūros ir patikrinimo pažymos išdavimą*</text:span><text:span text:style-name="T3263"><text:tab/>3</text:span></text:p>
      <text:p text:style-name="P3264"><text:span text:style-name="T3265">4.416.3</text:span><text:span text:style-name="T3266">.</text:span><text:span text:style-name="T3267"><text:tab/>10 kiaulių apžiūros ir patikrinimo pažymos išdavimą:*</text:span><text:span text:style-name="T3268"><text:tab/></text:span></text:p>
      <text:p text:style-name="P3269"><text:span text:style-name="T3270">4.416.3.1</text:span><text:span text:style-name="T3271">.</text:span><text:span text:style-name="T3272"><text:tab/>(iki 25 kilogramų skerdenos svorio)</text:span><text:span text:style-name="T3273"><text:tab/>5</text:span></text:p>
      <text:p text:style-name="P3274"><text:span text:style-name="T3275">4.416.3.2</text:span><text:span text:style-name="T3276">.</text:span><text:span text:style-name="T3277"><text:tab/>(nuo 25 kilogramų skerdenos svorio)</text:span><text:span text:style-name="T3278"><text:tab/>10</text:span></text:p>
      <text:p text:style-name="P3279"><text:span text:style-name="T3280">4.416.4</text:span><text:span text:style-name="T3281">.</text:span><text:span text:style-name="T3282"><text:tab/>10 avių, ožkų apžiūros ir patikrinimo pažymos išdavimą:*</text:span><text:span text:style-name="T3283"><text:tab/></text:span></text:p>
      <text:p text:style-name="P3284"><text:span text:style-name="T3285">4.416.4.1</text:span><text:span text:style-name="T3286">.</text:span><text:span text:style-name="T3287"><text:tab/>iki 12 kilogramų skerdenos svorio</text:span><text:span text:style-name="T3288"><text:tab/>1,5</text:span></text:p>
      <text:p text:style-name="P3289"><text:span text:style-name="T3290">4.416.4.2</text:span><text:span text:style-name="T3291">.</text:span><text:span text:style-name="T3292"><text:tab/>daugiau kaip 12 kilogramų skerdenos svorio</text:span><text:span text:style-name="T3293"><text:tab/>2,5</text:span></text:p>
      <text:p text:style-name="P3294"><text:span text:style-name="T3295">4.416.5</text:span><text:span text:style-name="T3296">.</text:span><text:span text:style-name="T3297"><text:tab/>1000 paukščių skerdenėlių (neskirstant paukščių į kategorijas) apžiūros ir patikrinimo pažymos išdavimą*</text:span><text:span text:style-name="T3298"><text:tab/>5</text:span></text:p>
      <text:p text:style-name="P3299"><text:span text:style-name="T3300">4.416.6</text:span><text:span text:style-name="T3301">.</text:span><text:span text:style-name="T3302"><text:tab/>1000 žąsų, ančių skerdenėlių apžiūros ir patikrinimo pažymos išdavimą*</text:span><text:span text:style-name="T3303"><text:tab/>10</text:span></text:p>
      <text:p text:style-name="P3304"><text:span text:style-name="T3305">4.416.7</text:span><text:span text:style-name="T3306">.</text:span><text:span text:style-name="T3307"><text:tab/>100 kalakutų skerdenėlių apžiūros ir patikrinimo pažymos išdavimą*<text:s/></text:span><text:span text:style-name="T3308"><text:tab/>2,5</text:span></text:p>
      <text:p text:style-name="P3309"><text:span text:style-name="T3310">4.416.8</text:span><text:span text:style-name="T3311">.</text:span><text:span text:style-name="T3312"><text:tab/>1000 naminių triušių skerdenų apžiūros ir patikrinimo pažymos išdavimą*</text:span><text:span text:style-name="T3313"><text:tab/>5</text:span></text:p>
      <text:p text:style-name="P3314"><text:span text:style-name="T3315">4.416.9</text:span><text:span text:style-name="T3316">.</text:span><text:span text:style-name="T3317"><text:tab/>už ūkiuose auginamų medžiojamųjų paukščių ir žvėrių mėsos perdirbimo įmonių patikrinimus:</text:span><text:span text:style-name="T3318"><text:tab/></text:span></text:p>
      <text:p text:style-name="P3319"><text:span text:style-name="T3320">4.416.9.1</text:span><text:span text:style-name="T3321">.</text:span><text:span text:style-name="T3322"><text:tab/>10 stručių apžiūros ir skerdenų patikrinimo pažymos išdavimą*<text:s/></text:span><text:span text:style-name="T3323"><text:tab/>5</text:span></text:p>
      <text:p text:style-name="P3324"><text:span text:style-name="T3325">4.416.9.2</text:span><text:span text:style-name="T3326">.</text:span><text:span text:style-name="T3327"><text:tab/>100 smulkių kailinių žvėrelių apžiūros ir patikrinimo pažymos išdavimą*</text:span><text:span text:style-name="T3328"><text:tab/>1</text:span></text:p>
      <text:p text:style-name="P3329"><text:span text:style-name="T3330">4.416.9.3</text:span><text:span text:style-name="T3331">.</text:span><text:span text:style-name="T3332"><text:tab/>1000 sumedžiotų paukščių apžiūros ir patikrinimo pažymos išdavimą*<text:s/></text:span><text:span text:style-name="T3333"><text:tab/>5</text:span></text:p>
      <text:p text:style-name="P3334"><text:span text:style-name="T3335">4.416.9.4</text:span><text:span text:style-name="T3336">.</text:span><text:span text:style-name="T3337"><text:tab/>1 šerno apžiūros ir patikrinimo pažymos išdavimą*<text:s/></text:span><text:span text:style-name="T3338"><text:tab/>1,5</text:span></text:p>
      <text:p text:style-name="P3339"><text:span text:style-name="T3340">4.416.9.5</text:span><text:span text:style-name="T3341">.</text:span><text:span text:style-name="T3342"><text:tab/>10 laukinių atrajotojų apžiūros ir patikrinimo pažymos išdavimą*</text:span><text:span text:style-name="T3343"><text:tab/>5</text:span></text:p>
      <text:p text:style-name="P3344"><text:span text:style-name="T3345">Pastaba. * – valstybės rinkliavos dydis apskaičiuojamas, atsižvelgiant į tikrinamų gyvūnų skaičių. Valstybės rinkliava nemokama, jei apskaičiuotos valstybės rinkliavos dydis mažesnis už 1 eurą.</text:span><text:span text:style-name="T3346"><text:tab/></text:span></text:p>
      <text:p text:style-name="P3347"><text:span text:style-name="T3348">4.416.10</text:span><text:span text:style-name="T3349">.</text:span><text:span text:style-name="T3350"><text:tab/></text:span><text:span text:style-name="T3351">mėsos perdirbimo įmonėse, išskyrus ūkio subjektus, kurie moka valstybės rinkliavą už valstybinės veterinarinės kontrolės atlikimą pagal 4.416.1–4.416.9 papunkčius, išpjaustytos mėsos valstybinę veterinarinę kontrolę</text:span><text:span text:style-name="T3352">:</text:span><text:span text:style-name="T3353"><text:tab/></text:span></text:p>
      <text:p text:style-name="P3354"><text:span text:style-name="T3355">4.416.10.1</text:span><text:span text:style-name="T3356">.</text:span><text:span text:style-name="T3357"><text:tab/>1 tonos jautienos, veršienos, kiaulienos, neporakanopių gyvūnų mėsos patikrinimo pažymos išdavimą</text:span><text:span text:style-name="T3358"><text:tab/>2</text:span></text:p>
      <text:p text:style-name="P3359"><text:span text:style-name="T3360">4.416.10.2</text:span><text:span text:style-name="T3361">.</text:span><text:span text:style-name="T3362"><text:tab/>1 tonos avienos, ožkienos mėsos patikrinimo pažymos išdavimą</text:span><text:span text:style-name="T3363"><text:tab/>2</text:span></text:p>
      <text:p text:style-name="P3364"><text:span text:style-name="T3365">4.416.10.3</text:span><text:span text:style-name="T3366">.</text:span><text:span text:style-name="T3367"><text:tab/>1 tonos paukštienos ir naminių triušių mėsos patikrinimo pažymos išdavimą</text:span><text:span text:style-name="T3368"><text:tab/>1,5</text:span></text:p>
      <text:p text:style-name="P3369"><text:span text:style-name="T3370">4.416.10.4</text:span><text:span text:style-name="T3371">.</text:span><text:span text:style-name="T3372"><text:tab/>ūkiuose auginamų ir laukinių paukščių ir žvėrių:</text:span><text:span text:style-name="T3373"><text:tab/></text:span></text:p>
      <text:p text:style-name="P3374"><text:span text:style-name="T3375">4.416.10.4.1</text:span><text:span text:style-name="T3376">.</text:span><text:span text:style-name="T3377"><text:tab/>1 tonos smulkių medžiojamųjų paukščių ir kailinių žvėrelių mėsos patikrinimo pažymos išdavimą</text:span><text:span text:style-name="T3378"><text:tab/>1,5</text:span></text:p>
      <text:p text:style-name="P3379"><text:span text:style-name="T3380">4.416.10.4.2</text:span><text:span text:style-name="T3381">.</text:span><text:span text:style-name="T3382"><text:tab/>1 tonos stručių mėsos patikrinimo pažymos išdavimą</text:span><text:span text:style-name="T3383"><text:tab/>3</text:span></text:p>
      <text:p text:style-name="P3384"><text:span text:style-name="T3385">4.416.10.4.3</text:span><text:span text:style-name="T3386">.</text:span><text:span text:style-name="T3387"><text:tab/>1 tonos šernų ir atrajojančių gyvūnų mėsos patikrinimo pažymos išdavimą</text:span><text:span text:style-name="T3388"><text:tab/>2</text:span></text:p>
      <text:p text:style-name="P3389"><text:span text:style-name="T3390">4.416.11</text:span><text:span text:style-name="T3391">.</text:span><text:span text:style-name="T3392"><text:tab/>žuvininkystės ir akvakultūros produktų gamybos ir tiekimo rinkai valstybinę veterinarinę kontrolę:</text:span><text:span text:style-name="T3393"><text:tab/></text:span></text:p>
      <text:p text:style-name="P3394"><text:span text:style-name="T3395">4.416.11.1</text:span><text:span text:style-name="T3396">.</text:span><text:span text:style-name="T3397"><text:tab/>10 tonų žuvininkystės ir akvakultūros produktų patikrinimo pažymos išdavimą jų perdirbimo įmonėse**</text:span><text:span text:style-name="T3398"><text:tab/>5</text:span></text:p>
      <text:p text:style-name="P3399"><text:span text:style-name="T3400">4.416.11.2</text:span><text:span text:style-name="T3401">.</text:span><text:span text:style-name="T3402"><text:tab/>10 tonų pirminio patiekimo rinkai (už 50 pirmųjų tonų, pristatytų per mėnesį) patikrinimo pažymos išdavimą**<text:s/></text:span><text:span text:style-name="T3403"><text:tab/>10</text:span></text:p>
      <text:p text:style-name="P3404"><text:span text:style-name="T3405">4.416.11.3</text:span><text:span text:style-name="T3406">.</text:span><text:span text:style-name="T3407"><text:tab/>10 tonų pirminio patiekimo rinkai (daugiau kaip 50 pirmųjų tonų, pristatytų per mėnesį) patikrinimo pažymos išdavimą**</text:span><text:span text:style-name="T3408"><text:tab/>5</text:span></text:p>
      <text:p text:style-name="P3409"><text:span text:style-name="T3410">4.416.11.4</text:span><text:span text:style-name="T3411">.</text:span><text:span text:style-name="T3412"><text:tab/>10 tonų pirminio pardavimo žuvų rinkoje (už 50 pirmųjų tonų, parduotų per mėnesį) patikrinimo pažymos išdavimą**</text:span><text:span text:style-name="T3413"><text:tab/>5</text:span></text:p>
      <text:p text:style-name="P3414"><text:span text:style-name="T3415">4.416.11.5</text:span><text:span text:style-name="T3416">.</text:span><text:span text:style-name="T3417"><text:tab/>10 tonų pirminio pardavimo žuvų rinkoje (daugiau kaip 50 pirmųjų tonų, parduotų per mėnesį) patikrinimo pažymos išdavimą**</text:span><text:span text:style-name="T3418"><text:tab/>2,5</text:span></text:p>
      <text:p text:style-name="P3419"><text:span text:style-name="T3420">4.416.11.6</text:span><text:span text:style-name="T3421">.</text:span><text:span text:style-name="T3422"><text:tab/>10 tonų pirminio pardavimo (už 50 pirmųjų tonų, parduotų per mėnesį), kai trūksta šviežumo ir (arba) dydžio kategorijos nustatymo arba jis yra nepakankamas pagal nustatytus reikalavimus, patikrinimo pažymos išdavimą**</text:span><text:span text:style-name="T3423"><text:tab/>10</text:span></text:p>
      <text:p text:style-name="P3424"><text:span text:style-name="T3425">4.416.11.7</text:span><text:span text:style-name="T3426">.</text:span><text:span text:style-name="T3427"><text:tab/>10 tonų pirminio pardavimo (daugiau kaip 50 pirmųjų tonų, parduotų per mėnesį), kai trūksta šviežumo ir (arba) dydžio kategorijos nustatymo arba jis yra nepakankamas pagal nustatytus reikalavimus, patikrinimo pažymos išdavimą**</text:span><text:span text:style-name="T3428"><text:tab/>5</text:span></text:p>
      <text:p text:style-name="P3429"><text:span text:style-name="T3430">4.416.11.8</text:span><text:span text:style-name="T3431">.</text:span><text:span text:style-name="T3432"><text:tab/>1 siuntai pirminio pardavimo 1985 m. gruodžio 23 d. Komisijos reglamento (EEB) Nr. 3703/85, nustatančio išsamias bendrų prekybos standartų tam tikroms šviežioms arba atšaldytoms žuvims taikymo taisykles (OL<text:s/></text:span><text:span text:style-name="T3433">2004 m. specialusis leidimas</text:span><text:span text:style-name="T3434">, 4 skyrius, 1 tomas, p. 155), su paskutiniais pakeitimais, padarytais 2006 m. liepos 20 d. Komisijos reglamentu (EB) Nr. 1115/2006</text:span><text:span text:style-name="T3435"> </text:span><text:span text:style-name="T3436">(OL 2006 L 199, p. 6),</text:span><text:span text:style-name="T3437"><text:s/></text:span><text:span text:style-name="T3438">II priede nurodytų žuvų rūšių patikrinimo pažymos išdavimą</text:span><text:span text:style-name="T3439"><text:tab/>50</text:span></text:p>
      <text:p text:style-name="P3440"><text:span text:style-name="T3441">Pastaba. ** – valstybės rinkliavos dydis apskaičiuojamas atsižvelgiant į tikrinamų žuvininkystės ir akvakultūros produktų svorį tonomis. Valstybės rinkliava nemokama, jei apskaičiuotos valstybės rinkliavos dydis mažesnis už 1 eurą.</text:span><text:span text:style-name="T3442"><text:tab/></text:span></text:p>
      <text:p text:style-name="P3443"><text:span text:style-name="T3444">4.416.12</text:span><text:span text:style-name="T3445">.</text:span><text:span text:style-name="T3446"><text:tab/>pieno gamybos valstybinę veterinarinę kontrolę – patikrinimo pažymos išdavimą žalią pieną perdirbančiose įmonėse:</text:span><text:span text:style-name="T3447"><text:tab/></text:span></text:p>
      <text:p text:style-name="P3448"><text:span text:style-name="T3449">4.416.12.1</text:span><text:span text:style-name="T3450">.</text:span><text:span text:style-name="T3451"><text:tab/>už pirmųjų per mėnesį perdirbtų 30 tonų žalio pieno</text:span><text:span text:style-name="T3452"><text:tab/>1</text:span></text:p>
      <text:p text:style-name="P3453"><text:span text:style-name="T3454">4.416.12.2</text:span><text:span text:style-name="T3455">.</text:span><text:span text:style-name="T3456"><text:tab/>viršijus 30 tonų per mėnesį, už papildomą 1 toną žalio pieno</text:span><text:span text:style-name="T3457"><text:tab/>0,5</text:span></text:p>
      <text:p text:style-name="P3458"><text:span text:style-name="T3459">4.416.13</text:span><text:span text:style-name="T3460">.</text:span><text:span text:style-name="T3461"><text:tab/>1 tonos perdirbtos produkcijos mėsinėse patikrinimo pažymos išdavimą</text:span><text:span text:style-name="T3462"><text:tab/>4,3</text:span></text:p>
      <text:p text:style-name="P3463"><text:span text:style-name="T3464">4.416.14</text:span><text:span text:style-name="T3465">.</text:span><text:span text:style-name="T3466"><text:tab/>maisto produktų, įtrauktų į Garantuotų tradicinių gaminių arba Saugomų kilmės vietos nuorodų ir geografinių nuorodų registrus, atitikties specifikacijoms kontrolę</text:span><text:span text:style-name="T3467"><text:tab/>28“.</text:span></text:p>
      <text:p text:style-name="P3468"/>
      <text:p text:style-name="P3469"><text:span text:style-name="T3470">1.122</text:span><text:span text:style-name="T3471">.</text:span><text:span text:style-name="T3472"><text:tab/>Pripažinti netekusiais galios<text:s/></text:span><text:span text:style-name="T3473">4.417.2–4.417.3<text:s/></text:span><text:span text:style-name="T3474">papunkčius.</text:span></text:p>
      <text:p text:style-name="P3475"/>
      <text:p text:style-name="P3476"><text:span text:style-name="T3477">1.123</text:span><text:span text:style-name="T3478">.</text:span><text:span text:style-name="T3479"><text:tab/>Papildyti<text:s/></text:span><text:span text:style-name="T3480">4.445</text:span><text:span text:style-name="T3481">1</text:span><text:span text:style-name="T3482"><text:s/></text:span><text:span text:style-name="T3483">papunkčiu:</text:span></text:p>
      <text:p text:style-name="P3484"><text:span text:style-name="T3485">„</text:span><text:span text:style-name="T3486">4.445</text:span><text:span text:style-name="T3487">1</text:span><text:span text:style-name="T3488">.</text:span><text:span text:style-name="T3489"><text:tab/></text:span><text:span text:style-name="T3490">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 (OL 2008 L 250, p. 1)</text:span><text:span text:style-name="T3491">,</text:span><text:span text:style-name="T3492"><text:s/>su paskutiniais pakeitimais, padarytais 2017 m. gruodžio 8 d. Komisijos įgyvendinimo reglamentu (ES) Nr. 2017/2273 (OL 2017 L 326, p. 42) (toliau – Reglamentas (EB) Nr. 889/2008), II priede, registravimą ar registracijos atnaujinimą</text:span><text:span text:style-name="T3493"><text:tab/>2 898“.</text:span></text:p>
      <text:p text:style-name="P3494"/>
      <text:p text:style-name="P3495"><text:span text:style-name="T3496">1.124</text:span><text:span text:style-name="T3497">.</text:span><text:span text:style-name="T3498"><text:tab/>Papildyti<text:s/></text:span><text:span text:style-name="T3499">4.449.3<text:s/></text:span><text:span text:style-name="T3500">papunkčiu:</text:span></text:p>
      <text:p text:style-name="P3501"><text:span text:style-name="T3502">„</text:span><text:span text:style-name="T3503">4.449.3</text:span><text:span text:style-name="T3504">.</text:span><text:span text:style-name="T3505"><text:tab/></text:span><text:span text:style-name="T3506">mažos rizikos augalų apsaugos produktų, kurie registruojami reglamento (EB) Nr. 1107/2009 nustatyta tvarka</text:span><text:span text:style-name="T3507"><text:tab/>144“.</text:span></text:p>
      <text:p text:style-name="P3508"/>
      <text:p text:style-name="P3509"><text:span text:style-name="T3510">1.125</text:span><text:span text:style-name="T3511">.</text:span><text:span text:style-name="T3512"><text:tab/>Papildyti<text:s/></text:span><text:span text:style-name="T3513">4.449.4<text:s/></text:span><text:span text:style-name="T3514">papunkčiu:</text:span></text:p>
      <text:p text:style-name="P3515"><text:span text:style-name="T3516">„</text:span><text:span text:style-name="T3517">4.449.4</text:span><text:span text:style-name="T3518">.</text:span><text:span text:style-name="T3519"><text:tab/></text:span><text:span text:style-name="T3520">augalų apsaugos produktų, kurių veikliosios medžiagos nurodytos Reglamento (EB) Nr. 889/2008 II priede</text:span><text:span text:style-name="T3521"><text:tab/>144“.</text:span></text:p>
      <text:p text:style-name="P3522"/>
      <text:p text:style-name="P3523"><text:span text:style-name="T3524">1.126</text:span><text:span text:style-name="T3525">.</text:span><text:span text:style-name="T3526"><text:tab/>Papildyti<text:s/></text:span><text:span text:style-name="T3527">4.451.3<text:s/></text:span><text:span text:style-name="T3528">papunkčiu:</text:span></text:p>
      <text:p text:style-name="P3529"><text:span text:style-name="T3530">„</text:span><text:span text:style-name="T3531">4.451.3</text:span><text:span text:style-name="T3532">.</text:span><text:span text:style-name="T3533"><text:tab/></text:span><text:span text:style-name="T3534">neprofesionaliajam naudojimui skirtą augalų apsaugos produktą, registruojamą reglamento (EB) Nr. 1107/2009 nustatyta tvarka</text:span><text:span text:style-name="T3535"><text:tab/>144“.</text:span></text:p>
      <text:p text:style-name="P3536"/>
      <text:p text:style-name="P3537"><text:span text:style-name="T3538">1.127</text:span><text:span text:style-name="T3539">.</text:span><text:span text:style-name="T3540"><text:tab/>Papildyti<text:s/></text:span><text:span text:style-name="T3541">4.451.4<text:s/></text:span><text:span text:style-name="T3542">papunkčiu:</text:span></text:p>
      <text:p text:style-name="P3543"><text:span text:style-name="T3544">„</text:span><text:span text:style-name="T3545">4.451.4</text:span><text:span text:style-name="T3546">.</text:span><text:span text:style-name="T3547"><text:tab/></text:span><text:span text:style-name="T3548">augalų apsaugos produktų, kurių veikliosios medžiagos nurodytos Reglamento (EB) Nr. 889/2008 II priede, registracijos kitoje Europos Sąjungos valstybėje pripažinimą</text:span><text:span text:style-name="T3549"><text:tab/>1 867“.</text:span></text:p>
      <text:p text:style-name="P3550"/>
      <text:p text:style-name="P3551"><text:span text:style-name="T3552">1.128</text:span><text:span text:style-name="T3553">.</text:span><text:span text:style-name="T3554"><text:tab/>Papildyti<text:s/></text:span><text:span text:style-name="T3555">4.453</text:span><text:span text:style-name="T3556">1</text:span><text:span text:style-name="T3557"><text:s/></text:span><text:span text:style-name="T3558">papunkčiu:</text:span></text:p>
      <text:p text:style-name="P3559"><text:span text:style-name="T3560">„</text:span><text:span text:style-name="T3561">4.453</text:span><text:span text:style-name="T3562">1</text:span><text:span text:style-name="T3563">.</text:span><text:span text:style-name="T3564"><text:tab/></text:span><text:span text:style-name="T3565">Gerosios augalų apsaugos produktų veiksmingumo bandymų praktikos sertifikato išdavimą:</text:span><text:span text:style-name="T3566"><text:tab/></text:span></text:p>
      <text:p text:style-name="P3567"><text:span text:style-name="T3568">4.453</text:span><text:span text:style-name="T3569">1</text:span><text:span text:style-name="T3570">.1</text:span><text:span text:style-name="T3571">.</text:span><text:span text:style-name="T3572"><text:tab/></text:span><text:span text:style-name="T3573">bandymams su lauko augalais</text:span><text:span text:style-name="T3574"><text:tab/>803</text:span></text:p>
      <text:p text:style-name="P3575"><text:span text:style-name="T3576">4.453</text:span><text:span text:style-name="T3577">1</text:span><text:span text:style-name="T3578">.2</text:span><text:span text:style-name="T3579">.</text:span><text:span text:style-name="T3580"><text:tab/></text:span><text:span text:style-name="T3581">bandymams su sodo augalais</text:span><text:span text:style-name="T3582"><text:tab/>803</text:span></text:p>
      <text:p text:style-name="P3583"><text:span text:style-name="T3584">4.453</text:span><text:span text:style-name="T3585">1</text:span><text:span text:style-name="T3586">.3</text:span><text:span text:style-name="T3587">.</text:span><text:span text:style-name="T3588"><text:tab/>bandymams su šiltnamio augalais</text:span><text:span text:style-name="T3589"><text:tab/>562</text:span></text:p>
      <text:p text:style-name="P3590"><text:span text:style-name="T3591">4.453</text:span><text:span text:style-name="T3592">1</text:span><text:span text:style-name="T3593">.4</text:span><text:span text:style-name="T3594">.</text:span><text:span text:style-name="T3595"><text:tab/>bandymams su miško augalais</text:span><text:span text:style-name="T3596"><text:tab/>562</text:span></text:p>
      <text:p text:style-name="P3597"><text:span text:style-name="T3598">4.453</text:span><text:span text:style-name="T3599">1</text:span><text:span text:style-name="T3600">.5</text:span><text:span text:style-name="T3601">.</text:span><text:span text:style-name="T3602"><text:tab/></text:span><text:span text:style-name="T3603">bandymams sandėliuose</text:span><text:span text:style-name="T3604"><text:tab/>402</text:span></text:p>
      <text:p text:style-name="P3605"><text:span text:style-name="T3606">Pastaba. Išduodant sertifikatą atlikti bandymus keliose bandymų srityse, valstybės rinkliavą sudaro atitinkamų 4.453</text:span><text:span text:style-name="T3607">1</text:span><text:span text:style-name="T3608">.1–4.453</text:span><text:span text:style-name="T3609">1</text:span><text:span text:style-name="T3610">.5 papunkčiuose nurodytų valstybės rinkliavų suma.</text:span><text:span text:style-name="T3611">“</text:span><text:span text:style-name="T3612"><text:tab/></text:span></text:p>
      <text:p text:style-name="P3613"/>
      <text:p text:style-name="P3614"><text:span text:style-name="T3615">1.129</text:span><text:span text:style-name="T3616">.</text:span><text:span text:style-name="T3617"><text:tab/>Papildyti<text:s/></text:span><text:span text:style-name="T3618">4.460</text:span><text:span text:style-name="T3619">1</text:span><text:span text:style-name="T3620"><text:s/></text:span><text:span text:style-name="T3621">papunkčiu:</text:span></text:p>
      <text:p text:style-name="P3622"><text:span text:style-name="T3623">„</text:span><text:span text:style-name="T3624">4.460</text:span><text:span text:style-name="T3625">1</text:span><text:span text:style-name="T3626">.</text:span><text:span text:style-name="T3627"><text:tab/></text:span><text:span text:style-name="T3628">didžiausio likučių kiekio, kaip apibrėžta 2005 m. vasario 21 d. Europos Parlamento ir Tarybos reglamento (EB) Nr. 396/2005 dėl didžiausių pesticidų likučių kiekių augalinės ir gyvūninės kilmės maiste ir pašaruose ar ant jų ir iš dalies keičiančio Tarybos direktyvą 91/414/EEB (OL 2005 L 70, p. 1), su paskutiniais pakeitimais, padarytais 2018 m. sausio 16 d. Komisijos reglamentu (ES) 2018/78 (OL 2018 L 14, p. 6), 2 straipsnio 1 dalyje, paraiškos įvertinimą pagal šio reglamento 8 straipsnį</text:span><text:span text:style-name="T3629"><text:tab/>1 127“.</text:span></text:p>
      <text:p text:style-name="P3630"/>
      <text:p text:style-name="P3631"><text:span text:style-name="T3632">1.130</text:span><text:span text:style-name="T3633">.</text:span><text:span text:style-name="T3634"><text:tab/>Pakeisti 4.475 papunktį ir jį išdėstyti taip:</text:span></text:p>
      <text:p text:style-name="P3635"><text:span text:style-name="T3636">„</text:span><text:span text:style-name="T3637">4.475</text:span><text:span text:style-name="T3638">.</text:span><text:span text:style-name="T3639"><text:tab/></text:span><text:span text:style-name="T3640">už dauginamosios medžiagos siuntos sertifikavimą ir kokybės patvirtinimo dokumento išdavimą:</text:span><text:span text:style-name="T3641"><text:tab/></text:span></text:p>
      <text:p text:style-name="P3642"><text:span text:style-name="T3643">4.</text:span><text:span text:style-name="T3644">475</text:span><text:span text:style-name="T3645">.1</text:span><text:span text:style-name="T3646">.</text:span><text:span text:style-name="T3647"><text:tab/>javų, grikių, runkelių, pašarinių augalų sėklos </text:span><text:span text:style-name="T3648"><text:tab/>20</text:span></text:p>
      <text:p text:style-name="P3649"><text:span text:style-name="T3650">4.475</text:span><text:span text:style-name="T3651">.2</text:span><text:span text:style-name="T3652">.</text:span><text:span text:style-name="T3653"><text:tab/>aliejinių ir pluoštinių augalų sėklos </text:span><text:span text:style-name="T3654"><text:tab/>28</text:span></text:p>
      <text:p text:style-name="P3655"><text:span text:style-name="T3656">4.475</text:span><text:span text:style-name="T3657">.3</text:span><text:span text:style-name="T3658">.</text:span><text:span text:style-name="T3659"><text:tab/></text:span><text:span text:style-name="T3660">daržovių sėklos </text:span><text:span text:style-name="T3661"><text:tab/>18</text:span></text:p>
      <text:p text:style-name="P3662"><text:span text:style-name="T3663">4.475</text:span><text:span text:style-name="T3664">.4</text:span><text:span text:style-name="T3665">.</text:span><text:span text:style-name="T3666"><text:tab/>už kiekvieną sėklinių bulvių siuntą iki</text:span><text:span text:style-name="T3667"><text:s/></text:span><text:span text:style-name="T3668">15 tonų</text:span><text:span text:style-name="T3669"><text:tab/>23</text:span></text:p>
      <text:p text:style-name="P3670"><text:span text:style-name="T3671">4.475</text:span><text:span text:style-name="T3672">.5</text:span><text:span text:style-name="T3673">.</text:span><text:span text:style-name="T3674"><text:tab/></text:span><text:span text:style-name="T3675">už kiekvieną</text:span><text:span text:style-name="T3676"><text:s/></text:span><text:span text:style-name="T3677">sodo augalų siuntą iki 1 000 vienetų </text:span><text:span text:style-name="T3678"><text:tab/>16</text:span></text:p>
      <text:p text:style-name="P3679"><text:span text:style-name="T3680">4.475</text:span><text:span text:style-name="T3681">.6</text:span><text:span text:style-name="T3682">.</text:span><text:span text:style-name="T3683"><text:tab/>už kiekvieną skiepūglių, poskiepių, ūglių ir daigų siuntą iki</text:span><text:span text:style-name="T3684"><text:s/></text:span><text:span text:style-name="T3685">10 000 vienetų </text:span><text:span text:style-name="T3686"><text:tab/>16“.</text:span></text:p>
      <text:p text:style-name="P3687"/>
      <text:p text:style-name="P3688"><text:span text:style-name="T3689">1.131</text:span><text:span text:style-name="T3690">.</text:span><text:span text:style-name="T3691"><text:tab/>Pakeisti 4.476 papunktį ir jį išdėstyti taip:</text:span></text:p>
      <text:p text:style-name="P3692"><text:span text:style-name="T3693">„</text:span><text:span text:style-name="T3694">4.476</text:span><text:span text:style-name="T3695">.</text:span><text:span text:style-name="T3696"><text:tab/></text:span><text:span text:style-name="T3697">už sėklinio pasėlio ir sodo dauginamosios medžiagos kokybės įvertinimą (aprobavimą) ir dokumento išdavimą:</text:span><text:span text:style-name="T3698"><text:tab/></text:span></text:p>
      <text:p text:style-name="P3699"><text:span text:style-name="T3700">4.</text:span><text:span text:style-name="T3701">476</text:span><text:span text:style-name="T3702">.1</text:span><text:span text:style-name="T3703">.</text:span><text:span text:style-name="T3704"><text:tab/></text:span><text:span text:style-name="T3705">už kiekvieną javų ar grikių pasėlį iki 50 hektarų</text:span><text:span text:style-name="T3706"><text:tab/>24</text:span></text:p>
      <text:p text:style-name="P3707"><text:span text:style-name="T3708">4.476</text:span><text:span text:style-name="T3709">.2</text:span><text:span text:style-name="T3710">.</text:span><text:span text:style-name="T3711"><text:tab/></text:span><text:span text:style-name="T3712">už kiekvieną runkelių ir daržovių pasėlį iki 0,5 hektaro</text:span><text:span text:style-name="T3713"><text:tab/>22</text:span></text:p>
      <text:p text:style-name="P3714"><text:span text:style-name="T3715">4.476</text:span><text:span text:style-name="T3716">.3</text:span><text:span text:style-name="T3717">.</text:span><text:span text:style-name="T3718"><text:tab/>už kiekvieną aliejinių ir pluoštinių augalų pasėlį iki 10 hektarų</text:span><text:span text:style-name="T3719"><text:tab/>22</text:span></text:p>
      <text:p text:style-name="P3720"><text:span text:style-name="T3721">4.476</text:span><text:span text:style-name="T3722">.4</text:span><text:span text:style-name="T3723">.</text:span><text:span text:style-name="T3724"><text:tab/>už kiekvieną ankštinių javų (pupinių) pasėlį iki 20 hektarų</text:span><text:span text:style-name="T3725"><text:tab/>23</text:span></text:p>
      <text:p text:style-name="P3726"><text:span text:style-name="T3727">4.476</text:span><text:span text:style-name="T3728">.5</text:span><text:span text:style-name="T3729">.</text:span><text:span text:style-name="T3730"><text:tab/></text:span><text:span text:style-name="T3731">už kiekvieną žolių ir kitų rūšių pašarinių augalų pasėlį iki 10 hektarų</text:span><text:span text:style-name="T3732"><text:tab/>21</text:span></text:p>
      <text:p text:style-name="P3733"><text:span text:style-name="T3734">4.476</text:span><text:span text:style-name="T3735">.6</text:span><text:span text:style-name="T3736">.</text:span><text:span text:style-name="T3737"><text:tab/>už kiekvieną sėklinių bulvių pasėlį iki 1 hektaro</text:span><text:span text:style-name="T3738"><text:tab/>8,9</text:span></text:p>
      <text:p text:style-name="P3739"><text:span text:style-name="T3740">4.476</text:span><text:span text:style-name="T3741">.7</text:span><text:span text:style-name="T3742">.</text:span><text:span text:style-name="T3743"><text:tab/>už kiekvieną sodo augalų plotą iki 0,5 hektaro</text:span><text:span text:style-name="T3744"><text:tab/>21“.</text:span></text:p>
      <text:p text:style-name="P3745"/>
      <text:p text:style-name="P3746"><text:span text:style-name="T3747">1.132</text:span><text:span text:style-name="T3748">.</text:span><text:span text:style-name="T3749"><text:tab/>Pakeisti<text:s/></text:span><text:span text:style-name="T3750">4.481<text:s/></text:span><text:span text:style-name="T3751">papunktį ir jį išdėstyti taip:</text:span></text:p>
      <text:p text:style-name="P3752"><text:span text:style-name="T3753">„</text:span><text:span text:style-name="T3754">4.481</text:span><text:span text:style-name="T3755">.</text:span><text:span text:style-name="T3756"><text:tab/></text:span><text:span text:style-name="T3757">dauginamosios medžiagos sertifikato dublikato išdavimą</text:span><text:span text:style-name="T3758"><text:tab/>2“.</text:span></text:p>
      <text:p text:style-name="P3759"/>
      <text:p text:style-name="P3760"><text:span text:style-name="T3761">1.133</text:span><text:span text:style-name="T3762">.</text:span><text:span text:style-name="T3763"><text:tab/>Papildyti<text:s/></text:span><text:span text:style-name="T3764">4.487</text:span><text:span text:style-name="T3765">1</text:span><text:span text:style-name="T3766"><text:s/></text:span><text:span text:style-name="T3767">papunkčiu:</text:span></text:p>
      <text:p text:style-name="P3768"><text:span text:style-name="T3769">„</text:span><text:span text:style-name="T3770">4.487</text:span><text:span text:style-name="T3771">1</text:span><text:span text:style-name="T3772">.</text:span><text:span text:style-name="T3773"><text:tab/></text:span><text:span text:style-name="T3774">augalų apsaugos produktų, kurių veikliosios medžiagos nurodytos Reglamento (EB) Nr. 889/2008 II priede, duomenų vertinimą dėl registravimo arba registravimo atnaujinimo, kai Lietuvos Respublika yra zoninė vertinimo ataskaitos rengėja</text:span><text:span text:style-name="T3775"><text:tab/>8 082“.</text:span></text:p>
      <text:p text:style-name="P3776"/>
      <text:p text:style-name="P3777"><text:span text:style-name="T3778">1.134</text:span><text:span text:style-name="T3779">.</text:span><text:span text:style-name="T3780"><text:tab/>Papildyti<text:s/></text:span><text:span text:style-name="T3781">4.496</text:span><text:span text:style-name="T3782">1</text:span><text:span text:style-name="T3783"><text:s/></text:span><text:span text:style-name="T3784">papunkčiu:</text:span></text:p>
      <text:p text:style-name="P3785"><text:span text:style-name="T3786">„</text:span><text:span text:style-name="T3787">4.496</text:span><text:span text:style-name="T3788">1</text:span><text:span text:style-name="T3789">.</text:span><text:span text:style-name="T3790"><text:tab/></text:span><text:span text:style-name="T3791">vienkartinio leidimo purkšti augalų apsaugos produktus iš oro išdavimą</text:span><text:span text:style-name="T3792"><text:tab/>74“.</text:span></text:p>
      <text:p text:style-name="P3793"/>
      <text:p text:style-name="P3794"><text:span text:style-name="T3795">1.135</text:span><text:span text:style-name="T3796">.</text:span><text:span text:style-name="T3797"><text:tab/>Pakeisti</text:span><text:span text:style-name="T3798"><text:s/>4.497<text:s/></text:span><text:span text:style-name="T3799">papunktį ir jį išdėstyti taip:</text:span></text:p>
      <text:p text:style-name="P3800"><text:span text:style-name="T3801">„</text:span><text:span text:style-name="T3802">4.497</text:span><text:span text:style-name="T3803">.</text:span><text:span text:style-name="T3804"><text:tab/>leidimo atidaryti automatų saloną išdavimą<text:s/></text:span><text:span text:style-name="T3805"><text:tab/>1 002“.</text:span></text:p>
      <text:p text:style-name="P3806"/>
      <text:p text:style-name="P3807"><text:span text:style-name="T3808">1.136</text:span><text:span text:style-name="T3809">.</text:span><text:span text:style-name="T3810"><text:tab/>Pakeisti<text:s/></text:span><text:span text:style-name="T3811">4.498<text:s/></text:span><text:span text:style-name="T3812">papunktį ir jį išdėstyti taip:</text:span></text:p>
      <text:p text:style-name="P3813"><text:span text:style-name="T3814">„</text:span><text:span text:style-name="T3815">4.498</text:span><text:span text:style-name="T3816">.</text:span><text:span text:style-name="T3817"><text:tab/>leidimo atidaryti bingo saloną išdavimą</text:span><text:span text:style-name="T3818"><text:tab/>1 002“.</text:span></text:p>
      <text:p text:style-name="P3819"/>
      <text:p text:style-name="P3820"><text:span text:style-name="T3821">1.137</text:span><text:span text:style-name="T3822">.</text:span><text:span text:style-name="T3823"><text:tab/>4</text:span><text:span text:style-name="T3824">.499<text:s/></text:span><text:span text:style-name="T3825">papunktį ir jį išdėstyti taip:</text:span></text:p>
      <text:p text:style-name="P3826"><text:span text:style-name="T3827">„</text:span><text:span text:style-name="T3828">4.499</text:span><text:span text:style-name="T3829">.</text:span><text:span text:style-name="T3830"><text:tab/>leidimo atidaryti lošimo namus (kazino) išdavimą<text:s/></text:span><text:span text:style-name="T3831"><text:tab/>1 002“.</text:span></text:p>
      <text:p text:style-name="P3832"/>
      <text:p text:style-name="P3833"><text:span text:style-name="T3834">1.138</text:span><text:span text:style-name="T3835">.</text:span><text:span text:style-name="T3836"><text:tab/>Pakeisti<text:s/></text:span><text:span text:style-name="T3837">4.500<text:s/></text:span><text:span text:style-name="T3838">papunktį ir jį išdėstyti taip:</text:span></text:p>
      <text:p text:style-name="P3839"><text:span text:style-name="T3840">„</text:span><text:span text:style-name="T3841">4.500</text:span><text:span text:style-name="T3842">.</text:span><text:span text:style-name="T3843"><text:tab/>leidimo įsteigti totalizatoriaus ir lažybų punktą išdavimą<text:s/></text:span><text:span text:style-name="T3844"><text:tab/>515“.</text:span></text:p>
      <text:p text:style-name="P3845"/>
      <text:p text:style-name="P3846"><text:span text:style-name="T3847">1.139</text:span><text:span text:style-name="T3848">.</text:span><text:span text:style-name="T3849"><text:tab/>Pakeisti<text:s/></text:span><text:span text:style-name="T3850">4.501<text:s/></text:span><text:span text:style-name="T3851">papunktį ir jį išdėstyti taip:</text:span></text:p>
      <text:p text:style-name="P3852"><text:span text:style-name="T3853">„</text:span><text:span text:style-name="T3854">4.501</text:span><text:span text:style-name="T3855">.</text:span><text:span text:style-name="T3856"><text:tab/>lošimų organizavimo reglamento patvirtinimą<text:s/></text:span><text:span text:style-name="T3857"><text:tab/>693“.</text:span></text:p>
      <text:p text:style-name="P3858"/>
      <text:p text:style-name="P3859"><text:span text:style-name="T3860">1.140</text:span><text:span text:style-name="T3861">.</text:span><text:span text:style-name="T3862"><text:tab/>Pakeisti<text:s/></text:span><text:span text:style-name="T3863">4.502<text:s/></text:span><text:span text:style-name="T3864">papunktį ir jį išdėstyti taip:</text:span></text:p>
      <text:p text:style-name="P3865"><text:span text:style-name="T3866">„</text:span><text:span text:style-name="T3867">4.502</text:span><text:span text:style-name="T3868">.</text:span><text:span text:style-name="T3869"><text:tab/>lošimų organizavimo reglamento pakeitimų ir (ar) papildymų patvirtinimą<text:s/></text:span><text:span text:style-name="T3870"><text:tab/>352“.</text:span></text:p>
      <text:p text:style-name="P3871"/>
      <text:p text:style-name="P3872"><text:span text:style-name="T3873">1.141</text:span><text:span text:style-name="T3874">.</text:span><text:span text:style-name="T3875"><text:tab/>Pakeisti<text:s/></text:span><text:span text:style-name="T3876">4.503<text:s/></text:span><text:span text:style-name="T3877">papunktį ir jį išdėstyti taip:</text:span></text:p>
      <text:p text:style-name="P3878"><text:span text:style-name="T3879">„</text:span><text:span text:style-name="T3880">4.503</text:span><text:span text:style-name="T3881">.</text:span><text:span text:style-name="T3882"><text:tab/>loterijų taisyklių suderinimą<text:s/></text:span><text:span text:style-name="T3883"><text:tab/>461“.</text:span></text:p>
      <text:p text:style-name="P3884"/>
      <text:p text:style-name="P3885"><text:span text:style-name="T3886">1.142</text:span><text:span text:style-name="T3887">.</text:span><text:span text:style-name="T3888"><text:tab/>Pakeisti<text:s/></text:span><text:span text:style-name="T3889">4.504<text:s/></text:span><text:span text:style-name="T3890">papunktį ir jį išdėstyti taip:</text:span></text:p>
      <text:p text:style-name="P3891"><text:span text:style-name="T3892">„</text:span><text:span text:style-name="T3893">4.504</text:span><text:span text:style-name="T3894">.</text:span><text:span text:style-name="T3895"><text:tab/>loterijų taisyklių pakeitimų ir (ar) papildymų suderinimą<text:s/></text:span><text:span text:style-name="T3896"><text:tab/>229“.</text:span></text:p>
      <text:p text:style-name="P3897"/>
      <text:p text:style-name="P3898"><text:span text:style-name="T3899">1.143</text:span><text:span text:style-name="T3900">.</text:span><text:span text:style-name="T3901"><text:tab/>Pakeisti<text:s/></text:span><text:span text:style-name="T3902">4.505<text:s/></text:span><text:span text:style-name="T3903">papunktį ir jį išdėstyti taip:</text:span></text:p>
      <text:p text:style-name="P3904"><text:span text:style-name="T3905">„</text:span><text:span text:style-name="T3906">4.505</text:span><text:span text:style-name="T3907">.</text:span><text:span text:style-name="T3908"><text:tab/>leidimo atidaryti automatų ar bingo saloną arba lošimo namus (kazino) pakeitimą arba papildymą</text:span><text:span text:style-name="T3909"><text:tab/>232“.</text:span></text:p>
      <text:p text:style-name="P3910"/>
      <text:p text:style-name="P3911"><text:span text:style-name="T3912">1.144</text:span><text:span text:style-name="T3913">.</text:span><text:span text:style-name="T3914"><text:tab/>Pakeisti<text:s/></text:span><text:span text:style-name="T3915">4.506<text:s/></text:span><text:span text:style-name="T3916">papunktį ir jį išdėstyti taip:</text:span></text:p>
      <text:p text:style-name="P3917"><text:span text:style-name="T3918">„</text:span><text:span text:style-name="T3919">4.506</text:span><text:span text:style-name="T3920">.</text:span><text:span text:style-name="T3921"><text:tab/>lošimo įrenginio įregistravimą Lietuvos lošimo įrenginių registre<text:s/></text:span><text:span text:style-name="T3922"><text:tab/>7“.</text:span></text:p>
      <text:p text:style-name="P3923"/>
      <text:p text:style-name="P3924"><text:span text:style-name="T3925">1.145</text:span><text:span text:style-name="T3926">.</text:span><text:span text:style-name="T3927"><text:tab/>Pakeisti<text:s/></text:span><text:span text:style-name="T3928">4.507<text:s/></text:span><text:span text:style-name="T3929">papunktį ir jį išdėstyti taip:</text:span></text:p>
      <text:p text:style-name="P3930"><text:span text:style-name="T3931">„</text:span><text:span text:style-name="T3932">4.507</text:span><text:span text:style-name="T3933">.</text:span><text:span text:style-name="T3934"><text:tab/>Lietuvos lošimo įrenginių registro duomenų pakeitimą ar papildymą </text:span><text:span text:style-name="T3935"><text:tab/>4,7“.</text:span></text:p>
      <text:p text:style-name="P3936"/>
      <text:p text:style-name="P3937"><text:span text:style-name="T3938">1.146</text:span><text:span text:style-name="T3939">.</text:span><text:span text:style-name="T3940"><text:tab/>Pakeisti<text:s/></text:span><text:span text:style-name="T3941">4.508<text:s/></text:span><text:span text:style-name="T3942">papunktį ir jį išdėstyti taip:</text:span></text:p>
      <text:p text:style-name="P3943"><text:span text:style-name="T3944">„</text:span><text:span text:style-name="T3945">4.508</text:span><text:span text:style-name="T3946">.</text:span><text:span text:style-name="T3947"><text:tab/>leidimo atidaryti automatų ar bingo saloną arba lošimo namus (kazino) pakeitimą, kai leidime nurodyti lošimo įrenginiai keičiami į kitus tos pačios rūšies lošimo įrenginius toje pačioje lošimo organizavimo vietoje</text:span><text:span text:style-name="T3948"><text:tab/>39“.</text:span></text:p>
      <text:p text:style-name="P3949"/>
      <text:p text:style-name="P3950"><text:span text:style-name="T3951">1.147</text:span><text:span text:style-name="T3952">.</text:span><text:span text:style-name="T3953"><text:tab/>Pakeisti<text:s/></text:span><text:span text:style-name="T3954">4.508</text:span><text:span text:style-name="T3955">1</text:span><text:span text:style-name="T3956"><text:s/></text:span><text:span text:style-name="T3957">papunktį ir jį išdėstyti taip:</text:span></text:p>
      <text:p text:style-name="P3958"><text:span text:style-name="T3959">„</text:span><text:span text:style-name="T3960">4.508</text:span><text:span text:style-name="T3961">1</text:span><text:span text:style-name="T3962">.</text:span><text:span text:style-name="T3963"><text:tab/>leidimo atidaryti automatų ar bingo saloną arba lošimo namus (kazino) pakeitimą, kai pasikeičia lošimų organizatoriaus pavadinimas, buveinės adresas ar lošimų organizavimo vietos adresas</text:span><text:span text:style-name="T3964"><text:tab/>19“.</text:span></text:p>
      <text:p text:style-name="P3965"/>
      <text:p text:style-name="P3966"><text:span text:style-name="T3967">1.148</text:span><text:span text:style-name="T3968">.</text:span><text:span text:style-name="T3969"><text:tab/>Pakeisti<text:s/></text:span><text:span text:style-name="T3970">4.509<text:s/></text:span><text:span text:style-name="T3971">papunktį ir jį išdėstyti taip:</text:span></text:p>
      <text:p text:style-name="P3972"><text:span text:style-name="T3973">„</text:span><text:span text:style-name="T3974">4.509</text:span><text:span text:style-name="T3975">.</text:span><text:span text:style-name="T3976"><text:tab/>lošimo įrenginio tipo patvirtinimą ir jo įregistravimą Lietuvos lošimo įrenginių registre<text:s/></text:span><text:span text:style-name="T3977"><text:tab/>14“.</text:span></text:p>
      <text:p text:style-name="P3978"/>
      <text:p text:style-name="P3979"><text:span text:style-name="T3980">1.149</text:span><text:span text:style-name="T3981">.</text:span><text:span text:style-name="T3982"><text:tab/>Pakeisti<text:s/></text:span><text:span text:style-name="T3983">4.509</text:span><text:span text:style-name="T3984">1</text:span><text:span text:style-name="T3985"><text:s/></text:span><text:span text:style-name="T3986">papunktį ir jį išdėstyti taip:</text:span></text:p>
      <text:p text:style-name="P3987"><text:span text:style-name="T3988">„</text:span><text:span text:style-name="T3989">4.509</text:span><text:span text:style-name="T3990">1</text:span><text:span text:style-name="T3991">.</text:span><text:span text:style-name="T3992"><text:tab/>leidimo organizuoti nuotolinius lošimus:</text:span><text:span text:style-name="T3993"><text:tab/></text:span></text:p>
      <text:p text:style-name="P3994"><text:span text:style-name="T3995">4.509</text:span><text:span text:style-name="T3996">1</text:span><text:span text:style-name="T3997">.1</text:span><text:span text:style-name="T3998">.</text:span><text:span text:style-name="T3999"><text:tab/>išdavimą</text:span><text:span text:style-name="T4000"><text:tab/>479</text:span></text:p>
      <text:p text:style-name="P4001"><text:span text:style-name="T4002">4.509</text:span><text:span text:style-name="T4003">1</text:span><text:span text:style-name="T4004">.2</text:span><text:span text:style-name="T4005">.</text:span><text:span text:style-name="T4006"><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4007"><text:tab/>232</text:span></text:p>
      <text:p text:style-name="P4008"><text:span text:style-name="T4009">4.509</text:span><text:span text:style-name="T4010">1</text:span><text:span text:style-name="T4011">.3</text:span><text:span text:style-name="T4012">.</text:span><text:span text:style-name="T4013"><text:tab/>pakeitimą, kai leidime nurodyti lošimo įrenginiai</text:span><text:span text:style-name="T4014"><text:s/></text:span><text:span text:style-name="T4015">keičiami į kitus tos pačios rūšies lošimo</text:span><text:span text:style-name="T4016"><text:s/></text:span><text:span text:style-name="T4017">įrenginius toje pačioje lošimo</text:span><text:span text:style-name="T4018"><text:s/></text:span><text:span text:style-name="T4019">organizavimo vietoje</text:span><text:span text:style-name="T4020"><text:tab/>39</text:span></text:p>
      <text:p text:style-name="P4021"><text:span text:style-name="T4022">4.509</text:span><text:span text:style-name="T4023">1</text:span><text:span text:style-name="T4024">.4</text:span><text:span text:style-name="T4025">.</text:span><text:span text:style-name="T4026"><text:tab/>pakeitimą, kai pasikeičia lošimų organizatoriaus pavadinimas, buveinės adresas ar lošimų organizavimo vietos adresas</text:span><text:span text:style-name="T4027"><text:tab/>19“.</text:span></text:p>
      <text:p text:style-name="P4028"/>
      <text:p text:style-name="P4029"><text:span text:style-name="T4030">1.150</text:span><text:span text:style-name="T4031">.</text:span><text:span text:style-name="T4032"><text:tab/>Pakeisti<text:s/></text:span><text:span text:style-name="T4033">4.532<text:s/></text:span><text:span text:style-name="T4034">papunktį ir jį išdėstyti taip:</text:span></text:p>
      <text:p text:style-name="P4035"><text:span text:style-name="T4036">„</text:span><text:span text:style-name="T4037">4.532</text:span><text:span text:style-name="T4038">.</text:span><text:span text:style-name="T4039"><text:tab/></text:span><text:span text:style-name="T4040">statybą leidžiančio dokumento statyti naują ypatingąjį statinį (statinius) išdavimą<text:s/></text:span><text:span text:style-name="T4041"><text:tab/>165“.</text:span></text:p>
      <text:p text:style-name="P4042"/>
      <text:p text:style-name="P4043"><text:span text:style-name="T4044">1.151</text:span><text:span text:style-name="T4045">.</text:span><text:span text:style-name="T4046"><text:tab/>Pakeisti<text:s/></text:span><text:span text:style-name="T4047">4.533<text:s/></text:span><text:span text:style-name="T4048">papunktį ir jį išdėstyti taip:</text:span></text:p>
      <text:p text:style-name="P4049"><text:span text:style-name="T4050">„</text:span><text:span text:style-name="T4051">4.533</text:span><text:span text:style-name="T4052">.</text:span><text:span text:style-name="T4053"><text:tab/></text:span><text:span text:style-name="T4054">statybą leidžiančio dokumento statyti naują neypatingąjį statinį (statinius) išdavimą<text:s/></text:span><text:span text:style-name="T4055"><text:tab/>93“.</text:span></text:p>
      <text:p text:style-name="P4056"/>
      <text:p text:style-name="P4057"><text:span text:style-name="T4058">1.152</text:span><text:span text:style-name="T4059">.</text:span><text:span text:style-name="T4060"><text:tab/>Pakeisti<text:s/></text:span><text:span text:style-name="T4061">4.535<text:s/></text:span><text:span text:style-name="T4062">papunktį ir jį išdėstyti taip:</text:span></text:p>
      <text:p text:style-name="P4063"><text:span text:style-name="T4064">„</text:span><text:span text:style-name="T4065">4.535</text:span><text:span text:style-name="T4066">.</text:span><text:span text:style-name="T4067"><text:tab/></text:span><text:span text:style-name="T4068">statybą leidžiančio dokumento rekonstruoti ypatingąjį statinį (statinius) išdavimą<text:s/></text:span><text:span text:style-name="T4069"><text:tab/>165“.</text:span></text:p>
      <text:p text:style-name="P4070"/>
      <text:p text:style-name="P4071"><text:span text:style-name="T4072">1.153</text:span><text:span text:style-name="T4073">.</text:span><text:span text:style-name="T4074"><text:tab/>Pakeisti<text:s/></text:span><text:span text:style-name="T4075">4.536<text:s/></text:span><text:span text:style-name="T4076">papunktį ir jį išdėstyti taip:</text:span></text:p>
      <text:p text:style-name="P4077"><text:span text:style-name="T4078">„</text:span><text:span text:style-name="T4079">4.536</text:span><text:span text:style-name="T4080">.</text:span><text:span text:style-name="T4081"><text:tab/></text:span><text:span text:style-name="T4082">statybą leidžiančio dokumento rekonstruoti neypatingąjį statinį (statinius) išdavimą<text:s/></text:span><text:span text:style-name="T4083"><text:tab/>93“.</text:span></text:p>
      <text:p text:style-name="P4084"/>
      <text:p text:style-name="P4085"><text:span text:style-name="T4086">1.154</text:span><text:span text:style-name="T4087">.</text:span><text:span text:style-name="T4088"><text:tab/>Pakeisti<text:s/></text:span><text:span text:style-name="T4089">4.537<text:s/></text:span><text:span text:style-name="T4090">papunktį ir jį išdėstyti taip:</text:span></text:p>
      <text:p text:style-name="P4091"><text:span text:style-name="T4092">„</text:span><text:span text:style-name="T4093">4.537</text:span><text:span text:style-name="T4094">.</text:span><text:span text:style-name="T4095"><text:tab/></text:span><text:span text:style-name="T4096">statybą leidžiančio dokumento atnaujinti (modernizuoti) pastatą išdavimą<text:s/></text:span><text:span text:style-name="T4097"><text:tab/>52“.</text:span></text:p>
      <text:p text:style-name="P4098"/>
      <text:p text:style-name="P4099"><text:span text:style-name="T4100">1.155</text:span><text:span text:style-name="T4101">.</text:span><text:span text:style-name="T4102"><text:tab/>Pakeisti<text:s/></text:span><text:span text:style-name="T4103">4.541<text:s/></text:span><text:span text:style-name="T4104">papunktį ir jį išdėstyti taip:</text:span></text:p>
      <text:p text:style-name="P4105"><text:span text:style-name="T4106">„</text:span><text:span text:style-name="T4107">4.541</text:span><text:span text:style-name="T4108">.</text:span><text:span text:style-name="T4109"><text:tab/></text:span><text:span text:style-name="T4110">ūkininko ūkio įregistravimą Ūkininkų ūkio registre ir įregistravimo pažymėjimo |išdavimą</text:span><text:span text:style-name="T4111"><text:tab/>12“.</text:span></text:p>
      <text:p text:style-name="P4112"/>
      <text:p text:style-name="P4113"><text:span text:style-name="T4114">1.156</text:span><text:span text:style-name="T4115">.</text:span><text:span text:style-name="T4116"><text:tab/>Pripažinti netekusiu galios 4.574 papunktį.</text:span></text:p>
      <text:p text:style-name="P4117"/>
      <text:p text:style-name="P4118"><text:span text:style-name="T4119">1.157</text:span><text:span text:style-name="T4120">.</text:span><text:span text:style-name="T4121"><text:tab/>Pakeisti 4.594 papunktį ir jį išdėstyti taip:</text:span></text:p>
      <text:p text:style-name="P4122"><text:span text:style-name="T4123">„</text:span><text:span text:style-name="T4124">4.594</text:span><text:span text:style-name="T4125">.</text:span><text:span text:style-name="T4126"><text:tab/>branduolinės saugos srities veiklos leidimų išdavimą:</text:span><text:span text:style-name="T4127"><text:tab/></text:span></text:p>
      <text:p text:style-name="P4128"><text:span text:style-name="T4129">4.594.1</text:span><text:span text:style-name="T4130">.</text:span><text:span text:style-name="T4131"><text:tab/>pirmą kartą įvežti branduolinį kurą į branduolinės (atominės) elektrinės, branduolinės (atominės) elektrinės energijos bloko, neenergetinio branduolinio reaktoriaus aikštelę:<text:s/></text:span><text:span text:style-name="T4132"><text:tab/></text:span></text:p>
      <text:p text:style-name="P4133"><text:span text:style-name="T4134">4.594.1.1</text:span><text:span text:style-name="T4135">.</text:span><text:span text:style-name="T4136"><text:tab/>kai pareiškėjas yra licencijos, nurodytos Branduolinės saugos įstatymo 22 straipsnio 1 dalies 2 punkte, turėtojas</text:span><text:span text:style-name="T4137"><text:tab/></text:span><text:span text:style-name="T4138">4 989</text:span></text:p>
      <text:p text:style-name="P4139"><text:span text:style-name="T4140">4.594.1.2</text:span><text:span text:style-name="T4141">.</text:span><text:span text:style-name="T4142"><text:tab/>kai pareiškėjas yra licencijos, nurodytos Branduolinės saugos įstatymo 22 straipsnio 1 dalies 3 punkte, turėtojas<text:s/></text:span><text:span text:style-name="T4143"><text:tab/></text:span><text:span text:style-name="T4144">80 000</text:span></text:p>
      <text:p text:style-name="P4145"><text:span text:style-name="T4146">4.594.2</text:span><text:span text:style-name="T4147">.</text:span><text:span text:style-name="T4148"><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4149"><text:tab/></text:span><text:span text:style-name="T4150">46 699</text:span></text:p>
      <text:p text:style-name="P4151"><text:span text:style-name="T4152">4.594.3</text:span><text:span text:style-name="T4153">.</text:span><text:span text:style-name="T4154"><text:tab/>atlikti pirmąjį branduolinės (atominės) elektrinės energijos bloko arba neenergetinio branduolinio reaktoriaus paleidimą</text:span><text:span text:style-name="T4155"><text:tab/></text:span><text:span text:style-name="T4156">80</text:span><text:span text:style-name="T4157"><text:s/>000</text:span></text:p>
      <text:p text:style-name="P4158"><text:span text:style-name="T4159">4.594.4</text:span><text:span text:style-name="T4160">.</text:span><text:span text:style-name="T4161"><text:tab/></text:span><text:span text:style-name="T4162">pradėti pramoninį branduolinės energetikos objekto eksploatavimą:<text:s/></text:span><text:span text:style-name="T4163"><text:tab/></text:span></text:p>
      <text:p text:style-name="P4164"><text:span text:style-name="T4165">4.594.4.1</text:span><text:span text:style-name="T4166">.</text:span><text:span text:style-name="T4167"><text:tab/></text:span><text:span text:style-name="T4168">branduolinės (atominės) elektrinės energijos bloko arba vieno bloko branduolinės (atominės) elektrinės<text:s/></text:span><text:span text:style-name="T4169"><text:tab/>80 000</text:span></text:p>
      <text:p text:style-name="P4170"><text:span text:style-name="T4171">4.594.4.2</text:span><text:span text:style-name="T4172">.</text:span><text:span text:style-name="T4173"><text:tab/></text:span><text:span text:style-name="T4174">dviejų ar daugiau branduolinės (atominės) elektrinės energijos blokų arba dviejų ar daugiau blokų branduolinės (atominės) elektrinės<text:s/></text:span><text:span text:style-name="T4175"><text:tab/>80 000</text:span></text:p>
      <text:p text:style-name="P4176"><text:span text:style-name="T4177">4.594.4.3</text:span><text:span text:style-name="T4178">.</text:span><text:span text:style-name="T4179"><text:tab/></text:span><text:span text:style-name="T4180">neenergetinio branduolinio reaktoriaus<text:s/></text:span><text:span text:style-name="T4181"><text:tab/>54</text:span><text:span text:style-name="T4182"><text:s/>802</text:span></text:p>
      <text:p text:style-name="P4183"><text:span text:style-name="T4184">4.594.4.4</text:span><text:span text:style-name="T4185">.</text:span><text:span text:style-name="T4186"><text:tab/></text:span><text:span text:style-name="T4187">branduolinių medžiagų saugyklos, išskyrus branduolinių medžiagų saugyklą, kurioje saugomas panaudotas branduolinis kuras</text:span><text:span text:style-name="T4188"><text:tab/></text:span><text:span text:style-name="T4189">10 827</text:span></text:p>
      <text:p text:style-name="P4190"><text:span text:style-name="T4191">4.594.4.5</text:span><text:span text:style-name="T4192">.</text:span><text:span text:style-name="T4193"><text:tab/></text:span><text:span text:style-name="T4194">branduolinių medžiagų saugyklos arba radioaktyviųjų atliekų saugyklos, kuriose saugomas panaudotas branduolinis kuras<text:s/></text:span><text:span text:style-name="T4195"><text:tab/></text:span><text:span text:style-name="T4196">24 094</text:span></text:p>
      <text:p text:style-name="P4197"><text:span text:style-name="T4198">4.594.4.6</text:span><text:span text:style-name="T4199">.</text:span><text:span text:style-name="T4200"><text:tab/></text:span><text:span text:style-name="T4201">radioaktyviųjų atliekų saugyklos, išskyrus radioaktyviųjų atliekų saugyklą, kurioje saugomas panaudotas branduolinis kuras<text:s/></text:span><text:span text:style-name="T4202"><text:tab/></text:span><text:span text:style-name="T4203">16 875</text:span></text:p>
      <text:p text:style-name="P4204"><text:span text:style-name="T4205">4.594.4.7</text:span><text:span text:style-name="T4206">.</text:span><text:span text:style-name="T4207"><text:tab/></text:span><text:span text:style-name="T4208">radioaktyviųjų atliekų atliekyno<text:s/></text:span><text:span text:style-name="T4209"><text:tab/></text:span><text:span text:style-name="T4210">15 321</text:span></text:p>
      <text:p text:style-name="P4211"><text:span text:style-name="T4212">4.594.4.8</text:span><text:span text:style-name="T4213">.</text:span><text:span text:style-name="T4214"><text:tab/></text:span><text:span text:style-name="T4215">radioaktyviųjų atliekų tvarkymo įrenginio, išskyrus radioaktyviųjų atliekų saugyklą ir radioaktyviųjų atliekų atliekyną<text:s/></text:span><text:span text:style-name="T4216"><text:tab/></text:span><text:span text:style-name="T4217">14 619</text:span></text:p>
      <text:p text:style-name="P4218"><text:span text:style-name="T4219">4.594.5</text:span><text:span text:style-name="T4220">.</text:span><text:span text:style-name="T4221"><text:tab/>paleisti branduolinį reaktorių po jo sustabdymo</text:span><text:span text:style-name="T4222"><text:tab/></text:span><text:span text:style-name="T4223">21 570</text:span></text:p>
      <text:p text:style-name="P4224"><text:span text:style-name="T4225">4.594.6</text:span><text:span text:style-name="T4226">.</text:span><text:span text:style-name="T4227"><text:tab/>vežti (įvežti, išvežti ir vežti tranzitu) radioaktyviąsias atliekas, susidariusias branduolinio kuro ciklo metu</text:span><text:span text:style-name="T4228"><text:tab/></text:span><text:span text:style-name="T4229">3 003</text:span></text:p>
      <text:p text:style-name="P4230"><text:span text:style-name="T4231">4.594.7</text:span><text:span text:style-name="T4232">.</text:span><text:span text:style-name="T4233"><text:tab/>vežti (įvežti, išvežti ir vežti tranzitu) panaudotą branduolinį kurą</text:span><text:span text:style-name="T4234"><text:tab/></text:span><text:span text:style-name="T4235">3 003</text:span><text:span text:style-name="T4236">“.</text:span></text:p>
      <text:p text:style-name="P4237"/>
      <text:p text:style-name="P4238"><text:span text:style-name="T4239">1.158</text:span><text:span text:style-name="T4240">.</text:span><text:span text:style-name="T4241"><text:tab/>Pakeisti 4.595 papunktį ir jį išdėstyti taip:</text:span></text:p>
      <text:p text:style-name="P4242"><text:span text:style-name="T4243">„</text:span><text:span text:style-name="T4244">4.595</text:span><text:span text:style-name="T4245">.</text:span><text:span text:style-name="T4246"><text:tab/>nurodytų 4.594.1–4.594.5 papunkčiuose leidimų pakeitimą:<text:s/></text:span><text:span text:style-name="T4247"><text:tab/></text:span></text:p>
      <text:p text:style-name="P4248"><text:span text:style-name="T4249">4.595.1</text:span><text:span text:style-name="T4250">.</text:span><text:span text:style-name="T4251"><text:tab/>pasikeitus leidimo turėtojo rekvizitams</text:span><text:span text:style-name="T4252"><text:tab/></text:span><text:span text:style-name="T4253">31</text:span></text:p>
      <text:p text:style-name="P4254"><text:span text:style-name="T4255">4.595.2</text:span><text:span text:style-name="T4256">.</text:span><text:span text:style-name="T4257"><text:tab/>pasikeitus branduolinės energetikos objekto pavadinimui</text:span><text:span text:style-name="T4258"><text:tab/></text:span><text:span text:style-name="T4259">35</text:span><text:span text:style-name="T4260">“.</text:span></text:p>
      <text:p text:style-name="P4261"/>
      <text:p text:style-name="P4262"><text:span text:style-name="T4263">1.159</text:span><text:span text:style-name="T4264">.</text:span><text:span text:style-name="T4265"><text:tab/>Pakeisti 4.596 papunktį ir jį išdėstyti taip:</text:span></text:p>
      <text:p text:style-name="P4266"><text:span text:style-name="T4267">„</text:span><text:span text:style-name="T4268">4.596</text:span><text:span text:style-name="T4269">.</text:span><text:span text:style-name="T4270"><text:tab/></text:span><text:span text:style-name="T4271">leidimo vežti radioaktyviąsias medžiagas, kurį išduoda Valstybinė atominės energetikos saugos inspekcija:</text:span><text:span text:style-name="T4272"><text:tab/></text:span></text:p>
      <text:p text:style-name="P4273"><text:span text:style-name="T4274">4.596.1</text:span><text:span text:style-name="T4275">.</text:span><text:span text:style-name="T4276"><text:tab/></text:span><text:span text:style-name="T4277">išdavimą</text:span><text:span text:style-name="T4278"><text:tab/></text:span><text:span text:style-name="T4279">685</text:span></text:p>
      <text:p text:style-name="P4280"><text:span text:style-name="T4281">4.596.2</text:span><text:span text:style-name="T4282">.</text:span><text:span text:style-name="T4283"><text:tab/></text:span><text:span text:style-name="T4284">dublikato išdavimą</text:span><text:span text:style-name="T4285"><text:tab/></text:span><text:span text:style-name="T4286">12</text:span><text:span text:style-name="T4287">“.</text:span></text:p>
      <text:p text:style-name="P4288"/>
      <text:p text:style-name="P4289"><text:span text:style-name="T4290">1.160</text:span><text:span text:style-name="T4291">.</text:span><text:span text:style-name="T4292"><text:tab/>Pakeisti 4.597 papunktį ir jį išdėstyti taip:</text:span></text:p>
      <text:p text:style-name="P4293"><text:span text:style-name="T4294">„</text:span><text:span text:style-name="T4295">4.597</text:span><text:span text:style-name="T4296">.</text:span><text:span text:style-name="T4297"><text:tab/></text:span><text:span text:style-name="T4298">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į išduoda Valstybinė atominės energetikos saugos inspekcija:</text:span><text:span text:style-name="T4299"><text:tab/></text:span></text:p>
      <text:p text:style-name="P4300"><text:span text:style-name="T4301">4.597.1</text:span><text:span text:style-name="T4302">.</text:span><text:span text:style-name="T4303"><text:tab/></text:span><text:span text:style-name="T4304">išdavimą</text:span><text:span text:style-name="T4305"><text:tab/></text:span><text:span text:style-name="T4306">536</text:span></text:p>
      <text:p text:style-name="P4307"><text:span text:style-name="T4308">4.597.2</text:span><text:span text:style-name="T4309">.</text:span><text:span text:style-name="T4310"><text:tab/></text:span><text:span text:style-name="T4311">patikslinimą ar dublikato išdavimą</text:span><text:span text:style-name="T4312"><text:tab/></text:span><text:span text:style-name="T4313">12</text:span><text:span text:style-name="T4314">“.</text:span></text:p>
      <text:p text:style-name="P4315"/>
      <text:p text:style-name="P4316"><text:span text:style-name="T4317">1.161</text:span><text:span text:style-name="T4318">.</text:span><text:span text:style-name="T4319"><text:tab/>Pakeisti 4.598 papunktį ir jį išdėstyti taip:</text:span></text:p>
      <text:p text:style-name="P4320"><text:span text:style-name="T4321">„</text:span><text:span text:style-name="T4322">4.598</text:span><text:span text:style-name="T4323">.</text:span><text:span text:style-name="T4324"><text:tab/></text:span><text:span text:style-name="T4325">laikinojo leidimo montuoti jonizuojančiosios spinduliuotės šaltinius, kurį išduoda Valstybinė atominės energetikos saugos inspekcija:</text:span><text:span text:style-name="T4326"><text:tab/></text:span></text:p>
      <text:p text:style-name="P4327"><text:span text:style-name="T4328">4.598.1</text:span><text:span text:style-name="T4329">.</text:span><text:span text:style-name="T4330"><text:tab/></text:span><text:span text:style-name="T4331">išdavimą</text:span><text:span text:style-name="T4332"><text:tab/></text:span><text:span text:style-name="T4333">536</text:span></text:p>
      <text:p text:style-name="P4334"><text:span text:style-name="T4335">4.598.2</text:span><text:span text:style-name="T4336">.</text:span><text:span text:style-name="T4337"><text:tab/></text:span><text:span text:style-name="T4338">patikslinimą ar dublikato išdavimą</text:span><text:span text:style-name="T4339"><text:tab/></text:span><text:span text:style-name="T4340">12</text:span><text:span text:style-name="T4341">“.</text:span></text:p>
      <text:p text:style-name="P4342"/>
      <text:p text:style-name="P4343"><text:span text:style-name="T4344">1.162</text:span><text:span text:style-name="T4345">.</text:span><text:span text:style-name="T4346"><text:tab/>Pakeisti 4.599 papunktį ir jį išdėstyti taip:</text:span></text:p>
      <text:p text:style-name="P4347"><text:span text:style-name="T4348">„</text:span><text:span text:style-name="T4349">4.599</text:span><text:span text:style-name="T4350">.</text:span><text:span text:style-name="T4351"><text:tab/></text:span><text:span text:style-name="T4352">laikinojo leidimo verstis veikla jonizuojančiosios spinduliuotės aplinkoje branduolinės energetikos objekte:</text:span><text:span text:style-name="T4353"><text:tab/></text:span></text:p>
      <text:p text:style-name="P4354"><text:span text:style-name="T4355">4.599.1</text:span><text:span text:style-name="T4356">.</text:span><text:span text:style-name="T4357"><text:tab/></text:span><text:span text:style-name="T4358">išdavimą</text:span><text:span text:style-name="T4359"><text:tab/></text:span><text:span text:style-name="T4360">536</text:span></text:p>
      <text:p text:style-name="P4361"><text:span text:style-name="T4362">4.599.2</text:span><text:span text:style-name="T4363">.</text:span><text:span text:style-name="T4364"><text:tab/></text:span><text:span text:style-name="T4365">patikslinimą ar dublikato išdavimą</text:span><text:span text:style-name="T4366"><text:tab/></text:span><text:span text:style-name="T4367">12</text:span><text:span text:style-name="T4368">“.</text:span></text:p>
      <text:p text:style-name="P4369"/>
      <text:p text:style-name="P4370"><text:span text:style-name="T4371">1.163</text:span><text:span text:style-name="T4372">.</text:span><text:span text:style-name="T4373"><text:tab/>Pakeisti 4.600 papunktį ir jį išdėstyti taip:</text:span></text:p>
      <text:p text:style-name="P4374"><text:span text:style-name="T4375">„</text:span><text:span text:style-name="T4376">4.600</text:span><text:span text:style-name="T4377">.</text:span><text:span text:style-name="T4378"><text:tab/>saugos analizės ir pagrindimo dokumentų derinimą:</text:span><text:span text:style-name="T4379"><text:tab/></text:span></text:p>
      <text:p text:style-name="P4380"><text:span text:style-name="T4381">4.600.1</text:span><text:span text:style-name="T4382">.</text:span><text:span text:style-name="T4383"><text:tab/>branduolinės energetikos objekto statybos vietos (aikštelės) vertinimo ataskaitos derinimą:<text:s/></text:span><text:span text:style-name="T4384"><text:tab/></text:span></text:p>
      <text:p text:style-name="P4385"><text:span text:style-name="T4386">4.600.1.1</text:span><text:span text:style-name="T4387">.</text:span><text:span text:style-name="T4388"><text:tab/>branduolinės (atominės) elektrinės energijos bloko arba vieno bloko branduolinės (atominės) elektrinės</text:span><text:span text:style-name="T4389"><text:tab/></text:span><text:span text:style-name="T4390">62 518</text:span></text:p>
      <text:p text:style-name="P4391"><text:span text:style-name="T4392">4.600.1.2</text:span><text:span text:style-name="T4393">.</text:span><text:span text:style-name="T4394"><text:tab/></text:span><text:span text:style-name="T4395">dviejų ar daugiau branduolinės (atominės) elektrinės energijos blokų arba dviejų ar daugiau blokų branduolinės (atominės) elektrinės</text:span><text:span text:style-name="T4396"><text:tab/></text:span><text:span text:style-name="T4397">69 605</text:span></text:p>
      <text:p text:style-name="P4398"><text:span text:style-name="T4399">4.600.1.3</text:span><text:span text:style-name="T4400">.</text:span><text:span text:style-name="T4401"><text:tab/></text:span><text:span text:style-name="T4402">neenergetinio branduolinio reaktoriaus</text:span><text:span text:style-name="T4403"><text:tab/></text:span><text:span text:style-name="T4404">38 266</text:span></text:p>
      <text:p text:style-name="P4405"><text:span text:style-name="T4406">4.600.1.4</text:span><text:span text:style-name="T4407">.</text:span><text:span text:style-name="T4408"><text:tab/></text:span><text:span text:style-name="T4409">branduolinių medžiagų saugyklos, išskyrus branduolinių medžiagų saugyklą, kurioje saugomas panaudotas branduolinis kuras</text:span><text:span text:style-name="T4410"><text:tab/></text:span><text:span text:style-name="T4411">24 688</text:span></text:p>
      <text:p text:style-name="P4412"><text:span text:style-name="T4413">4.600.1.5</text:span><text:span text:style-name="T4414">.</text:span><text:span text:style-name="T4415"><text:tab/></text:span><text:span text:style-name="T4416">branduolinių medžiagų saugyklos arba radioaktyviųjų atliekų saugyklos, kuriose saugomas panaudotas branduolinis kuras</text:span><text:span text:style-name="T4417"><text:tab/></text:span><text:span text:style-name="T4418">24 688</text:span></text:p>
      <text:p text:style-name="P4419"><text:span text:style-name="T4420">4.600.1.6</text:span><text:span text:style-name="T4421">.</text:span><text:span text:style-name="T4422"><text:tab/></text:span><text:span text:style-name="T4423">radioaktyviųjų atliekų saugyklos, išskyrus radioaktyviųjų atliekų saugyklą, kurioje saugomas panaudotas branduolinis kuras</text:span><text:span text:style-name="T4424"><text:tab/></text:span><text:span text:style-name="T4425">24 688</text:span></text:p>
      <text:p text:style-name="P4426"><text:span text:style-name="T4427">4.600.1.7</text:span><text:span text:style-name="T4428">.</text:span><text:span text:style-name="T4429"><text:tab/></text:span><text:span text:style-name="T4430">radioaktyviųjų atliekų atliekyno</text:span><text:span text:style-name="T4431"><text:tab/></text:span><text:span text:style-name="T4432">63 228</text:span></text:p>
      <text:p text:style-name="P4433"><text:span text:style-name="T4434">4.600.1.8</text:span><text:span text:style-name="T4435">.</text:span><text:span text:style-name="T4436"><text:tab/></text:span><text:span text:style-name="T4437">radioaktyviųjų atliekų tvarkymo įrenginio, išskyrus radioaktyviųjų atliekų saugyklą ir radioaktyviųjų atliekų atliekyną</text:span><text:span text:style-name="T4438"><text:tab/></text:span><text:span text:style-name="T4439">24 688</text:span></text:p>
      <text:p text:style-name="P4440"><text:span text:style-name="T4441">4.600.2</text:span><text:span text:style-name="T4442">.</text:span><text:span text:style-name="T4443"><text:tab/>periodinės branduolinės energetikos objekto saugos vertinimo ataskaitos derinimą:</text:span><text:span text:style-name="T4444"><text:tab/></text:span></text:p>
      <text:p text:style-name="P4445"><text:span text:style-name="T4446">4.600.2.1</text:span><text:span text:style-name="T4447">.</text:span><text:span text:style-name="T4448"><text:tab/>branduolinės (atominės) elektrinės energijos bloko<text:s/></text:span><text:span text:style-name="T4449"><text:tab/></text:span><text:span text:style-name="T4450">80 000</text:span></text:p>
      <text:p text:style-name="P4451"><text:span text:style-name="T4452">4.600.2.2</text:span><text:span text:style-name="T4453">.</text:span><text:span text:style-name="T4454"><text:tab/>neenergetinio branduolinio reaktoriaus<text:s/></text:span><text:span text:style-name="T4455"><text:tab/></text:span><text:span text:style-name="T4456">75 574</text:span></text:p>
      <text:p text:style-name="P4457"><text:span text:style-name="T4458">4.600.2.3</text:span><text:span text:style-name="T4459">.</text:span><text:span text:style-name="T4460"><text:tab/>branduolinių medžiagų saugyklos, išskyrus branduolinių medžiagų saugyklą, kurioje saugomas panaudotas branduolinis kuras<text:s/></text:span><text:span text:style-name="T4461"><text:tab/></text:span><text:span text:style-name="T4462">24 846</text:span></text:p>
      <text:p text:style-name="P4463"><text:span text:style-name="T4464">4.600.2.4</text:span><text:span text:style-name="T4465">.</text:span><text:span text:style-name="T4466"><text:tab/>branduolinių medžiagų saugyklos arba radioaktyviųjų atliekų saugyklos, kuriose saugomas panaudotas branduolinis kuras<text:s/></text:span><text:span text:style-name="T4467"><text:tab/></text:span><text:span text:style-name="T4468">26 453</text:span></text:p>
      <text:p text:style-name="P4469"><text:span text:style-name="T4470">4.600.2.5</text:span><text:span text:style-name="T4471">.</text:span><text:span text:style-name="T4472"><text:tab/>radioaktyviųjų atliekų saugyklos, išskyrus radioaktyviųjų atliekų saugyklą, kurioje saugomas panaudotas branduolinis kuras<text:s/></text:span><text:span text:style-name="T4473"><text:tab/></text:span><text:span text:style-name="T4474">22 569</text:span></text:p>
      <text:p text:style-name="P4475"><text:span text:style-name="T4476">4.600.2.6</text:span><text:span text:style-name="T4477">.</text:span><text:span text:style-name="T4478"><text:tab/>radioaktyviųjų atliekų atliekyno<text:s/></text:span><text:span text:style-name="T4479"><text:tab/></text:span><text:span text:style-name="T4480">25 229</text:span></text:p>
      <text:p text:style-name="P4481"><text:span text:style-name="T4482">4.600.2.7</text:span><text:span text:style-name="T4483">.</text:span><text:span text:style-name="T4484"><text:tab/>radioaktyviųjų atliekų tvarkymo įrenginio, išskyrus radioaktyviųjų atliekų saugyklą ir radioaktyviųjų atliekų atliekyną<text:s/></text:span><text:span text:style-name="T4485"><text:tab/></text:span><text:span text:style-name="T4486">28 494</text:span></text:p>
      <text:p text:style-name="P4487"><text:span text:style-name="T4488">4.600.3</text:span><text:span text:style-name="T4489">.</text:span><text:span text:style-name="T4490"><text:tab/>branduolinės energetikos objekto pirmos kategorijos modifikacijų saugą pagrindžiančių dokumentų derinimą</text:span><text:span text:style-name="T4491"><text:tab/></text:span><text:span text:style-name="T4492">9 513</text:span></text:p>
      <text:p text:style-name="P4493"><text:span text:style-name="T4494">4.600.4</text:span><text:span text:style-name="T4495">.</text:span><text:span text:style-name="T4496"><text:tab/>branduolinės energetikos objekto antros kategorijos modifikacijų saugą pagrindžiančių dokumentų derinimą</text:span><text:span text:style-name="T4497"><text:tab/></text:span><text:span text:style-name="T4498">7 996</text:span></text:p>
      <text:p text:style-name="P4499"><text:span text:style-name="T4500">4.600.5</text:span><text:span text:style-name="T4501">.</text:span><text:span text:style-name="T4502"><text:tab/>branduolinės energetikos objekto trečios kategorijos modifikacijų saugą pagrindžiančių dokumentų derinimą</text:span><text:span text:style-name="T4503">:</text:span><text:span text:style-name="T4504"><text:tab/></text:span></text:p>
      <text:p text:style-name="P4505"><text:span text:style-name="T4506">4.600.5.1</text:span><text:span text:style-name="T4507">.</text:span><text:span text:style-name="T4508"><text:tab/>fizinės saugos sistemų<text:s/></text:span><text:span text:style-name="T4509">ir komponentų<text:s/></text:span><text:span text:style-name="T4510">modifikacijos saugą pagrindžiančių dokumentų derinimą</text:span><text:span text:style-name="T4511"><text:tab/></text:span><text:span text:style-name="T4512">138</text:span></text:p>
      <text:p text:style-name="P4513"><text:span text:style-name="T4514">4.600.5.2</text:span><text:span text:style-name="T4515">.</text:span><text:span text:style-name="T4516"><text:tab/>radiacinės<text:s/></text:span><text:span text:style-name="T4517">kontrolės sistemos ir komponentų<text:s/></text:span><text:span text:style-name="T4518">modifikacijos saugą pagrindžiančių dokumentų derinimą</text:span><text:span text:style-name="T4519"><text:tab/></text:span><text:span text:style-name="T4520">159</text:span></text:p>
      <text:p text:style-name="P4521"><text:span text:style-name="T4522">4.600.5.3</text:span><text:span text:style-name="T4523">.</text:span><text:span text:style-name="T4524"><text:tab/>kitų nei nurodytų 4.600.5.1 ir 4.600.5.2 papunkčiuose trečios kategorijos modifikacijų saugą pagrindžiančių dokumentų derinimą</text:span><text:span text:style-name="T4525"><text:tab/></text:span><text:span text:style-name="T4526">115</text:span></text:p>
      <text:p text:style-name="P4527"><text:span text:style-name="T4528">4.600.6</text:span><text:span text:style-name="T4529">.</text:span><text:span text:style-name="T4530"><text:tab/>branduolinės energetikos objekto ketvirtos kategorijos modifikacijų saugą pagrindžiančių dokumentų derinimą</text:span><text:span text:style-name="T4531"><text:tab/></text:span><text:span text:style-name="T4532">92</text:span></text:p>
      <text:p text:style-name="P4533"><text:span text:style-name="T4534">4.600.7</text:span><text:span text:style-name="T4535">.</text:span><text:span text:style-name="T4536"><text:tab/>branduolinės energetikos objekto penktos kategorijos modifikacijų saugą pagrindžiančių dokumentų derinimą</text:span><text:span text:style-name="T4537"><text:tab/></text:span><text:span text:style-name="T4538">2 260</text:span></text:p>
      <text:p text:style-name="P4539"><text:span text:style-name="T4540">4.600.8</text:span><text:span text:style-name="T4541">.</text:span><text:span text:style-name="T4542"><text:tab/>branduolinės energetikos objekto pripažinimo tinkamu eksploatuoti programos derinimą:<text:s/></text:span><text:span text:style-name="T4543"><text:tab/></text:span></text:p>
      <text:p text:style-name="P4544"><text:span text:style-name="T4545">4.600.8.1</text:span><text:span text:style-name="T4546">.</text:span><text:span text:style-name="T4547"><text:tab/></text:span><text:span text:style-name="T4548">branduolinės (atominės) elektrinės energijos bloko</text:span><text:span text:style-name="T4549"><text:tab/></text:span><text:span text:style-name="T4550">71 731</text:span></text:p>
      <text:p text:style-name="P4551"><text:span text:style-name="T4552">4.600.8.2</text:span><text:span text:style-name="T4553">.</text:span><text:span text:style-name="T4554"><text:tab/></text:span><text:span text:style-name="T4555">neenergetinio branduolinio reaktoriaus</text:span><text:span text:style-name="T4556"><text:tab/></text:span><text:span text:style-name="T4557">51 000</text:span></text:p>
      <text:p text:style-name="P4558"><text:span text:style-name="T4559">4.600.8.3</text:span><text:span text:style-name="T4560">.</text:span><text:span text:style-name="T4561"><text:tab/></text:span><text:span text:style-name="T4562">branduolinių medžiagų saugyklos, išskyrus branduolinių medžiagų saugyklą, kurioje saugomas panaudotas branduolinis kuras</text:span><text:span text:style-name="T4563"><text:tab/></text:span><text:span text:style-name="T4564">17 380</text:span></text:p>
      <text:p text:style-name="P4565"><text:span text:style-name="T4566">4.600.8.4</text:span><text:span text:style-name="T4567">.</text:span><text:span text:style-name="T4568"><text:tab/></text:span><text:span text:style-name="T4569">branduolinių medžiagų saugyklos arba radioaktyviųjų atliekų saugyklos, kuriose saugomas panaudotas branduolinis kuras</text:span><text:span text:style-name="T4570"><text:tab/></text:span><text:span text:style-name="T4571">19 983</text:span></text:p>
      <text:p text:style-name="P4572"><text:span text:style-name="T4573">4.600.8.5</text:span><text:span text:style-name="T4574">.</text:span><text:span text:style-name="T4575"><text:tab/></text:span><text:span text:style-name="T4576">radioaktyviųjų atliekų saugyklos, išskyrus radioaktyviųjų atliekų saugyklą, kurioje saugomas panaudotas branduolinis kuras</text:span><text:span text:style-name="T4577"><text:tab/></text:span><text:span text:style-name="T4578">17 380</text:span></text:p>
      <text:p text:style-name="P4579"><text:span text:style-name="T4580">4.600.8.6</text:span><text:span text:style-name="T4581">.</text:span><text:span text:style-name="T4582"><text:tab/></text:span><text:span text:style-name="T4583">radioaktyviųjų atliekų atliekyno</text:span><text:span text:style-name="T4584"><text:tab/></text:span><text:span text:style-name="T4585">19 983</text:span></text:p>
      <text:p text:style-name="P4586"><text:span text:style-name="T4587">4.600.8.7</text:span><text:span text:style-name="T4588">.</text:span><text:span text:style-name="T4589"><text:tab/></text:span><text:span text:style-name="T4590">radioaktyviųjų atliekų tvarkymo įrenginio, išskyrus radioaktyviųjų atliekų saugyklą ir radioaktyviųjų atliekų atliekyną</text:span><text:span text:style-name="T4591"><text:tab/></text:span><text:span text:style-name="T4592">19 983</text:span></text:p>
      <text:p text:style-name="P4593"><text:span text:style-name="T4594">4.600.9</text:span><text:span text:style-name="T4595">.</text:span><text:span text:style-name="T4596"><text:tab/>nenumatytiems projekte bandymams atlikti, kitokiems nukrypimams nuo branduolinės energetikos objekto projekto įgyvendinti atliekamos saugos pagrindimo dokumentų derinimą</text:span><text:span text:style-name="T4597"><text:tab/></text:span><text:span text:style-name="T4598">3 131</text:span></text:p>
      <text:p text:style-name="P4599"><text:span text:style-name="T4600">4.600.10</text:span><text:span text:style-name="T4601">.</text:span><text:span text:style-name="T4602"><text:tab/>atnaujinto radionuklidų išmetimo į aplinką plano derinimą</text:span><text:span text:style-name="T4603"><text:tab/></text:span><text:span text:style-name="T4604">2 205</text:span></text:p>
      <text:p text:style-name="P4605"><text:span text:style-name="T4606">4.600.11</text:span><text:span text:style-name="T4607">.</text:span><text:span text:style-name="T4608"><text:tab/>priežiūros po radioaktyviųjų atliekų atliekyno uždarymo programos derinimą</text:span><text:span text:style-name="T4609"><text:tab/></text:span><text:span text:style-name="T4610">7 098</text:span></text:p>
      <text:p text:style-name="P4611"><text:span text:style-name="T4612">4.600.12</text:span><text:span text:style-name="T4613">.</text:span><text:span text:style-name="T4614"><text:tab/>branduolinės energetikos objekto suskirstymo į apsaugos zonas analizės derinimą:</text:span><text:span text:style-name="T4615"><text:tab/></text:span></text:p>
      <text:p text:style-name="P4616"><text:span text:style-name="T4617">4.600.12.1</text:span><text:span text:style-name="T4618">.</text:span><text:span text:style-name="T4619"><text:tab/></text:span><text:span text:style-name="T4620">branduolinės (atominės) elektrinės energijos bloko arba vieno bloko branduolinės (atominės) elektrinės</text:span><text:span text:style-name="T4621"><text:tab/></text:span><text:span text:style-name="T4622">3 131</text:span></text:p>
      <text:p text:style-name="P4623"><text:span text:style-name="T4624">4.600.12.2</text:span><text:span text:style-name="T4625">.</text:span><text:span text:style-name="T4626"><text:tab/></text:span><text:span text:style-name="T4627">dviejų ar daugiau branduolinės (atominės) elektrinės energijos blokų arba dviejų ar daugiau blokų branduolinės (atominės) elektrinės</text:span><text:span text:style-name="T4628"><text:tab/></text:span><text:span text:style-name="T4629">3 515</text:span></text:p>
      <text:p text:style-name="P4630"><text:span text:style-name="T4631">4.600.12.3</text:span><text:span text:style-name="T4632">.</text:span><text:span text:style-name="T4633"><text:tab/></text:span><text:span text:style-name="T4634">neenergetinio branduolinio reaktoriaus</text:span><text:span text:style-name="T4635"><text:tab/></text:span><text:span text:style-name="T4636">3 131</text:span></text:p>
      <text:p text:style-name="P4637"><text:span text:style-name="T4638">4.600.12.4</text:span><text:span text:style-name="T4639">.</text:span><text:span text:style-name="T4640"><text:tab/></text:span><text:span text:style-name="T4641">branduolinių medžiagų saugyklos, išskyrus branduolinių medžiagų saugyklą, kurioje saugomas panaudotas branduolinis kuras</text:span><text:span text:style-name="T4642"><text:tab/></text:span><text:span text:style-name="T4643">2 768</text:span></text:p>
      <text:p text:style-name="P4644"><text:span text:style-name="T4645">4.600.12.5</text:span><text:span text:style-name="T4646">.</text:span><text:span text:style-name="T4647"><text:tab/></text:span><text:span text:style-name="T4648">branduolinių medžiagų saugyklos arba radioaktyviųjų atliekų saugyklos, kuriose saugomas panaudotas branduolinis kuras</text:span><text:span text:style-name="T4649"><text:tab/></text:span><text:span text:style-name="T4650">3 131</text:span></text:p>
      <text:p text:style-name="P4651"><text:span text:style-name="T4652">4.600.12.6</text:span><text:span text:style-name="T4653">.</text:span><text:span text:style-name="T4654"><text:tab/></text:span><text:span text:style-name="T4655">radioaktyviųjų atliekų saugyklos, išskyrus radioaktyviųjų atliekų saugyklą, kurioje saugomas panaudotas branduolinis kuras</text:span><text:span text:style-name="T4656"><text:tab/></text:span><text:span text:style-name="T4657">2 768</text:span></text:p>
      <text:p text:style-name="P4658"><text:span text:style-name="T4659">4.600.12.7</text:span><text:span text:style-name="T4660">.</text:span><text:span text:style-name="T4661"><text:tab/></text:span><text:span text:style-name="T4662">radioaktyviųjų atliekų atliekyno</text:span><text:span text:style-name="T4663"><text:tab/></text:span><text:span text:style-name="T4664">2 768</text:span></text:p>
      <text:p text:style-name="P4665"><text:span text:style-name="T4666">4.600.12.8</text:span><text:span text:style-name="T4667">.</text:span><text:span text:style-name="T4668"><text:tab/></text:span><text:span text:style-name="T4669">radioaktyviųjų atliekų tvarkymo įrenginio, išskyrus radioaktyviųjų atliekų saugyklą ir radioaktyviųjų atliekų atliekyną</text:span><text:span text:style-name="T4670"><text:tab/></text:span><text:span text:style-name="T4671">3 094</text:span></text:p>
      <text:p text:style-name="P4672"><text:span text:style-name="T4673">4.600.13</text:span><text:span text:style-name="T4674">.</text:span><text:span text:style-name="T4675"><text:tab/>atnaujinto fizinės saugos užtikrinimo plano derinimą:</text:span><text:span text:style-name="T4676"><text:tab/></text:span></text:p>
      <text:p text:style-name="P4677"><text:span text:style-name="T4678">4.600.13.1</text:span><text:span text:style-name="T4679">.</text:span><text:span text:style-name="T4680"><text:tab/></text:span><text:span text:style-name="T4681">branduolinės (atominės) elektrinės energijos bloko arba vieno bloko branduolinės (atominės) elektrinės</text:span><text:span text:style-name="T4682"><text:tab/></text:span><text:span text:style-name="T4683">3 481</text:span></text:p>
      <text:p text:style-name="P4684"><text:span text:style-name="T4685">4.600.13.2</text:span><text:span text:style-name="T4686">.</text:span><text:span text:style-name="T4687"><text:tab/></text:span><text:span text:style-name="T4688">dviejų ar daugiau branduolinės (atominės) elektrinės energijos blokų arba dviejų ar daugiau blokų branduolinės (atominės) elektrinės</text:span><text:span text:style-name="T4689"><text:tab/></text:span><text:span text:style-name="T4690">3 481</text:span></text:p>
      <text:p text:style-name="P4691"><text:span text:style-name="T4692">4.600.13.3</text:span><text:span text:style-name="T4693">.</text:span><text:span text:style-name="T4694"><text:tab/></text:span><text:span text:style-name="T4695">neenergetinio branduolinio reaktoriaus</text:span><text:span text:style-name="T4696"><text:tab/></text:span><text:span text:style-name="T4697">3 481</text:span></text:p>
      <text:p text:style-name="P4698"><text:span text:style-name="T4699">4.600.13.4</text:span><text:span text:style-name="T4700">.</text:span><text:span text:style-name="T4701"><text:tab/></text:span><text:span text:style-name="T4702">branduolinių medžiagų saugyklos, išskyrus branduolinių medžiagų saugyklą, kurioje saugomas panaudotas branduolinis kuras</text:span><text:span text:style-name="T4703"><text:tab/></text:span><text:span text:style-name="T4704">3 481</text:span></text:p>
      <text:p text:style-name="P4705"><text:span text:style-name="T4706">4.600.13.5</text:span><text:span text:style-name="T4707">.</text:span><text:span text:style-name="T4708"><text:tab/></text:span><text:span text:style-name="T4709">branduolinių medžiagų saugyklos arba radioaktyviųjų atliekų saugyklos, kuriose saugomas panaudotas branduolinis kuras</text:span><text:span text:style-name="T4710"><text:tab/></text:span><text:span text:style-name="T4711">3 481</text:span></text:p>
      <text:p text:style-name="P4712"><text:span text:style-name="T4713">4.600.13.6</text:span><text:span text:style-name="T4714">.</text:span><text:span text:style-name="T4715"><text:tab/></text:span><text:span text:style-name="T4716">radioaktyviųjų atliekų saugyklos, išskyrus radioaktyviųjų atliekų saugyklą</text:span><text:span text:style-name="T4717">, kurioje saugomas panaudotas branduolinis kuras</text:span><text:span text:style-name="T4718"><text:tab/></text:span><text:span text:style-name="T4719">3 481</text:span></text:p>
      <text:p text:style-name="P4720"><text:span text:style-name="T4721">4.600.13.7</text:span><text:span text:style-name="T4722">.</text:span><text:span text:style-name="T4723"><text:tab/></text:span><text:span text:style-name="T4724">radioaktyviųjų atliekų atliekyno</text:span><text:span text:style-name="T4725"><text:tab/></text:span><text:span text:style-name="T4726">3 481</text:span></text:p>
      <text:p text:style-name="P4727"><text:span text:style-name="T4728">4.600.13.8</text:span><text:span text:style-name="T4729">.</text:span><text:span text:style-name="T4730"><text:tab/>radioaktyviųjų atliekų tvarkymo įrenginio, išskyrus radioaktyviųjų atliekų saugyklą ir radioaktyviųjų atliekų atliekyną</text:span><text:span text:style-name="T4731"><text:tab/></text:span><text:span text:style-name="T4732">3 481</text:span></text:p>
      <text:p text:style-name="P4733"><text:span text:style-name="T4734">4.600.13.9</text:span><text:span text:style-name="T4735">.</text:span><text:span text:style-name="T4736"><text:tab/></text:span><text:span text:style-name="T4737">veiklai, kuriai išduota licencija 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738"><text:tab/></text:span><text:span text:style-name="T4739">2 567</text:span></text:p>
      <text:p text:style-name="P4740"><text:span text:style-name="T4741">4.600.13.10</text:span><text:span text:style-name="T4742">.</text:span><text:span text:style-name="T4743"><text:tab/></text:span><text:span text:style-name="T4744">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745"><text:tab/></text:span><text:span text:style-name="T4746">2 567</text:span></text:p>
      <text:p text:style-name="P4747"><text:span text:style-name="T4748">4.600.13.11</text:span><text:span text:style-name="T4749">.</text:span><text:span text:style-name="T4750"><text:tab/></text:span><text:span text:style-name="T4751">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Lietuvos Respublikos branduolinės saugos įstatymo 1 priede, šiame priede nustatytais kiekiais</text:span><text:span text:style-name="T4752"><text:tab/></text:span><text:span text:style-name="T4753">378</text:span></text:p>
      <text:p text:style-name="P4754"><text:span text:style-name="T4755">4.600.13.12</text:span><text:span text:style-name="T4756">.</text:span><text:span text:style-name="T4757"><text:tab/>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758"><text:tab/></text:span><text:span text:style-name="T4759">378</text:span></text:p>
      <text:p text:style-name="P4760"><text:span text:style-name="T4761">4.600.14</text:span><text:span text:style-name="T4762">.</text:span><text:span text:style-name="T4763"><text:tab/>branduolinio energetikos objekto techninės specifikacijos derinimą:<text:s/></text:span><text:span text:style-name="T4764"><text:tab/></text:span></text:p>
      <text:p text:style-name="P4765"><text:span text:style-name="T4766">4.600.14.1</text:span><text:span text:style-name="T4767">.</text:span><text:span text:style-name="T4768"><text:tab/>branduolinės (atominės) elektrinės energijos bloko arba vieno bloko branduolinės (atominės) elektrinės</text:span><text:span text:style-name="T4769"><text:tab/></text:span><text:span text:style-name="T4770">25 782</text:span></text:p>
      <text:p text:style-name="P4771"><text:span text:style-name="T4772">4.600.14.2</text:span><text:span text:style-name="T4773">.</text:span><text:span text:style-name="T4774"><text:tab/>dviejų ar daugiau branduolinės (atominės) elektrinės energijos blokų arba dviejų ar daugiau blokų branduolinės (atominės) elektrinės</text:span><text:span text:style-name="T4775"><text:tab/></text:span><text:span text:style-name="T4776">28 976</text:span></text:p>
      <text:p text:style-name="P4777"><text:span text:style-name="T4778">4.600.14.3</text:span><text:span text:style-name="T4779">.</text:span><text:span text:style-name="T4780"><text:tab/>neenergetinio branduolinio<text:s/></text:span><text:span text:style-name="T4781">reaktoriaus</text:span><text:span text:style-name="T4782"><text:tab/></text:span><text:span text:style-name="T4783">18 768</text:span></text:p>
      <text:p text:style-name="P4784"><text:span text:style-name="T4785">4.600.14.4</text:span><text:span text:style-name="T4786">.</text:span><text:span text:style-name="T4787"><text:tab/></text:span><text:span text:style-name="T4788">branduolinių medžiagų saugyklos, išskyrus branduolinių medžiagų saugyklą, kurioje saugomas panaudotas branduolinis kuras</text:span><text:span text:style-name="T4789"><text:tab/></text:span><text:span text:style-name="T4790">8 720</text:span></text:p>
      <text:p text:style-name="P4791"><text:span text:style-name="T4792">4.600.14.5</text:span><text:span text:style-name="T4793">.</text:span><text:span text:style-name="T4794"><text:tab/>branduolinių medžiagų saugyklos arba radioaktyviųjų atliekų saugyklos, kuriose saugomas panaudotas branduolinis kuras</text:span><text:span text:style-name="T4795"><text:tab/></text:span><text:span text:style-name="T4796">14 939</text:span></text:p>
      <text:p text:style-name="P4797"><text:span text:style-name="T4798">4.600.14.6</text:span><text:span text:style-name="T4799">.</text:span><text:span text:style-name="T4800"><text:tab/>radioaktyviųjų atliekų saugyklos, išskyrus radioaktyviųjų atliekų saugyklą, kurioje saugomas panaudotas branduolinis kuras</text:span><text:span text:style-name="T4801"><text:tab/></text:span><text:span text:style-name="T4802">14 808</text:span></text:p>
      <text:p text:style-name="P4803"><text:span text:style-name="T4804">4.600.14.7</text:span><text:span text:style-name="T4805">.</text:span><text:span text:style-name="T4806"><text:tab/>radioaktyviųjų atliekų atliekyno</text:span><text:span text:style-name="T4807"><text:tab/></text:span><text:span text:style-name="T4808">12 932</text:span></text:p>
      <text:p text:style-name="P4809"><text:span text:style-name="T4810">4.600.14.8</text:span><text:span text:style-name="T4811">.</text:span><text:span text:style-name="T4812"><text:tab/>radioaktyviųjų atliekų tvarkymo įrenginio, išskyrus radioaktyviųjų atliekų saugyklą ir radioaktyviųjų atliekų atliekyną</text:span><text:span text:style-name="T4813"><text:tab/></text:span><text:span text:style-name="T4814">12 893“.</text:span></text:p>
      <text:p text:style-name="P4815"/>
      <text:p text:style-name="P4816"><text:span text:style-name="T4817">1.164</text:span><text:span text:style-name="T4818">.</text:span><text:span text:style-name="T4819"><text:tab/>Pakeisti 4.600</text:span><text:span text:style-name="T4820">3</text:span><text:span text:style-name="T4821"><text:s/>papunktį ir jį išdėstyti taip:</text:span></text:p>
      <text:p text:style-name="P4822"><text:span text:style-name="T4823">„</text:span><text:span text:style-name="T4824">4.600</text:span><text:span text:style-name="T4825">3</text:span><text:span text:style-name="T4826">.</text:span><text:span text:style-name="T4827"><text:tab/>radioaktyviųjų medžiagų vežimo patvirtinimo sertifikato, kurį išduoda Valstybinė atominės energetikos saugos inspekcija, išdavimą</text:span><text:span text:style-name="T4828"><text:tab/></text:span><text:span text:style-name="T4829">3 509</text:span><text:span text:style-name="T4830">“.</text:span></text:p>
      <text:p text:style-name="P4831"/>
      <text:p text:style-name="P4832"><text:span text:style-name="T4833">1.165</text:span><text:span text:style-name="T4834">.</text:span><text:span text:style-name="T4835"><text:tab/>Pakeisti 4.600</text:span><text:span text:style-name="T4836">4</text:span><text:span text:style-name="T4837"><text:s/>papunktį ir jį išdėstyti taip:</text:span></text:p>
      <text:p text:style-name="P4838"><text:span text:style-name="T4839">„</text:span><text:span text:style-name="T4840">4.600</text:span><text:span text:style-name="T4841">4</text:span><text:span text:style-name="T4842">.</text:span><text:span text:style-name="T4843"><text:tab/>radioaktyviosios medžiagos konstrukcijos patvirtinimo sertifikato, kurį išduoda Valstybinė atominės energetikos saugos inspekcija, išdavimą</text:span><text:span text:style-name="T4844"><text:tab/></text:span><text:span text:style-name="T4845">2 406“.</text:span></text:p>
      <text:p text:style-name="P4846"/>
      <text:p text:style-name="P4847"><text:span text:style-name="T4848">1.166</text:span><text:span text:style-name="T4849">.</text:span><text:span text:style-name="T4850"><text:tab/>Pakeisti 4.600</text:span><text:span text:style-name="T4851">5</text:span><text:span text:style-name="T4852"><text:s/>papunktį ir jį išdėstyti taip:</text:span></text:p>
      <text:p text:style-name="P4853"><text:span text:style-name="T4854">„</text:span><text:span text:style-name="T4855">4.600</text:span><text:span text:style-name="T4856">5</text:span><text:span text:style-name="T4857">.</text:span><text:span text:style-name="T4858"><text:tab/>pakuotės konstrukcijos patvirtinimo sertifikato, kurį išduoda Valstybinė atominės energetikos saugos inspekcija, išdavimą</text:span><text:span text:style-name="T4859"><text:tab/></text:span><text:span text:style-name="T4860">5 458</text:span><text:span text:style-name="T4861">“.</text:span></text:p>
      <text:p text:style-name="P4862"/>
      <text:p text:style-name="P4863"><text:span text:style-name="T4864">1.167</text:span><text:span text:style-name="T4865">.</text:span><text:span text:style-name="T4866"><text:tab/>Pakeisti 4.600</text:span><text:span text:style-name="T4867">6</text:span><text:span text:style-name="T4868"><text:s/>papunktį ir jį išdėstyti taip:</text:span></text:p>
      <text:p text:style-name="P4869"><text:span text:style-name="T4870">„</text:span><text:span text:style-name="T4871">4.600</text:span><text:span text:style-name="T4872">6</text:span><text:span text:style-name="T4873">.</text:span><text:span text:style-name="T4874"><text:tab/>pakuotės konstrukcijos ir radioaktyviųjų medžiagų vežimo patvirtinimo sertifikato, kurį išduoda Valstybinė atominės energetikos saugos inspekcija, išdavimą</text:span><text:span text:style-name="T4875"><text:tab/></text:span><text:span text:style-name="T4876">8 682</text:span><text:span text:style-name="T4877">“.</text:span></text:p>
      <text:p text:style-name="P4878"/>
      <text:p text:style-name="P4879"><text:span text:style-name="T4880">1.168</text:span><text:span text:style-name="T4881">.</text:span><text:span text:style-name="T4882"><text:tab/>Pakeisti 4.600</text:span><text:span text:style-name="T4883">7</text:span><text:span text:style-name="T4884"><text:s/>papunktį ir jį išdėstyti taip:</text:span></text:p>
      <text:p text:style-name="P4885"><text:span text:style-name="T4886">„</text:span><text:span text:style-name="T4887">4.600</text:span><text:span text:style-name="T4888">7</text:span><text:span text:style-name="T4889">.</text:span><text:span text:style-name="T4890"><text:tab/>kitos valstybės kompetentingos institucijos išduoto radioaktyviųjų medžiagų vežimo patvirtinimo sertifikato pripažinimo sertifikato, kurį išduoda Valstybinė atominės energetikos saugos inspekcija, išdavimą</text:span><text:span text:style-name="T4891"><text:tab/></text:span><text:span text:style-name="T4892">359</text:span><text:span text:style-name="T4893">“.</text:span></text:p>
      <text:p text:style-name="P4894"/>
      <text:p text:style-name="P4895"><text:span text:style-name="T4896">1.169</text:span><text:span text:style-name="T4897">.</text:span><text:span text:style-name="T4898"><text:tab/>Pakeisti 4.600</text:span><text:span text:style-name="T4899">8</text:span><text:span text:style-name="T4900"><text:s/>papunktį ir jį išdėstyti taip:</text:span></text:p>
      <text:p text:style-name="P4901"><text:span text:style-name="T4902">„</text:span><text:span text:style-name="T4903">4.600</text:span><text:span text:style-name="T4904">8</text:span><text:span text:style-name="T4905">.</text:span><text:span text:style-name="T4906"><text:tab/>kitos valstybės kompetentingos institucijos išduoto pakuotės konstrukcijos patvirtinimo sertifikato pripažinimo sertifikato, kurį išduoda Valstybinė atominės energetikos saugos inspekcija, išdavimą</text:span><text:span text:style-name="T4907"><text:tab/></text:span><text:span text:style-name="T4908">359</text:span><text:span text:style-name="T4909">“.</text:span></text:p>
      <text:p text:style-name="P4910"/>
      <text:p text:style-name="P4911"><text:span text:style-name="T4912">1.170</text:span><text:span text:style-name="T4913">.</text:span><text:span text:style-name="T4914"><text:tab/>Pakeisti 4.600</text:span><text:span text:style-name="T4915">9</text:span><text:span text:style-name="T4916"><text:s/>papunktį ir jį išdėstyti taip:</text:span></text:p>
      <text:p text:style-name="P4917"><text:span text:style-name="T4918">„</text:span><text:span text:style-name="T4919">4.600</text:span><text:span text:style-name="T4920">9</text:span><text:span text:style-name="T4921">.</text:span><text:span text:style-name="T4922"><text:tab/>kitos valstybės kompetentingos institucijos išduoto radioaktyviųjų medžiagų vežimo patvirtinimo ir (ar) pakuotės konstrukcijos patvirtinimo sertifikato pripažinimo sertifikato, kurį išduoda Valstybinė atominės energetikos saugos inspekcija, išdavimą</text:span><text:span text:style-name="T4923"><text:tab/></text:span><text:span text:style-name="T4924">508</text:span><text:span text:style-name="T4925">“.</text:span></text:p>
      <text:p text:style-name="P4926"/>
      <text:p text:style-name="P4927"><text:span text:style-name="T4928">1.171</text:span><text:span text:style-name="T4929">.</text:span><text:span text:style-name="T4930"><text:tab/>Pakeisti 4.613 papunktį ir jį išdėstyti taip:</text:span></text:p>
      <text:p text:style-name="P4931"><text:span text:style-name="T4932">„</text:span><text:span text:style-name="T4933">4.613</text:span><text:span text:style-name="T4934">.</text:span><text:span text:style-name="T4935"><text:tab/>sutikimo įsigyti žemės ūkio paskirties žemės išdavimą:</text:span><text:span text:style-name="T4936"><text:tab/></text:span></text:p>
      <text:p text:style-name="P4937"><text:span text:style-name="T4938">4.613.1</text:span><text:span text:style-name="T4939">.</text:span><text:span text:style-name="T4940"><text:tab/>fiziniams asmenims</text:span><text:span text:style-name="T4941"><text:tab/></text:span><text:span text:style-name="T4942">11</text:span></text:p>
      <text:p text:style-name="P4943"><text:span text:style-name="T4944">4.613.2</text:span><text:span text:style-name="T4945">.</text:span><text:span text:style-name="T4946"><text:tab/>juridiniams asmenims</text:span><text:span text:style-name="T4947"><text:tab/></text:span><text:span text:style-name="T4948">37“.</text:span></text:p>
      <text:p text:style-name="P4949"/>
      <text:p text:style-name="P4950"><text:span text:style-name="T4951">1.172</text:span><text:span text:style-name="T4952">.</text:span><text:span text:style-name="T4953"><text:tab/></text:span><text:span text:style-name="T4954">Pakeisti pastraipą po 4.616 papunkčiu ir ją išdėstyti taip:</text:span></text:p>
      <text:p text:style-name="P4955"><text:span text:style-name="T4956">„</text:span><text:span text:style-name="T4957">Viešosios įstaigos Kaimo verslo ir rinkų plėtros agentūros</text:span><text:span text:style-name="T4958">“.</text:span></text:p>
      <text:p text:style-name="P4959"/>
      <text:p text:style-name="P4960"><text:span text:style-name="T4961">1.173</text:span><text:span text:style-name="T4962">.</text:span><text:span text:style-name="T4963"><text:tab/>Pripažinti netekusiu galios<text:s/></text:span><text:span text:style-name="T4964">4.622<text:s/></text:span><text:span text:style-name="T4965">papunktį.</text:span></text:p>
      <text:p text:style-name="P4966"/>
      <text:p text:style-name="P4967"><text:span text:style-name="T4968">1.174</text:span><text:span text:style-name="T4969">.</text:span><text:span text:style-name="T4970"><text:tab/>Papildyti pastraipa po 4.622 papunkčiu:</text:span></text:p>
      <text:p text:style-name="P4971"><text:span text:style-name="T4972">„</text:span><text:span text:style-name="T4973">Lietuvos Respublikos valstybinio patentų biuro</text:span><text:span text:style-name="T4974">“.</text:span></text:p>
      <text:p text:style-name="P4975"/>
      <text:p text:style-name="P4976"><text:span text:style-name="T4977">1.175</text:span><text:span text:style-name="T4978">.</text:span><text:span text:style-name="T4979"><text:tab/>Papildyti 4.623 papunkčiu:</text:span></text:p>
      <text:p text:style-name="P4980"><text:span text:style-name="T4981">„</text:span><text:span text:style-name="T4982">4.623</text:span><text:span text:style-name="T4983">.</text:span><text:span text:style-name="T4984"><text:tab/></text:span><text:span text:style-name="T4985">patentinių patikėtinių kvalifikacinio egzamino laikymą</text:span><text:span text:style-name="T4986"><text:tab/>150“.</text:span></text:p>
      <text:p text:style-name="P4987"/>
      <text:p text:style-name="P4988"><text:span text:style-name="T4989">2</text:span><text:span text:style-name="T4990">. Šio nutarimo 1.6, 1.84, 1.86, 1.172 papunkčiai įsigalioja 2018 m. spalio 1 d.</text:span></text:p>
      <text:p text:style-name="P4991"><text:span text:style-name="T4992">3</text:span><text:span text:style-name="T4993">. Šio nutarimo 1.53–1.55 papunkčiai įsigalioja 2018 m. lapkričio 1 d.</text:span></text:p>
      <text:p text:style-name="P4994"><text:span text:style-name="T4995">4</text:span><text:span text:style-name="T4996">. Šio nutarimo 1.87 papunktis įsigalioja 2019 m. sausio 1 d.</text:span></text:p>
      <text:p text:style-name="P4997"/>
      <text:p text:style-name="P4998"/>
      <text:p text:style-name="P4999"/>
      <text:p text:style-name="P5000"><text:span text:style-name="T5001">Ministras Pirmininkas</text:span><text:span text:style-name="T5002"><text:tab/></text:span><text:span text:style-name="T5003"><text:tab/>Saulius Skvernelis</text:span></text:p>
      <text:p text:style-name="P5004"/>
      <text:p text:style-name="P5005"/>
      <text:p text:style-name="P5006"/>
      <text:p text:style-name="P5007"><text:span text:style-name="T5008">Finansų ministras</text:span><text:span text:style-name="T5009"><text:tab/></text:span><text:span text:style-name="T501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5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8-09-26T11:31:00Z</meta:creation-date>
    <dc:date>2018-09-26T11:31:00Z</dc:date>
    <meta:print-date>2017-10-05T08:54:00Z</meta:print-date>
    <meta:template xlink:href="Normal.dotm" xlink:type="simple"/>
    <meta:editing-cycles>2</meta:editing-cycles>
    <meta:editing-duration>PT0S</meta:editing-duration>
    <meta:document-statistic meta:page-count="31" meta:paragraph-count="719" meta:word-count="10416" meta:character-count="74797" meta:row-count="2325" meta:non-whitespace-character-count="65100"/>
  </office:meta>
</office:document-meta>
</file>