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text-position="super 62.5%"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text-position="super 62.5%"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B05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PRIEŽIŪROS ĮSTAIGŲ ĮSTATYMO NR. I-1367 2, 45 STRAIPSNIŲ PAKEITIMO IR ĮSTATYMO PAPILDYMO 15</text:span><text:span text:style-name="T15">2</text:span><text:span text:style-name="T16">, 15</text:span><text:span text:style-name="T17">3</text:span><text:span text:style-name="T18"><text:s/>STRAIPSNIAIS ĮSTATYMO NR. XII-2538 2, 3 IR 5 STRAIPSNIŲ PAKEITIMO ĮSTATYMO NR. XIII-903 2 STRAIPSNIO PAKEITIMO</text:span></text:p>
      <text:p text:style-name="P19"><text:span text:style-name="T20">ĮSTATYMAS</text:span></text:p>
      <text:p text:style-name="P21"/>
      <text:p text:style-name="P22"><text:span text:style-name="T23">2018</text:span><text:span text:style-name="T24"><text:s/>m.<text:s/></text:span><text:span text:style-name="T25">gruodžio</text:span><text:span text:style-name="T26"><text:s/></text:span><text:span text:style-name="T27">13</text:span><text:span text:style-name="T28"><text:s/>d. Nr.<text:s/></text:span><text:span text:style-name="T29">XIII-176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text:span></text:p>
        <text:p text:style-name="P38"><text:span text:style-name="T39">Pakeisti 2 straipsnį ir jį išdėstyti taip:</text:span></text:p>
        <text:p text:style-name="P40"><text:span text:style-name="T41">„</text:span><text:span text:style-name="T42">2</text:span><text:span text:style-name="T43"><text:s/>straipsnis.<text:s/></text:span><text:span text:style-name="T44">3 straipsnio pakeitimas</text:span></text:p>
        <text:p text:style-name="P45"><text:span text:style-name="T46">Pakeisti 3 straipsnį ir jį išdėstyti taip:</text:span></text:p>
        <text:p text:style-name="P47"><text:span text:style-name="T48">„</text:span><text:span text:style-name="T49">3 straipsnis. Įstatymo papildymas 15</text:span><text:span text:style-name="T50">3</text:span><text:span text:style-name="T51"><text:s/>straipsniu</text:span></text:p>
        <text:p text:style-name="P52"><text:span text:style-name="T53">Papildyti Įstatymą 15</text:span><text:span text:style-name="T54">3<text:s/></text:span><text:span text:style-name="T55">straipsniu:</text:span></text:p>
        <text:p text:style-name="P56"><text:span text:style-name="T57">„</text:span><text:span text:style-name="T58">15</text:span><text:span text:style-name="T59">3</text:span><text:span text:style-name="T60"><text:s/>straipsnis. Maksimalūs asmens sveikatos priežiūros paslaugų teikimo terminai</text:span></text:p>
        <text:p text:style-name="P61"><text:span text:style-name="T62">1</text:span><text:span text:style-name="T63">. Visos asmens sveikatos priežiūros paslaugas teikiančios įstaigos privalo visiems pacientams suteikti būtinąją medicinos pagalbą sveikatos apsaugos ministro nustatyta tvarka ir terminais.</text:span></text:p>
        <text:p text:style-name="P64"><text:span text:style-name="T65">2</text:span><text:span text:style-name="T66">. Asmens sveikatos priežiūros paslaugas teikianti LNSS įstaiga privalo apdraustam privalomuoju sveikatos draudimu pacientui (toliau – apdraustasis pacientas) suteikti iš Privalomojo sveikatos draudimo fondo biudžeto lėšų apmokamą asmens sveikatos priežiūros paslaugą per šios dalies 1–5 punktuose nurodytą terminą, skaičiuojamą nuo apdraustojo paciento kreipimosi į asmens sveikatos priežiūros įstaigą momento iki paskirto paslaugos gavimo laiko:</text:span></text:p>
        <text:p text:style-name="P67"><text:span text:style-name="T68">1</text:span><text:span text:style-name="T69">) pirminės ambulatorinės sveikatos priežiūros paslaugą sveikatos apsaugos ministro nustatytų ūmių būklių atveju – ne vėliau kaip per 24 valandas;</text:span></text:p>
        <text:p text:style-name="P70"><text:span text:style-name="T71">2</text:span><text:span text:style-name="T72">) pirminės ambulatorinės sveikatos priežiūros paslaugą – ne vėliau kaip per 7 kalendorines dienas;</text:span></text:p>
        <text:p text:style-name="P73"><text:span text:style-name="T74">3</text:span><text:span text:style-name="T75">) antrinės ir tretinės ambulatorinės sveikatos priežiūros paslaugą – ne vėliau kaip per 30 kalendorinių dienų;</text:span></text:p>
        <text:p text:style-name="P76"><text:span text:style-name="T77">4</text:span><text:span text:style-name="T78">) brangiojo tyrimo ir (ar) procedūros paslaugą planinės pagalbos atveju – ne vėliau kaip per 30 kalendorinių dienų;</text:span></text:p>
        <text:p text:style-name="P79"><text:span text:style-name="T80">5</text:span><text:span text:style-name="T81">) stacionarinę, dienos stacionaro ir (ar) dienos chirurgijos sveikatos priežiūros paslaugą planinės pagalbos atveju – ne vėliau kaip per 60 kalendorinių dienų.</text:span></text:p>
        <text:p text:style-name="P82"><text:span text:style-name="T83">3</text:span><text:span text:style-name="T84">.<text:s/></text:span><text:span text:style-name="T85">Asmens sveikatos priežiūros įstaiga apdraustajam pacientui, kuris dėl asmens sveikatos priežiūros paslaugos suteikimo kreipiasi Sveikatos sistemos įstatymo 49 straipsnyje nustatyta tvarka, privalo suteikti asmens sveikatos priežiūros paslaugą, dėl kurios apmokėjimo iš Privalomojo sveikatos draudimo fondo biudžeto ji yra sudariusi sutartį su teritorine ligonių kasa, išskyrus šio straipsnio 6 dalyje nurodytus atvejus.<text:s/></text:span></text:p>
        <text:p text:style-name="P86"><text:span text:style-name="T87">4</text:span><text:span text:style-name="T88">. Asmens sveikatos priežiūros paslaugas teikianti LNSS įstaiga, registruodama</text:span><text:span text:style-name="T89"><text:s/></text:span><text:span text:style-name="T90">pacientą, paciento kreipimosi į šią įstaigą momentu sveikatos apsaugos ministro nustatyta tvarka privalo jį informuoti apie teisę gauti asmens sveikatos priežiūros paslaugą per šio straipsnio 1 ir 2 dalyse nurodytus terminus.<text:s/></text:span></text:p>
        <text:p text:style-name="P91"><text:span text:style-name="T92">5</text:span><text:span text:style-name="T93">. Jeigu kreipimosi į asmens sveikatos priežiūros paslaugas teikiančią LNSS įstaigą momentu apdraustasis pacientas pageidauja iš Privalomojo sveikatos draudimo fondo biudžeto lėšų apmokamas asmens sveikatos priežiūros paslaugas gauti vėliau, negu per šio straipsnio 2 dalies 1–5 punktuose nurodytą terminą, sveikatos apsaugos ministro nustatyta tvarka turi būti gautas paciento sutikimas ir padaromas papildomas įrašas registracijos sistemoje.</text:span></text:p>
        <text:p text:style-name="P94"><text:span text:style-name="T95">6</text:span><text:span text:style-name="T96">. Jeigu asmens sveikatos priežiūros paslaugas teikianti LNSS įstaiga apdraustojo paciento kreipimosi į ją momentu dėl objektyvių priežasčių negali suteikti asmens sveikatos priežiūros paslaugos per šio straipsnio 2 dalies 1–5 punktuose nurodytą terminą, ji privalo užtikrinti, kad būtų atlikta apdraustojo paciento išankstinė registracija asmens sveikatos priežiūrai gauti kitoje asmens sveikatos priežiūros 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97"><text:s/></text:span><text:span text:style-name="T98">objektyviai suteiktos per šio straipsnio 2 dalies 1–5</text:span><text:span text:style-name="T99"><text:s/></text:span><text:span text:style-name="T100">punktuose nurodytą terminą, sąrašą tvirtina sveikatos apsaugos ministras. Prieš darant įrašą registracijos sistemoje, sveikatos apsaugos ministro nustatyta tvarka turi būti gaunamas paciento sutikimas gauti norimą asmens sveikatos priežiūros paslaugą pasiūlytoje asmens sveikatos priežiūros paslaugas teikiančioje LNSS įstaigoje.</text:span></text:p>
        <text:p text:style-name="P101"><text:span text:style-name="T102">7</text:span><text:span text:style-name="T103">. Jeigu šio straipsnio 5 dalyje nurodytu atveju nėra gaunamas šio straipsnio 5 dalyje nurodytas paciento sutikimas asmens sveikatos priežiūros paslaugą gauti vėliau, negu per šio straipsnio 2 dalies 1–5 punktuose nurodytą terminą, ir LNSS įstaigai šio straipsnio 6 dalyje numatytu atveju pasiūlius pacientą įregistruoti kitoje asmens sveikatos priežiūros paslaugas teikiančioje LNSS įstaigoje, kurioje asmens sveikatos priežiūros paslauga būtų suteikta per šio straipsnio 2 dalies 1–5 punktuose nurodytą terminą, nėra gaunamas šio straipsnio 6 dalyje nurodytas paciento sutikimas tokią paslaugą gauti, paciento registracijos procesas užbaigiamas<text:s/></text:span><text:soft-page-break/><text:span text:style-name="T104">registracijos sistemoje įrašant, kad pacientas atsisako pasinaudoti teise gauti iš Privalomojo sveikatos draudimo fondo biudžeto lėšų apmokamą asmens sveikatos priežiūros paslaugą. Tokiu atveju šio straipsnio 2 dalies 1–5 punktuose nurodyti terminai pradedami</text:span><text:span text:style-name="T105"><text:s/></text:span><text:span text:style-name="T106">skaičiuoti nuo paciento pakartotinio kreipimosi į asmens sveikatos priežiūros įstaigą momento.</text:span></text:p>
        <text:p text:style-name="P107"><text:span text:style-name="T108">8</text:span><text:span text:style-name="T109">. Sveikatos apsaugos ministras nustato pacientų registravimo LNSS įstaigose šio straipsnio 4–7 dalyse nurodytais atvejais tvarką.<text:s/></text:span></text:p>
        <text:p text:style-name="P110"><text:span text:style-name="T111">9</text:span><text:span text:style-name="T112">. Tais atvejais, kai šiame straipsnyje nustatyta tvarka užregistruotas pacientas paskirtu laiku neatvyksta gauti asmens sveikatos priežiūros paslaugos, šio straipsnio 2 dalies<text:s/></text:span><text:span text:style-name="T113"><text:line-break/>1–5 punktuose nurodyti terminai pradedami skaičiuoti iš naujo nuo paciento pakartotinio kreipimosi į asmens sveikatos priežiūros paslaugas teikiančią LNSS įstaigą momento.</text:span><text:span text:style-name="T114">“</text:span></text:p>
        <text:p text:style-name="P115"/>
        <text:p text:style-name="P116"><text:span text:style-name="T117">Skelbiu šį Lietuvos Respublikos Seimo priimtą įstatymą.</text:span></text:p>
        <text:p text:style-name="P118"/>
        <text:p text:style-name="P119"/>
        <text:p text:style-name="P120"/>
        <text:p text:style-name="P121">Respublikos Prezidentė<text:span text:style-name="T12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20T07:02:00Z</meta:creation-date>
    <dc:date>2018-12-20T07:02:00Z</dc:date>
    <meta:print-date>2018-12-13T10:03:00Z</meta:print-date>
    <meta:template xlink:href="Normal.dotm" xlink:type="simple"/>
    <meta:editing-cycles>2</meta:editing-cycles>
    <meta:editing-duration>PT0S</meta:editing-duration>
    <meta:document-statistic meta:page-count="3" meta:paragraph-count="61" meta:word-count="709" meta:character-count="5736" meta:row-count="96" meta:non-whitespace-character-count="5088"/>
  </office:meta>
</office:document-meta>
</file>