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fo:font-size="13pt" style:font-size-asian="13pt"/>
    </style:style>
    <style:style style:name="P13" style:parent-style-name="Normal" style:family="paragraph">
      <style:paragraph-properties fo:text-align="center"/>
      <style:text-properties fo:font-weight="bold" style:font-weight-asian="bold" fo:text-transform="uppercase" fo:font-size="14pt" style:font-size-asian="14p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043in">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3.15in" style:page-number="1"/>
      <style:text-properties style:font-size-complex="12pt" style:language-asian="lt" style:country-asian="LT"/>
    </style:style>
    <style:style style:name="P62" style:parent-style-name="Normal" style:family="paragraph">
      <style:paragraph-properties fo:text-indent="3.15in"/>
      <style:text-properties style:font-size-complex="12pt" style:language-asian="lt" style:country-asian="LT"/>
    </style:style>
    <style:style style:name="P63" style:parent-style-name="Normal" style:family="paragraph">
      <style:paragraph-properties fo:text-indent="3.15in"/>
      <style:text-properties style:font-size-complex="12pt" style:language-asian="lt" style:country-asian="LT"/>
    </style:style>
    <style:style style:name="P64" style:parent-style-name="Normal" style:family="paragraph">
      <style:paragraph-properties fo:text-indent="3.15in"/>
      <style:text-properties style:font-size-complex="12pt" style:language-asian="lt" style:country-asian="LT"/>
    </style:style>
    <style:style style:name="P65" style:parent-style-name="Normal" style:family="paragraph">
      <style:paragraph-properties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15in"/>
      <style:text-properties style:font-size-complex="12pt" style:language-asian="lt" style:country-asian="LT"/>
    </style:style>
    <style:style style:name="P70" style:parent-style-name="Normal" style:family="paragraph">
      <style:paragraph-properties fo:text-indent="3.15in"/>
      <style:text-properties style:font-size-complex="12pt" style:language-asian="lt" style:country-asian="LT"/>
    </style:style>
    <style:style style:name="P71" style:parent-style-name="Normal" style:family="paragraph">
      <style:paragraph-properties fo:text-indent="3.1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3.15in"/>
    </style:style>
    <style:style style:name="P74" style:parent-style-name="Normal" style:family="paragraph">
      <style:paragraph-properties fo:background-color="#FFFFFF"/>
      <style:text-properties fo:font-weight="bold" style:font-weight-asian="bold" style:font-weight-complex="bold" fo:text-transform="uppercase" fo:font-size="11pt" style:font-size-asian="11pt" style:font-size-complex="11pt" fo:background-color="#FFFFFF" style:language-asian="lt" style:country-asian="LT"/>
    </style:style>
    <style:style style:name="P75" style:parent-style-name="Normal" style:family="paragraph">
      <style:paragraph-properties fo:background-color="#FFFFFF"/>
      <style:text-properties fo:font-weight="bold" style:font-weight-asian="bold" style:font-weight-complex="bold" fo:text-transform="uppercase" fo:font-size="11pt" style:font-size-asian="11pt" style:font-size-complex="11pt" fo:background-color="#FFFFFF" style:language-asian="lt" style:country-asian="LT"/>
    </style:style>
    <style:style style:name="P76" style:parent-style-name="Normal" style:family="paragraph">
      <style:paragraph-properties fo:text-align="center" fo:margin-left="0.25in" fo:background-color="#FFFFFF">
        <style:tab-stops/>
      </style:paragraph-properties>
    </style:style>
    <style:style style:name="T77" style:parent-style-name="DefaultParagraphFont" style:family="text">
      <style:text-properties fo:font-weight="bold" style:font-weight-asian="bold" style:font-weight-complex="bold" fo:text-transform="uppercase" fo:font-size="11pt" style:font-size-asian="11pt" style:font-size-complex="11pt" fo:background-color="#FFFFFF" style:language-asian="lt" style:country-asian="LT"/>
    </style:style>
    <style:style style:name="P78" style:parent-style-name="Normal" style:family="paragraph">
      <style:paragraph-properties fo:text-align="center" fo:margin-left="0.25in" fo:background-color="#FFFFFF">
        <style:tab-stops/>
      </style:paragraph-properties>
      <style:text-properties fo:font-weight="bold" style:font-weight-asian="bold" style:font-weight-complex="bold" fo:text-transform="uppercase" fo:font-size="11pt" style:font-size-asian="11pt" style:font-size-complex="11pt" fo:background-color="#FFFFFF" style:language-asian="lt" style:country-asian="LT"/>
    </style:style>
    <style:style style:name="TableColumn80" style:family="table-column">
      <style:table-column-properties style:column-width="4.327in"/>
    </style:style>
    <style:style style:name="TableColumn81" style:family="table-column">
      <style:table-column-properties style:column-width="1.0833in"/>
    </style:style>
    <style:style style:name="TableColumn82" style:family="table-column">
      <style:table-column-properties style:column-width="1.2756in"/>
    </style:style>
    <style:style style:name="Table79" style:family="table">
      <style:table-properties style:width="6.6861in" fo:margin-left="0in" table:align="left"/>
    </style:style>
    <style:style style:name="TableRow83" style:family="table-row">
      <style:table-row-properties style:min-row-height="0.2152in"/>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6" style:family="table-row">
      <style:table-row-properties style:min-row-height="0.2152in"/>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3" style:family="table-row">
      <style:table-row-properties style:min-row-height="0.215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0" style:family="table-row">
      <style:table-row-properties style:min-row-height="0.2152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7" style:family="table-row">
      <style:table-row-properties style:min-row-height="0.2152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2.4027in"/>
        </style:tab-stops>
      </style:paragraph-properties>
      <style:text-properties style:font-size-complex="12pt"/>
    </style:style>
    <style:style style:name="TableRow114" style:family="table-row">
      <style:table-row-properties style:min-row-height="0.2152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1" style:family="table-row">
      <style:table-row-properties style:min-row-height="0.2152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8" style:family="table-row">
      <style:table-row-properties style:min-row-height="0.2152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2.4027in"/>
        </style:tab-stops>
      </style:paragraph-properties>
      <style:text-properties style:font-size-complex="12pt"/>
    </style:style>
    <style:style style:name="TableRow135" style:family="table-row">
      <style:table-row-properties style:min-row-height="0.2152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2.4027in"/>
        </style:tab-stops>
      </style:paragraph-properties>
      <style:text-properties style:font-size-complex="12pt"/>
    </style:style>
    <style:style style:name="TableRow142" style:family="table-row">
      <style:table-row-properties style:min-row-height="0.2152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2.4027in"/>
        </style:tab-stops>
      </style:paragraph-properties>
      <style:text-properties style:font-size-complex="12pt"/>
    </style:style>
    <style:style style:name="TableRow149" style:family="table-row">
      <style:table-row-properties style:min-row-height="0.2152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6" style:family="table-row">
      <style:table-row-properties style:min-row-height="0.2152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2.4027in"/>
        </style:tab-stops>
      </style:paragraph-properties>
      <style:text-properties style:font-size-complex="12pt"/>
    </style:style>
    <style:style style:name="TableRow163" style:family="table-row">
      <style:table-row-properties style:min-row-height="0.2152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0" style:family="table-row">
      <style:table-row-properties style:min-row-height="0.2152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7" style:family="table-row">
      <style:table-row-properties style:min-row-height="0.2152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2.4027in"/>
        </style:tab-stops>
      </style:paragraph-properties>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2.4027in"/>
        </style:tab-stops>
      </style:paragraph-properties>
      <style:text-properties style:font-size-complex="12pt"/>
    </style:style>
    <style:style style:name="TableRow185" style:family="table-row">
      <style:table-row-properties style:min-row-height="0.2152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2.4027in"/>
        </style:tab-stops>
      </style:paragraph-properties>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2.4027in"/>
        </style:tab-stops>
      </style:paragraph-properties>
      <style:text-properties style:font-size-complex="12pt"/>
    </style:style>
    <style:style style:name="TableRow193" style:family="table-row">
      <style:table-row-properties style:min-row-height="0.2152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0" style:family="table-row">
      <style:table-row-properties style:min-row-height="0.2152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7" style:family="table-row">
      <style:table-row-properties style:min-row-height="0.215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2.4027in"/>
        </style:tab-stops>
      </style:paragraph-properties>
      <style:text-properties style:font-size-complex="12pt"/>
    </style:style>
    <style:style style:name="TableRow214" style:family="table-row">
      <style:table-row-properties style:min-row-height="0.2152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1" style:family="table-row">
      <style:table-row-properties style:min-row-height="0.2152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8" style:family="table-row">
      <style:table-row-properties style:min-row-height="0.2152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2.4027in"/>
        </style:tab-stops>
      </style:paragraph-properties>
      <style:text-properties style:font-size-complex="12pt"/>
    </style:style>
    <style:style style:name="TableRow235" style:family="table-row">
      <style:table-row-properties style:min-row-height="0.2152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2.4027in"/>
        </style:tab-stops>
      </style:paragraph-properties>
      <style:text-properties style:font-size-complex="12pt"/>
    </style:style>
    <style:style style:name="TableRow242" style:family="table-row">
      <style:table-row-properties style:min-row-height="0.2152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2.4027in"/>
        </style:tab-stops>
      </style:paragraph-properties>
      <style:text-properties style:font-size-complex="12pt"/>
    </style:style>
    <style:style style:name="TableRow249" style:family="table-row">
      <style:table-row-properties style:min-row-height="0.2152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2.4027in"/>
        </style:tab-stops>
      </style:paragraph-properties>
    </style:style>
    <style:style style:name="T252" style:parent-style-name="DefaultParagraphFont" style:family="text">
      <style:text-properties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2.4027in"/>
        </style:tab-stops>
      </style:paragraph-properties>
      <style:text-properties style:font-size-complex="12pt"/>
    </style:style>
    <style:style style:name="TableRow257" style:family="table-row">
      <style:table-row-properties style:min-row-height="0.2152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2.4027in"/>
        </style:tab-stops>
      </style:paragraph-properties>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2.4027in"/>
        </style:tab-stops>
      </style:paragraph-properties>
      <style:text-properties style:font-size-complex="12pt"/>
    </style:style>
    <style:style style:name="TableRow265" style:family="table-row">
      <style:table-row-properties style:min-row-height="0.2152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2.4027in"/>
        </style:tab-stops>
      </style:paragraph-properties>
      <style:text-properties style:font-size-complex="12pt"/>
    </style:style>
    <style:style style:name="TableRow272" style:family="table-row">
      <style:table-row-properties style:min-row-height="0.2152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2.4027in"/>
        </style:tab-stops>
      </style:paragraph-properties>
      <style:text-properties style:font-size-complex="12pt"/>
    </style:style>
    <style:style style:name="TableRow279" style:family="table-row">
      <style:table-row-properties style:min-row-height="0.2152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2.4027in"/>
        </style:tab-stops>
      </style:paragraph-properties>
      <style:text-properties style:font-size-complex="12pt"/>
    </style:style>
    <style:style style:name="TableRow286" style:family="table-row">
      <style:table-row-properties style:min-row-height="0.2152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93" style:family="table-row">
      <style:table-row-properties style:min-row-height="0.2152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0" style:family="table-row">
      <style:table-row-properties style:min-row-height="0.2152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7" style:family="table-row">
      <style:table-row-properties style:min-row-height="0.2152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2.4027in"/>
        </style:tab-stops>
      </style:paragraph-properties>
      <style:text-properties style:font-size-complex="12pt"/>
    </style:style>
    <style:style style:name="TableRow314" style:family="table-row">
      <style:table-row-properties style:min-row-height="0.215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2.4027in"/>
        </style:tab-stops>
      </style:paragraph-properties>
    </style:style>
    <style:style style:name="T317" style:parent-style-name="DefaultParagraphFont" style:family="text">
      <style:text-properties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2.4027in"/>
        </style:tab-stops>
      </style:paragraph-properties>
      <style:text-properties style:font-size-complex="12pt"/>
    </style:style>
    <style:style style:name="TableRow322" style:family="table-row">
      <style:table-row-properties style:min-row-height="0.2152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2.4027in"/>
        </style:tab-stops>
      </style:paragraph-properties>
      <style:text-properties style:font-size-complex="12pt"/>
    </style:style>
    <style:style style:name="TableRow329" style:family="table-row">
      <style:table-row-properties style:min-row-height="0.2152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2.4027in"/>
        </style:tab-stops>
      </style:paragraph-properties>
    </style:style>
    <style:style style:name="T332" style:parent-style-name="DefaultParagraphFont" style:family="text">
      <style:text-properties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2.4027in"/>
        </style:tab-stops>
      </style:paragraph-properties>
      <style:text-properties style:font-size-complex="12pt"/>
    </style:style>
    <style:style style:name="TableRow337" style:family="table-row">
      <style:table-row-properties style:min-row-height="0.2152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2.4027in"/>
        </style:tab-stops>
      </style:paragraph-properties>
      <style:text-properties style:font-size-complex="12pt"/>
    </style:style>
    <style:style style:name="TableRow344" style:family="table-row">
      <style:table-row-properties style:min-row-height="0.2152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51" style:family="table-row">
      <style:table-row-properties style:min-row-height="0.2152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2.4027in"/>
        </style:tab-stops>
      </style:paragraph-properties>
    </style:style>
    <style:style style:name="T354" style:parent-style-name="DefaultParagraphFont" style:family="text">
      <style:text-properties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2.4027in"/>
        </style:tab-stops>
      </style:paragraph-properties>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0" style:family="table-row">
      <style:table-row-properties style:min-row-height="0.215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7" style:family="table-row">
      <style:table-row-properties style:min-row-height="0.2152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2.4027in"/>
        </style:tab-stops>
      </style:paragraph-properties>
      <style:text-properties style:font-size-complex="12pt"/>
    </style:style>
    <style:style style:name="TableRow374" style:family="table-row">
      <style:table-row-properties style:min-row-height="0.215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1" style:family="table-row">
      <style:table-row-properties style:min-row-height="0.2152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8" style:family="table-row">
      <style:table-row-properties style:min-row-height="0.215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95" style:family="table-row">
      <style:table-row-properties style:min-row-height="0.215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2.4027in"/>
        </style:tab-stops>
      </style:paragraph-properties>
      <style:text-properties style:font-size-complex="12pt"/>
    </style:style>
    <style:style style:name="TableRow402" style:family="table-row">
      <style:table-row-properties style:min-row-height="0.2152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2.4027in"/>
        </style:tab-stops>
      </style:paragraph-properties>
    </style:style>
    <style:style style:name="T405" style:parent-style-name="DefaultParagraphFont" style:family="text">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0" style:family="table-row">
      <style:table-row-properties style:min-row-height="0.2152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7" style:family="table-row">
      <style:table-row-properties style:min-row-height="0.215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2.4027in"/>
        </style:tab-stops>
      </style:paragraph-properties>
      <style:text-properties style:font-size-complex="12pt"/>
    </style:style>
    <style:style style:name="TableRow424" style:family="table-row">
      <style:table-row-properties style:min-row-height="0.215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29" style:family="table-row">
      <style:table-row-properties style:min-row-height="0.215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0395in">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text-indent="0.0395in">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36" style:family="table-row">
      <style:table-row-properties style:min-row-height="0.8611in"/>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justify">
        <style:tab-stops>
          <style:tab-stop style:type="left" style:position="2.4027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5" style:family="table-row">
      <style:table-row-properties style:min-row-height="0.8611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justify">
        <style:tab-stops>
          <style:tab-stop style:type="left" style:position="2.4027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4" style:family="table-row">
      <style:table-row-properties style:min-row-height="0.6458in"/>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text-align="justify">
        <style:tab-stops>
          <style:tab-stop style:type="left" style:position="2.4027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3" style:family="table-row">
      <style:table-row-properties style:min-row-height="0.6458in"/>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text-align="justify">
        <style:tab-stops>
          <style:tab-stop style:type="left" style:position="2.402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2" style:family="table-row">
      <style:table-row-properties style:min-row-height="0.8611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justify">
        <style:tab-stops>
          <style:tab-stop style:type="left" style:position="2.4027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1" style:family="table-row">
      <style:table-row-properties style:min-row-height="0.4305in"/>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justify">
        <style:tab-stops>
          <style:tab-stop style:type="left" style:position="2.4027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0" style:family="table-row">
      <style:table-row-properties style:min-row-height="0.8611in"/>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fo:text-align="justify">
        <style:tab-stops>
          <style:tab-stop style:type="left" style:position="2.402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9" style:family="table-row">
      <style:table-row-properties style:min-row-height="0.6458in"/>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text-align="justify">
        <style:tab-stops>
          <style:tab-stop style:type="left" style:position="2.4027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8" style:family="table-row">
      <style:table-row-properties style:min-row-height="0.6458in"/>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justify">
        <style:tab-stops>
          <style:tab-stop style:type="left" style:position="2.4027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7" style:family="table-row">
      <style:table-row-properties style:min-row-height="0.6458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justify">
        <style:tab-stops>
          <style:tab-stop style:type="left" style:position="2.402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 style:family="table-row">
      <style:table-row-properties style:min-row-height="0.6458in"/>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justify">
        <style:tab-stops>
          <style:tab-stop style:type="left" style:position="2.402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5" style:family="table-row">
      <style:table-row-properties style:min-row-height="1.2916in"/>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text-align="justify">
        <style:tab-stops>
          <style:tab-stop style:type="left" style:position="2.402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5" style:family="table-row">
      <style:table-row-properties style:min-row-height="1.0763in"/>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text-align="justify">
        <style:tab-stops>
          <style:tab-stop style:type="left" style:position="2.4027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4" style:family="table-row">
      <style:table-row-properties style:min-row-height="0.8611in"/>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justify">
        <style:tab-stops>
          <style:tab-stop style:type="left" style:position="2.4027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3" style:family="table-row">
      <style:table-row-properties style:min-row-height="1.2916in"/>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justify">
        <style:tab-stops>
          <style:tab-stop style:type="left" style:position="2.4027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2" style:family="table-row">
      <style:table-row-properties style:min-row-height="1.2916in"/>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justify">
        <style:tab-stops>
          <style:tab-stop style:type="left" style:position="2.402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1" style:family="table-row">
      <style:table-row-properties style:min-row-height="1.9375in"/>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text-align="justify">
        <style:tab-stops>
          <style:tab-stop style:type="left" style:position="2.4027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0" style:family="table-row">
      <style:table-row-properties style:min-row-height="0.8611in"/>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justify">
        <style:tab-stops>
          <style:tab-stop style:type="left" style:position="2.4027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9" style:family="table-row">
      <style:table-row-properties style:min-row-height="1.5069in"/>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justify">
        <style:tab-stops>
          <style:tab-stop style:type="left" style:position="2.4027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8" style:family="table-row">
      <style:table-row-properties style:min-row-height="2.368in"/>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text-align="justify">
        <style:tab-stops>
          <style:tab-stop style:type="left" style:position="2.4027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7" style:family="table-row">
      <style:table-row-properties style:min-row-height="0.2152in"/>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fo:text-align="justify">
        <style:tab-stops>
          <style:tab-stop style:type="left" style:position="2.4027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6" style:family="table-row">
      <style:table-row-properties style:min-row-height="1.7222in"/>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justify">
        <style:tab-stops>
          <style:tab-stop style:type="left" style:position="2.4027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35" style:family="table-row">
      <style:table-row-properties style:min-row-height="1.0763in"/>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justify">
        <style:tab-stops>
          <style:tab-stop style:type="left" style:position="2.4027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44" style:family="table-row">
      <style:table-row-properties style:min-row-height="1.0763in"/>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justify">
        <style:tab-stops>
          <style:tab-stop style:type="left" style:position="2.4027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53" style:family="table-row">
      <style:table-row-properties style:min-row-height="1.0763in"/>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text-align="justify">
        <style:tab-stops>
          <style:tab-stop style:type="left" style:position="2.4027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62" style:family="table-row">
      <style:table-row-properties style:min-row-height="2.1527in"/>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justify">
        <style:tab-stops>
          <style:tab-stop style:type="left" style:position="2.4027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71" style:family="table-row">
      <style:table-row-properties style:min-row-height="1.2916in"/>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justify">
        <style:tab-stops>
          <style:tab-stop style:type="left" style:position="2.4027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80" style:family="table-row">
      <style:table-row-properties style:min-row-height="1.7222in"/>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text-align="justify">
        <style:tab-stops>
          <style:tab-stop style:type="left" style:position="2.4027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89" style:family="table-row">
      <style:table-row-properties style:min-row-height="2.7986in"/>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text-align="justify">
        <style:tab-stops>
          <style:tab-stop style:type="left" style:position="2.4027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98" style:family="table-row">
      <style:table-row-properties style:min-row-height="2.368in"/>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justify">
        <style:tab-stops>
          <style:tab-stop style:type="left" style:position="2.4027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07" style:family="table-row">
      <style:table-row-properties style:min-row-height="1.7222in"/>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justify">
        <style:tab-stops>
          <style:tab-stop style:type="left" style:position="2.4027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16" style:family="table-row">
      <style:table-row-properties style:min-row-height="2.7986in"/>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justify">
        <style:tab-stops>
          <style:tab-stop style:type="left" style:position="2.4027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25" style:family="table-row">
      <style:table-row-properties style:min-row-height="1.7222in"/>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text-align="justify">
        <style:tab-stops>
          <style:tab-stop style:type="left" style:position="2.4027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34" style:family="table-row">
      <style:table-row-properties style:min-row-height="1.7222in"/>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justify">
        <style:tab-stops>
          <style:tab-stop style:type="left" style:position="2.4027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43" style:family="table-row">
      <style:table-row-properties style:min-row-height="1.0763in"/>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text-align="justify">
        <style:tab-stops>
          <style:tab-stop style:type="left" style:position="2.4027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52" style:family="table-row">
      <style:table-row-properties style:min-row-height="0.8611in"/>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justify">
        <style:tab-stops>
          <style:tab-stop style:type="left" style:position="2.4027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61" style:family="table-row">
      <style:table-row-properties style:min-row-height="0.6458in"/>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justify">
        <style:tab-stops>
          <style:tab-stop style:type="left" style:position="2.4027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70" style:family="table-row">
      <style:table-row-properties style:min-row-height="2.368in"/>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justify">
        <style:tab-stops>
          <style:tab-stop style:type="left" style:position="2.4027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79" style:family="table-row">
      <style:table-row-properties style:min-row-height="1.9375in"/>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text-align="justify">
        <style:tab-stops>
          <style:tab-stop style:type="left" style:position="2.4027in"/>
        </style:tab-stops>
      </style:paragraph-properties>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88" style:family="table-row">
      <style:table-row-properties style:min-row-height="1.7222in"/>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text-align="justify">
        <style:tab-stops>
          <style:tab-stop style:type="left" style:position="2.4027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98" style:family="table-row">
      <style:table-row-properties style:min-row-height="0.8611in"/>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text-align="justify">
        <style:tab-stops>
          <style:tab-stop style:type="left" style:position="2.4027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07" style:family="table-row">
      <style:table-row-properties style:min-row-height="0.8611in"/>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justify">
        <style:tab-stops>
          <style:tab-stop style:type="left" style:position="2.4027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18" style:family="table-row">
      <style:table-row-properties style:min-row-height="0.8611in"/>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text-align="justify">
        <style:tab-stops>
          <style:tab-stop style:type="left" style:position="2.4027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27" style:family="table-row">
      <style:table-row-properties style:min-row-height="0.6458in"/>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text-align="justify">
        <style:tab-stops>
          <style:tab-stop style:type="left" style:position="2.4027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36" style:family="table-row">
      <style:table-row-properties style:min-row-height="0.8611in"/>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justify">
        <style:tab-stops>
          <style:tab-stop style:type="left" style:position="2.4027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45" style:family="table-row">
      <style:table-row-properties style:min-row-height="0.8611in"/>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justify">
        <style:tab-stops>
          <style:tab-stop style:type="left" style:position="2.4027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54" style:family="table-row">
      <style:table-row-properties style:min-row-height="0.8611in"/>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justify">
        <style:tab-stops>
          <style:tab-stop style:type="left" style:position="2.4027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63" style:family="table-row">
      <style:table-row-properties style:min-row-height="0.8611in"/>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justify">
        <style:tab-stops>
          <style:tab-stop style:type="left" style:position="2.4027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72" style:family="table-row">
      <style:table-row-properties style:min-row-height="1.5069in"/>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text-align="justify">
        <style:tab-stops>
          <style:tab-stop style:type="left" style:position="2.4027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81" style:family="table-row">
      <style:table-row-properties style:min-row-height="1.7222in"/>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justify">
        <style:tab-stops>
          <style:tab-stop style:type="left" style:position="2.4027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91" style:family="table-row">
      <style:table-row-properties style:min-row-height="1.0763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justify">
        <style:tab-stops>
          <style:tab-stop style:type="left" style:position="2.4027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00" style:family="table-row">
      <style:table-row-properties style:min-row-height="1.0763in"/>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text-align="justify">
        <style:tab-stops>
          <style:tab-stop style:type="left" style:position="2.4027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09" style:family="table-row">
      <style:table-row-properties style:min-row-height="1.7222in"/>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justify">
        <style:tab-stops>
          <style:tab-stop style:type="left" style:position="2.4027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18" style:family="table-row">
      <style:table-row-properties style:min-row-height="0.2152in"/>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text-align="justify">
        <style:tab-stops>
          <style:tab-stop style:type="left" style:position="2.4027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27" style:family="table-row">
      <style:table-row-properties style:min-row-height="0.4305in"/>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text-align="justify">
        <style:tab-stops>
          <style:tab-stop style:type="left" style:position="2.4027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36" style:family="table-row">
      <style:table-row-properties style:min-row-height="0.4305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justify">
        <style:tab-stops>
          <style:tab-stop style:type="left" style:position="2.4027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45" style:family="table-row">
      <style:table-row-properties style:min-row-height="0.4305in"/>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justify">
        <style:tab-stops>
          <style:tab-stop style:type="left" style:position="2.4027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54" style:family="table-row">
      <style:table-row-properties style:min-row-height="0.8611in"/>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justify">
        <style:tab-stops>
          <style:tab-stop style:type="left" style:position="2.4027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63" style:family="table-row">
      <style:table-row-properties style:min-row-height="0.8611in"/>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text-align="justify">
        <style:tab-stops>
          <style:tab-stop style:type="left" style:position="2.4027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72" style:family="table-row">
      <style:table-row-properties style:min-row-height="0.4305in"/>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text-align="justify">
        <style:tab-stops>
          <style:tab-stop style:type="left" style:position="2.4027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81" style:family="table-row">
      <style:table-row-properties style:min-row-height="0.8611i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justify">
        <style:tab-stops>
          <style:tab-stop style:type="left" style:position="2.4027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90" style:family="table-row">
      <style:table-row-properties style:min-row-height="1.0763in"/>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justify">
        <style:tab-stops>
          <style:tab-stop style:type="left" style:position="2.4027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99" style:family="table-row">
      <style:table-row-properties style:min-row-height="0.6458in"/>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justify">
        <style:tab-stops>
          <style:tab-stop style:type="left" style:position="2.4027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08" style:family="table-row">
      <style:table-row-properties style:min-row-height="1.5069in"/>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justify">
        <style:tab-stops>
          <style:tab-stop style:type="left" style:position="2.4027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17" style:family="table-row">
      <style:table-row-properties style:min-row-height="0.8611in"/>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justify">
        <style:tab-stops>
          <style:tab-stop style:type="left" style:position="2.4027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26" style:family="table-row">
      <style:table-row-properties style:min-row-height="1.0763in"/>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justify">
        <style:tab-stops>
          <style:tab-stop style:type="left" style:position="2.4027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35" style:family="table-row">
      <style:table-row-properties style:min-row-height="0.8611in"/>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justify">
        <style:tab-stops>
          <style:tab-stop style:type="left" style:position="2.4027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44" style:family="table-row">
      <style:table-row-properties style:min-row-height="1.0763in"/>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justify">
        <style:tab-stops>
          <style:tab-stop style:type="left" style:position="2.4027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53" style:family="table-row">
      <style:table-row-properties style:min-row-height="1.0763in"/>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justify">
        <style:tab-stops>
          <style:tab-stop style:type="left" style:position="2.4027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62" style:family="table-row">
      <style:table-row-properties style:min-row-height="0.6458in"/>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align="justify">
        <style:tab-stops>
          <style:tab-stop style:type="left" style:position="2.4027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71" style:family="table-row">
      <style:table-row-properties style:min-row-height="0.6458in"/>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text-align="justify">
        <style:tab-stops>
          <style:tab-stop style:type="left" style:position="2.4027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80" style:family="table-row">
      <style:table-row-properties style:min-row-height="0.8611in"/>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justify">
        <style:tab-stops>
          <style:tab-stop style:type="left" style:position="2.4027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89" style:family="table-row">
      <style:table-row-properties style:min-row-height="1.0763in"/>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text-align="justify">
        <style:tab-stops>
          <style:tab-stop style:type="left" style:position="2.4027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98" style:family="table-row">
      <style:table-row-properties style:min-row-height="1.2916in"/>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text-align="justify">
        <style:tab-stops>
          <style:tab-stop style:type="left" style:position="2.4027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07" style:family="table-row">
      <style:table-row-properties style:min-row-height="1.5069in"/>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justify">
        <style:tab-stops>
          <style:tab-stop style:type="left" style:position="2.4027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16" style:family="table-row">
      <style:table-row-properties style:min-row-height="1.0763in"/>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justify">
        <style:tab-stops>
          <style:tab-stop style:type="left" style:position="2.4027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25" style:family="table-row">
      <style:table-row-properties style:min-row-height="0.6458in"/>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justify">
        <style:tab-stops>
          <style:tab-stop style:type="left" style:position="2.4027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34" style:family="table-row">
      <style:table-row-properties style:min-row-height="1.5069in"/>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justify">
        <style:tab-stops>
          <style:tab-stop style:type="left" style:position="2.4027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43" style:family="table-row">
      <style:table-row-properties style:min-row-height="0.8611in"/>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justify">
        <style:tab-stops>
          <style:tab-stop style:type="left" style:position="2.4027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52" style:family="table-row">
      <style:table-row-properties style:min-row-height="0.8611in"/>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justify">
        <style:tab-stops>
          <style:tab-stop style:type="left" style:position="2.4027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61" style:family="table-row">
      <style:table-row-properties style:min-row-height="0.8611in"/>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justify">
        <style:tab-stops>
          <style:tab-stop style:type="left" style:position="2.4027in"/>
        </style:tab-stops>
      </style:paragraph-propertie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70" style:family="table-row">
      <style:table-row-properties style:min-row-height="0.6458in"/>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justify">
        <style:tab-stops>
          <style:tab-stop style:type="left" style:position="2.4027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79" style:family="table-row">
      <style:table-row-properties style:min-row-height="0.8611in"/>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justify">
        <style:tab-stops>
          <style:tab-stop style:type="left" style:position="2.4027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88" style:family="table-row">
      <style:table-row-properties style:min-row-height="0.2152in"/>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justify">
        <style:tab-stops>
          <style:tab-stop style:type="left" style:position="2.4027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P11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96" style:family="table-row">
      <style:table-row-properties style:min-row-height="0.4305in"/>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justify">
        <style:tab-stops>
          <style:tab-stop style:type="left" style:position="2.4027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05" style:family="table-row">
      <style:table-row-properties style:min-row-height="0.4305in"/>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justify">
        <style:tab-stops>
          <style:tab-stop style:type="left" style:position="2.4027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14" style:family="table-row">
      <style:table-row-properties style:min-row-height="0.2152in"/>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justify">
        <style:tab-stops>
          <style:tab-stop style:type="left" style:position="2.4027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23" style:family="table-row">
      <style:table-row-properties style:min-row-height="0.2152in"/>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justify">
        <style:tab-stops>
          <style:tab-stop style:type="left" style:position="2.4027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32" style:family="table-row">
      <style:table-row-properties style:min-row-height="0.6458in"/>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justify">
        <style:tab-stops>
          <style:tab-stop style:type="left" style:position="2.4027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41" style:family="table-row">
      <style:table-row-properties style:min-row-height="0.2152in"/>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justify">
        <style:tab-stops>
          <style:tab-stop style:type="left" style:position="2.4027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50" style:family="table-row">
      <style:table-row-properties style:min-row-height="0.6458in"/>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justify">
        <style:tab-stops>
          <style:tab-stop style:type="left" style:position="2.4027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59" style:family="table-row">
      <style:table-row-properties style:min-row-height="0.6458in"/>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justify">
        <style:tab-stops>
          <style:tab-stop style:type="left" style:position="2.4027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68" style:family="table-row">
      <style:table-row-properties style:min-row-height="0.8611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justify">
        <style:tab-stops>
          <style:tab-stop style:type="left" style:position="2.4027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77" style:family="table-row">
      <style:table-row-properties style:min-row-height="0.6458in"/>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justify">
        <style:tab-stops>
          <style:tab-stop style:type="left" style:position="2.4027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86" style:family="table-row">
      <style:table-row-properties style:min-row-height="1.5069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justify">
        <style:tab-stops>
          <style:tab-stop style:type="left" style:position="2.4027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95" style:family="table-row">
      <style:table-row-properties style:min-row-height="1.0763in"/>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justify">
        <style:tab-stops>
          <style:tab-stop style:type="left" style:position="2.4027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04" style:family="table-row">
      <style:table-row-properties style:min-row-height="1.0763in"/>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justify">
        <style:tab-stops>
          <style:tab-stop style:type="left" style:position="2.4027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13" style:family="table-row">
      <style:table-row-properties style:min-row-height="1.0763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justify">
        <style:tab-stops>
          <style:tab-stop style:type="left" style:position="2.4027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22" style:family="table-row">
      <style:table-row-properties style:min-row-height="1.0763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justify">
        <style:tab-stops>
          <style:tab-stop style:type="left" style:position="2.4027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31" style:family="table-row">
      <style:table-row-properties style:min-row-height="1.5069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justify">
        <style:tab-stops>
          <style:tab-stop style:type="left" style:position="2.4027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0" style:family="table-row">
      <style:table-row-properties style:min-row-height="1.5069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justify">
        <style:tab-stops>
          <style:tab-stop style:type="left" style:position="2.4027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9" style:family="table-row">
      <style:table-row-properties style:min-row-height="1.0763in"/>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justify">
        <style:tab-stops>
          <style:tab-stop style:type="left" style:position="2.4027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58" style:family="table-row">
      <style:table-row-properties style:min-row-height="1.2916in"/>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justify">
        <style:tab-stops>
          <style:tab-stop style:type="left" style:position="2.4027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67" style:family="table-row">
      <style:table-row-properties style:min-row-height="1.2916in"/>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justify">
        <style:tab-stops>
          <style:tab-stop style:type="left" style:position="2.4027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76" style:family="table-row">
      <style:table-row-properties style:min-row-height="0.8611in"/>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justify">
        <style:tab-stops>
          <style:tab-stop style:type="left" style:position="2.4027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85" style:family="table-row">
      <style:table-row-properties style:min-row-height="1.0763in"/>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justify">
        <style:tab-stops>
          <style:tab-stop style:type="left" style:position="2.4027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94" style:family="table-row">
      <style:table-row-properties style:min-row-height="0.8611in"/>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justify">
        <style:tab-stops>
          <style:tab-stop style:type="left" style:position="2.4027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03" style:family="table-row">
      <style:table-row-properties style:min-row-height="0.6458in"/>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justify">
        <style:tab-stops>
          <style:tab-stop style:type="left" style:position="2.4027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12" style:family="table-row">
      <style:table-row-properties style:min-row-height="1.2916in"/>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justify">
        <style:tab-stops>
          <style:tab-stop style:type="left" style:position="2.4027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21" style:family="table-row">
      <style:table-row-properties style:min-row-height="1.7222in"/>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justify">
        <style:tab-stops>
          <style:tab-stop style:type="left" style:position="2.4027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30" style:family="table-row">
      <style:table-row-properties style:min-row-height="0.6458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justify">
        <style:tab-stops>
          <style:tab-stop style:type="left" style:position="2.4027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39" style:family="table-row">
      <style:table-row-properties style:min-row-height="1.0763in"/>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justify">
        <style:tab-stops>
          <style:tab-stop style:type="left" style:position="2.4027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48" style:family="table-row">
      <style:table-row-properties style:min-row-height="0.6458in"/>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justify">
        <style:tab-stops>
          <style:tab-stop style:type="left" style:position="2.4027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57" style:family="table-row">
      <style:table-row-properties style:min-row-height="1.0763in"/>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justify">
        <style:tab-stops>
          <style:tab-stop style:type="left" style:position="2.4027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66" style:family="table-row">
      <style:table-row-properties style:min-row-height="1.0763in"/>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justify">
        <style:tab-stops>
          <style:tab-stop style:type="left" style:position="2.4027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75" style:family="table-row">
      <style:table-row-properties style:min-row-height="1.0763in"/>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justify">
        <style:tab-stops>
          <style:tab-stop style:type="left" style:position="2.4027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84" style:family="table-row">
      <style:table-row-properties style:min-row-height="0.6458in"/>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align="justify">
        <style:tab-stops>
          <style:tab-stop style:type="left" style:position="2.4027in"/>
        </style:tab-stops>
      </style:paragraph-properties>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93" style:family="table-row">
      <style:table-row-properties style:min-row-height="1.2916in"/>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justify">
        <style:tab-stops>
          <style:tab-stop style:type="left" style:position="2.4027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02" style:family="table-row">
      <style:table-row-properties style:min-row-height="0.8611in"/>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text-align="justify">
        <style:tab-stops>
          <style:tab-stop style:type="left" style:position="2.4027in"/>
        </style:tab-stops>
      </style:paragraph-properties>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11" style:family="table-row">
      <style:table-row-properties style:min-row-height="1.5069in"/>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justify">
        <style:tab-stops>
          <style:tab-stop style:type="left" style:position="2.4027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20" style:family="table-row">
      <style:table-row-properties style:min-row-height="1.5069in"/>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justify">
        <style:tab-stops>
          <style:tab-stop style:type="left" style:position="2.4027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29" style:family="table-row">
      <style:table-row-properties style:min-row-height="0.8611in"/>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justify">
        <style:tab-stops>
          <style:tab-stop style:type="left" style:position="2.402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38" style:family="table-row">
      <style:table-row-properties style:min-row-height="1.5069in"/>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justify">
        <style:tab-stops>
          <style:tab-stop style:type="left" style:position="2.4027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47" style:family="table-row">
      <style:table-row-properties style:min-row-height="0.6458in"/>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justify">
        <style:tab-stops>
          <style:tab-stop style:type="left" style:position="2.4027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56" style:family="table-row">
      <style:table-row-properties style:min-row-height="1.0763in"/>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justify">
        <style:tab-stops>
          <style:tab-stop style:type="left" style:position="2.4027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65" style:family="table-row">
      <style:table-row-properties style:min-row-height="1.0763in"/>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justify">
        <style:tab-stops>
          <style:tab-stop style:type="left" style:position="2.4027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74" style:family="table-row">
      <style:table-row-properties style:min-row-height="1.2916in"/>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justify">
        <style:tab-stops>
          <style:tab-stop style:type="left" style:position="2.4027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83" style:family="table-row">
      <style:table-row-properties style:min-row-height="1.2916in"/>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justify">
        <style:tab-stops>
          <style:tab-stop style:type="left" style:position="2.4027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92" style:family="table-row">
      <style:table-row-properties style:min-row-height="1.0763in"/>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justify">
        <style:tab-stops>
          <style:tab-stop style:type="left" style:position="2.4027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01" style:family="table-row">
      <style:table-row-properties style:min-row-height="0.8611in"/>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justify">
        <style:tab-stops>
          <style:tab-stop style:type="left" style:position="2.4027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10" style:family="table-row">
      <style:table-row-properties style:min-row-height="0.8611in"/>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justify">
        <style:tab-stops>
          <style:tab-stop style:type="left" style:position="2.4027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19" style:family="table-row">
      <style:table-row-properties style:min-row-height="0.6458in"/>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justify">
        <style:tab-stops>
          <style:tab-stop style:type="left" style:position="2.4027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28" style:family="table-row">
      <style:table-row-properties style:min-row-height="0.6458in"/>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justify">
        <style:tab-stops>
          <style:tab-stop style:type="left" style:position="2.4027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37" style:family="table-row">
      <style:table-row-properties style:min-row-height="0.8611in"/>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justify">
        <style:tab-stops>
          <style:tab-stop style:type="left" style:position="2.4027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46" style:family="table-row">
      <style:table-row-properties style:min-row-height="0.8611in"/>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justify">
        <style:tab-stops>
          <style:tab-stop style:type="left" style:position="2.4027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55" style:family="table-row">
      <style:table-row-properties style:min-row-height="0.6458in"/>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justify">
        <style:tab-stops>
          <style:tab-stop style:type="left" style:position="2.4027in"/>
        </style:tab-stops>
      </style:paragraph-properties>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64" style:family="table-row">
      <style:table-row-properties style:min-row-height="0.6458in"/>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justify">
        <style:tab-stops>
          <style:tab-stop style:type="left" style:position="2.4027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73" style:family="table-row">
      <style:table-row-properties style:min-row-height="1.0763in"/>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justify">
        <style:tab-stops>
          <style:tab-stop style:type="left" style:position="2.4027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82" style:family="table-row">
      <style:table-row-properties style:min-row-height="0.6458in"/>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justify">
        <style:tab-stops>
          <style:tab-stop style:type="left" style:position="2.4027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style:font-weight-complex="bold" fo:color="#222222"/>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91" style:family="table-row">
      <style:table-row-properties style:min-row-height="0.8611in"/>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justify">
        <style:tab-stops>
          <style:tab-stop style:type="left" style:position="2.4027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style:font-weight-complex="bold" fo:color="#222222"/>
    </style:style>
    <style:style style:name="T1696" style:parent-style-name="DefaultParagraphFont" style:family="text">
      <style:text-properties fo:color="#222222"/>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01" style:family="table-row">
      <style:table-row-properties style:min-row-height="0.5923in"/>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justify">
        <style:tab-stops>
          <style:tab-stop style:type="left" style:position="2.4027in"/>
        </style:tab-stops>
      </style:paragraph-properties>
    </style:style>
    <style:style style:name="T1704" style:parent-style-name="DefaultParagraphFont" style:family="text">
      <style:text-properties style:font-weight-complex="bold"/>
    </style:style>
    <style:style style:name="T1705" style:parent-style-name="DefaultParagraphFont" style:family="text">
      <style:text-properties fo:font-weight="bold" style:font-weight-asian="bold"/>
    </style:style>
    <style:style style:name="T1706" style:parent-style-name="DefaultParagraphFont" style:family="text">
      <style:text-properties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11" style:family="table-row">
      <style:table-row-properties style:min-row-height="0.5819in"/>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justify">
        <style:tab-stops>
          <style:tab-stop style:type="left" style:position="2.4027in"/>
        </style:tab-stops>
      </style:paragraph-properties>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style:style>
    <style:style style:name="P17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21" style:family="table-row">
      <style:table-row-properties style:min-row-height="0.6458in"/>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justify">
        <style:tab-stops>
          <style:tab-stop style:type="left" style:position="2.4027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30" style:family="table-row">
      <style:table-row-properties style:min-row-height="0.6458in"/>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justify">
        <style:tab-stops>
          <style:tab-stop style:type="left" style:position="2.402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39" style:family="table-row">
      <style:table-row-properties style:min-row-height="0.8611in"/>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justify">
        <style:tab-stops>
          <style:tab-stop style:type="left" style:position="2.4027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48" style:family="table-row">
      <style:table-row-properties style:min-row-height="1.2916in"/>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justify">
        <style:tab-stops>
          <style:tab-stop style:type="left" style:position="2.4027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57" style:family="table-row">
      <style:table-row-properties style:min-row-height="1.2916in"/>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justify">
        <style:tab-stops>
          <style:tab-stop style:type="left" style:position="2.4027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66" style:family="table-row">
      <style:table-row-properties style:min-row-height="0.4305in"/>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justify">
        <style:tab-stops>
          <style:tab-stop style:type="left" style:position="2.4027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75" style:family="table-row">
      <style:table-row-properties style:min-row-height="0.6458in"/>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justify">
        <style:tab-stops>
          <style:tab-stop style:type="left" style:position="2.4027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84" style:family="table-row">
      <style:table-row-properties style:min-row-height="0.4305in"/>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text-align="justify">
        <style:tab-stops>
          <style:tab-stop style:type="left" style:position="2.4027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93" style:family="table-row">
      <style:table-row-properties style:min-row-height="1.2916in"/>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justify">
        <style:tab-stops>
          <style:tab-stop style:type="left" style:position="2.4027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02" style:family="table-row">
      <style:table-row-properties style:min-row-height="0.6458in"/>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justify">
        <style:tab-stops>
          <style:tab-stop style:type="left" style:position="2.4027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11" style:family="table-row">
      <style:table-row-properties style:min-row-height="0.6458in"/>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justify">
        <style:tab-stops>
          <style:tab-stop style:type="left" style:position="2.4027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20" style:family="table-row">
      <style:table-row-properties style:min-row-height="1.7222in"/>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justify">
        <style:tab-stops>
          <style:tab-stop style:type="left" style:position="2.4027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29" style:family="table-row">
      <style:table-row-properties style:min-row-height="1.0763in"/>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justify">
        <style:tab-stops>
          <style:tab-stop style:type="left" style:position="2.4027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38" style:family="table-row">
      <style:table-row-properties style:min-row-height="1.0763in"/>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justify">
        <style:tab-stops>
          <style:tab-stop style:type="left" style:position="2.4027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47" style:family="table-row">
      <style:table-row-properties style:min-row-height="0.8611in"/>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justify">
        <style:tab-stops>
          <style:tab-stop style:type="left" style:position="2.4027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56" style:family="table-row">
      <style:table-row-properties style:min-row-height="0.8611in"/>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text-align="justify">
        <style:tab-stops>
          <style:tab-stop style:type="left" style:position="2.4027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65" style:family="table-row">
      <style:table-row-properties style:min-row-height="1.5069in"/>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text-align="justify">
        <style:tab-stops>
          <style:tab-stop style:type="left" style:position="2.402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74" style:family="table-row">
      <style:table-row-properties style:min-row-height="1.0763in"/>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text-align="justify">
        <style:tab-stops>
          <style:tab-stop style:type="left" style:position="2.4027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83" style:family="table-row">
      <style:table-row-properties style:min-row-height="2.7986in"/>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justify">
        <style:tab-stops>
          <style:tab-stop style:type="left" style:position="2.4027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92" style:family="table-row">
      <style:table-row-properties style:min-row-height="1.5069in"/>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justify">
        <style:tab-stops>
          <style:tab-stop style:type="left" style:position="2.402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01" style:family="table-row">
      <style:table-row-properties style:min-row-height="1.0763in"/>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justify">
        <style:tab-stops>
          <style:tab-stop style:type="left" style:position="2.402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19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11" style:family="table-row">
      <style:table-row-properties style:min-row-height="1.2916in"/>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justify">
        <style:tab-stops>
          <style:tab-stop style:type="left" style:position="2.4027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20" style:family="table-row">
      <style:table-row-properties style:min-row-height="0.6458in"/>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fo:text-align="justify">
        <style:tab-stops>
          <style:tab-stop style:type="left" style:position="2.4027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29" style:family="table-row">
      <style:table-row-properties style:min-row-height="1.0763in"/>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text-align="justify">
        <style:tab-stops>
          <style:tab-stop style:type="left" style:position="2.4027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38" style:family="table-row">
      <style:table-row-properties style:min-row-height="1.0763in"/>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justify">
        <style:tab-stops>
          <style:tab-stop style:type="left" style:position="2.4027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47" style:family="table-row">
      <style:table-row-properties style:min-row-height="0.4305in"/>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justify">
        <style:tab-stops>
          <style:tab-stop style:type="left" style:position="2.4027in"/>
        </style:tab-stops>
      </style:paragraph-properties>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56" style:family="table-row">
      <style:table-row-properties style:min-row-height="0.4305in"/>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justify">
        <style:tab-stops>
          <style:tab-stop style:type="left" style:position="2.4027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65" style:family="table-row">
      <style:table-row-properties style:min-row-height="0.4305in"/>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justify">
        <style:tab-stops>
          <style:tab-stop style:type="left" style:position="2.4027in"/>
        </style:tab-stops>
      </style:paragraph-properties>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74" style:family="table-row">
      <style:table-row-properties style:min-row-height="0.4305in"/>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justify">
        <style:tab-stops>
          <style:tab-stop style:type="left" style:position="2.4027in"/>
        </style:tab-stops>
      </style:paragraph-properties>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83" style:family="table-row">
      <style:table-row-properties style:min-row-height="0.4305in"/>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justify">
        <style:tab-stops>
          <style:tab-stop style:type="left" style:position="2.4027in"/>
        </style:tab-stops>
      </style:paragraph-properties>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92" style:family="table-row">
      <style:table-row-properties style:min-row-height="0.4305in"/>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justify">
        <style:tab-stops>
          <style:tab-stop style:type="left" style:position="2.4027in"/>
        </style:tab-stops>
      </style:paragraph-properties>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01" style:family="table-row">
      <style:table-row-properties style:min-row-height="0.4305in"/>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justify">
        <style:tab-stops>
          <style:tab-stop style:type="left" style:position="2.402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10" style:family="table-row">
      <style:table-row-properties style:min-row-height="0.4305in"/>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justify">
        <style:tab-stops>
          <style:tab-stop style:type="left" style:position="2.4027in"/>
        </style:tab-stops>
      </style:paragraph-properties>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19" style:family="table-row">
      <style:table-row-properties style:min-row-height="0.4305in"/>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justify">
        <style:tab-stops>
          <style:tab-stop style:type="left" style:position="2.4027in"/>
        </style:tab-stops>
      </style:paragraph-properties>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28" style:family="table-row">
      <style:table-row-properties style:min-row-height="0.4305in"/>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justify">
        <style:tab-stops>
          <style:tab-stop style:type="left" style:position="2.4027in"/>
        </style:tab-stops>
      </style:paragraph-properties>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37" style:family="table-row">
      <style:table-row-properties style:min-row-height="0.4305in"/>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justify">
        <style:tab-stops>
          <style:tab-stop style:type="left" style:position="2.402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46" style:family="table-row">
      <style:table-row-properties style:min-row-height="0.4305in"/>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justify">
        <style:tab-stops>
          <style:tab-stop style:type="left" style:position="2.402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tyle="italic" style:font-style-asian="italic"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tyle="italic" style:font-style-asian="italic"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tyle="italic" style:font-style-asian="italic"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61" style:family="table-row">
      <style:table-row-properties style:min-row-height="0.4305in"/>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text-align="justify">
        <style:tab-stops>
          <style:tab-stop style:type="left" style:position="2.4027in"/>
        </style:tab-stops>
      </style:paragraph-properties>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70" style:family="table-row">
      <style:table-row-properties style:min-row-height="0.4305in"/>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text-align="justify">
        <style:tab-stops>
          <style:tab-stop style:type="left" style:position="2.4027in"/>
        </style:tab-stops>
      </style:paragraph-properties>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79" style:family="table-row">
      <style:table-row-properties style:min-row-height="0.4305in"/>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tab-stops>
          <style:tab-stop style:type="left" style:position="2.4027in"/>
        </style:tab-stops>
      </style:paragraph-properties>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88" style:family="table-row">
      <style:table-row-properties style:min-row-height="0.4305in"/>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fo:text-align="justify">
        <style:tab-stops>
          <style:tab-stop style:type="left" style:position="2.4027in"/>
        </style:tab-stops>
      </style:paragraph-properties>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97" style:family="table-row">
      <style:table-row-properties style:min-row-height="0.4305in"/>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text-align="justify">
        <style:tab-stops>
          <style:tab-stop style:type="left" style:position="2.402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1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07" style:family="table-row">
      <style:table-row-properties style:min-row-height="0.4305in"/>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text-align="justify">
        <style:tab-stops>
          <style:tab-stop style:type="left" style:position="2.4027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16" style:family="table-row">
      <style:table-row-properties style:min-row-height="1.0763in"/>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fo:text-align="justify">
        <style:tab-stops>
          <style:tab-stop style:type="left" style:position="2.4027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25" style:family="table-row">
      <style:table-row-properties style:min-row-height="1.0763in"/>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text-align="justify">
        <style:tab-stops>
          <style:tab-stop style:type="left" style:position="2.4027in"/>
        </style:tab-stops>
      </style:paragraph-propertie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34" style:family="table-row">
      <style:table-row-properties style:min-row-height="0.4937in"/>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paragraph-properties fo:text-align="justify">
        <style:tab-stops>
          <style:tab-stop style:type="left" style:position="2.4027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43" style:family="table-row">
      <style:table-row-properties style:min-row-height="0.8611in"/>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text-align="justify">
        <style:tab-stops>
          <style:tab-stop style:type="left" style:position="2.4027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1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54" style:family="table-row">
      <style:table-row-properties style:min-row-height="0.3104in"/>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justify">
        <style:tab-stops>
          <style:tab-stop style:type="left" style:position="2.4027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63" style:family="table-row">
      <style:table-row-properties style:min-row-height="0.6458in"/>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text-align="justify">
        <style:tab-stops>
          <style:tab-stop style:type="left" style:position="2.4027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72" style:family="table-row">
      <style:table-row-properties style:min-row-height="0.8611in"/>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text-align="justify">
        <style:tab-stops>
          <style:tab-stop style:type="left" style:position="2.4027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81" style:family="table-row">
      <style:table-row-properties style:min-row-height="0.5583in"/>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text-align="justify">
        <style:tab-stops>
          <style:tab-stop style:type="left" style:position="2.4027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90" style:family="table-row">
      <style:table-row-properties style:min-row-height="0.4305in"/>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text-align="justify">
        <style:tab-stops>
          <style:tab-stop style:type="left" style:position="2.4027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99" style:family="table-row">
      <style:table-row-properties style:min-row-height="0.8611in"/>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fo:text-align="justify">
        <style:tab-stops>
          <style:tab-stop style:type="left" style:position="2.4027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08" style:family="table-row">
      <style:table-row-properties style:min-row-height="0.4305in"/>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text-align="justify">
        <style:tab-stops>
          <style:tab-stop style:type="left" style:position="2.4027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17" style:family="table-row">
      <style:table-row-properties style:min-row-height="0.4305in"/>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justify">
        <style:tab-stops>
          <style:tab-stop style:type="left" style:position="2.4027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26" style:family="table-row">
      <style:table-row-properties style:min-row-height="0.8611in"/>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fo:text-align="justify">
        <style:tab-stops>
          <style:tab-stop style:type="left" style:position="2.4027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36" style:family="table-row">
      <style:table-row-properties style:min-row-height="0.4305in"/>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justify">
        <style:tab-stops>
          <style:tab-stop style:type="left" style:position="2.4027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45" style:family="table-row">
      <style:table-row-properties style:min-row-height="0.4305in"/>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text-align="justify">
        <style:tab-stops>
          <style:tab-stop style:type="left" style:position="2.4027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54" style:family="table-row">
      <style:table-row-properties style:min-row-height="0.8611in"/>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text-align="justify">
        <style:tab-stops>
          <style:tab-stop style:type="left" style:position="2.4027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63" style:family="table-row">
      <style:table-row-properties style:min-row-height="0.6458in"/>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text-align="justify">
        <style:tab-stops>
          <style:tab-stop style:type="left" style:position="2.4027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72" style:family="table-row">
      <style:table-row-properties style:min-row-height="0.8611in"/>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justify">
        <style:tab-stops>
          <style:tab-stop style:type="left" style:position="2.4027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83" style:family="table-row">
      <style:table-row-properties style:min-row-height="0.6458in"/>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text-align="justify">
        <style:tab-stops>
          <style:tab-stop style:type="left" style:position="2.4027in"/>
        </style:tab-stops>
      </style:paragraph-properties>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93" style:family="table-row">
      <style:table-row-properties style:min-row-height="0.6458in"/>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justify">
        <style:tab-stops>
          <style:tab-stop style:type="left" style:position="2.4027in"/>
        </style:tab-stops>
      </style:paragraph-properties>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02" style:family="table-row">
      <style:table-row-properties style:min-row-height="0.4305in"/>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text-align="justify">
        <style:tab-stops>
          <style:tab-stop style:type="left" style:position="2.4027in"/>
        </style:tab-stops>
      </style:paragraph-properties>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12" style:family="table-row">
      <style:table-row-properties style:min-row-height="0.4305in"/>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justify">
        <style:tab-stops>
          <style:tab-stop style:type="left" style:position="2.4027in"/>
        </style:tab-stops>
      </style:paragraph-properties>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21" style:family="table-row">
      <style:table-row-properties style:min-row-height="0.4305in"/>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justify">
        <style:tab-stops>
          <style:tab-stop style:type="left" style:position="2.4027in"/>
        </style:tab-stops>
      </style:paragraph-properties>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29" style:family="table-row">
      <style:table-row-properties style:min-row-height="0.4305in"/>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paragraph-properties fo:text-align="justify">
        <style:tab-stops>
          <style:tab-stop style:type="left" style:position="2.4027in"/>
        </style:tab-stops>
      </style:paragraph-propertie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37" style:family="table-row">
      <style:table-row-properties style:min-row-height="0.4305in"/>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justify">
        <style:tab-stops>
          <style:tab-stop style:type="left" style:position="2.4027in"/>
        </style:tab-stops>
      </style:paragraph-properties>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45" style:family="table-row">
      <style:table-row-properties style:min-row-height="0.4305in"/>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text-align="justify">
        <style:tab-stops>
          <style:tab-stop style:type="left" style:position="2.4027in"/>
        </style:tab-stops>
      </style:paragraph-properties>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53" style:family="table-row">
      <style:table-row-properties style:min-row-height="0.4305in"/>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justify">
        <style:tab-stops>
          <style:tab-stop style:type="left" style:position="2.4027in"/>
        </style:tab-stops>
      </style:paragraph-properties>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61" style:family="table-row">
      <style:table-row-properties style:min-row-height="0.4305in"/>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justify">
        <style:tab-stops>
          <style:tab-stop style:type="left" style:position="2.4027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70" style:family="table-row">
      <style:table-row-properties style:min-row-height="0.8611in"/>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justify">
        <style:tab-stops>
          <style:tab-stop style:type="left" style:position="2.4027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79" style:family="table-row">
      <style:table-row-properties style:min-row-height="0.8611in"/>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justify">
        <style:tab-stops>
          <style:tab-stop style:type="left" style:position="2.4027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88" style:family="table-row">
      <style:table-row-properties style:min-row-height="1.2916in"/>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text-align="justify">
        <style:tab-stops>
          <style:tab-stop style:type="left" style:position="2.4027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3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3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99" style:family="table-row">
      <style:table-row-properties style:min-row-height="1.5069in"/>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justify">
        <style:tab-stops>
          <style:tab-stop style:type="left" style:position="2.4027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08" style:family="table-row">
      <style:table-row-properties style:min-row-height="0.6458in"/>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paragraph-properties fo:text-align="justify">
        <style:tab-stops>
          <style:tab-stop style:type="left" style:position="2.4027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17" style:family="table-row">
      <style:table-row-properties style:min-row-height="0.2972in"/>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justify">
        <style:tab-stops>
          <style:tab-stop style:type="left" style:position="2.4027in"/>
        </style:tab-stops>
      </style:paragraph-properties>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26" style:family="table-row">
      <style:table-row-properties style:min-row-height="1.0763in"/>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text-align="justify">
        <style:tab-stops>
          <style:tab-stop style:type="left" style:position="2.4027in"/>
        </style:tab-stops>
      </style:paragraph-properties>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35" style:family="table-row">
      <style:table-row-properties style:min-row-height="0.2152in"/>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paragraph-properties fo:text-align="justify">
        <style:tab-stops>
          <style:tab-stop style:type="left" style:position="2.4027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44" style:family="table-row">
      <style:table-row-properties style:min-row-height="0.4305in"/>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justify">
        <style:tab-stops>
          <style:tab-stop style:type="left" style:position="2.4027in"/>
        </style:tab-stops>
      </style:paragraph-propertie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53" style:family="table-row">
      <style:table-row-properties style:min-row-height="0.4305in"/>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justify">
        <style:tab-stops>
          <style:tab-stop style:type="left" style:position="2.4027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62" style:family="table-row">
      <style:table-row-properties style:min-row-height="0.2152in"/>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text-align="justify">
        <style:tab-stops>
          <style:tab-stop style:type="left" style:position="2.4027in"/>
        </style:tab-stops>
      </style:paragraph-properties>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71" style:family="table-row">
      <style:table-row-properties style:min-row-height="0.4305in"/>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justify">
        <style:tab-stops>
          <style:tab-stop style:type="left" style:position="2.4027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80" style:family="table-row">
      <style:table-row-properties style:min-row-height="0.2152in"/>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justify">
        <style:tab-stops>
          <style:tab-stop style:type="left" style:position="2.4027in"/>
        </style:tab-stops>
      </style:paragraph-properties>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89" style:family="table-row">
      <style:table-row-properties style:min-row-height="0.4305in"/>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text-align="justify">
        <style:tab-stops>
          <style:tab-stop style:type="left" style:position="2.4027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98" style:family="table-row">
      <style:table-row-properties style:min-row-height="0.4305in"/>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justify">
        <style:tab-stops>
          <style:tab-stop style:type="left" style:position="2.4027in"/>
        </style:tab-stops>
      </style:paragraph-properties>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07" style:family="table-row">
      <style:table-row-properties style:min-row-height="0.4305in"/>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justify">
        <style:tab-stops>
          <style:tab-stop style:type="left" style:position="2.4027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16" style:family="table-row">
      <style:table-row-properties style:min-row-height="0.6388in"/>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paragraph-properties fo:text-align="justify">
        <style:tab-stops>
          <style:tab-stop style:type="left" style:position="2.4027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25" style:family="table-row">
      <style:table-row-properties style:min-row-height="0.6388in"/>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justify">
        <style:tab-stops>
          <style:tab-stop style:type="left" style:position="2.4027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34" style:family="table-row">
      <style:table-row-properties style:min-row-height="0.2152in"/>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justify">
        <style:tab-stops>
          <style:tab-stop style:type="left" style:position="2.4027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43" style:family="table-row">
      <style:table-row-properties style:min-row-height="0.6458in"/>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justify">
        <style:tab-stops>
          <style:tab-stop style:type="left" style:position="2.4027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52" style:family="table-row">
      <style:table-row-properties style:min-row-height="0.8611in"/>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text-align="justify">
        <style:tab-stops>
          <style:tab-stop style:type="left" style:position="2.4027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61" style:family="table-row">
      <style:table-row-properties style:min-row-height="0.8611in"/>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justify">
        <style:tab-stops>
          <style:tab-stop style:type="left" style:position="2.4027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70" style:family="table-row">
      <style:table-row-properties style:min-row-height="0.4305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text-align="justify">
        <style:tab-stops>
          <style:tab-stop style:type="left" style:position="2.4027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79" style:family="table-row">
      <style:table-row-properties style:min-row-height="0.4305in"/>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justify">
        <style:tab-stops>
          <style:tab-stop style:type="left" style:position="2.4027in"/>
        </style:tab-stops>
      </style:paragraph-properties>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88" style:family="table-row">
      <style:table-row-properties style:min-row-height="0.4305in"/>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justify">
        <style:tab-stops>
          <style:tab-stop style:type="left" style:position="2.4027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97" style:family="table-row">
      <style:table-row-properties style:min-row-height="0.6458in"/>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justify">
        <style:tab-stops>
          <style:tab-stop style:type="left" style:position="2.4027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06" style:family="table-row">
      <style:table-row-properties style:min-row-height="0.4305in"/>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justify">
        <style:tab-stops>
          <style:tab-stop style:type="left" style:position="2.4027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15" style:family="table-row">
      <style:table-row-properties style:min-row-height="0.6458in"/>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justify">
        <style:tab-stops>
          <style:tab-stop style:type="left" style:position="2.4027in"/>
        </style:tab-stops>
      </style:paragraph-properties>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24" style:family="table-row">
      <style:table-row-properties style:min-row-height="0.4305in"/>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justify">
        <style:tab-stops>
          <style:tab-stop style:type="left" style:position="2.4027in"/>
        </style:tab-stops>
      </style:paragraph-properties>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33" style:family="table-row">
      <style:table-row-properties style:min-row-height="0.8611in"/>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justify">
        <style:tab-stops>
          <style:tab-stop style:type="left" style:position="2.4027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42" style:family="table-row">
      <style:table-row-properties style:min-row-height="0.4305in"/>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justify">
        <style:tab-stops>
          <style:tab-stop style:type="left" style:position="2.4027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51" style:family="table-row">
      <style:table-row-properties style:min-row-height="0.8472in"/>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justify">
        <style:tab-stops>
          <style:tab-stop style:type="left" style:position="2.4027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0" style:family="table-row">
      <style:table-row-properties style:min-row-height="0.4305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justify">
        <style:tab-stops>
          <style:tab-stop style:type="left" style:position="2.4027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9" style:family="table-row">
      <style:table-row-properties style:min-row-height="0.2152in"/>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justify">
        <style:tab-stops>
          <style:tab-stop style:type="left" style:position="2.4027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78" style:family="table-row">
      <style:table-row-properties style:min-row-height="1.5069in"/>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justify">
        <style:tab-stops>
          <style:tab-stop style:type="left" style:position="2.4027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87" style:family="table-row">
      <style:table-row-properties style:min-row-height="0.8611in"/>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justify">
        <style:tab-stops>
          <style:tab-stop style:type="left" style:position="2.4027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96" style:family="table-row">
      <style:table-row-properties style:min-row-height="1.0763in"/>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justify">
        <style:tab-stops>
          <style:tab-stop style:type="left" style:position="2.4027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05" style:family="table-row">
      <style:table-row-properties style:min-row-height="0.6458in"/>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justify">
        <style:tab-stops>
          <style:tab-stop style:type="left" style:position="2.4027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14" style:family="table-row">
      <style:table-row-properties style:min-row-height="1.0763in"/>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justify">
        <style:tab-stops>
          <style:tab-stop style:type="left" style:position="2.4027in"/>
        </style:tab-stops>
      </style:paragraph-properties>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23" style:family="table-row">
      <style:table-row-properties style:min-row-height="0.4305in"/>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justify">
        <style:tab-stops>
          <style:tab-stop style:type="left" style:position="2.4027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32" style:family="table-row">
      <style:table-row-properties style:min-row-height="0.8611in"/>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justify">
        <style:tab-stops>
          <style:tab-stop style:type="left" style:position="2.4027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41" style:family="table-row">
      <style:table-row-properties style:min-row-height="0.8611in"/>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style:tab-stops>
          <style:tab-stop style:type="left" style:position="2.4027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50" style:family="table-row">
      <style:table-row-properties style:min-row-height="1.7222in"/>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justify">
        <style:tab-stops>
          <style:tab-stop style:type="left" style:position="2.4027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59" style:family="table-row">
      <style:table-row-properties style:min-row-height="1.7222in"/>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justify">
        <style:tab-stops>
          <style:tab-stop style:type="left" style:position="2.4027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68" style:family="table-row">
      <style:table-row-properties style:min-row-height="0.8611in"/>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justify">
        <style:tab-stops>
          <style:tab-stop style:type="left" style:position="2.4027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77" style:family="table-row">
      <style:table-row-properties style:min-row-height="0.8611in"/>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justify">
        <style:tab-stops>
          <style:tab-stop style:type="left" style:position="2.4027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86" style:family="table-row">
      <style:table-row-properties style:min-row-height="0.6458in"/>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justify">
        <style:tab-stops>
          <style:tab-stop style:type="left" style:position="2.4027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95" style:family="table-row">
      <style:table-row-properties style:min-row-height="0.8611in"/>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justify">
        <style:tab-stops>
          <style:tab-stop style:type="left" style:position="2.4027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04" style:family="table-row">
      <style:table-row-properties style:min-row-height="1.2916in"/>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paragraph-properties fo:text-align="justify">
        <style:tab-stops>
          <style:tab-stop style:type="left" style:position="2.4027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13" style:family="table-row">
      <style:table-row-properties style:min-row-height="0.6458in"/>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justify">
        <style:tab-stops>
          <style:tab-stop style:type="left" style:position="2.4027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22" style:family="table-row">
      <style:table-row-properties style:min-row-height="0.8611in"/>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justify">
        <style:tab-stops>
          <style:tab-stop style:type="left" style:position="2.402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31" style:family="table-row">
      <style:table-row-properties style:min-row-height="0.8611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justify">
        <style:tab-stops>
          <style:tab-stop style:type="left" style:position="2.4027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40" style:family="table-row">
      <style:table-row-properties style:min-row-height="0.8611in"/>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justify">
        <style:tab-stops>
          <style:tab-stop style:type="left" style:position="2.4027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49" style:family="table-row">
      <style:table-row-properties style:min-row-height="0.6458in"/>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justify">
        <style:tab-stops>
          <style:tab-stop style:type="left" style:position="2.4027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58" style:family="table-row">
      <style:table-row-properties style:min-row-height="0.6458in"/>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justify">
        <style:tab-stops>
          <style:tab-stop style:type="left" style:position="2.4027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67" style:family="table-row">
      <style:table-row-properties style:min-row-height="0.4305in"/>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Normal" style:family="paragraph">
      <style:paragraph-properties fo:text-align="justify">
        <style:tab-stops>
          <style:tab-stop style:type="left" style:position="2.4027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76" style:family="table-row">
      <style:table-row-properties style:min-row-height="1.2916in"/>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justify">
        <style:tab-stops>
          <style:tab-stop style:type="left" style:position="2.4027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85" style:family="table-row">
      <style:table-row-properties style:min-row-height="1.0763in"/>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justify">
        <style:tab-stops>
          <style:tab-stop style:type="left" style:position="2.4027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94" style:family="table-row">
      <style:table-row-properties style:min-row-height="0.8611in"/>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paragraph-properties fo:text-align="justify">
        <style:tab-stops>
          <style:tab-stop style:type="left" style:position="2.4027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03" style:family="table-row">
      <style:table-row-properties style:min-row-height="0.8611in"/>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paragraph-properties fo:text-align="justify">
        <style:tab-stops>
          <style:tab-stop style:type="left" style:position="2.4027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12" style:family="table-row">
      <style:table-row-properties style:min-row-height="0.8611in"/>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 style:family="paragraph">
      <style:paragraph-properties fo:text-align="justify">
        <style:tab-stops>
          <style:tab-stop style:type="left" style:position="2.4027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weight="bold" style:font-weight-asian="bold"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21" style:family="table-row">
      <style:table-row-properties style:min-row-height="1.0763in"/>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paragraph-properties fo:text-align="justify">
        <style:tab-stops>
          <style:tab-stop style:type="left" style:position="2.4027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30" style:family="table-row">
      <style:table-row-properties style:min-row-height="2.1527in"/>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justify">
        <style:tab-stops>
          <style:tab-stop style:type="left" style:position="2.4027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39" style:family="table-row">
      <style:table-row-properties style:min-row-height="0.8611in"/>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justify">
        <style:tab-stops>
          <style:tab-stop style:type="left" style:position="2.4027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48" style:family="table-row">
      <style:table-row-properties style:min-row-height="1.2916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justify">
        <style:tab-stops>
          <style:tab-stop style:type="left" style:position="2.4027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57" style:family="table-row">
      <style:table-row-properties style:min-row-height="0.8611in"/>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paragraph-properties fo:text-align="justify">
        <style:tab-stops>
          <style:tab-stop style:type="left" style:position="2.4027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66" style:family="table-row">
      <style:table-row-properties style:min-row-height="0.6458in"/>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justify">
        <style:tab-stops>
          <style:tab-stop style:type="left" style:position="2.4027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75" style:family="table-row">
      <style:table-row-properties style:min-row-height="1.2916in"/>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justify">
        <style:tab-stops>
          <style:tab-stop style:type="left" style:position="2.4027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84" style:family="table-row">
      <style:table-row-properties style:min-row-height="1.7222in"/>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 style:family="paragraph">
      <style:paragraph-properties fo:text-align="justify">
        <style:tab-stops>
          <style:tab-stop style:type="left" style:position="2.4027in"/>
        </style:tab-stops>
      </style:paragraph-propertie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93" style:family="table-row">
      <style:table-row-properties style:min-row-height="0.6458in"/>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justify">
        <style:tab-stops>
          <style:tab-stop style:type="left" style:position="2.4027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02" style:family="table-row">
      <style:table-row-properties style:min-row-height="0.8611in"/>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justify">
        <style:tab-stops>
          <style:tab-stop style:type="left" style:position="2.4027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11" style:family="table-row">
      <style:table-row-properties style:min-row-height="1.0763in"/>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paragraph-properties fo:text-align="justify">
        <style:tab-stops>
          <style:tab-stop style:type="left" style:position="2.4027in"/>
        </style:tab-stops>
      </style:paragraph-propertie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20" style:family="table-row">
      <style:table-row-properties style:min-row-height="1.2916in"/>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justify">
        <style:tab-stops>
          <style:tab-stop style:type="left" style:position="2.4027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29" style:family="table-row">
      <style:table-row-properties style:min-row-height="1.2916in"/>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justify">
        <style:tab-stops>
          <style:tab-stop style:type="left" style:position="2.4027in"/>
        </style:tab-stops>
      </style:paragraph-propertie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38" style:family="table-row">
      <style:table-row-properties style:min-row-height="1.2916in"/>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text-align="justify">
        <style:tab-stops>
          <style:tab-stop style:type="left" style:position="2.4027in"/>
        </style:tab-stops>
      </style:paragraph-properties>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47" style:family="table-row">
      <style:table-row-properties style:min-row-height="1.0763in"/>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justify">
        <style:tab-stops>
          <style:tab-stop style:type="left" style:position="2.4027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56" style:family="table-row">
      <style:table-row-properties style:min-row-height="0.6458in"/>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justify">
        <style:tab-stops>
          <style:tab-stop style:type="left" style:position="2.4027in"/>
        </style:tab-stops>
      </style:paragraph-properties>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65" style:family="table-row">
      <style:table-row-properties style:min-row-height="0.6458in"/>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justify">
        <style:tab-stops>
          <style:tab-stop style:type="left" style:position="2.4027in"/>
        </style:tab-stops>
      </style:paragraph-properties>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74" style:family="table-row">
      <style:table-row-properties style:min-row-height="0.8611in"/>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text-align="justify">
        <style:tab-stops>
          <style:tab-stop style:type="left" style:position="2.4027in"/>
        </style:tab-stops>
      </style:paragraph-properties>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83" style:family="table-row">
      <style:table-row-properties style:min-row-height="0.6458in"/>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text-align="justify">
        <style:tab-stops>
          <style:tab-stop style:type="left" style:position="2.4027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92" style:family="table-row">
      <style:table-row-properties style:min-row-height="0.4305in"/>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justify">
        <style:tab-stops>
          <style:tab-stop style:type="left" style:position="2.4027in"/>
        </style:tab-stops>
      </style:paragraph-properties>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01" style:family="table-row">
      <style:table-row-properties style:min-row-height="1.0763in"/>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paragraph-properties fo:text-align="justify">
        <style:tab-stops>
          <style:tab-stop style:type="left" style:position="2.4027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0" style:family="table-row">
      <style:table-row-properties style:min-row-height="0.4305in"/>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justify">
        <style:tab-stops>
          <style:tab-stop style:type="left" style:position="2.4027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9" style:family="table-row">
      <style:table-row-properties style:min-row-height="0.8611in"/>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justify">
        <style:tab-stops>
          <style:tab-stop style:type="left" style:position="2.4027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28" style:family="table-row">
      <style:table-row-properties style:min-row-height="0.8611in"/>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justify">
        <style:tab-stops>
          <style:tab-stop style:type="left" style:position="2.402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37" style:family="table-row">
      <style:table-row-properties style:min-row-height="0.6458in"/>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paragraph-properties fo:text-align="justify">
        <style:tab-stops>
          <style:tab-stop style:type="left" style:position="2.4027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weight="bold" style:font-weight-asian="bold"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46" style:family="table-row">
      <style:table-row-properties style:min-row-height="0.6458in"/>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Normal" style:family="paragraph">
      <style:paragraph-properties fo:text-align="justify">
        <style:tab-stops>
          <style:tab-stop style:type="left" style:position="2.4027in"/>
        </style:tab-stops>
      </style:paragraph-properties>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55" style:family="table-row">
      <style:table-row-properties style:min-row-height="1.0763in"/>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Normal" style:family="paragraph">
      <style:paragraph-properties fo:text-align="justify">
        <style:tab-stops>
          <style:tab-stop style:type="left" style:position="2.4027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tyle="italic" style:font-style-asian="italic" style:font-style-complex="italic"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66" style:family="table-row">
      <style:table-row-properties style:min-row-height="0.6458in"/>
    </style:style>
    <style:style style:name="TableCell3167" style:family="table-cell">
      <style:table-cell-properties fo:border="0.0069in solid #000000" style:writing-mode="lr-tb" fo:padding-top="0in" fo:padding-left="0.075in" fo:padding-bottom="0in" fo:padding-right="0.075in" fo:wrap-option="no-wrap"/>
    </style:style>
    <style:style style:name="P3168" style:parent-style-name="Normal" style:family="paragraph">
      <style:paragraph-properties fo:text-align="justify">
        <style:tab-stops>
          <style:tab-stop style:type="left" style:position="2.4027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75" style:family="table-row">
      <style:table-row-properties style:min-row-height="0.6458in"/>
    </style:style>
    <style:style style:name="TableCell3176" style:family="table-cell">
      <style:table-cell-properties fo:border="0.0069in solid #000000" style:writing-mode="lr-tb" fo:padding-top="0in" fo:padding-left="0.075in" fo:padding-bottom="0in" fo:padding-right="0.075in" fo:wrap-option="no-wrap"/>
    </style:style>
    <style:style style:name="P3177" style:parent-style-name="Normal" style:family="paragraph">
      <style:paragraph-properties fo:text-align="justify">
        <style:tab-stops>
          <style:tab-stop style:type="left" style:position="2.4027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84" style:family="table-row">
      <style:table-row-properties style:min-row-height="0.4305in"/>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Normal" style:family="paragraph">
      <style:paragraph-properties fo:text-align="justify">
        <style:tab-stops>
          <style:tab-stop style:type="left" style:position="2.4027in"/>
        </style:tab-stops>
      </style:paragraph-propertie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93" style:family="table-row">
      <style:table-row-properties style:min-row-height="0.6458in"/>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 style:family="paragraph">
      <style:paragraph-properties fo:text-align="justify">
        <style:tab-stops>
          <style:tab-stop style:type="left" style:position="2.4027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02" style:family="table-row">
      <style:table-row-properties style:min-row-height="0.6458in"/>
    </style:style>
    <style:style style:name="TableCell3203" style:family="table-cell">
      <style:table-cell-properties fo:border="0.0069in solid #000000" style:writing-mode="lr-tb" fo:padding-top="0in" fo:padding-left="0.075in" fo:padding-bottom="0in" fo:padding-right="0.075in" fo:wrap-option="no-wrap"/>
    </style:style>
    <style:style style:name="P3204" style:parent-style-name="Normal" style:family="paragraph">
      <style:paragraph-properties fo:text-align="justify">
        <style:tab-stops>
          <style:tab-stop style:type="left" style:position="2.4027in"/>
        </style:tab-stops>
      </style:paragraph-properties>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11" style:family="table-row">
      <style:table-row-properties style:min-row-height="1.2916in"/>
    </style:style>
    <style:style style:name="TableCell3212" style:family="table-cell">
      <style:table-cell-properties fo:border="0.0069in solid #000000" style:writing-mode="lr-tb" fo:padding-top="0in" fo:padding-left="0.075in" fo:padding-bottom="0in" fo:padding-right="0.075in" fo:wrap-option="no-wrap"/>
    </style:style>
    <style:style style:name="P3213" style:parent-style-name="Normal" style:family="paragraph">
      <style:paragraph-properties fo:text-align="justify">
        <style:tab-stops>
          <style:tab-stop style:type="left" style:position="2.4027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20" style:family="table-row">
      <style:table-row-properties style:min-row-height="1.0763in"/>
    </style:style>
    <style:style style:name="TableCell3221" style:family="table-cell">
      <style:table-cell-properties fo:border="0.0069in solid #000000" style:writing-mode="lr-tb" fo:padding-top="0in" fo:padding-left="0.075in" fo:padding-bottom="0in" fo:padding-right="0.075in" fo:wrap-option="no-wrap"/>
    </style:style>
    <style:style style:name="P3222" style:parent-style-name="Normal" style:family="paragraph">
      <style:paragraph-properties fo:text-align="justify">
        <style:tab-stops>
          <style:tab-stop style:type="left" style:position="2.4027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29" style:family="table-row">
      <style:table-row-properties style:min-row-height="1.0763in"/>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 style:family="paragraph">
      <style:paragraph-properties fo:text-align="justify">
        <style:tab-stops>
          <style:tab-stop style:type="left" style:position="2.4027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38" style:family="table-row">
      <style:table-row-properties style:min-row-height="0.8611in"/>
    </style:style>
    <style:style style:name="TableCell3239" style:family="table-cell">
      <style:table-cell-properties fo:border="0.0069in solid #000000" style:writing-mode="lr-tb" fo:padding-top="0in" fo:padding-left="0.075in" fo:padding-bottom="0in" fo:padding-right="0.075in" fo:wrap-option="no-wrap"/>
    </style:style>
    <style:style style:name="P3240" style:parent-style-name="Normal" style:family="paragraph">
      <style:paragraph-properties fo:text-align="justify">
        <style:tab-stops>
          <style:tab-stop style:type="left" style:position="2.4027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weight="bold" style:font-weight-asian="bold"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47" style:family="table-row">
      <style:table-row-properties style:min-row-height="0.6458in"/>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justify">
        <style:tab-stops>
          <style:tab-stop style:type="left" style:position="2.4027in"/>
        </style:tab-stops>
      </style:paragraph-properties>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56" style:family="table-row">
      <style:table-row-properties style:min-row-height="1.0763in"/>
    </style:style>
    <style:style style:name="TableCell3257" style:family="table-cell">
      <style:table-cell-properties fo:border="0.0069in solid #000000" style:writing-mode="lr-tb" fo:padding-top="0in" fo:padding-left="0.075in" fo:padding-bottom="0in" fo:padding-right="0.075in" fo:wrap-option="no-wrap"/>
    </style:style>
    <style:style style:name="P3258" style:parent-style-name="Normal" style:family="paragraph">
      <style:paragraph-properties fo:text-align="justify">
        <style:tab-stops>
          <style:tab-stop style:type="left" style:position="2.4027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65" style:family="table-row">
      <style:table-row-properties style:min-row-height="1.7222in"/>
    </style:style>
    <style:style style:name="TableCell3266" style:family="table-cell">
      <style:table-cell-properties fo:border="0.0069in solid #000000" style:writing-mode="lr-tb" fo:padding-top="0in" fo:padding-left="0.075in" fo:padding-bottom="0in" fo:padding-right="0.075in" fo:wrap-option="no-wrap"/>
    </style:style>
    <style:style style:name="P3267" style:parent-style-name="Normal" style:family="paragraph">
      <style:paragraph-properties fo:text-align="justify">
        <style:tab-stops>
          <style:tab-stop style:type="left" style:position="2.4027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74" style:family="table-row">
      <style:table-row-properties style:min-row-height="0.8611in"/>
    </style:style>
    <style:style style:name="TableCell3275" style:family="table-cell">
      <style:table-cell-properties fo:border="0.0069in solid #000000" style:writing-mode="lr-tb" fo:padding-top="0in" fo:padding-left="0.075in" fo:padding-bottom="0in" fo:padding-right="0.075in" fo:wrap-option="no-wrap"/>
    </style:style>
    <style:style style:name="P3276" style:parent-style-name="Normal" style:family="paragraph">
      <style:paragraph-properties fo:text-align="justify">
        <style:tab-stops>
          <style:tab-stop style:type="left" style:position="2.4027in"/>
        </style:tab-stops>
      </style:paragraph-properties>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83" style:family="table-row">
      <style:table-row-properties style:min-row-height="0.8611in"/>
    </style:style>
    <style:style style:name="TableCell3284" style:family="table-cell">
      <style:table-cell-properties fo:border="0.0069in solid #000000" style:writing-mode="lr-tb" fo:padding-top="0in" fo:padding-left="0.075in" fo:padding-bottom="0in" fo:padding-right="0.075in" fo:wrap-option="no-wrap"/>
    </style:style>
    <style:style style:name="P3285" style:parent-style-name="Normal" style:family="paragraph">
      <style:paragraph-properties fo:text-align="justify">
        <style:tab-stops>
          <style:tab-stop style:type="left" style:position="2.4027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92" style:family="table-row">
      <style:table-row-properties style:min-row-height="0.6458in"/>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Normal" style:family="paragraph">
      <style:paragraph-properties fo:text-align="justify">
        <style:tab-stops>
          <style:tab-stop style:type="left" style:position="2.4027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01" style:family="table-row">
      <style:table-row-properties style:min-row-height="0.8611in"/>
    </style:style>
    <style:style style:name="TableCell3302" style:family="table-cell">
      <style:table-cell-properties fo:border="0.0069in solid #000000" style:writing-mode="lr-tb" fo:padding-top="0in" fo:padding-left="0.075in" fo:padding-bottom="0in" fo:padding-right="0.075in" fo:wrap-option="no-wrap"/>
    </style:style>
    <style:style style:name="P3303" style:parent-style-name="Normal" style:family="paragraph">
      <style:paragraph-properties fo:text-align="justify">
        <style:tab-stops>
          <style:tab-stop style:type="left" style:position="2.402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10" style:family="table-row">
      <style:table-row-properties style:min-row-height="1.0763in"/>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 style:family="paragraph">
      <style:paragraph-properties fo:text-align="justify">
        <style:tab-stops>
          <style:tab-stop style:type="left" style:position="2.4027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19" style:family="table-row">
      <style:table-row-properties style:min-row-height="0.8611in"/>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justify">
        <style:tab-stops>
          <style:tab-stop style:type="left" style:position="2.4027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weight="bold" style:font-weight-asian="bold"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28" style:family="table-row">
      <style:table-row-properties style:min-row-height="0.8611in"/>
    </style:style>
    <style:style style:name="TableCell3329" style:family="table-cell">
      <style:table-cell-properties fo:border="0.0069in solid #000000" style:writing-mode="lr-tb" fo:padding-top="0in" fo:padding-left="0.075in" fo:padding-bottom="0in" fo:padding-right="0.075in" fo:wrap-option="no-wrap"/>
    </style:style>
    <style:style style:name="P3330" style:parent-style-name="Normal" style:family="paragraph">
      <style:paragraph-properties fo:text-align="justify">
        <style:tab-stops>
          <style:tab-stop style:type="left" style:position="2.4027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weight="bold" style:font-weight-asian="bold"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37" style:family="table-row">
      <style:table-row-properties style:min-row-height="1.0763in"/>
    </style:style>
    <style:style style:name="TableCell3338" style:family="table-cell">
      <style:table-cell-properties fo:border="0.0069in solid #000000" style:writing-mode="lr-tb" fo:padding-top="0in" fo:padding-left="0.075in" fo:padding-bottom="0in" fo:padding-right="0.075in" fo:wrap-option="no-wrap"/>
    </style:style>
    <style:style style:name="P3339" style:parent-style-name="Normal" style:family="paragraph">
      <style:paragraph-properties fo:text-align="justify">
        <style:tab-stops>
          <style:tab-stop style:type="left" style:position="2.4027in"/>
        </style:tab-stops>
      </style:paragraph-propertie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46" style:family="table-row">
      <style:table-row-properties style:min-row-height="1.2916in"/>
    </style:style>
    <style:style style:name="TableCell3347" style:family="table-cell">
      <style:table-cell-properties fo:border="0.0069in solid #000000" style:writing-mode="lr-tb" fo:padding-top="0in" fo:padding-left="0.075in" fo:padding-bottom="0in" fo:padding-right="0.075in" fo:wrap-option="no-wrap"/>
    </style:style>
    <style:style style:name="P3348" style:parent-style-name="Normal" style:family="paragraph">
      <style:paragraph-properties fo:text-align="justify">
        <style:tab-stops>
          <style:tab-stop style:type="left" style:position="2.4027in"/>
        </style:tab-stops>
      </style:paragraph-propertie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55" style:family="table-row">
      <style:table-row-properties style:min-row-height="1.0763in"/>
    </style:style>
    <style:style style:name="TableCell3356" style:family="table-cell">
      <style:table-cell-properties fo:border="0.0069in solid #000000" style:writing-mode="lr-tb" fo:padding-top="0in" fo:padding-left="0.075in" fo:padding-bottom="0in" fo:padding-right="0.075in" fo:wrap-option="no-wrap"/>
    </style:style>
    <style:style style:name="P3357" style:parent-style-name="Normal" style:family="paragraph">
      <style:paragraph-properties fo:text-align="justify">
        <style:tab-stops>
          <style:tab-stop style:type="left" style:position="2.4027in"/>
        </style:tab-stops>
      </style:paragraph-properties>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64" style:family="table-row">
      <style:table-row-properties style:min-row-height="1.2916in"/>
    </style:style>
    <style:style style:name="TableCell3365" style:family="table-cell">
      <style:table-cell-properties fo:border="0.0069in solid #000000" style:writing-mode="lr-tb" fo:padding-top="0in" fo:padding-left="0.075in" fo:padding-bottom="0in" fo:padding-right="0.075in" fo:wrap-option="no-wrap"/>
    </style:style>
    <style:style style:name="P3366" style:parent-style-name="Normal" style:family="paragraph">
      <style:paragraph-properties fo:text-align="justify">
        <style:tab-stops>
          <style:tab-stop style:type="left" style:position="2.4027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73" style:family="table-row">
      <style:table-row-properties style:min-row-height="0.6458in"/>
    </style:style>
    <style:style style:name="TableCell3374" style:family="table-cell">
      <style:table-cell-properties fo:border="0.0069in solid #000000" style:writing-mode="lr-tb" fo:padding-top="0in" fo:padding-left="0.075in" fo:padding-bottom="0in" fo:padding-right="0.075in" fo:wrap-option="no-wrap"/>
    </style:style>
    <style:style style:name="P3375" style:parent-style-name="Normal" style:family="paragraph">
      <style:paragraph-properties fo:text-align="justify">
        <style:tab-stops>
          <style:tab-stop style:type="left" style:position="2.4027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82" style:family="table-row">
      <style:table-row-properties style:min-row-height="1.2916in"/>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Normal" style:family="paragraph">
      <style:paragraph-properties fo:text-align="justify">
        <style:tab-stops>
          <style:tab-stop style:type="left" style:position="2.4027in"/>
        </style:tab-stops>
      </style:paragraph-properties>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91" style:family="table-row">
      <style:table-row-properties style:min-row-height="1.0763in"/>
    </style:style>
    <style:style style:name="TableCell3392" style:family="table-cell">
      <style:table-cell-properties fo:border="0.0069in solid #000000" style:writing-mode="lr-tb" fo:padding-top="0in" fo:padding-left="0.075in" fo:padding-bottom="0in" fo:padding-right="0.075in" fo:wrap-option="no-wrap"/>
    </style:style>
    <style:style style:name="P3393" style:parent-style-name="Normal" style:family="paragraph">
      <style:paragraph-properties fo:text-align="justify">
        <style:tab-stops>
          <style:tab-stop style:type="left" style:position="2.4027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00" style:family="table-row">
      <style:table-row-properties style:min-row-height="0.3958in"/>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justify">
        <style:tab-stops>
          <style:tab-stop style:type="left" style:position="2.4027in"/>
        </style:tab-stops>
      </style:paragraph-properties>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09" style:family="table-row">
      <style:table-row-properties style:min-row-height="1.0763in"/>
    </style:style>
    <style:style style:name="TableCell3410" style:family="table-cell">
      <style:table-cell-properties fo:border="0.0069in solid #000000" style:writing-mode="lr-tb" fo:padding-top="0in" fo:padding-left="0.075in" fo:padding-bottom="0in" fo:padding-right="0.075in" fo:wrap-option="no-wrap"/>
    </style:style>
    <style:style style:name="P3411" style:parent-style-name="Normal" style:family="paragraph">
      <style:paragraph-properties fo:text-align="justify">
        <style:tab-stops>
          <style:tab-stop style:type="left" style:position="2.4027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18" style:family="table-row">
      <style:table-row-properties style:min-row-height="1.0763in"/>
    </style:style>
    <style:style style:name="TableCell3419" style:family="table-cell">
      <style:table-cell-properties fo:border="0.0069in solid #000000" style:writing-mode="lr-tb" fo:padding-top="0in" fo:padding-left="0.075in" fo:padding-bottom="0in" fo:padding-right="0.075in" fo:wrap-option="no-wrap"/>
    </style:style>
    <style:style style:name="P3420" style:parent-style-name="Normal" style:family="paragraph">
      <style:paragraph-properties fo:text-align="justify">
        <style:tab-stops>
          <style:tab-stop style:type="left" style:position="2.4027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27" style:family="table-row">
      <style:table-row-properties style:min-row-height="0.4305in"/>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justify">
        <style:tab-stops>
          <style:tab-stop style:type="left" style:position="2.4027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36" style:family="table-row">
      <style:table-row-properties style:min-row-height="0.2152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justify">
        <style:tab-stops>
          <style:tab-stop style:type="left" style:position="2.4027in"/>
        </style:tab-stops>
      </style:paragraph-properties>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45" style:family="table-row">
      <style:table-row-properties style:min-row-height="0.2152in"/>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 style:family="paragraph">
      <style:paragraph-properties fo:text-align="justify">
        <style:tab-stops>
          <style:tab-stop style:type="left" style:position="2.4027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P34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53" style:family="table-row">
      <style:table-row-properties style:min-row-height="0.4236in"/>
    </style:style>
    <style:style style:name="TableCell3454" style:family="table-cell">
      <style:table-cell-properties fo:border="0.0069in solid #000000" style:writing-mode="lr-tb" fo:padding-top="0in" fo:padding-left="0.075in" fo:padding-bottom="0in" fo:padding-right="0.075in" fo:wrap-option="no-wrap"/>
    </style:style>
    <style:style style:name="P3455" style:parent-style-name="Normal" style:family="paragraph">
      <style:paragraph-properties fo:text-align="justify">
        <style:tab-stops>
          <style:tab-stop style:type="left" style:position="2.4027in"/>
        </style:tab-stops>
      </style:paragraph-properties>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P34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61" style:family="table-row">
      <style:table-row-properties style:min-row-height="0.4236in"/>
    </style:style>
    <style:style style:name="TableCell3462" style:family="table-cell">
      <style:table-cell-properties fo:border="0.0069in solid #000000" style:writing-mode="lr-tb" fo:padding-top="0in" fo:padding-left="0.075in" fo:padding-bottom="0in" fo:padding-right="0.075in" fo:wrap-option="no-wrap"/>
    </style:style>
    <style:style style:name="P3463" style:parent-style-name="Normal" style:family="paragraph">
      <style:paragraph-properties fo:text-align="justify">
        <style:tab-stops>
          <style:tab-stop style:type="left" style:position="2.4027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style:font-weight-complex="bold" fo:font-size="11pt" style:font-size-asian="11pt" style:font-size-complex="11pt"/>
    </style:style>
    <style:style style:name="P34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69" style:family="table-row">
      <style:table-row-properties style:min-row-height="0.6458in"/>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paragraph-properties fo:text-align="justify">
        <style:tab-stops>
          <style:tab-stop style:type="left" style:position="2.4027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78" style:family="table-row">
      <style:table-row-properties style:min-row-height="0.4305in"/>
    </style:style>
    <style:style style:name="TableCell3479" style:family="table-cell">
      <style:table-cell-properties fo:border="0.0069in solid #000000" style:writing-mode="lr-tb" fo:padding-top="0in" fo:padding-left="0.075in" fo:padding-bottom="0in" fo:padding-right="0.075in" fo:wrap-option="no-wrap"/>
    </style:style>
    <style:style style:name="P3480" style:parent-style-name="Normal" style:family="paragraph">
      <style:paragraph-properties fo:text-align="justify">
        <style:tab-stops>
          <style:tab-stop style:type="left" style:position="2.4027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87" style:family="table-row">
      <style:table-row-properties style:min-row-height="0.6458in"/>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justify">
        <style:tab-stops>
          <style:tab-stop style:type="left" style:position="2.4027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96" style:family="table-row">
      <style:table-row-properties style:min-row-height="1.2916in"/>
    </style:style>
    <style:style style:name="TableCell3497" style:family="table-cell">
      <style:table-cell-properties fo:border="0.0069in solid #000000" style:writing-mode="lr-tb" fo:padding-top="0in" fo:padding-left="0.075in" fo:padding-bottom="0in" fo:padding-right="0.075in" fo:wrap-option="no-wrap"/>
    </style:style>
    <style:style style:name="P3498" style:parent-style-name="Normal" style:family="paragraph">
      <style:paragraph-properties fo:text-align="justify">
        <style:tab-stops>
          <style:tab-stop style:type="left" style:position="2.4027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weight="bold" style:font-weight-asian="bold"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05" style:family="table-row">
      <style:table-row-properties style:min-row-height="0.8611in"/>
    </style:style>
    <style:style style:name="TableCell3506" style:family="table-cell">
      <style:table-cell-properties fo:border="0.0069in solid #000000" style:writing-mode="lr-tb" fo:padding-top="0in" fo:padding-left="0.075in" fo:padding-bottom="0in" fo:padding-right="0.075in" fo:wrap-option="no-wrap"/>
    </style:style>
    <style:style style:name="P3507" style:parent-style-name="Normal" style:family="paragraph">
      <style:paragraph-properties fo:text-align="justify">
        <style:tab-stops>
          <style:tab-stop style:type="left" style:position="2.4027in"/>
        </style:tab-stops>
      </style:paragraph-properties>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14" style:family="table-row">
      <style:table-row-properties style:min-row-height="0.8611in"/>
    </style:style>
    <style:style style:name="TableCell3515" style:family="table-cell">
      <style:table-cell-properties fo:border="0.0069in solid #000000" style:writing-mode="lr-tb" fo:padding-top="0in" fo:padding-left="0.075in" fo:padding-bottom="0in" fo:padding-right="0.075in" fo:wrap-option="no-wrap"/>
    </style:style>
    <style:style style:name="P3516" style:parent-style-name="Normal" style:family="paragraph">
      <style:paragraph-properties fo:text-align="justify">
        <style:tab-stops>
          <style:tab-stop style:type="left" style:position="2.4027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23" style:family="table-row">
      <style:table-row-properties style:min-row-height="0.6458in"/>
    </style:style>
    <style:style style:name="TableCell3524" style:family="table-cell">
      <style:table-cell-properties fo:border="0.0069in solid #000000" style:writing-mode="lr-tb" fo:padding-top="0in" fo:padding-left="0.075in" fo:padding-bottom="0in" fo:padding-right="0.075in" fo:wrap-option="no-wrap"/>
    </style:style>
    <style:style style:name="P3525" style:parent-style-name="Normal" style:family="paragraph">
      <style:paragraph-properties fo:text-align="justify">
        <style:tab-stops>
          <style:tab-stop style:type="left" style:position="2.4027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32" style:family="table-row">
      <style:table-row-properties style:min-row-height="0.8611in"/>
    </style:style>
    <style:style style:name="TableCell3533" style:family="table-cell">
      <style:table-cell-properties fo:border="0.0069in solid #000000" style:writing-mode="lr-tb" fo:padding-top="0in" fo:padding-left="0.075in" fo:padding-bottom="0in" fo:padding-right="0.075in" fo:wrap-option="no-wrap"/>
    </style:style>
    <style:style style:name="P3534" style:parent-style-name="Normal" style:family="paragraph">
      <style:paragraph-properties fo:text-align="justify">
        <style:tab-stops>
          <style:tab-stop style:type="left" style:position="2.4027in"/>
        </style:tab-stops>
      </style:paragraph-properties>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41" style:family="table-row">
      <style:table-row-properties style:min-row-height="0.6458in"/>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Normal" style:family="paragraph">
      <style:paragraph-properties fo:text-align="justify">
        <style:tab-stops>
          <style:tab-stop style:type="left" style:position="2.4027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50" style:family="table-row">
      <style:table-row-properties style:min-row-height="0.8611in"/>
    </style:style>
    <style:style style:name="TableCell3551" style:family="table-cell">
      <style:table-cell-properties fo:border="0.0069in solid #000000" style:writing-mode="lr-tb" fo:padding-top="0in" fo:padding-left="0.075in" fo:padding-bottom="0in" fo:padding-right="0.075in" fo:wrap-option="no-wrap"/>
    </style:style>
    <style:style style:name="P3552" style:parent-style-name="Normal" style:family="paragraph">
      <style:paragraph-properties fo:text-align="justify">
        <style:tab-stops>
          <style:tab-stop style:type="left" style:position="2.4027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59" style:family="table-row">
      <style:table-row-properties style:min-row-height="0.8611in"/>
    </style:style>
    <style:style style:name="TableCell3560" style:family="table-cell">
      <style:table-cell-properties fo:border="0.0069in solid #000000" style:writing-mode="lr-tb" fo:padding-top="0in" fo:padding-left="0.075in" fo:padding-bottom="0in" fo:padding-right="0.075in" fo:wrap-option="no-wrap"/>
    </style:style>
    <style:style style:name="P3561" style:parent-style-name="Normal" style:family="paragraph">
      <style:paragraph-properties fo:text-align="justify">
        <style:tab-stops>
          <style:tab-stop style:type="left" style:position="2.4027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68" style:family="table-row">
      <style:table-row-properties style:min-row-height="0.8611in"/>
    </style:style>
    <style:style style:name="TableCell3569" style:family="table-cell">
      <style:table-cell-properties fo:border="0.0069in solid #000000" style:writing-mode="lr-tb" fo:padding-top="0in" fo:padding-left="0.075in" fo:padding-bottom="0in" fo:padding-right="0.075in" fo:wrap-option="no-wrap"/>
    </style:style>
    <style:style style:name="P3570" style:parent-style-name="Normal" style:family="paragraph">
      <style:paragraph-properties fo:text-align="justify">
        <style:tab-stops>
          <style:tab-stop style:type="left" style:position="2.4027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77" style:family="table-row">
      <style:table-row-properties style:min-row-height="0.6458in"/>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Normal" style:family="paragraph">
      <style:paragraph-properties fo:text-align="justify">
        <style:tab-stops>
          <style:tab-stop style:type="left" style:position="2.4027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86" style:family="table-row">
      <style:table-row-properties style:min-row-height="0.6458in"/>
    </style:style>
    <style:style style:name="TableCell3587" style:family="table-cell">
      <style:table-cell-properties fo:border="0.0069in solid #000000" style:writing-mode="lr-tb" fo:padding-top="0in" fo:padding-left="0.075in" fo:padding-bottom="0in" fo:padding-right="0.075in" fo:wrap-option="no-wrap"/>
    </style:style>
    <style:style style:name="P3588" style:parent-style-name="Normal" style:family="paragraph">
      <style:paragraph-properties fo:text-align="justify">
        <style:tab-stops>
          <style:tab-stop style:type="left" style:position="2.4027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95" style:family="table-row">
      <style:table-row-properties style:min-row-height="0.8611in"/>
    </style:style>
    <style:style style:name="TableCell3596" style:family="table-cell">
      <style:table-cell-properties fo:border="0.0069in solid #000000" style:writing-mode="lr-tb" fo:padding-top="0in" fo:padding-left="0.075in" fo:padding-bottom="0in" fo:padding-right="0.075in" fo:wrap-option="no-wrap"/>
    </style:style>
    <style:style style:name="P3597" style:parent-style-name="Normal" style:family="paragraph">
      <style:paragraph-properties fo:text-align="justify">
        <style:tab-stops>
          <style:tab-stop style:type="left" style:position="2.4027in"/>
        </style:tab-stops>
      </style:paragraph-properties>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04" style:family="table-row">
      <style:table-row-properties style:min-row-height="0.6458in"/>
    </style:style>
    <style:style style:name="TableCell3605" style:family="table-cell">
      <style:table-cell-properties fo:border="0.0069in solid #000000" style:writing-mode="lr-tb" fo:padding-top="0in" fo:padding-left="0.075in" fo:padding-bottom="0in" fo:padding-right="0.075in" fo:wrap-option="no-wrap"/>
    </style:style>
    <style:style style:name="P3606" style:parent-style-name="Normal" style:family="paragraph">
      <style:paragraph-properties fo:text-align="justify">
        <style:tab-stops>
          <style:tab-stop style:type="left" style:position="2.4027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13" style:family="table-row">
      <style:table-row-properties style:min-row-height="0.6458in"/>
    </style:style>
    <style:style style:name="TableCell3614" style:family="table-cell">
      <style:table-cell-properties fo:border="0.0069in solid #000000" style:writing-mode="lr-tb" fo:padding-top="0in" fo:padding-left="0.075in" fo:padding-bottom="0in" fo:padding-right="0.075in" fo:wrap-option="no-wrap"/>
    </style:style>
    <style:style style:name="P3615" style:parent-style-name="Normal" style:family="paragraph">
      <style:paragraph-properties fo:text-align="justify">
        <style:tab-stops>
          <style:tab-stop style:type="left" style:position="2.4027in"/>
        </style:tab-stops>
      </style:paragraph-properties>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weight="bold" style:font-weight-asian="bold"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22" style:family="table-row">
      <style:table-row-properties style:min-row-height="0.8611in"/>
    </style:style>
    <style:style style:name="TableCell3623" style:family="table-cell">
      <style:table-cell-properties fo:border="0.0069in solid #000000" style:writing-mode="lr-tb" fo:padding-top="0in" fo:padding-left="0.075in" fo:padding-bottom="0in" fo:padding-right="0.075in" fo:wrap-option="no-wrap"/>
    </style:style>
    <style:style style:name="P3624" style:parent-style-name="Normal" style:family="paragraph">
      <style:paragraph-properties fo:text-align="justify">
        <style:tab-stops>
          <style:tab-stop style:type="left" style:position="2.4027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31" style:family="table-row">
      <style:table-row-properties style:min-row-height="0.6458in"/>
    </style:style>
    <style:style style:name="TableCell3632" style:family="table-cell">
      <style:table-cell-properties fo:border="0.0069in solid #000000" style:writing-mode="lr-tb" fo:padding-top="0in" fo:padding-left="0.075in" fo:padding-bottom="0in" fo:padding-right="0.075in" fo:wrap-option="no-wrap"/>
    </style:style>
    <style:style style:name="P3633" style:parent-style-name="Normal" style:family="paragraph">
      <style:paragraph-properties fo:text-align="justify">
        <style:tab-stops>
          <style:tab-stop style:type="left" style:position="2.4027in"/>
        </style:tab-stops>
      </style:paragraph-properties>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40" style:family="table-row">
      <style:table-row-properties style:min-row-height="0.4305in"/>
    </style:style>
    <style:style style:name="TableCell3641" style:family="table-cell">
      <style:table-cell-properties fo:border="0.0069in solid #000000" style:writing-mode="lr-tb" fo:padding-top="0in" fo:padding-left="0.075in" fo:padding-bottom="0in" fo:padding-right="0.075in" fo:wrap-option="no-wrap"/>
    </style:style>
    <style:style style:name="P3642" style:parent-style-name="Normal" style:family="paragraph">
      <style:paragraph-properties fo:text-align="justify">
        <style:tab-stops>
          <style:tab-stop style:type="left" style:position="2.4027in"/>
        </style:tab-stops>
      </style:paragraph-properties>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weight="bold" style:font-weight-asian="bold"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49" style:family="table-row">
      <style:table-row-properties style:min-row-height="1.2916in"/>
    </style:style>
    <style:style style:name="TableCell3650" style:family="table-cell">
      <style:table-cell-properties fo:border="0.0069in solid #000000" style:writing-mode="lr-tb" fo:padding-top="0in" fo:padding-left="0.075in" fo:padding-bottom="0in" fo:padding-right="0.075in" fo:wrap-option="no-wrap"/>
    </style:style>
    <style:style style:name="P3651" style:parent-style-name="Normal" style:family="paragraph">
      <style:paragraph-properties fo:text-align="justify">
        <style:tab-stops>
          <style:tab-stop style:type="left" style:position="2.4027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58" style:family="table-row">
      <style:table-row-properties style:min-row-height="1.5069in"/>
    </style:style>
    <style:style style:name="TableCell3659" style:family="table-cell">
      <style:table-cell-properties fo:border="0.0069in solid #000000" style:writing-mode="lr-tb" fo:padding-top="0in" fo:padding-left="0.075in" fo:padding-bottom="0in" fo:padding-right="0.075in" fo:wrap-option="no-wrap"/>
    </style:style>
    <style:style style:name="P3660" style:parent-style-name="Normal" style:family="paragraph">
      <style:paragraph-properties fo:text-align="justify">
        <style:tab-stops>
          <style:tab-stop style:type="left" style:position="2.4027in"/>
        </style:tab-stops>
      </style:paragraph-properties>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67" style:family="table-row">
      <style:table-row-properties style:min-row-height="1.2916in"/>
    </style:style>
    <style:style style:name="TableCell3668" style:family="table-cell">
      <style:table-cell-properties fo:border="0.0069in solid #000000" style:writing-mode="lr-tb" fo:padding-top="0in" fo:padding-left="0.075in" fo:padding-bottom="0in" fo:padding-right="0.075in" fo:wrap-option="no-wrap"/>
    </style:style>
    <style:style style:name="P3669" style:parent-style-name="Normal" style:family="paragraph">
      <style:paragraph-properties fo:text-align="justify">
        <style:tab-stops>
          <style:tab-stop style:type="left" style:position="2.4027in"/>
        </style:tab-stops>
      </style:paragraph-properties>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76" style:family="table-row">
      <style:table-row-properties style:min-row-height="1.2916in"/>
    </style:style>
    <style:style style:name="TableCell3677" style:family="table-cell">
      <style:table-cell-properties fo:border="0.0069in solid #000000" style:writing-mode="lr-tb" fo:padding-top="0in" fo:padding-left="0.075in" fo:padding-bottom="0in" fo:padding-right="0.075in" fo:wrap-option="no-wrap"/>
    </style:style>
    <style:style style:name="P3678" style:parent-style-name="Normal" style:family="paragraph">
      <style:paragraph-properties fo:text-align="justify">
        <style:tab-stops>
          <style:tab-stop style:type="left" style:position="2.4027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85" style:family="table-row">
      <style:table-row-properties style:min-row-height="0.8611in"/>
    </style:style>
    <style:style style:name="TableCell3686" style:family="table-cell">
      <style:table-cell-properties fo:border="0.0069in solid #000000" style:writing-mode="lr-tb" fo:padding-top="0in" fo:padding-left="0.075in" fo:padding-bottom="0in" fo:padding-right="0.075in" fo:wrap-option="no-wrap"/>
    </style:style>
    <style:style style:name="P3687" style:parent-style-name="Normal" style:family="paragraph">
      <style:paragraph-properties fo:text-align="justify">
        <style:tab-stops>
          <style:tab-stop style:type="left" style:position="2.4027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94" style:family="table-row">
      <style:table-row-properties style:min-row-height="1.0763in"/>
    </style:style>
    <style:style style:name="TableCell3695" style:family="table-cell">
      <style:table-cell-properties fo:border="0.0069in solid #000000" style:writing-mode="lr-tb" fo:padding-top="0in" fo:padding-left="0.075in" fo:padding-bottom="0in" fo:padding-right="0.075in" fo:wrap-option="no-wrap"/>
    </style:style>
    <style:style style:name="P3696" style:parent-style-name="Normal" style:family="paragraph">
      <style:paragraph-properties fo:text-align="justify">
        <style:tab-stops>
          <style:tab-stop style:type="left" style:position="2.4027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03" style:family="table-row">
      <style:table-row-properties style:min-row-height="1.5069in"/>
    </style:style>
    <style:style style:name="TableCell3704" style:family="table-cell">
      <style:table-cell-properties fo:border="0.0069in solid #000000" style:writing-mode="lr-tb" fo:padding-top="0in" fo:padding-left="0.075in" fo:padding-bottom="0in" fo:padding-right="0.075in" fo:wrap-option="no-wrap"/>
    </style:style>
    <style:style style:name="P3705" style:parent-style-name="Normal" style:family="paragraph">
      <style:paragraph-properties fo:text-align="justify">
        <style:tab-stops>
          <style:tab-stop style:type="left" style:position="2.4027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12" style:family="table-row">
      <style:table-row-properties style:min-row-height="1.0763in"/>
    </style:style>
    <style:style style:name="TableCell3713" style:family="table-cell">
      <style:table-cell-properties fo:border="0.0069in solid #000000" style:writing-mode="lr-tb" fo:padding-top="0in" fo:padding-left="0.075in" fo:padding-bottom="0in" fo:padding-right="0.075in" fo:wrap-option="no-wrap"/>
    </style:style>
    <style:style style:name="P3714" style:parent-style-name="Normal" style:family="paragraph">
      <style:paragraph-properties fo:text-align="justify">
        <style:tab-stops>
          <style:tab-stop style:type="left" style:position="2.4027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21" style:family="table-row">
      <style:table-row-properties style:min-row-height="0.8611in"/>
    </style:style>
    <style:style style:name="TableCell3722" style:family="table-cell">
      <style:table-cell-properties fo:border="0.0069in solid #000000" style:writing-mode="lr-tb" fo:padding-top="0in" fo:padding-left="0.075in" fo:padding-bottom="0in" fo:padding-right="0.075in" fo:wrap-option="no-wrap"/>
    </style:style>
    <style:style style:name="P3723" style:parent-style-name="Normal" style:family="paragraph">
      <style:paragraph-properties fo:text-align="justify">
        <style:tab-stops>
          <style:tab-stop style:type="left" style:position="2.4027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30" style:family="table-row">
      <style:table-row-properties style:min-row-height="0.6458in"/>
    </style:style>
    <style:style style:name="TableCell3731" style:family="table-cell">
      <style:table-cell-properties fo:border="0.0069in solid #000000" style:writing-mode="lr-tb" fo:padding-top="0in" fo:padding-left="0.075in" fo:padding-bottom="0in" fo:padding-right="0.075in" fo:wrap-option="no-wrap"/>
    </style:style>
    <style:style style:name="P3732" style:parent-style-name="Normal" style:family="paragraph">
      <style:paragraph-properties fo:text-align="justify">
        <style:tab-stops>
          <style:tab-stop style:type="left" style:position="2.4027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39" style:family="table-row">
      <style:table-row-properties style:min-row-height="0.8611in"/>
    </style:style>
    <style:style style:name="TableCell3740" style:family="table-cell">
      <style:table-cell-properties fo:border="0.0069in solid #000000" style:writing-mode="lr-tb" fo:padding-top="0in" fo:padding-left="0.075in" fo:padding-bottom="0in" fo:padding-right="0.075in" fo:wrap-option="no-wrap"/>
    </style:style>
    <style:style style:name="P3741" style:parent-style-name="Normal" style:family="paragraph">
      <style:paragraph-properties fo:text-align="justify">
        <style:tab-stops>
          <style:tab-stop style:type="left" style:position="2.4027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48" style:family="table-row">
      <style:table-row-properties style:min-row-height="0.8611in"/>
    </style:style>
    <style:style style:name="TableCell3749" style:family="table-cell">
      <style:table-cell-properties fo:border="0.0069in solid #000000" style:writing-mode="lr-tb" fo:padding-top="0in" fo:padding-left="0.075in" fo:padding-bottom="0in" fo:padding-right="0.075in" fo:wrap-option="no-wrap"/>
    </style:style>
    <style:style style:name="P3750" style:parent-style-name="Normal" style:family="paragraph">
      <style:paragraph-properties fo:text-align="justify">
        <style:tab-stops>
          <style:tab-stop style:type="left" style:position="2.4027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57" style:family="table-row">
      <style:table-row-properties style:min-row-height="0.6458in"/>
    </style:style>
    <style:style style:name="TableCell3758" style:family="table-cell">
      <style:table-cell-properties fo:border="0.0069in solid #000000" style:writing-mode="lr-tb" fo:padding-top="0in" fo:padding-left="0.075in" fo:padding-bottom="0in" fo:padding-right="0.075in" fo:wrap-option="no-wrap"/>
    </style:style>
    <style:style style:name="P3759" style:parent-style-name="Normal" style:family="paragraph">
      <style:paragraph-properties fo:text-align="justify">
        <style:tab-stops>
          <style:tab-stop style:type="left" style:position="2.4027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66" style:family="table-row">
      <style:table-row-properties style:min-row-height="0.6458in"/>
    </style:style>
    <style:style style:name="TableCell3767" style:family="table-cell">
      <style:table-cell-properties fo:border="0.0069in solid #000000" style:writing-mode="lr-tb" fo:padding-top="0in" fo:padding-left="0.075in" fo:padding-bottom="0in" fo:padding-right="0.075in" fo:wrap-option="no-wrap"/>
    </style:style>
    <style:style style:name="P3768" style:parent-style-name="Normal" style:family="paragraph">
      <style:paragraph-properties fo:text-align="justify">
        <style:tab-stops>
          <style:tab-stop style:type="left" style:position="2.4027in"/>
        </style:tab-stops>
      </style:paragraph-properties>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75" style:family="table-row">
      <style:table-row-properties style:min-row-height="0.4305in"/>
    </style:style>
    <style:style style:name="TableCell3776" style:family="table-cell">
      <style:table-cell-properties fo:border="0.0069in solid #000000" style:writing-mode="lr-tb" fo:padding-top="0in" fo:padding-left="0.075in" fo:padding-bottom="0in" fo:padding-right="0.075in" fo:wrap-option="no-wrap"/>
    </style:style>
    <style:style style:name="P3777" style:parent-style-name="Normal" style:family="paragraph">
      <style:paragraph-properties fo:text-align="justify">
        <style:tab-stops>
          <style:tab-stop style:type="left" style:position="2.4027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84" style:family="table-row">
      <style:table-row-properties style:min-row-height="1.7222in"/>
    </style:style>
    <style:style style:name="TableCell3785" style:family="table-cell">
      <style:table-cell-properties fo:border="0.0069in solid #000000" style:writing-mode="lr-tb" fo:padding-top="0in" fo:padding-left="0.075in" fo:padding-bottom="0in" fo:padding-right="0.075in" fo:wrap-option="no-wrap"/>
    </style:style>
    <style:style style:name="P3786" style:parent-style-name="Normal" style:family="paragraph">
      <style:paragraph-properties fo:text-align="justify">
        <style:tab-stops>
          <style:tab-stop style:type="left" style:position="2.4027in"/>
        </style:tab-stops>
      </style:paragraph-propertie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93" style:family="table-row">
      <style:table-row-properties style:min-row-height="1.7222in"/>
    </style:style>
    <style:style style:name="TableCell3794" style:family="table-cell">
      <style:table-cell-properties fo:border="0.0069in solid #000000" style:writing-mode="lr-tb" fo:padding-top="0in" fo:padding-left="0.075in" fo:padding-bottom="0in" fo:padding-right="0.075in" fo:wrap-option="no-wrap"/>
    </style:style>
    <style:style style:name="P3795" style:parent-style-name="Normal" style:family="paragraph">
      <style:paragraph-properties fo:text-align="justify">
        <style:tab-stops>
          <style:tab-stop style:type="left" style:position="2.4027in"/>
        </style:tab-stops>
      </style:paragraph-properties>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02" style:family="table-row">
      <style:table-row-properties style:min-row-height="1.9375in"/>
    </style:style>
    <style:style style:name="TableCell3803" style:family="table-cell">
      <style:table-cell-properties fo:border="0.0069in solid #000000" style:writing-mode="lr-tb" fo:padding-top="0in" fo:padding-left="0.075in" fo:padding-bottom="0in" fo:padding-right="0.075in" fo:wrap-option="no-wrap"/>
    </style:style>
    <style:style style:name="P3804" style:parent-style-name="Normal" style:family="paragraph">
      <style:paragraph-properties fo:text-align="justify">
        <style:tab-stops>
          <style:tab-stop style:type="left" style:position="2.4027in"/>
        </style:tab-stops>
      </style:paragraph-properties>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11" style:family="table-row">
      <style:table-row-properties style:min-row-height="1.2916in"/>
    </style:style>
    <style:style style:name="TableCell3812" style:family="table-cell">
      <style:table-cell-properties fo:border="0.0069in solid #000000" style:writing-mode="lr-tb" fo:padding-top="0in" fo:padding-left="0.075in" fo:padding-bottom="0in" fo:padding-right="0.075in" fo:wrap-option="no-wrap"/>
    </style:style>
    <style:style style:name="P3813" style:parent-style-name="Normal" style:family="paragraph">
      <style:paragraph-properties fo:text-align="justify">
        <style:tab-stops>
          <style:tab-stop style:type="left" style:position="2.4027in"/>
        </style:tab-stops>
      </style:paragraph-properties>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20" style:family="table-row">
      <style:table-row-properties style:min-row-height="0.8611in"/>
    </style:style>
    <style:style style:name="TableCell3821" style:family="table-cell">
      <style:table-cell-properties fo:border="0.0069in solid #000000" style:writing-mode="lr-tb" fo:padding-top="0in" fo:padding-left="0.075in" fo:padding-bottom="0in" fo:padding-right="0.075in" fo:wrap-option="no-wrap"/>
    </style:style>
    <style:style style:name="P3822" style:parent-style-name="Normal" style:family="paragraph">
      <style:paragraph-properties fo:text-align="justify">
        <style:tab-stops>
          <style:tab-stop style:type="left" style:position="2.4027in"/>
        </style:tab-stops>
      </style:paragraph-properties>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29" style:family="table-row">
      <style:table-row-properties style:min-row-height="2.5833in"/>
    </style:style>
    <style:style style:name="TableCell3830" style:family="table-cell">
      <style:table-cell-properties fo:border="0.0069in solid #000000" style:writing-mode="lr-tb" fo:padding-top="0in" fo:padding-left="0.075in" fo:padding-bottom="0in" fo:padding-right="0.075in" fo:wrap-option="no-wrap"/>
    </style:style>
    <style:style style:name="P3831" style:parent-style-name="Normal" style:family="paragraph">
      <style:paragraph-properties fo:text-align="justify">
        <style:tab-stops>
          <style:tab-stop style:type="left" style:position="2.4027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38" style:family="table-row">
      <style:table-row-properties style:min-row-height="1.0763in"/>
    </style:style>
    <style:style style:name="TableCell3839" style:family="table-cell">
      <style:table-cell-properties fo:border="0.0069in solid #000000" style:writing-mode="lr-tb" fo:padding-top="0in" fo:padding-left="0.075in" fo:padding-bottom="0in" fo:padding-right="0.075in" fo:wrap-option="no-wrap"/>
    </style:style>
    <style:style style:name="P3840" style:parent-style-name="Normal" style:family="paragraph">
      <style:paragraph-properties fo:text-align="justify">
        <style:tab-stops>
          <style:tab-stop style:type="left" style:position="2.4027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47" style:family="table-row">
      <style:table-row-properties style:min-row-height="1.7222in"/>
    </style:style>
    <style:style style:name="TableCell3848" style:family="table-cell">
      <style:table-cell-properties fo:border="0.0069in solid #000000" style:writing-mode="lr-tb" fo:padding-top="0in" fo:padding-left="0.075in" fo:padding-bottom="0in" fo:padding-right="0.075in" fo:wrap-option="no-wrap"/>
    </style:style>
    <style:style style:name="P3849" style:parent-style-name="Normal" style:family="paragraph">
      <style:paragraph-properties fo:text-align="justify">
        <style:tab-stops>
          <style:tab-stop style:type="left" style:position="2.4027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56" style:family="table-row">
      <style:table-row-properties style:min-row-height="1.0763in"/>
    </style:style>
    <style:style style:name="TableCell3857" style:family="table-cell">
      <style:table-cell-properties fo:border="0.0069in solid #000000" style:writing-mode="lr-tb" fo:padding-top="0in" fo:padding-left="0.075in" fo:padding-bottom="0in" fo:padding-right="0.075in" fo:wrap-option="no-wrap"/>
    </style:style>
    <style:style style:name="P3858" style:parent-style-name="Normal" style:family="paragraph">
      <style:paragraph-properties fo:text-align="justify">
        <style:tab-stops>
          <style:tab-stop style:type="left" style:position="2.4027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65" style:family="table-row">
      <style:table-row-properties style:min-row-height="1.7222in"/>
    </style:style>
    <style:style style:name="TableCell3866" style:family="table-cell">
      <style:table-cell-properties fo:border="0.0069in solid #000000" style:writing-mode="lr-tb" fo:padding-top="0in" fo:padding-left="0.075in" fo:padding-bottom="0in" fo:padding-right="0.075in" fo:wrap-option="no-wrap"/>
    </style:style>
    <style:style style:name="P3867" style:parent-style-name="Normal" style:family="paragraph">
      <style:paragraph-properties fo:text-align="justify">
        <style:tab-stops>
          <style:tab-stop style:type="left" style:position="2.4027in"/>
        </style:tab-stops>
      </style:paragraph-propertie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74" style:family="table-row">
      <style:table-row-properties style:min-row-height="1.5069in"/>
    </style:style>
    <style:style style:name="TableCell3875" style:family="table-cell">
      <style:table-cell-properties fo:border="0.0069in solid #000000" style:writing-mode="lr-tb" fo:padding-top="0in" fo:padding-left="0.075in" fo:padding-bottom="0in" fo:padding-right="0.075in" fo:wrap-option="no-wrap"/>
    </style:style>
    <style:style style:name="P3876" style:parent-style-name="Normal" style:family="paragraph">
      <style:paragraph-properties fo:text-align="justify">
        <style:tab-stops>
          <style:tab-stop style:type="left" style:position="2.4027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83" style:family="table-row">
      <style:table-row-properties style:min-row-height="0.6458in"/>
    </style:style>
    <style:style style:name="TableCell3884" style:family="table-cell">
      <style:table-cell-properties fo:border="0.0069in solid #000000" style:writing-mode="lr-tb" fo:padding-top="0in" fo:padding-left="0.075in" fo:padding-bottom="0in" fo:padding-right="0.075in" fo:wrap-option="no-wrap"/>
    </style:style>
    <style:style style:name="P3885" style:parent-style-name="Normal" style:family="paragraph">
      <style:paragraph-properties fo:text-align="justify">
        <style:tab-stops>
          <style:tab-stop style:type="left" style:position="2.4027in"/>
        </style:tab-stops>
      </style:paragraph-properties>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92" style:family="table-row">
      <style:table-row-properties style:min-row-height="0.8611in"/>
    </style:style>
    <style:style style:name="TableCell3893" style:family="table-cell">
      <style:table-cell-properties fo:border="0.0069in solid #000000" style:writing-mode="lr-tb" fo:padding-top="0in" fo:padding-left="0.075in" fo:padding-bottom="0in" fo:padding-right="0.075in" fo:wrap-option="no-wrap"/>
    </style:style>
    <style:style style:name="P3894" style:parent-style-name="Normal" style:family="paragraph">
      <style:paragraph-properties fo:text-align="justify">
        <style:tab-stops>
          <style:tab-stop style:type="left" style:position="2.4027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01" style:family="table-row">
      <style:table-row-properties style:min-row-height="1.5069in"/>
    </style:style>
    <style:style style:name="TableCell3902" style:family="table-cell">
      <style:table-cell-properties fo:border="0.0069in solid #000000" style:writing-mode="lr-tb" fo:padding-top="0in" fo:padding-left="0.075in" fo:padding-bottom="0in" fo:padding-right="0.075in" fo:wrap-option="no-wrap"/>
    </style:style>
    <style:style style:name="P3903" style:parent-style-name="Normal" style:family="paragraph">
      <style:paragraph-properties fo:text-align="justify">
        <style:tab-stops>
          <style:tab-stop style:type="left" style:position="2.4027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10" style:family="table-row">
      <style:table-row-properties style:min-row-height="1.0763in"/>
    </style:style>
    <style:style style:name="TableCell3911" style:family="table-cell">
      <style:table-cell-properties fo:border="0.0069in solid #000000" style:writing-mode="lr-tb" fo:padding-top="0in" fo:padding-left="0.075in" fo:padding-bottom="0in" fo:padding-right="0.075in" fo:wrap-option="no-wrap"/>
    </style:style>
    <style:style style:name="P3912" style:parent-style-name="Normal" style:family="paragraph">
      <style:paragraph-properties fo:text-align="justify">
        <style:tab-stops>
          <style:tab-stop style:type="left" style:position="2.4027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19" style:family="table-row">
      <style:table-row-properties style:min-row-height="0.6458in"/>
    </style:style>
    <style:style style:name="TableCell3920" style:family="table-cell">
      <style:table-cell-properties fo:border="0.0069in solid #000000" style:writing-mode="lr-tb" fo:padding-top="0in" fo:padding-left="0.075in" fo:padding-bottom="0in" fo:padding-right="0.075in" fo:wrap-option="no-wrap"/>
    </style:style>
    <style:style style:name="P3921" style:parent-style-name="Normal" style:family="paragraph">
      <style:paragraph-properties fo:text-align="justify">
        <style:tab-stops>
          <style:tab-stop style:type="left" style:position="2.4027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28" style:family="table-row">
      <style:table-row-properties style:min-row-height="1.7222in"/>
    </style:style>
    <style:style style:name="TableCell3929" style:family="table-cell">
      <style:table-cell-properties fo:border="0.0069in solid #000000" style:writing-mode="lr-tb" fo:padding-top="0in" fo:padding-left="0.075in" fo:padding-bottom="0in" fo:padding-right="0.075in" fo:wrap-option="no-wrap"/>
    </style:style>
    <style:style style:name="P3930" style:parent-style-name="Normal" style:family="paragraph">
      <style:paragraph-properties fo:text-align="justify">
        <style:tab-stops>
          <style:tab-stop style:type="left" style:position="2.4027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37" style:family="table-row">
      <style:table-row-properties style:min-row-height="0.8611in"/>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Normal" style:family="paragraph">
      <style:paragraph-properties fo:text-align="justify">
        <style:tab-stops>
          <style:tab-stop style:type="left" style:position="2.4027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46" style:family="table-row">
      <style:table-row-properties style:min-row-height="0.8611in"/>
    </style:style>
    <style:style style:name="TableCell3947" style:family="table-cell">
      <style:table-cell-properties fo:border="0.0069in solid #000000" style:writing-mode="lr-tb" fo:padding-top="0in" fo:padding-left="0.075in" fo:padding-bottom="0in" fo:padding-right="0.075in" fo:wrap-option="no-wrap"/>
    </style:style>
    <style:style style:name="P3948" style:parent-style-name="Normal" style:family="paragraph">
      <style:paragraph-properties fo:text-align="justify">
        <style:tab-stops>
          <style:tab-stop style:type="left" style:position="2.4027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55" style:family="table-row">
      <style:table-row-properties style:min-row-height="1.7222in"/>
    </style:style>
    <style:style style:name="TableCell3956" style:family="table-cell">
      <style:table-cell-properties fo:border="0.0069in solid #000000" style:writing-mode="lr-tb" fo:padding-top="0in" fo:padding-left="0.075in" fo:padding-bottom="0in" fo:padding-right="0.075in" fo:wrap-option="no-wrap"/>
    </style:style>
    <style:style style:name="P3957" style:parent-style-name="Normal" style:family="paragraph">
      <style:paragraph-properties fo:text-align="justify">
        <style:tab-stops>
          <style:tab-stop style:type="left" style:position="2.4027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64" style:family="table-row">
      <style:table-row-properties style:min-row-height="1.2916in"/>
    </style:style>
    <style:style style:name="TableCell3965" style:family="table-cell">
      <style:table-cell-properties fo:border="0.0069in solid #000000" style:writing-mode="lr-tb" fo:padding-top="0in" fo:padding-left="0.075in" fo:padding-bottom="0in" fo:padding-right="0.075in" fo:wrap-option="no-wrap"/>
    </style:style>
    <style:style style:name="P3966" style:parent-style-name="Normal" style:family="paragraph">
      <style:paragraph-properties fo:text-align="justify">
        <style:tab-stops>
          <style:tab-stop style:type="left" style:position="2.4027in"/>
        </style:tab-stops>
      </style:paragraph-properties>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73" style:family="table-row">
      <style:table-row-properties style:min-row-height="1.9375in"/>
    </style:style>
    <style:style style:name="TableCell3974" style:family="table-cell">
      <style:table-cell-properties fo:border="0.0069in solid #000000" style:writing-mode="lr-tb" fo:padding-top="0in" fo:padding-left="0.075in" fo:padding-bottom="0in" fo:padding-right="0.075in" fo:wrap-option="no-wrap"/>
    </style:style>
    <style:style style:name="P3975" style:parent-style-name="Normal" style:family="paragraph">
      <style:paragraph-properties fo:text-align="justify">
        <style:tab-stops>
          <style:tab-stop style:type="left" style:position="2.4027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82" style:family="table-row">
      <style:table-row-properties style:min-row-height="1.5069in"/>
    </style:style>
    <style:style style:name="TableCell3983" style:family="table-cell">
      <style:table-cell-properties fo:border="0.0069in solid #000000" style:writing-mode="lr-tb" fo:padding-top="0in" fo:padding-left="0.075in" fo:padding-bottom="0in" fo:padding-right="0.075in" fo:wrap-option="no-wrap"/>
    </style:style>
    <style:style style:name="P3984" style:parent-style-name="Normal" style:family="paragraph">
      <style:paragraph-properties fo:text-align="justify">
        <style:tab-stops>
          <style:tab-stop style:type="left" style:position="2.4027in"/>
        </style:tab-stops>
      </style:paragraph-properties>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91" style:family="table-row">
      <style:table-row-properties style:min-row-height="1.0763in"/>
    </style:style>
    <style:style style:name="TableCell3992" style:family="table-cell">
      <style:table-cell-properties fo:border="0.0069in solid #000000" style:writing-mode="lr-tb" fo:padding-top="0in" fo:padding-left="0.075in" fo:padding-bottom="0in" fo:padding-right="0.075in" fo:wrap-option="no-wrap"/>
    </style:style>
    <style:style style:name="P3993" style:parent-style-name="Normal" style:family="paragraph">
      <style:paragraph-properties fo:text-align="justify">
        <style:tab-stops>
          <style:tab-stop style:type="left" style:position="2.4027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00" style:family="table-row">
      <style:table-row-properties style:min-row-height="2.1527in"/>
    </style:style>
    <style:style style:name="TableCell4001" style:family="table-cell">
      <style:table-cell-properties fo:border="0.0069in solid #000000" style:writing-mode="lr-tb" fo:padding-top="0in" fo:padding-left="0.075in" fo:padding-bottom="0in" fo:padding-right="0.075in" fo:wrap-option="no-wrap"/>
    </style:style>
    <style:style style:name="P4002" style:parent-style-name="Normal" style:family="paragraph">
      <style:paragraph-properties fo:text-align="justify">
        <style:tab-stops>
          <style:tab-stop style:type="left" style:position="2.4027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09" style:family="table-row">
      <style:table-row-properties style:min-row-height="1.2916in"/>
    </style:style>
    <style:style style:name="TableCell4010" style:family="table-cell">
      <style:table-cell-properties fo:border="0.0069in solid #000000" style:writing-mode="lr-tb" fo:padding-top="0in" fo:padding-left="0.075in" fo:padding-bottom="0in" fo:padding-right="0.075in" fo:wrap-option="no-wrap"/>
    </style:style>
    <style:style style:name="P4011" style:parent-style-name="Normal" style:family="paragraph">
      <style:paragraph-properties fo:text-align="justify">
        <style:tab-stops>
          <style:tab-stop style:type="left" style:position="2.4027in"/>
        </style:tab-stops>
      </style:paragraph-properties>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18" style:family="table-row">
      <style:table-row-properties style:min-row-height="1.0763in"/>
    </style:style>
    <style:style style:name="TableCell4019" style:family="table-cell">
      <style:table-cell-properties fo:border="0.0069in solid #000000" style:writing-mode="lr-tb" fo:padding-top="0in" fo:padding-left="0.075in" fo:padding-bottom="0in" fo:padding-right="0.075in" fo:wrap-option="no-wrap"/>
    </style:style>
    <style:style style:name="P4020" style:parent-style-name="Normal" style:family="paragraph">
      <style:paragraph-properties fo:text-align="justify">
        <style:tab-stops>
          <style:tab-stop style:type="left" style:position="2.4027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27" style:family="table-row">
      <style:table-row-properties style:min-row-height="0.8611in"/>
    </style:style>
    <style:style style:name="TableCell4028" style:family="table-cell">
      <style:table-cell-properties fo:border="0.0069in solid #000000" style:writing-mode="lr-tb" fo:padding-top="0in" fo:padding-left="0.075in" fo:padding-bottom="0in" fo:padding-right="0.075in" fo:wrap-option="no-wrap"/>
    </style:style>
    <style:style style:name="P4029" style:parent-style-name="Normal" style:family="paragraph">
      <style:paragraph-properties fo:text-align="justify">
        <style:tab-stops>
          <style:tab-stop style:type="left" style:position="2.4027in"/>
        </style:tab-stops>
      </style:paragraph-properties>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36" style:family="table-row">
      <style:table-row-properties style:min-row-height="0.6458in"/>
    </style:style>
    <style:style style:name="TableCell4037" style:family="table-cell">
      <style:table-cell-properties fo:border="0.0069in solid #000000" style:writing-mode="lr-tb" fo:padding-top="0in" fo:padding-left="0.075in" fo:padding-bottom="0in" fo:padding-right="0.075in" fo:wrap-option="no-wrap"/>
    </style:style>
    <style:style style:name="P4038" style:parent-style-name="Normal" style:family="paragraph">
      <style:paragraph-properties fo:text-align="justify">
        <style:tab-stops>
          <style:tab-stop style:type="left" style:position="2.4027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45" style:family="table-row">
      <style:table-row-properties style:min-row-height="0.8611in"/>
    </style:style>
    <style:style style:name="TableCell4046" style:family="table-cell">
      <style:table-cell-properties fo:border="0.0069in solid #000000" style:writing-mode="lr-tb" fo:padding-top="0in" fo:padding-left="0.075in" fo:padding-bottom="0in" fo:padding-right="0.075in" fo:wrap-option="no-wrap"/>
    </style:style>
    <style:style style:name="P4047" style:parent-style-name="Normal" style:family="paragraph">
      <style:paragraph-properties fo:text-align="justify">
        <style:tab-stops>
          <style:tab-stop style:type="left" style:position="2.4027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54" style:family="table-row">
      <style:table-row-properties style:min-row-height="1.0763in"/>
    </style:style>
    <style:style style:name="TableCell4055" style:family="table-cell">
      <style:table-cell-properties fo:border="0.0069in solid #000000" style:writing-mode="lr-tb" fo:padding-top="0in" fo:padding-left="0.075in" fo:padding-bottom="0in" fo:padding-right="0.075in" fo:wrap-option="no-wrap"/>
    </style:style>
    <style:style style:name="P4056" style:parent-style-name="Normal" style:family="paragraph">
      <style:paragraph-properties fo:text-align="justify">
        <style:tab-stops>
          <style:tab-stop style:type="left" style:position="2.4027in"/>
        </style:tab-stops>
      </style:paragraph-properties>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63" style:family="table-row">
      <style:table-row-properties style:min-row-height="0.8611in"/>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text-align="justify">
        <style:tab-stops>
          <style:tab-stop style:type="left" style:position="2.4027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72" style:family="table-row">
      <style:table-row-properties style:min-row-height="1.0763in"/>
    </style:style>
    <style:style style:name="TableCell4073" style:family="table-cell">
      <style:table-cell-properties fo:border="0.0069in solid #000000" style:writing-mode="lr-tb" fo:padding-top="0in" fo:padding-left="0.075in" fo:padding-bottom="0in" fo:padding-right="0.075in" fo:wrap-option="no-wrap"/>
    </style:style>
    <style:style style:name="P4074" style:parent-style-name="Normal" style:family="paragraph">
      <style:paragraph-properties fo:text-align="justify">
        <style:tab-stops>
          <style:tab-stop style:type="left" style:position="2.4027in"/>
        </style:tab-stops>
      </style:paragraph-properties>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81" style:family="table-row">
      <style:table-row-properties style:min-row-height="1.0763in"/>
    </style:style>
    <style:style style:name="TableCell4082" style:family="table-cell">
      <style:table-cell-properties fo:border="0.0069in solid #000000" style:writing-mode="lr-tb" fo:padding-top="0in" fo:padding-left="0.075in" fo:padding-bottom="0in" fo:padding-right="0.075in" fo:wrap-option="no-wrap"/>
    </style:style>
    <style:style style:name="P4083" style:parent-style-name="Normal" style:family="paragraph">
      <style:paragraph-properties fo:text-align="justify">
        <style:tab-stops>
          <style:tab-stop style:type="left" style:position="2.4027in"/>
        </style:tab-stops>
      </style:paragraph-properties>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90" style:family="table-row">
      <style:table-row-properties style:min-row-height="0.6458in"/>
    </style:style>
    <style:style style:name="TableCell4091" style:family="table-cell">
      <style:table-cell-properties fo:border="0.0069in solid #000000" style:writing-mode="lr-tb" fo:padding-top="0in" fo:padding-left="0.075in" fo:padding-bottom="0in" fo:padding-right="0.075in" fo:wrap-option="no-wrap"/>
    </style:style>
    <style:style style:name="P4092" style:parent-style-name="Normal" style:family="paragraph">
      <style:paragraph-properties fo:text-align="justify">
        <style:tab-stops>
          <style:tab-stop style:type="left" style:position="2.4027in"/>
        </style:tab-stops>
      </style:paragraph-propertie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99" style:family="table-row">
      <style:table-row-properties style:min-row-height="1.0763in"/>
    </style:style>
    <style:style style:name="TableCell4100" style:family="table-cell">
      <style:table-cell-properties fo:border="0.0069in solid #000000" style:writing-mode="lr-tb" fo:padding-top="0in" fo:padding-left="0.075in" fo:padding-bottom="0in" fo:padding-right="0.075in" fo:wrap-option="no-wrap"/>
    </style:style>
    <style:style style:name="P4101" style:parent-style-name="Normal" style:family="paragraph">
      <style:paragraph-properties fo:text-align="justify">
        <style:tab-stops>
          <style:tab-stop style:type="left" style:position="2.4027in"/>
        </style:tab-stops>
      </style:paragraph-propertie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08" style:family="table-row">
      <style:table-row-properties style:min-row-height="0.6458in"/>
    </style:style>
    <style:style style:name="TableCell4109" style:family="table-cell">
      <style:table-cell-properties fo:border="0.0069in solid #000000" style:writing-mode="lr-tb" fo:padding-top="0in" fo:padding-left="0.075in" fo:padding-bottom="0in" fo:padding-right="0.075in" fo:wrap-option="no-wrap"/>
    </style:style>
    <style:style style:name="P4110" style:parent-style-name="Normal" style:family="paragraph">
      <style:paragraph-properties fo:text-align="justify">
        <style:tab-stops>
          <style:tab-stop style:type="left" style:position="2.4027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17" style:family="table-row">
      <style:table-row-properties style:min-row-height="0.6458in"/>
    </style:style>
    <style:style style:name="TableCell4118" style:family="table-cell">
      <style:table-cell-properties fo:border="0.0069in solid #000000" style:writing-mode="lr-tb" fo:padding-top="0in" fo:padding-left="0.075in" fo:padding-bottom="0in" fo:padding-right="0.075in" fo:wrap-option="no-wrap"/>
    </style:style>
    <style:style style:name="P4119" style:parent-style-name="Normal" style:family="paragraph">
      <style:paragraph-properties fo:text-align="justify">
        <style:tab-stops>
          <style:tab-stop style:type="left" style:position="2.4027in"/>
        </style:tab-stops>
      </style:paragraph-properties>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26" style:family="table-row">
      <style:table-row-properties style:min-row-height="0.4305in"/>
    </style:style>
    <style:style style:name="TableCell4127" style:family="table-cell">
      <style:table-cell-properties fo:border="0.0069in solid #000000" style:writing-mode="lr-tb" fo:padding-top="0in" fo:padding-left="0.075in" fo:padding-bottom="0in" fo:padding-right="0.075in" fo:wrap-option="no-wrap"/>
    </style:style>
    <style:style style:name="P4128" style:parent-style-name="Normal" style:family="paragraph">
      <style:paragraph-properties fo:text-align="justify">
        <style:tab-stops>
          <style:tab-stop style:type="left" style:position="2.4027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35" style:family="table-row">
      <style:table-row-properties style:min-row-height="1.7222in"/>
    </style:style>
    <style:style style:name="TableCell4136" style:family="table-cell">
      <style:table-cell-properties fo:border="0.0069in solid #000000" style:writing-mode="lr-tb" fo:padding-top="0in" fo:padding-left="0.075in" fo:padding-bottom="0in" fo:padding-right="0.075in" fo:wrap-option="no-wrap"/>
    </style:style>
    <style:style style:name="P4137" style:parent-style-name="Normal" style:family="paragraph">
      <style:paragraph-properties fo:text-align="justify">
        <style:tab-stops>
          <style:tab-stop style:type="left" style:position="2.4027in"/>
        </style:tab-stops>
      </style:paragraph-propertie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44" style:family="table-row">
      <style:table-row-properties style:min-row-height="0.8611in"/>
    </style:style>
    <style:style style:name="TableCell4145" style:family="table-cell">
      <style:table-cell-properties fo:border="0.0069in solid #000000" style:writing-mode="lr-tb" fo:padding-top="0in" fo:padding-left="0.075in" fo:padding-bottom="0in" fo:padding-right="0.075in" fo:wrap-option="no-wrap"/>
    </style:style>
    <style:style style:name="P4146" style:parent-style-name="Normal" style:family="paragraph">
      <style:paragraph-properties fo:text-align="justify">
        <style:tab-stops>
          <style:tab-stop style:type="left" style:position="2.4027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53" style:family="table-row">
      <style:table-row-properties style:min-row-height="0.6458in"/>
    </style:style>
    <style:style style:name="TableCell4154" style:family="table-cell">
      <style:table-cell-properties fo:border="0.0069in solid #000000" style:writing-mode="lr-tb" fo:padding-top="0in" fo:padding-left="0.075in" fo:padding-bottom="0in" fo:padding-right="0.075in" fo:wrap-option="no-wrap"/>
    </style:style>
    <style:style style:name="P4155" style:parent-style-name="Normal" style:family="paragraph">
      <style:paragraph-properties fo:text-align="justify">
        <style:tab-stops>
          <style:tab-stop style:type="left" style:position="2.4027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62" style:family="table-row">
      <style:table-row-properties style:min-row-height="1.9375in"/>
    </style:style>
    <style:style style:name="TableCell4163" style:family="table-cell">
      <style:table-cell-properties fo:border="0.0069in solid #000000" style:writing-mode="lr-tb" fo:padding-top="0in" fo:padding-left="0.075in" fo:padding-bottom="0in" fo:padding-right="0.075in" fo:wrap-option="no-wrap"/>
    </style:style>
    <style:style style:name="P4164" style:parent-style-name="Normal" style:family="paragraph">
      <style:paragraph-properties fo:text-align="justify">
        <style:tab-stops>
          <style:tab-stop style:type="left" style:position="2.4027in"/>
        </style:tab-stops>
      </style:paragraph-properties>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71" style:family="table-row">
      <style:table-row-properties style:min-row-height="0.8611in"/>
    </style:style>
    <style:style style:name="TableCell4172" style:family="table-cell">
      <style:table-cell-properties fo:border="0.0069in solid #000000" style:writing-mode="lr-tb" fo:padding-top="0in" fo:padding-left="0.075in" fo:padding-bottom="0in" fo:padding-right="0.075in" fo:wrap-option="no-wrap"/>
    </style:style>
    <style:style style:name="P4173" style:parent-style-name="Normal" style:family="paragraph">
      <style:paragraph-properties fo:text-align="justify">
        <style:tab-stops>
          <style:tab-stop style:type="left" style:position="2.4027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80" style:family="table-row">
      <style:table-row-properties style:min-row-height="0.6458in"/>
    </style:style>
    <style:style style:name="TableCell4181" style:family="table-cell">
      <style:table-cell-properties fo:border="0.0069in solid #000000" style:writing-mode="lr-tb" fo:padding-top="0in" fo:padding-left="0.075in" fo:padding-bottom="0in" fo:padding-right="0.075in" fo:wrap-option="no-wrap"/>
    </style:style>
    <style:style style:name="P4182" style:parent-style-name="Normal" style:family="paragraph">
      <style:paragraph-properties fo:text-align="justify">
        <style:tab-stops>
          <style:tab-stop style:type="left" style:position="2.4027in"/>
        </style:tab-stops>
      </style:paragraph-properties>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weight="bold" style:font-weight-asian="bold"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89" style:family="table-row">
      <style:table-row-properties style:min-row-height="0.6458in"/>
    </style:style>
    <style:style style:name="TableCell4190" style:family="table-cell">
      <style:table-cell-properties fo:border="0.0069in solid #000000" style:writing-mode="lr-tb" fo:padding-top="0in" fo:padding-left="0.075in" fo:padding-bottom="0in" fo:padding-right="0.075in" fo:wrap-option="no-wrap"/>
    </style:style>
    <style:style style:name="P4191" style:parent-style-name="Normal" style:family="paragraph">
      <style:paragraph-properties fo:text-align="justify">
        <style:tab-stops>
          <style:tab-stop style:type="left" style:position="2.4027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98" style:family="table-row">
      <style:table-row-properties style:min-row-height="0.8611in"/>
    </style:style>
    <style:style style:name="TableCell4199" style:family="table-cell">
      <style:table-cell-properties fo:border="0.0069in solid #000000" style:writing-mode="lr-tb" fo:padding-top="0in" fo:padding-left="0.075in" fo:padding-bottom="0in" fo:padding-right="0.075in" fo:wrap-option="no-wrap"/>
    </style:style>
    <style:style style:name="P4200" style:parent-style-name="Normal" style:family="paragraph">
      <style:paragraph-properties fo:text-align="justify">
        <style:tab-stops>
          <style:tab-stop style:type="left" style:position="2.4027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07" style:family="table-row">
      <style:table-row-properties style:min-row-height="0.8611in"/>
    </style:style>
    <style:style style:name="TableCell4208" style:family="table-cell">
      <style:table-cell-properties fo:border="0.0069in solid #000000" style:writing-mode="lr-tb" fo:padding-top="0in" fo:padding-left="0.075in" fo:padding-bottom="0in" fo:padding-right="0.075in" fo:wrap-option="no-wrap"/>
    </style:style>
    <style:style style:name="P4209" style:parent-style-name="Normal" style:family="paragraph">
      <style:paragraph-properties fo:text-align="justify">
        <style:tab-stops>
          <style:tab-stop style:type="left" style:position="2.4027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16" style:family="table-row">
      <style:table-row-properties style:min-row-height="0.2152in"/>
    </style:style>
    <style:style style:name="TableCell4217" style:family="table-cell">
      <style:table-cell-properties fo:border="0.0069in solid #000000" style:writing-mode="lr-tb" fo:padding-top="0in" fo:padding-left="0.075in" fo:padding-bottom="0in" fo:padding-right="0.075in" fo:wrap-option="no-wrap"/>
    </style:style>
    <style:style style:name="P4218" style:parent-style-name="Normal" style:family="paragraph">
      <style:paragraph-properties fo:text-align="justify">
        <style:tab-stops>
          <style:tab-stop style:type="left" style:position="2.4027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P42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24" style:family="table-row">
      <style:table-row-properties style:min-row-height="0.2152in"/>
    </style:style>
    <style:style style:name="TableCell4225" style:family="table-cell">
      <style:table-cell-properties fo:border="0.0069in solid #000000" style:writing-mode="lr-tb" fo:padding-top="0in" fo:padding-left="0.075in" fo:padding-bottom="0in" fo:padding-right="0.075in" fo:wrap-option="no-wrap"/>
    </style:style>
    <style:style style:name="P4226" style:parent-style-name="Normal" style:family="paragraph">
      <style:paragraph-properties fo:text-align="justify">
        <style:tab-stops>
          <style:tab-stop style:type="left" style:position="2.4027in"/>
        </style:tab-stops>
      </style:paragraph-properties>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style:font-weight-complex="bold" fo:font-size="11pt" style:font-size-asian="11pt" style:font-size-complex="11pt"/>
    </style:style>
    <style:style style:name="P42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32" style:family="table-row">
      <style:table-row-properties style:min-row-height="0.2152in"/>
    </style:style>
    <style:style style:name="TableCell4233" style:family="table-cell">
      <style:table-cell-properties fo:border="0.0069in solid #000000" style:writing-mode="lr-tb" fo:padding-top="0in" fo:padding-left="0.075in" fo:padding-bottom="0in" fo:padding-right="0.075in" fo:wrap-option="no-wrap"/>
    </style:style>
    <style:style style:name="P4234" style:parent-style-name="Normal" style:family="paragraph">
      <style:paragraph-properties fo:text-align="justify">
        <style:tab-stops>
          <style:tab-stop style:type="left" style:position="2.4027in"/>
        </style:tab-stops>
      </style:paragraph-properties>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41" style:family="table-row">
      <style:table-row-properties style:min-row-height="0.2152in"/>
    </style:style>
    <style:style style:name="TableCell4242" style:family="table-cell">
      <style:table-cell-properties fo:border="0.0069in solid #000000" style:writing-mode="lr-tb" fo:padding-top="0in" fo:padding-left="0.075in" fo:padding-bottom="0in" fo:padding-right="0.075in" fo:wrap-option="no-wrap"/>
    </style:style>
    <style:style style:name="P4243" style:parent-style-name="Normal" style:family="paragraph">
      <style:paragraph-properties fo:text-align="justify">
        <style:tab-stops>
          <style:tab-stop style:type="left" style:position="2.4027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P42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49" style:family="table-row">
      <style:table-row-properties style:min-row-height="0.6458in"/>
    </style:style>
    <style:style style:name="TableCell4250" style:family="table-cell">
      <style:table-cell-properties fo:border="0.0069in solid #000000" style:writing-mode="lr-tb" fo:padding-top="0in" fo:padding-left="0.075in" fo:padding-bottom="0in" fo:padding-right="0.075in" fo:wrap-option="no-wrap"/>
    </style:style>
    <style:style style:name="P4251" style:parent-style-name="Normal" style:family="paragraph">
      <style:paragraph-properties fo:text-align="justify">
        <style:tab-stops>
          <style:tab-stop style:type="left" style:position="2.4027in"/>
        </style:tab-stops>
      </style:paragraph-propertie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58" style:family="table-row">
      <style:table-row-properties style:min-row-height="0.4305in"/>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Normal" style:family="paragraph">
      <style:paragraph-properties fo:text-align="justify">
        <style:tab-stops>
          <style:tab-stop style:type="left" style:position="2.4027in"/>
        </style:tab-stops>
      </style:paragraph-properties>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67" style:family="table-row">
      <style:table-row-properties style:min-row-height="0.6458in"/>
    </style:style>
    <style:style style:name="TableCell4268" style:family="table-cell">
      <style:table-cell-properties fo:border="0.0069in solid #000000" style:writing-mode="lr-tb" fo:padding-top="0in" fo:padding-left="0.075in" fo:padding-bottom="0in" fo:padding-right="0.075in" fo:wrap-option="no-wrap"/>
    </style:style>
    <style:style style:name="P4269" style:parent-style-name="Normal" style:family="paragraph">
      <style:paragraph-properties fo:text-align="justify">
        <style:tab-stops>
          <style:tab-stop style:type="left" style:position="2.4027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76" style:family="table-row">
      <style:table-row-properties style:min-row-height="0.4305in"/>
    </style:style>
    <style:style style:name="TableCell4277" style:family="table-cell">
      <style:table-cell-properties fo:border="0.0069in solid #000000" style:writing-mode="lr-tb" fo:padding-top="0in" fo:padding-left="0.075in" fo:padding-bottom="0in" fo:padding-right="0.075in" fo:wrap-option="no-wrap"/>
    </style:style>
    <style:style style:name="P4278" style:parent-style-name="Normal" style:family="paragraph">
      <style:paragraph-properties fo:text-align="justify">
        <style:tab-stops>
          <style:tab-stop style:type="left" style:position="2.4027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85" style:family="table-row">
      <style:table-row-properties style:min-row-height="0.8611in"/>
    </style:style>
    <style:style style:name="TableCell4286" style:family="table-cell">
      <style:table-cell-properties fo:border="0.0069in solid #000000" style:writing-mode="lr-tb" fo:padding-top="0in" fo:padding-left="0.075in" fo:padding-bottom="0in" fo:padding-right="0.075in" fo:wrap-option="no-wrap"/>
    </style:style>
    <style:style style:name="P4287" style:parent-style-name="Normal" style:family="paragraph">
      <style:paragraph-properties fo:text-align="justify">
        <style:tab-stops>
          <style:tab-stop style:type="left" style:position="2.4027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94" style:family="table-row">
      <style:table-row-properties style:min-row-height="0.6458in"/>
    </style:style>
    <style:style style:name="TableCell4295" style:family="table-cell">
      <style:table-cell-properties fo:border="0.0069in solid #000000" style:writing-mode="lr-tb" fo:padding-top="0in" fo:padding-left="0.075in" fo:padding-bottom="0in" fo:padding-right="0.075in" fo:wrap-option="no-wrap"/>
    </style:style>
    <style:style style:name="P4296" style:parent-style-name="Normal" style:family="paragraph">
      <style:paragraph-properties fo:text-align="justify">
        <style:tab-stops>
          <style:tab-stop style:type="left" style:position="2.4027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weight="bold" style:font-weight-asian="bold"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03" style:family="table-row">
      <style:table-row-properties style:min-row-height="0.6458in"/>
    </style:style>
    <style:style style:name="TableCell4304" style:family="table-cell">
      <style:table-cell-properties fo:border="0.0069in solid #000000" style:writing-mode="lr-tb" fo:padding-top="0in" fo:padding-left="0.075in" fo:padding-bottom="0in" fo:padding-right="0.075in" fo:wrap-option="no-wrap"/>
    </style:style>
    <style:style style:name="P4305" style:parent-style-name="Normal" style:family="paragraph">
      <style:paragraph-properties fo:text-align="justify">
        <style:tab-stops>
          <style:tab-stop style:type="left" style:position="2.4027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12" style:family="table-row">
      <style:table-row-properties style:min-row-height="1.0763in"/>
    </style:style>
    <style:style style:name="TableCell4313" style:family="table-cell">
      <style:table-cell-properties fo:border="0.0069in solid #000000" style:writing-mode="lr-tb" fo:padding-top="0in" fo:padding-left="0.075in" fo:padding-bottom="0in" fo:padding-right="0.075in" fo:wrap-option="no-wrap"/>
    </style:style>
    <style:style style:name="P4314" style:parent-style-name="Normal" style:family="paragraph">
      <style:paragraph-properties fo:text-align="justify">
        <style:tab-stops>
          <style:tab-stop style:type="left" style:position="2.4027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21" style:family="table-row">
      <style:table-row-properties style:min-row-height="0.6458in"/>
    </style:style>
    <style:style style:name="TableCell4322" style:family="table-cell">
      <style:table-cell-properties fo:border="0.0069in solid #000000" style:writing-mode="lr-tb" fo:padding-top="0in" fo:padding-left="0.075in" fo:padding-bottom="0in" fo:padding-right="0.075in" fo:wrap-option="no-wrap"/>
    </style:style>
    <style:style style:name="P4323" style:parent-style-name="Normal" style:family="paragraph">
      <style:paragraph-properties fo:text-align="justify">
        <style:tab-stops>
          <style:tab-stop style:type="left" style:position="2.4027in"/>
        </style:tab-stops>
      </style:paragraph-properties>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30" style:family="table-row">
      <style:table-row-properties style:min-row-height="0.6458in"/>
    </style:style>
    <style:style style:name="TableCell4331" style:family="table-cell">
      <style:table-cell-properties fo:border="0.0069in solid #000000" style:writing-mode="lr-tb" fo:padding-top="0in" fo:padding-left="0.075in" fo:padding-bottom="0in" fo:padding-right="0.075in" fo:wrap-option="no-wrap"/>
    </style:style>
    <style:style style:name="P4332" style:parent-style-name="Normal" style:family="paragraph">
      <style:paragraph-properties fo:text-align="justify">
        <style:tab-stops>
          <style:tab-stop style:type="left" style:position="2.4027in"/>
        </style:tab-stops>
      </style:paragraph-properties>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39" style:family="table-row">
      <style:table-row-properties style:min-row-height="0.4305in"/>
    </style:style>
    <style:style style:name="TableCell4340" style:family="table-cell">
      <style:table-cell-properties fo:border="0.0069in solid #000000" style:writing-mode="lr-tb" fo:padding-top="0in" fo:padding-left="0.075in" fo:padding-bottom="0in" fo:padding-right="0.075in" fo:wrap-option="no-wrap"/>
    </style:style>
    <style:style style:name="P4341" style:parent-style-name="Normal" style:family="paragraph">
      <style:paragraph-properties fo:text-align="justify">
        <style:tab-stops>
          <style:tab-stop style:type="left" style:position="2.4027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48" style:family="table-row">
      <style:table-row-properties style:min-row-height="2.5833in"/>
    </style:style>
    <style:style style:name="TableCell4349" style:family="table-cell">
      <style:table-cell-properties fo:border="0.0069in solid #000000" style:writing-mode="lr-tb" fo:padding-top="0in" fo:padding-left="0.075in" fo:padding-bottom="0in" fo:padding-right="0.075in" fo:wrap-option="no-wrap"/>
    </style:style>
    <style:style style:name="P4350" style:parent-style-name="Normal" style:family="paragraph">
      <style:paragraph-properties fo:text-align="justify">
        <style:tab-stops>
          <style:tab-stop style:type="left" style:position="2.4027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57" style:family="table-row">
      <style:table-row-properties style:min-row-height="0.4305in"/>
    </style:style>
    <style:style style:name="TableCell4358" style:family="table-cell">
      <style:table-cell-properties fo:border="0.0069in solid #000000" style:writing-mode="lr-tb" fo:padding-top="0in" fo:padding-left="0.075in" fo:padding-bottom="0in" fo:padding-right="0.075in" fo:wrap-option="no-wrap"/>
    </style:style>
    <style:style style:name="P4359" style:parent-style-name="Normal" style:family="paragraph">
      <style:paragraph-properties fo:text-align="justify">
        <style:tab-stops>
          <style:tab-stop style:type="left" style:position="2.4027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66" style:family="table-row">
      <style:table-row-properties style:min-row-height="0.8611in"/>
    </style:style>
    <style:style style:name="TableCell4367" style:family="table-cell">
      <style:table-cell-properties fo:border="0.0069in solid #000000" style:writing-mode="lr-tb" fo:padding-top="0in" fo:padding-left="0.075in" fo:padding-bottom="0in" fo:padding-right="0.075in" fo:wrap-option="no-wrap"/>
    </style:style>
    <style:style style:name="P4368" style:parent-style-name="Normal" style:family="paragraph">
      <style:paragraph-properties fo:text-align="justify">
        <style:tab-stops>
          <style:tab-stop style:type="left" style:position="2.4027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75" style:family="table-row">
      <style:table-row-properties style:min-row-height="0.6458in"/>
    </style:style>
    <style:style style:name="TableCell4376" style:family="table-cell">
      <style:table-cell-properties fo:border="0.0069in solid #000000" style:writing-mode="lr-tb" fo:padding-top="0in" fo:padding-left="0.075in" fo:padding-bottom="0in" fo:padding-right="0.075in" fo:wrap-option="no-wrap"/>
    </style:style>
    <style:style style:name="P4377" style:parent-style-name="Normal" style:family="paragraph">
      <style:paragraph-properties fo:text-align="justify">
        <style:tab-stops>
          <style:tab-stop style:type="left" style:position="2.4027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weight="bold" style:font-weight-asian="bold"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84" style:family="table-row">
      <style:table-row-properties style:min-row-height="0.6458in"/>
    </style:style>
    <style:style style:name="TableCell4385" style:family="table-cell">
      <style:table-cell-properties fo:border="0.0069in solid #000000" style:writing-mode="lr-tb" fo:padding-top="0in" fo:padding-left="0.075in" fo:padding-bottom="0in" fo:padding-right="0.075in" fo:wrap-option="no-wrap"/>
    </style:style>
    <style:style style:name="P4386" style:parent-style-name="Normal" style:family="paragraph">
      <style:paragraph-properties fo:text-align="justify">
        <style:tab-stops>
          <style:tab-stop style:type="left" style:position="2.4027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93" style:family="table-row">
      <style:table-row-properties style:min-row-height="0.4305in"/>
    </style:style>
    <style:style style:name="TableCell4394" style:family="table-cell">
      <style:table-cell-properties fo:border="0.0069in solid #000000" style:writing-mode="lr-tb" fo:padding-top="0in" fo:padding-left="0.075in" fo:padding-bottom="0in" fo:padding-right="0.075in" fo:wrap-option="no-wrap"/>
    </style:style>
    <style:style style:name="P4395" style:parent-style-name="Normal" style:family="paragraph">
      <style:paragraph-properties fo:text-align="justify">
        <style:tab-stops>
          <style:tab-stop style:type="left" style:position="2.4027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02" style:family="table-row">
      <style:table-row-properties style:min-row-height="0.6458in"/>
    </style:style>
    <style:style style:name="TableCell4403" style:family="table-cell">
      <style:table-cell-properties fo:border="0.0069in solid #000000" style:writing-mode="lr-tb" fo:padding-top="0in" fo:padding-left="0.075in" fo:padding-bottom="0in" fo:padding-right="0.075in" fo:wrap-option="no-wrap"/>
    </style:style>
    <style:style style:name="P4404" style:parent-style-name="Normal" style:family="paragraph">
      <style:paragraph-properties fo:text-align="justify">
        <style:tab-stops>
          <style:tab-stop style:type="left" style:position="2.4027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weight="bold" style:font-weight-asian="bold"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11" style:family="table-row">
      <style:table-row-properties style:min-row-height="0.2152in"/>
    </style:style>
    <style:style style:name="TableCell4412" style:family="table-cell">
      <style:table-cell-properties fo:border="0.0069in solid #000000" style:writing-mode="lr-tb" fo:padding-top="0in" fo:padding-left="0.075in" fo:padding-bottom="0in" fo:padding-right="0.075in" fo:wrap-option="no-wrap"/>
    </style:style>
    <style:style style:name="P4413" style:parent-style-name="Normal" style:family="paragraph">
      <style:paragraph-properties fo:text-align="justify">
        <style:tab-stops>
          <style:tab-stop style:type="left" style:position="2.4027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weight="bold" style:font-weight-asian="bold" style:font-weight-complex="bold" fo:font-size="11pt" style:font-size-asian="11pt" style:font-size-complex="11pt"/>
    </style:style>
    <style:style style:name="P44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19" style:family="table-row">
      <style:table-row-properties style:min-row-height="0.4236in"/>
    </style:style>
    <style:style style:name="TableCell4420" style:family="table-cell">
      <style:table-cell-properties fo:border="0.0069in solid #000000" style:writing-mode="lr-tb" fo:padding-top="0in" fo:padding-left="0.075in" fo:padding-bottom="0in" fo:padding-right="0.075in" fo:wrap-option="no-wrap"/>
    </style:style>
    <style:style style:name="P4421" style:parent-style-name="Normal" style:family="paragraph">
      <style:paragraph-properties fo:text-align="justify">
        <style:tab-stops>
          <style:tab-stop style:type="left" style:position="2.4027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P44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27" style:family="table-row">
      <style:table-row-properties style:min-row-height="0.4236in"/>
    </style:style>
    <style:style style:name="TableCell4428" style:family="table-cell">
      <style:table-cell-properties fo:border="0.0069in solid #000000" style:writing-mode="lr-tb" fo:padding-top="0in" fo:padding-left="0.075in" fo:padding-bottom="0in" fo:padding-right="0.075in" fo:wrap-option="no-wrap"/>
    </style:style>
    <style:style style:name="P4429" style:parent-style-name="Normal" style:family="paragraph">
      <style:paragraph-properties fo:text-align="justify">
        <style:tab-stops>
          <style:tab-stop style:type="left" style:position="2.4027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P44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35" style:family="table-row">
      <style:table-row-properties style:min-row-height="0.4236in"/>
    </style:style>
    <style:style style:name="TableCell4436" style:family="table-cell">
      <style:table-cell-properties fo:border="0.0069in solid #000000" style:writing-mode="lr-tb" fo:padding-top="0in" fo:padding-left="0.075in" fo:padding-bottom="0in" fo:padding-right="0.075in" fo:wrap-option="no-wrap"/>
    </style:style>
    <style:style style:name="P4437" style:parent-style-name="Normal" style:family="paragraph">
      <style:paragraph-properties fo:text-align="justify">
        <style:tab-stops>
          <style:tab-stop style:type="left" style:position="2.4027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weight="bold" style:font-weight-asian="bold" style:font-weight-complex="bold" fo:font-size="11pt" style:font-size-asian="11pt" style:font-size-complex="11pt"/>
    </style:style>
    <style:style style:name="P44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43" style:family="table-row">
      <style:table-row-properties style:min-row-height="1.9375in"/>
    </style:style>
    <style:style style:name="TableCell4444" style:family="table-cell">
      <style:table-cell-properties fo:border="0.0069in solid #000000" style:writing-mode="lr-tb" fo:padding-top="0in" fo:padding-left="0.075in" fo:padding-bottom="0in" fo:padding-right="0.075in" fo:wrap-option="no-wrap"/>
    </style:style>
    <style:style style:name="P4445" style:parent-style-name="Normal" style:family="paragraph">
      <style:paragraph-properties fo:text-align="justify">
        <style:tab-stops>
          <style:tab-stop style:type="left" style:position="2.4027in"/>
        </style:tab-stops>
      </style:paragraph-properties>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52" style:family="table-row">
      <style:table-row-properties style:min-row-height="1.0763in"/>
    </style:style>
    <style:style style:name="TableCell4453" style:family="table-cell">
      <style:table-cell-properties fo:border="0.0069in solid #000000" style:writing-mode="lr-tb" fo:padding-top="0in" fo:padding-left="0.075in" fo:padding-bottom="0in" fo:padding-right="0.075in" fo:wrap-option="no-wrap"/>
    </style:style>
    <style:style style:name="P4454" style:parent-style-name="Normal" style:family="paragraph">
      <style:paragraph-properties fo:text-align="justify">
        <style:tab-stops>
          <style:tab-stop style:type="left" style:position="2.4027in"/>
        </style:tab-stops>
      </style:paragraph-properties>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61" style:family="table-row">
      <style:table-row-properties style:min-row-height="1.2916in"/>
    </style:style>
    <style:style style:name="TableCell4462" style:family="table-cell">
      <style:table-cell-properties fo:border="0.0069in solid #000000" style:writing-mode="lr-tb" fo:padding-top="0in" fo:padding-left="0.075in" fo:padding-bottom="0in" fo:padding-right="0.075in" fo:wrap-option="no-wrap"/>
    </style:style>
    <style:style style:name="P4463" style:parent-style-name="Normal" style:family="paragraph">
      <style:paragraph-properties fo:text-align="justify">
        <style:tab-stops>
          <style:tab-stop style:type="left" style:position="2.4027in"/>
        </style:tab-stops>
      </style:paragraph-properties>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70" style:family="table-row">
      <style:table-row-properties style:min-row-height="1.2916in"/>
    </style:style>
    <style:style style:name="TableCell4471" style:family="table-cell">
      <style:table-cell-properties fo:border="0.0069in solid #000000" style:writing-mode="lr-tb" fo:padding-top="0in" fo:padding-left="0.075in" fo:padding-bottom="0in" fo:padding-right="0.075in" fo:wrap-option="no-wrap"/>
    </style:style>
    <style:style style:name="P4472" style:parent-style-name="Normal" style:family="paragraph">
      <style:paragraph-properties fo:text-align="justify">
        <style:tab-stops>
          <style:tab-stop style:type="left" style:position="2.4027in"/>
        </style:tab-stops>
      </style:paragraph-properties>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79" style:family="table-row">
      <style:table-row-properties style:min-row-height="1.2916in"/>
    </style:style>
    <style:style style:name="TableCell4480" style:family="table-cell">
      <style:table-cell-properties fo:border="0.0069in solid #000000" style:writing-mode="lr-tb" fo:padding-top="0in" fo:padding-left="0.075in" fo:padding-bottom="0in" fo:padding-right="0.075in" fo:wrap-option="no-wrap"/>
    </style:style>
    <style:style style:name="P4481" style:parent-style-name="Normal" style:family="paragraph">
      <style:paragraph-properties fo:text-align="justify">
        <style:tab-stops>
          <style:tab-stop style:type="left" style:position="2.4027in"/>
        </style:tab-stops>
      </style:paragraph-properties>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weight="bold" style:font-weight-asian="bold"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88" style:family="table-row">
      <style:table-row-properties style:min-row-height="1.2916in"/>
    </style:style>
    <style:style style:name="TableCell4489" style:family="table-cell">
      <style:table-cell-properties fo:border="0.0069in solid #000000" style:writing-mode="lr-tb" fo:padding-top="0in" fo:padding-left="0.075in" fo:padding-bottom="0in" fo:padding-right="0.075in" fo:wrap-option="no-wrap"/>
    </style:style>
    <style:style style:name="P4490" style:parent-style-name="Normal" style:family="paragraph">
      <style:paragraph-properties fo:text-align="justify">
        <style:tab-stops>
          <style:tab-stop style:type="left" style:position="2.4027in"/>
        </style:tab-stops>
      </style:paragraph-properties>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97" style:family="table-row">
      <style:table-row-properties style:min-row-height="1.0763in"/>
    </style:style>
    <style:style style:name="TableCell4498" style:family="table-cell">
      <style:table-cell-properties fo:border="0.0069in solid #000000" style:writing-mode="lr-tb" fo:padding-top="0in" fo:padding-left="0.075in" fo:padding-bottom="0in" fo:padding-right="0.075in" fo:wrap-option="no-wrap"/>
    </style:style>
    <style:style style:name="P4499" style:parent-style-name="Normal" style:family="paragraph">
      <style:paragraph-properties fo:text-align="justify">
        <style:tab-stops>
          <style:tab-stop style:type="left" style:position="2.4027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06" style:family="table-row">
      <style:table-row-properties style:min-row-height="2.1527in"/>
    </style:style>
    <style:style style:name="TableCell4507" style:family="table-cell">
      <style:table-cell-properties fo:border="0.0069in solid #000000" style:writing-mode="lr-tb" fo:padding-top="0in" fo:padding-left="0.075in" fo:padding-bottom="0in" fo:padding-right="0.075in" fo:wrap-option="no-wrap"/>
    </style:style>
    <style:style style:name="P4508" style:parent-style-name="Normal" style:family="paragraph">
      <style:paragraph-properties fo:text-align="justify">
        <style:tab-stops>
          <style:tab-stop style:type="left" style:position="2.4027in"/>
        </style:tab-stops>
      </style:paragraph-properties>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15" style:family="table-row">
      <style:table-row-properties style:min-row-height="1.0763in"/>
    </style:style>
    <style:style style:name="TableCell4516" style:family="table-cell">
      <style:table-cell-properties fo:border="0.0069in solid #000000" style:writing-mode="lr-tb" fo:padding-top="0in" fo:padding-left="0.075in" fo:padding-bottom="0in" fo:padding-right="0.075in" fo:wrap-option="no-wrap"/>
    </style:style>
    <style:style style:name="P4517" style:parent-style-name="Normal" style:family="paragraph">
      <style:paragraph-properties fo:text-align="justify">
        <style:tab-stops>
          <style:tab-stop style:type="left" style:position="2.4027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24" style:family="table-row">
      <style:table-row-properties style:min-row-height="1.2916in"/>
    </style:style>
    <style:style style:name="TableCell4525" style:family="table-cell">
      <style:table-cell-properties fo:border="0.0069in solid #000000" style:writing-mode="lr-tb" fo:padding-top="0in" fo:padding-left="0.075in" fo:padding-bottom="0in" fo:padding-right="0.075in" fo:wrap-option="no-wrap"/>
    </style:style>
    <style:style style:name="P4526" style:parent-style-name="Normal" style:family="paragraph">
      <style:paragraph-properties fo:text-align="justify">
        <style:tab-stops>
          <style:tab-stop style:type="left" style:position="2.4027in"/>
        </style:tab-stops>
      </style:paragraph-propertie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33" style:family="table-row">
      <style:table-row-properties style:min-row-height="1.0763in"/>
    </style:style>
    <style:style style:name="TableCell4534" style:family="table-cell">
      <style:table-cell-properties fo:border="0.0069in solid #000000" style:writing-mode="lr-tb" fo:padding-top="0in" fo:padding-left="0.075in" fo:padding-bottom="0in" fo:padding-right="0.075in" fo:wrap-option="no-wrap"/>
    </style:style>
    <style:style style:name="P4535" style:parent-style-name="Normal" style:family="paragraph">
      <style:paragraph-properties fo:text-align="justify">
        <style:tab-stops>
          <style:tab-stop style:type="left" style:position="2.4027in"/>
        </style:tab-stops>
      </style:paragraph-properties>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42" style:family="table-row">
      <style:table-row-properties style:min-row-height="2.5833in"/>
    </style:style>
    <style:style style:name="TableCell4543" style:family="table-cell">
      <style:table-cell-properties fo:border="0.0069in solid #000000" style:writing-mode="lr-tb" fo:padding-top="0in" fo:padding-left="0.075in" fo:padding-bottom="0in" fo:padding-right="0.075in" fo:wrap-option="no-wrap"/>
    </style:style>
    <style:style style:name="P4544" style:parent-style-name="Normal" style:family="paragraph">
      <style:paragraph-properties fo:text-align="justify">
        <style:tab-stops>
          <style:tab-stop style:type="left" style:position="2.4027in"/>
        </style:tab-stops>
      </style:paragraph-properties>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51" style:family="table-row">
      <style:table-row-properties style:min-row-height="1.9375in"/>
    </style:style>
    <style:style style:name="TableCell4552" style:family="table-cell">
      <style:table-cell-properties fo:border="0.0069in solid #000000" style:writing-mode="lr-tb" fo:padding-top="0in" fo:padding-left="0.075in" fo:padding-bottom="0in" fo:padding-right="0.075in" fo:wrap-option="no-wrap"/>
    </style:style>
    <style:style style:name="P4553" style:parent-style-name="Normal" style:family="paragraph">
      <style:paragraph-properties fo:text-align="justify">
        <style:tab-stops>
          <style:tab-stop style:type="left" style:position="2.4027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60" style:family="table-row">
      <style:table-row-properties style:min-row-height="1.5069in"/>
    </style:style>
    <style:style style:name="TableCell4561" style:family="table-cell">
      <style:table-cell-properties fo:border="0.0069in solid #000000" style:writing-mode="lr-tb" fo:padding-top="0in" fo:padding-left="0.075in" fo:padding-bottom="0in" fo:padding-right="0.075in" fo:wrap-option="no-wrap"/>
    </style:style>
    <style:style style:name="P4562" style:parent-style-name="Normal" style:family="paragraph">
      <style:paragraph-properties fo:text-align="justify">
        <style:tab-stops>
          <style:tab-stop style:type="left" style:position="2.4027in"/>
        </style:tab-stops>
      </style:paragraph-properties>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69" style:family="table-row">
      <style:table-row-properties style:min-row-height="1.5069in"/>
    </style:style>
    <style:style style:name="TableCell4570" style:family="table-cell">
      <style:table-cell-properties fo:border="0.0069in solid #000000" style:writing-mode="lr-tb" fo:padding-top="0in" fo:padding-left="0.075in" fo:padding-bottom="0in" fo:padding-right="0.075in" fo:wrap-option="no-wrap"/>
    </style:style>
    <style:style style:name="P4571" style:parent-style-name="Normal" style:family="paragraph">
      <style:paragraph-properties fo:text-align="justify">
        <style:tab-stops>
          <style:tab-stop style:type="left" style:position="2.4027in"/>
        </style:tab-stops>
      </style:paragraph-properties>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weight="bold" style:font-weight-asian="bold"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78" style:family="table-row">
      <style:table-row-properties style:min-row-height="1.7222in"/>
    </style:style>
    <style:style style:name="TableCell4579" style:family="table-cell">
      <style:table-cell-properties fo:border="0.0069in solid #000000" style:writing-mode="lr-tb" fo:padding-top="0in" fo:padding-left="0.075in" fo:padding-bottom="0in" fo:padding-right="0.075in" fo:wrap-option="no-wrap"/>
    </style:style>
    <style:style style:name="P4580" style:parent-style-name="Normal" style:family="paragraph">
      <style:paragraph-properties fo:text-align="justify">
        <style:tab-stops>
          <style:tab-stop style:type="left" style:position="2.4027in"/>
        </style:tab-stops>
      </style:paragraph-properties>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weight="bold" style:font-weight-asian="bold"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87" style:family="table-row">
      <style:table-row-properties style:min-row-height="1.2916in"/>
    </style:style>
    <style:style style:name="TableCell4588" style:family="table-cell">
      <style:table-cell-properties fo:border="0.0069in solid #000000" style:writing-mode="lr-tb" fo:padding-top="0in" fo:padding-left="0.075in" fo:padding-bottom="0in" fo:padding-right="0.075in" fo:wrap-option="no-wrap"/>
    </style:style>
    <style:style style:name="P4589" style:parent-style-name="Normal" style:family="paragraph">
      <style:paragraph-properties fo:text-align="justify">
        <style:tab-stops>
          <style:tab-stop style:type="left" style:position="2.4027in"/>
        </style:tab-stops>
      </style:paragraph-properties>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96" style:family="table-row">
      <style:table-row-properties style:min-row-height="2.5833in"/>
    </style:style>
    <style:style style:name="TableCell4597" style:family="table-cell">
      <style:table-cell-properties fo:border="0.0069in solid #000000" style:writing-mode="lr-tb" fo:padding-top="0in" fo:padding-left="0.075in" fo:padding-bottom="0in" fo:padding-right="0.075in" fo:wrap-option="no-wrap"/>
    </style:style>
    <style:style style:name="P4598" style:parent-style-name="Normal" style:family="paragraph">
      <style:paragraph-properties fo:text-align="justify">
        <style:tab-stops>
          <style:tab-stop style:type="left" style:position="2.4027in"/>
        </style:tab-stops>
      </style:paragraph-properties>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weight="bold" style:font-weight-asian="bold"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05" style:family="table-row">
      <style:table-row-properties style:min-row-height="1.7222in"/>
    </style:style>
    <style:style style:name="TableCell4606" style:family="table-cell">
      <style:table-cell-properties fo:border="0.0069in solid #000000" style:writing-mode="lr-tb" fo:padding-top="0in" fo:padding-left="0.075in" fo:padding-bottom="0in" fo:padding-right="0.075in" fo:wrap-option="no-wrap"/>
    </style:style>
    <style:style style:name="P4607" style:parent-style-name="Normal" style:family="paragraph">
      <style:paragraph-properties fo:text-align="justify">
        <style:tab-stops>
          <style:tab-stop style:type="left" style:position="2.4027in"/>
        </style:tab-stops>
      </style:paragraph-properties>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14" style:family="table-row">
      <style:table-row-properties style:min-row-height="1.7222in"/>
    </style:style>
    <style:style style:name="TableCell4615" style:family="table-cell">
      <style:table-cell-properties fo:border="0.0069in solid #000000" style:writing-mode="lr-tb" fo:padding-top="0in" fo:padding-left="0.075in" fo:padding-bottom="0in" fo:padding-right="0.075in" fo:wrap-option="no-wrap"/>
    </style:style>
    <style:style style:name="P4616" style:parent-style-name="Normal" style:family="paragraph">
      <style:paragraph-properties fo:text-align="justify">
        <style:tab-stops>
          <style:tab-stop style:type="left" style:position="2.4027in"/>
        </style:tab-stops>
      </style:paragraph-properties>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weight="bold" style:font-weight-asian="bold"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23" style:family="table-row">
      <style:table-row-properties style:min-row-height="1.0763in"/>
    </style:style>
    <style:style style:name="TableCell4624" style:family="table-cell">
      <style:table-cell-properties fo:border="0.0069in solid #000000" style:writing-mode="lr-tb" fo:padding-top="0in" fo:padding-left="0.075in" fo:padding-bottom="0in" fo:padding-right="0.075in" fo:wrap-option="no-wrap"/>
    </style:style>
    <style:style style:name="P4625" style:parent-style-name="Normal" style:family="paragraph">
      <style:paragraph-properties fo:text-align="justify">
        <style:tab-stops>
          <style:tab-stop style:type="left" style:position="2.4027in"/>
        </style:tab-stops>
      </style:paragraph-properties>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weight="bold" style:font-weight-asian="bold"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32" style:family="table-row">
      <style:table-row-properties style:min-row-height="1.2916in"/>
    </style:style>
    <style:style style:name="TableCell4633" style:family="table-cell">
      <style:table-cell-properties fo:border="0.0069in solid #000000" style:writing-mode="lr-tb" fo:padding-top="0in" fo:padding-left="0.075in" fo:padding-bottom="0in" fo:padding-right="0.075in" fo:wrap-option="no-wrap"/>
    </style:style>
    <style:style style:name="P4634" style:parent-style-name="Normal" style:family="paragraph">
      <style:paragraph-properties fo:text-align="justify">
        <style:tab-stops>
          <style:tab-stop style:type="left" style:position="2.4027in"/>
        </style:tab-stops>
      </style:paragraph-properties>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weight="bold" style:font-weight-asian="bold"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41" style:family="table-row">
      <style:table-row-properties style:min-row-height="2.368in"/>
    </style:style>
    <style:style style:name="TableCell4642" style:family="table-cell">
      <style:table-cell-properties fo:border="0.0069in solid #000000" style:writing-mode="lr-tb" fo:padding-top="0in" fo:padding-left="0.075in" fo:padding-bottom="0in" fo:padding-right="0.075in" fo:wrap-option="no-wrap"/>
    </style:style>
    <style:style style:name="P4643" style:parent-style-name="Normal" style:family="paragraph">
      <style:paragraph-properties fo:text-align="justify">
        <style:tab-stops>
          <style:tab-stop style:type="left" style:position="2.4027in"/>
        </style:tab-stops>
      </style:paragraph-properties>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weight="bold" style:font-weight-asian="bold"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50" style:family="table-row">
      <style:table-row-properties style:min-row-height="1.7222in"/>
    </style:style>
    <style:style style:name="TableCell4651" style:family="table-cell">
      <style:table-cell-properties fo:border="0.0069in solid #000000" style:writing-mode="lr-tb" fo:padding-top="0in" fo:padding-left="0.075in" fo:padding-bottom="0in" fo:padding-right="0.075in" fo:wrap-option="no-wrap"/>
    </style:style>
    <style:style style:name="P4652" style:parent-style-name="Normal" style:family="paragraph">
      <style:paragraph-properties fo:text-align="justify">
        <style:tab-stops>
          <style:tab-stop style:type="left" style:position="2.4027in"/>
        </style:tab-stops>
      </style:paragraph-properties>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59" style:family="table-row">
      <style:table-row-properties style:min-row-height="2.368in"/>
    </style:style>
    <style:style style:name="TableCell4660" style:family="table-cell">
      <style:table-cell-properties fo:border="0.0069in solid #000000" style:writing-mode="lr-tb" fo:padding-top="0in" fo:padding-left="0.075in" fo:padding-bottom="0in" fo:padding-right="0.075in" fo:wrap-option="no-wrap"/>
    </style:style>
    <style:style style:name="P4661" style:parent-style-name="Normal" style:family="paragraph">
      <style:paragraph-properties fo:text-align="justify">
        <style:tab-stops>
          <style:tab-stop style:type="left" style:position="2.4027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68" style:family="table-row">
      <style:table-row-properties style:min-row-height="1.7222in"/>
    </style:style>
    <style:style style:name="TableCell4669" style:family="table-cell">
      <style:table-cell-properties fo:border="0.0069in solid #000000" style:writing-mode="lr-tb" fo:padding-top="0in" fo:padding-left="0.075in" fo:padding-bottom="0in" fo:padding-right="0.075in" fo:wrap-option="no-wrap"/>
    </style:style>
    <style:style style:name="P4670" style:parent-style-name="Normal" style:family="paragraph">
      <style:paragraph-properties fo:text-align="justify">
        <style:tab-stops>
          <style:tab-stop style:type="left" style:position="2.4027in"/>
        </style:tab-stops>
      </style:paragraph-propertie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77" style:family="table-row">
      <style:table-row-properties style:min-row-height="1.7222in"/>
    </style:style>
    <style:style style:name="TableCell4678" style:family="table-cell">
      <style:table-cell-properties fo:border="0.0069in solid #000000" style:writing-mode="lr-tb" fo:padding-top="0in" fo:padding-left="0.075in" fo:padding-bottom="0in" fo:padding-right="0.075in" fo:wrap-option="no-wrap"/>
    </style:style>
    <style:style style:name="P4679" style:parent-style-name="Normal" style:family="paragraph">
      <style:paragraph-properties fo:text-align="justify">
        <style:tab-stops>
          <style:tab-stop style:type="left" style:position="2.4027in"/>
        </style:tab-stops>
      </style:paragraph-properties>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86" style:family="table-row">
      <style:table-row-properties style:min-row-height="1.7222in"/>
    </style:style>
    <style:style style:name="TableCell4687" style:family="table-cell">
      <style:table-cell-properties fo:border="0.0069in solid #000000" style:writing-mode="lr-tb" fo:padding-top="0in" fo:padding-left="0.075in" fo:padding-bottom="0in" fo:padding-right="0.075in" fo:wrap-option="no-wrap"/>
    </style:style>
    <style:style style:name="P4688" style:parent-style-name="Normal" style:family="paragraph">
      <style:paragraph-properties fo:text-align="justify">
        <style:tab-stops>
          <style:tab-stop style:type="left" style:position="2.4027in"/>
        </style:tab-stops>
      </style:paragraph-properties>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95" style:family="table-row">
      <style:table-row-properties style:min-row-height="1.5069in"/>
    </style:style>
    <style:style style:name="TableCell4696" style:family="table-cell">
      <style:table-cell-properties fo:border="0.0069in solid #000000" style:writing-mode="lr-tb" fo:padding-top="0in" fo:padding-left="0.075in" fo:padding-bottom="0in" fo:padding-right="0.075in" fo:wrap-option="no-wrap"/>
    </style:style>
    <style:style style:name="P4697" style:parent-style-name="Normal" style:family="paragraph">
      <style:paragraph-properties fo:text-align="justify">
        <style:tab-stops>
          <style:tab-stop style:type="left" style:position="2.4027in"/>
        </style:tab-stops>
      </style:paragraph-properties>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weight="bold" style:font-weight-asian="bold"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04" style:family="table-row">
      <style:table-row-properties style:min-row-height="1.0763in"/>
    </style:style>
    <style:style style:name="TableCell4705" style:family="table-cell">
      <style:table-cell-properties fo:border="0.0069in solid #000000" style:writing-mode="lr-tb" fo:padding-top="0in" fo:padding-left="0.075in" fo:padding-bottom="0in" fo:padding-right="0.075in" fo:wrap-option="no-wrap"/>
    </style:style>
    <style:style style:name="P4706" style:parent-style-name="Normal" style:family="paragraph">
      <style:paragraph-properties fo:text-align="justify">
        <style:tab-stops>
          <style:tab-stop style:type="left" style:position="2.4027in"/>
        </style:tab-stops>
      </style:paragraph-properties>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weight="bold" style:font-weight-asian="bold"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13" style:family="table-row">
      <style:table-row-properties style:min-row-height="1.2916in"/>
    </style:style>
    <style:style style:name="TableCell4714" style:family="table-cell">
      <style:table-cell-properties fo:border="0.0069in solid #000000" style:writing-mode="lr-tb" fo:padding-top="0in" fo:padding-left="0.075in" fo:padding-bottom="0in" fo:padding-right="0.075in" fo:wrap-option="no-wrap"/>
    </style:style>
    <style:style style:name="P4715" style:parent-style-name="Normal" style:family="paragraph">
      <style:paragraph-properties fo:text-align="justify">
        <style:tab-stops>
          <style:tab-stop style:type="left" style:position="2.4027in"/>
        </style:tab-stops>
      </style:paragraph-properties>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22" style:family="table-row">
      <style:table-row-properties style:min-row-height="1.7222in"/>
    </style:style>
    <style:style style:name="TableCell4723" style:family="table-cell">
      <style:table-cell-properties fo:border="0.0069in solid #000000" style:writing-mode="lr-tb" fo:padding-top="0in" fo:padding-left="0.075in" fo:padding-bottom="0in" fo:padding-right="0.075in" fo:wrap-option="no-wrap"/>
    </style:style>
    <style:style style:name="P4724" style:parent-style-name="Normal" style:family="paragraph">
      <style:paragraph-properties fo:text-align="justify">
        <style:tab-stops>
          <style:tab-stop style:type="left" style:position="2.4027in"/>
        </style:tab-stops>
      </style:paragraph-properties>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31" style:family="table-row">
      <style:table-row-properties style:min-row-height="1.7222in"/>
    </style:style>
    <style:style style:name="TableCell4732" style:family="table-cell">
      <style:table-cell-properties fo:border="0.0069in solid #000000" style:writing-mode="lr-tb" fo:padding-top="0in" fo:padding-left="0.075in" fo:padding-bottom="0in" fo:padding-right="0.075in" fo:wrap-option="no-wrap"/>
    </style:style>
    <style:style style:name="P4733" style:parent-style-name="Normal" style:family="paragraph">
      <style:paragraph-properties fo:text-align="justify">
        <style:tab-stops>
          <style:tab-stop style:type="left" style:position="2.4027in"/>
        </style:tab-stops>
      </style:paragraph-properties>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40" style:family="table-row">
      <style:table-row-properties style:min-row-height="1.9375in"/>
    </style:style>
    <style:style style:name="TableCell4741" style:family="table-cell">
      <style:table-cell-properties fo:border="0.0069in solid #000000" style:writing-mode="lr-tb" fo:padding-top="0in" fo:padding-left="0.075in" fo:padding-bottom="0in" fo:padding-right="0.075in" fo:wrap-option="no-wrap"/>
    </style:style>
    <style:style style:name="P4742" style:parent-style-name="Normal" style:family="paragraph">
      <style:paragraph-properties fo:text-align="justify">
        <style:tab-stops>
          <style:tab-stop style:type="left" style:position="2.4027in"/>
        </style:tab-stops>
      </style:paragraph-properties>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weight="bold" style:font-weight-asian="bold" style:font-weight-complex="bold"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49" style:family="table-row">
      <style:table-row-properties style:min-row-height="1.7222in"/>
    </style:style>
    <style:style style:name="TableCell4750" style:family="table-cell">
      <style:table-cell-properties fo:border="0.0069in solid #000000" style:writing-mode="lr-tb" fo:padding-top="0in" fo:padding-left="0.075in" fo:padding-bottom="0in" fo:padding-right="0.075in" fo:wrap-option="no-wrap"/>
    </style:style>
    <style:style style:name="P4751" style:parent-style-name="Normal" style:family="paragraph">
      <style:paragraph-properties fo:text-align="justify">
        <style:tab-stops>
          <style:tab-stop style:type="left" style:position="2.4027in"/>
        </style:tab-stops>
      </style:paragraph-properties>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weight="bold" style:font-weight-asian="bold"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58" style:family="table-row">
      <style:table-row-properties style:min-row-height="1.5069in"/>
    </style:style>
    <style:style style:name="TableCell4759" style:family="table-cell">
      <style:table-cell-properties fo:border="0.0069in solid #000000" style:writing-mode="lr-tb" fo:padding-top="0in" fo:padding-left="0.075in" fo:padding-bottom="0in" fo:padding-right="0.075in" fo:wrap-option="no-wrap"/>
    </style:style>
    <style:style style:name="P4760" style:parent-style-name="Normal" style:family="paragraph">
      <style:paragraph-properties fo:text-align="justify">
        <style:tab-stops>
          <style:tab-stop style:type="left" style:position="2.4027in"/>
        </style:tab-stops>
      </style:paragraph-propertie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67" style:family="table-row">
      <style:table-row-properties style:min-row-height="1.2916in"/>
    </style:style>
    <style:style style:name="TableCell4768" style:family="table-cell">
      <style:table-cell-properties fo:border="0.0069in solid #000000" style:writing-mode="lr-tb" fo:padding-top="0in" fo:padding-left="0.075in" fo:padding-bottom="0in" fo:padding-right="0.075in" fo:wrap-option="no-wrap"/>
    </style:style>
    <style:style style:name="P4769" style:parent-style-name="Normal" style:family="paragraph">
      <style:paragraph-properties fo:text-align="justify">
        <style:tab-stops>
          <style:tab-stop style:type="left" style:position="2.4027in"/>
        </style:tab-stops>
      </style:paragraph-propertie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weight="bold" style:font-weight-asian="bold"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76" style:family="table-row">
      <style:table-row-properties style:min-row-height="1.0763in"/>
    </style:style>
    <style:style style:name="TableCell4777" style:family="table-cell">
      <style:table-cell-properties fo:border="0.0069in solid #000000" style:writing-mode="lr-tb" fo:padding-top="0in" fo:padding-left="0.075in" fo:padding-bottom="0in" fo:padding-right="0.075in" fo:wrap-option="no-wrap"/>
    </style:style>
    <style:style style:name="P4778" style:parent-style-name="Normal" style:family="paragraph">
      <style:paragraph-properties fo:text-align="justify">
        <style:tab-stops>
          <style:tab-stop style:type="left" style:position="2.4027in"/>
        </style:tab-stops>
      </style:paragraph-properties>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weight="bold" style:font-weight-asian="bold" style:font-weight-complex="bold"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85" style:family="table-row">
      <style:table-row-properties style:min-row-height="0.0402in"/>
    </style:style>
    <style:style style:name="TableCell4786" style:family="table-cell">
      <style:table-cell-properties fo:border="0.0069in solid #000000" style:writing-mode="lr-tb" fo:padding-top="0in" fo:padding-left="0.075in" fo:padding-bottom="0in" fo:padding-right="0.075in" fo:wrap-option="no-wrap"/>
    </style:style>
    <style:style style:name="P4787" style:parent-style-name="Normal" style:family="paragraph">
      <style:paragraph-properties fo:text-align="justify">
        <style:tab-stops>
          <style:tab-stop style:type="left" style:position="2.4027in"/>
        </style:tab-stops>
      </style:paragraph-properties>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weight="bold" style:font-weight-asian="bold" style:font-weight-complex="bold"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94" style:family="table-row">
      <style:table-row-properties style:min-row-height="0.8611in"/>
    </style:style>
    <style:style style:name="TableCell4795" style:family="table-cell">
      <style:table-cell-properties fo:border="0.0069in solid #000000" style:writing-mode="lr-tb" fo:padding-top="0in" fo:padding-left="0.075in" fo:padding-bottom="0in" fo:padding-right="0.075in" fo:wrap-option="no-wrap"/>
    </style:style>
    <style:style style:name="P4796" style:parent-style-name="Normal" style:family="paragraph">
      <style:paragraph-properties fo:text-align="justify">
        <style:tab-stops>
          <style:tab-stop style:type="left" style:position="2.4027in"/>
        </style:tab-stops>
      </style:paragraph-properties>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03" style:family="table-row">
      <style:table-row-properties style:min-row-height="1.5069in"/>
    </style:style>
    <style:style style:name="TableCell4804" style:family="table-cell">
      <style:table-cell-properties fo:border="0.0069in solid #000000" style:writing-mode="lr-tb" fo:padding-top="0in" fo:padding-left="0.075in" fo:padding-bottom="0in" fo:padding-right="0.075in" fo:wrap-option="no-wrap"/>
    </style:style>
    <style:style style:name="P4805" style:parent-style-name="Normal" style:family="paragraph">
      <style:paragraph-properties fo:text-align="justify">
        <style:tab-stops>
          <style:tab-stop style:type="left" style:position="2.4027in"/>
        </style:tab-stops>
      </style:paragraph-properties>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weight="bold" style:font-weight-asian="bold"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12" style:family="table-row">
      <style:table-row-properties style:min-row-height="1.2256in"/>
    </style:style>
    <style:style style:name="TableCell4813" style:family="table-cell">
      <style:table-cell-properties fo:border="0.0069in solid #000000" style:writing-mode="lr-tb" fo:padding-top="0in" fo:padding-left="0.075in" fo:padding-bottom="0in" fo:padding-right="0.075in" fo:wrap-option="no-wrap"/>
    </style:style>
    <style:style style:name="P4814" style:parent-style-name="Normal" style:family="paragraph">
      <style:paragraph-properties fo:text-align="justify">
        <style:tab-stops>
          <style:tab-stop style:type="left" style:position="2.4027in"/>
        </style:tab-stops>
      </style:paragraph-properties>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weight="bold" style:font-weight-asian="bold"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21" style:family="table-row">
      <style:table-row-properties style:min-row-height="1.5069in"/>
    </style:style>
    <style:style style:name="TableCell4822" style:family="table-cell">
      <style:table-cell-properties fo:border="0.0069in solid #000000" style:writing-mode="lr-tb" fo:padding-top="0in" fo:padding-left="0.075in" fo:padding-bottom="0in" fo:padding-right="0.075in" fo:wrap-option="no-wrap"/>
    </style:style>
    <style:style style:name="P4823" style:parent-style-name="Normal" style:family="paragraph">
      <style:paragraph-properties fo:text-align="justify">
        <style:tab-stops>
          <style:tab-stop style:type="left" style:position="2.4027in"/>
        </style:tab-stops>
      </style:paragraph-properties>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30" style:family="table-row">
      <style:table-row-properties style:min-row-height="1.2916in"/>
    </style:style>
    <style:style style:name="TableCell4831" style:family="table-cell">
      <style:table-cell-properties fo:border="0.0069in solid #000000" style:writing-mode="lr-tb" fo:padding-top="0in" fo:padding-left="0.075in" fo:padding-bottom="0in" fo:padding-right="0.075in" fo:wrap-option="no-wrap"/>
    </style:style>
    <style:style style:name="P4832" style:parent-style-name="Normal" style:family="paragraph">
      <style:paragraph-properties fo:text-align="justify">
        <style:tab-stops>
          <style:tab-stop style:type="left" style:position="2.4027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weight="bold" style:font-weight-asian="bold"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39" style:family="table-row">
      <style:table-row-properties style:min-row-height="0.8611in"/>
    </style:style>
    <style:style style:name="TableCell4840" style:family="table-cell">
      <style:table-cell-properties fo:border="0.0069in solid #000000" style:writing-mode="lr-tb" fo:padding-top="0in" fo:padding-left="0.075in" fo:padding-bottom="0in" fo:padding-right="0.075in" fo:wrap-option="no-wrap"/>
    </style:style>
    <style:style style:name="P4841" style:parent-style-name="Normal" style:family="paragraph">
      <style:paragraph-properties fo:text-align="justify">
        <style:tab-stops>
          <style:tab-stop style:type="left" style:position="2.4027in"/>
        </style:tab-stops>
      </style:paragraph-properties>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48" style:family="table-row">
      <style:table-row-properties style:min-row-height="0.6458in"/>
    </style:style>
    <style:style style:name="TableCell4849" style:family="table-cell">
      <style:table-cell-properties fo:border="0.0069in solid #000000" style:writing-mode="lr-tb" fo:padding-top="0in" fo:padding-left="0.075in" fo:padding-bottom="0in" fo:padding-right="0.075in" fo:wrap-option="no-wrap"/>
    </style:style>
    <style:style style:name="P4850" style:parent-style-name="Normal" style:family="paragraph">
      <style:paragraph-properties fo:text-align="justify">
        <style:tab-stops>
          <style:tab-stop style:type="left" style:position="2.4027in"/>
        </style:tab-stops>
      </style:paragraph-properties>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weight="bold" style:font-weight-asian="bold"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57" style:family="table-row">
      <style:table-row-properties style:min-row-height="0.6458in"/>
    </style:style>
    <style:style style:name="TableCell4858" style:family="table-cell">
      <style:table-cell-properties fo:border="0.0069in solid #000000" style:writing-mode="lr-tb" fo:padding-top="0in" fo:padding-left="0.075in" fo:padding-bottom="0in" fo:padding-right="0.075in" fo:wrap-option="no-wrap"/>
    </style:style>
    <style:style style:name="P4859" style:parent-style-name="Normal" style:family="paragraph">
      <style:paragraph-properties fo:text-align="justify">
        <style:tab-stops>
          <style:tab-stop style:type="left" style:position="2.4027in"/>
        </style:tab-stops>
      </style:paragraph-properties>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66" style:family="table-row">
      <style:table-row-properties style:min-row-height="0.8611in"/>
    </style:style>
    <style:style style:name="TableCell4867" style:family="table-cell">
      <style:table-cell-properties fo:border="0.0069in solid #000000" style:writing-mode="lr-tb" fo:padding-top="0in" fo:padding-left="0.075in" fo:padding-bottom="0in" fo:padding-right="0.075in" fo:wrap-option="no-wrap"/>
    </style:style>
    <style:style style:name="P4868" style:parent-style-name="Normal" style:family="paragraph">
      <style:paragraph-properties fo:text-align="justify">
        <style:tab-stops>
          <style:tab-stop style:type="left" style:position="2.4027in"/>
        </style:tab-stops>
      </style:paragraph-properties>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weight="bold" style:font-weight-asian="bold"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75" style:family="table-row">
      <style:table-row-properties style:min-row-height="0.8611in"/>
    </style:style>
    <style:style style:name="TableCell4876" style:family="table-cell">
      <style:table-cell-properties fo:border="0.0069in solid #000000" style:writing-mode="lr-tb" fo:padding-top="0in" fo:padding-left="0.075in" fo:padding-bottom="0in" fo:padding-right="0.075in" fo:wrap-option="no-wrap"/>
    </style:style>
    <style:style style:name="P4877" style:parent-style-name="Normal" style:family="paragraph">
      <style:paragraph-properties fo:text-align="justify">
        <style:tab-stops>
          <style:tab-stop style:type="left" style:position="2.4027in"/>
        </style:tab-stops>
      </style:paragraph-properties>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weight="bold" style:font-weight-asian="bold"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84" style:family="table-row">
      <style:table-row-properties style:min-row-height="0.6458in"/>
    </style:style>
    <style:style style:name="TableCell4885" style:family="table-cell">
      <style:table-cell-properties fo:border="0.0069in solid #000000" style:writing-mode="lr-tb" fo:padding-top="0in" fo:padding-left="0.075in" fo:padding-bottom="0in" fo:padding-right="0.075in" fo:wrap-option="no-wrap"/>
    </style:style>
    <style:style style:name="P4886" style:parent-style-name="Normal" style:family="paragraph">
      <style:paragraph-properties fo:text-align="justify">
        <style:tab-stops>
          <style:tab-stop style:type="left" style:position="2.4027in"/>
        </style:tab-stops>
      </style:paragraph-properties>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93" style:family="table-row">
      <style:table-row-properties style:min-row-height="0.6458in"/>
    </style:style>
    <style:style style:name="TableCell4894" style:family="table-cell">
      <style:table-cell-properties fo:border="0.0069in solid #000000" style:writing-mode="lr-tb" fo:padding-top="0in" fo:padding-left="0.075in" fo:padding-bottom="0in" fo:padding-right="0.075in" fo:wrap-option="no-wrap"/>
    </style:style>
    <style:style style:name="P4895" style:parent-style-name="Normal" style:family="paragraph">
      <style:paragraph-properties fo:text-align="justify">
        <style:tab-stops>
          <style:tab-stop style:type="left" style:position="2.4027in"/>
        </style:tab-stops>
      </style:paragraph-properties>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weight="bold" style:font-weight-asian="bold"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02" style:family="table-row">
      <style:table-row-properties style:min-row-height="0.4305in"/>
    </style:style>
    <style:style style:name="TableCell4903" style:family="table-cell">
      <style:table-cell-properties fo:border="0.0069in solid #000000" style:writing-mode="lr-tb" fo:padding-top="0in" fo:padding-left="0.075in" fo:padding-bottom="0in" fo:padding-right="0.075in" fo:wrap-option="no-wrap"/>
    </style:style>
    <style:style style:name="P4904" style:parent-style-name="Normal" style:family="paragraph">
      <style:paragraph-properties fo:text-align="justify">
        <style:tab-stops>
          <style:tab-stop style:type="left" style:position="2.4027in"/>
        </style:tab-stops>
      </style:paragraph-properties>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11" style:family="table-row">
      <style:table-row-properties style:min-row-height="1.0763in"/>
    </style:style>
    <style:style style:name="TableCell4912" style:family="table-cell">
      <style:table-cell-properties fo:border="0.0069in solid #000000" style:writing-mode="lr-tb" fo:padding-top="0in" fo:padding-left="0.075in" fo:padding-bottom="0in" fo:padding-right="0.075in" fo:wrap-option="no-wrap"/>
    </style:style>
    <style:style style:name="P4913" style:parent-style-name="Normal" style:family="paragraph">
      <style:paragraph-properties fo:text-align="justify">
        <style:tab-stops>
          <style:tab-stop style:type="left" style:position="2.4027in"/>
        </style:tab-stops>
      </style:paragraph-properties>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20" style:family="table-row">
      <style:table-row-properties style:min-row-height="1.5069in"/>
    </style:style>
    <style:style style:name="TableCell4921" style:family="table-cell">
      <style:table-cell-properties fo:border="0.0069in solid #000000" style:writing-mode="lr-tb" fo:padding-top="0in" fo:padding-left="0.075in" fo:padding-bottom="0in" fo:padding-right="0.075in" fo:wrap-option="no-wrap"/>
    </style:style>
    <style:style style:name="P4922" style:parent-style-name="Normal" style:family="paragraph">
      <style:paragraph-properties fo:text-align="justify">
        <style:tab-stops>
          <style:tab-stop style:type="left" style:position="2.4027in"/>
        </style:tab-stops>
      </style:paragraph-properties>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weight="bold" style:font-weight-asian="bold"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29" style:family="table-row">
      <style:table-row-properties style:min-row-height="0.2152in"/>
    </style:style>
    <style:style style:name="TableCell4930" style:family="table-cell">
      <style:table-cell-properties fo:border="0.0069in solid #000000" style:writing-mode="lr-tb" fo:padding-top="0in" fo:padding-left="0.075in" fo:padding-bottom="0in" fo:padding-right="0.075in" fo:wrap-option="no-wrap"/>
    </style:style>
    <style:style style:name="P4931" style:parent-style-name="Normal" style:family="paragraph">
      <style:paragraph-properties fo:text-align="justify">
        <style:tab-stops>
          <style:tab-stop style:type="left" style:position="2.4027in"/>
        </style:tab-stops>
      </style:paragraph-properties>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38" style:family="table-row">
      <style:table-row-properties style:min-row-height="0.2152in"/>
    </style:style>
    <style:style style:name="TableCell4939" style:family="table-cell">
      <style:table-cell-properties fo:border="0.0069in solid #000000" style:writing-mode="lr-tb" fo:padding-top="0in" fo:padding-left="0.075in" fo:padding-bottom="0in" fo:padding-right="0.075in" fo:wrap-option="no-wrap"/>
    </style:style>
    <style:style style:name="P4940" style:parent-style-name="Normal" style:family="paragraph">
      <style:paragraph-properties fo:text-align="justify">
        <style:tab-stops>
          <style:tab-stop style:type="left" style:position="2.4027in"/>
        </style:tab-stops>
      </style:paragraph-properties>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47" style:family="table-row">
      <style:table-row-properties style:min-row-height="0.2152in"/>
    </style:style>
    <style:style style:name="TableCell4948" style:family="table-cell">
      <style:table-cell-properties fo:border="0.0069in solid #000000" style:writing-mode="lr-tb" fo:padding-top="0in" fo:padding-left="0.075in" fo:padding-bottom="0in" fo:padding-right="0.075in" fo:wrap-option="no-wrap"/>
    </style:style>
    <style:style style:name="P4949" style:parent-style-name="Normal" style:family="paragraph">
      <style:paragraph-properties fo:text-align="justify">
        <style:tab-stops>
          <style:tab-stop style:type="left" style:position="2.4027in"/>
        </style:tab-stops>
      </style:paragraph-properties>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56" style:family="table-row">
      <style:table-row-properties style:min-row-height="0.2152in"/>
    </style:style>
    <style:style style:name="TableCell4957" style:family="table-cell">
      <style:table-cell-properties fo:border="0.0069in solid #000000" style:writing-mode="lr-tb" fo:padding-top="0in" fo:padding-left="0.075in" fo:padding-bottom="0in" fo:padding-right="0.075in" fo:wrap-option="no-wrap"/>
    </style:style>
    <style:style style:name="P4958" style:parent-style-name="Normal" style:family="paragraph">
      <style:paragraph-properties fo:text-align="justify">
        <style:tab-stops>
          <style:tab-stop style:type="left" style:position="2.4027in"/>
        </style:tab-stops>
      </style:paragraph-properties>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65" style:family="table-row">
      <style:table-row-properties style:min-row-height="0.2152in"/>
    </style:style>
    <style:style style:name="TableCell4966" style:family="table-cell">
      <style:table-cell-properties fo:border="0.0069in solid #000000" style:writing-mode="lr-tb" fo:padding-top="0in" fo:padding-left="0.075in" fo:padding-bottom="0in" fo:padding-right="0.075in" fo:wrap-option="no-wrap"/>
    </style:style>
    <style:style style:name="P4967" style:parent-style-name="Normal" style:family="paragraph">
      <style:paragraph-properties fo:text-align="justify">
        <style:tab-stops>
          <style:tab-stop style:type="left" style:position="2.4027in"/>
        </style:tab-stops>
      </style:paragraph-properties>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74" style:family="table-row">
      <style:table-row-properties style:min-row-height="0.2152in"/>
    </style:style>
    <style:style style:name="TableCell4975" style:family="table-cell">
      <style:table-cell-properties fo:border="0.0069in solid #000000" style:writing-mode="lr-tb" fo:padding-top="0in" fo:padding-left="0.075in" fo:padding-bottom="0in" fo:padding-right="0.075in" fo:wrap-option="no-wrap"/>
    </style:style>
    <style:style style:name="P4976" style:parent-style-name="Normal" style:family="paragraph">
      <style:paragraph-properties fo:text-align="justify">
        <style:tab-stops>
          <style:tab-stop style:type="left" style:position="2.4027in"/>
        </style:tab-stops>
      </style:paragraph-properties>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weight="bold" style:font-weight-asian="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83" style:family="table-row">
      <style:table-row-properties style:min-row-height="0.2152in"/>
    </style:style>
    <style:style style:name="TableCell4984" style:family="table-cell">
      <style:table-cell-properties fo:border="0.0069in solid #000000" style:writing-mode="lr-tb" fo:padding-top="0in" fo:padding-left="0.075in" fo:padding-bottom="0in" fo:padding-right="0.075in" fo:wrap-option="no-wrap"/>
    </style:style>
    <style:style style:name="P4985" style:parent-style-name="Normal" style:family="paragraph">
      <style:paragraph-properties fo:text-align="justify">
        <style:tab-stops>
          <style:tab-stop style:type="left" style:position="2.4027in"/>
        </style:tab-stops>
      </style:paragraph-properties>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92" style:family="table-row">
      <style:table-row-properties style:min-row-height="0.2152in"/>
    </style:style>
    <style:style style:name="TableCell4993" style:family="table-cell">
      <style:table-cell-properties fo:border="0.0069in solid #000000" style:writing-mode="lr-tb" fo:padding-top="0in" fo:padding-left="0.075in" fo:padding-bottom="0in" fo:padding-right="0.075in" fo:wrap-option="no-wrap"/>
    </style:style>
    <style:style style:name="P4994" style:parent-style-name="Normal" style:family="paragraph">
      <style:paragraph-properties fo:text-align="justify">
        <style:tab-stops>
          <style:tab-stop style:type="left" style:position="2.4027in"/>
        </style:tab-stops>
      </style:paragraph-properties>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49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02" style:family="table-row">
      <style:table-row-properties style:min-row-height="0.2152in"/>
    </style:style>
    <style:style style:name="TableCell5003" style:family="table-cell">
      <style:table-cell-properties fo:border="0.0069in solid #000000" style:writing-mode="lr-tb" fo:padding-top="0in" fo:padding-left="0.075in" fo:padding-bottom="0in" fo:padding-right="0.075in" fo:wrap-option="no-wrap"/>
    </style:style>
    <style:style style:name="P5004" style:parent-style-name="Normal" style:family="paragraph">
      <style:paragraph-properties fo:text-align="justify">
        <style:tab-stops>
          <style:tab-stop style:type="left" style:position="2.4027in"/>
        </style:tab-stops>
      </style:paragraph-properties>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style:font-weight-complex="bold"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11" style:family="table-row">
      <style:table-row-properties style:min-row-height="0.4305in"/>
    </style:style>
    <style:style style:name="TableCell5012" style:family="table-cell">
      <style:table-cell-properties fo:border="0.0069in solid #000000" style:writing-mode="lr-tb" fo:padding-top="0in" fo:padding-left="0.075in" fo:padding-bottom="0in" fo:padding-right="0.075in" fo:wrap-option="no-wrap"/>
    </style:style>
    <style:style style:name="P5013" style:parent-style-name="Normal" style:family="paragraph">
      <style:paragraph-properties fo:text-align="justify">
        <style:tab-stops>
          <style:tab-stop style:type="left" style:position="2.4027in"/>
        </style:tab-stops>
      </style:paragraph-properties>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20" style:family="table-row">
      <style:table-row-properties style:min-row-height="0.6458in"/>
    </style:style>
    <style:style style:name="TableCell5021" style:family="table-cell">
      <style:table-cell-properties fo:border="0.0069in solid #000000" style:writing-mode="lr-tb" fo:padding-top="0in" fo:padding-left="0.075in" fo:padding-bottom="0in" fo:padding-right="0.075in" fo:wrap-option="no-wrap"/>
    </style:style>
    <style:style style:name="P5022" style:parent-style-name="Normal" style:family="paragraph">
      <style:paragraph-properties fo:text-align="justify">
        <style:tab-stops>
          <style:tab-stop style:type="left" style:position="2.4027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29" style:family="table-row">
      <style:table-row-properties style:min-row-height="2.368in"/>
    </style:style>
    <style:style style:name="TableCell5030" style:family="table-cell">
      <style:table-cell-properties fo:border="0.0069in solid #000000" style:writing-mode="lr-tb" fo:padding-top="0in" fo:padding-left="0.075in" fo:padding-bottom="0in" fo:padding-right="0.075in" fo:wrap-option="no-wrap"/>
    </style:style>
    <style:style style:name="P5031" style:parent-style-name="Normal" style:family="paragraph">
      <style:paragraph-properties fo:text-align="justify">
        <style:tab-stops>
          <style:tab-stop style:type="left" style:position="2.4027in"/>
        </style:tab-stops>
      </style:paragraph-properties>
    </style:style>
    <style:style style:name="T5032" style:parent-style-name="DefaultParagraphFont" style:family="text">
      <style:text-properties fo:font-size="11pt" style:font-size-asian="11pt" style:font-size-complex="11pt" fo:language="en" fo:country="US"/>
    </style:style>
    <style:style style:name="T5033" style:parent-style-name="DefaultParagraphFont" style:family="text">
      <style:text-properties fo:font-weight="bold" style:font-weight-asian="bold" style:font-weight-complex="bold" fo:font-size="11pt" style:font-size-asian="11pt" style:font-size-complex="11pt" fo:language="en" fo:country="US"/>
    </style:style>
    <style:style style:name="T5034" style:parent-style-name="DefaultParagraphFont" style:family="text">
      <style:text-properties fo:font-size="11pt" style:font-size-asian="11pt" style:font-size-complex="11pt" fo:language="en" fo:country="US"/>
    </style:style>
    <style:style style:name="P50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38" style:family="table-row">
      <style:table-row-properties style:min-row-height="2.5833in"/>
    </style:style>
    <style:style style:name="TableCell5039" style:family="table-cell">
      <style:table-cell-properties fo:border="0.0069in solid #000000" style:writing-mode="lr-tb" fo:padding-top="0in" fo:padding-left="0.075in" fo:padding-bottom="0in" fo:padding-right="0.075in" fo:wrap-option="no-wrap"/>
    </style:style>
    <style:style style:name="P5040" style:parent-style-name="Normal" style:family="paragraph">
      <style:paragraph-properties fo:text-align="justify">
        <style:tab-stops>
          <style:tab-stop style:type="left" style:position="2.4027in"/>
        </style:tab-stops>
      </style:paragraph-properties>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weight="bold" style:font-weight-asian="bold"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47" style:family="table-row">
      <style:table-row-properties style:min-row-height="2.5833in"/>
    </style:style>
    <style:style style:name="TableCell5048" style:family="table-cell">
      <style:table-cell-properties fo:border="0.0069in solid #000000" style:writing-mode="lr-tb" fo:padding-top="0in" fo:padding-left="0.075in" fo:padding-bottom="0in" fo:padding-right="0.075in" fo:wrap-option="no-wrap"/>
    </style:style>
    <style:style style:name="P5049" style:parent-style-name="Normal" style:family="paragraph">
      <style:paragraph-properties fo:text-align="justify">
        <style:tab-stops>
          <style:tab-stop style:type="left" style:position="2.4027in"/>
        </style:tab-stops>
      </style:paragraph-properties>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weight="bold" style:font-weight-asian="bold"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56" style:family="table-row">
      <style:table-row-properties style:min-row-height="1.5069in"/>
    </style:style>
    <style:style style:name="TableCell5057" style:family="table-cell">
      <style:table-cell-properties fo:border="0.0069in solid #000000" style:writing-mode="lr-tb" fo:padding-top="0in" fo:padding-left="0.075in" fo:padding-bottom="0in" fo:padding-right="0.075in" fo:wrap-option="no-wrap"/>
    </style:style>
    <style:style style:name="P5058" style:parent-style-name="Normal" style:family="paragraph">
      <style:paragraph-properties fo:text-align="justify">
        <style:tab-stops>
          <style:tab-stop style:type="left" style:position="2.4027in"/>
        </style:tab-stops>
      </style:paragraph-properties>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65" style:family="table-row">
      <style:table-row-properties style:min-row-height="1.0763in"/>
    </style:style>
    <style:style style:name="TableCell5066" style:family="table-cell">
      <style:table-cell-properties fo:border="0.0069in solid #000000" style:writing-mode="lr-tb" fo:padding-top="0in" fo:padding-left="0.075in" fo:padding-bottom="0in" fo:padding-right="0.075in" fo:wrap-option="no-wrap"/>
    </style:style>
    <style:style style:name="P5067" style:parent-style-name="Normal" style:family="paragraph">
      <style:paragraph-properties fo:text-align="justify">
        <style:tab-stops>
          <style:tab-stop style:type="left" style:position="2.4027in"/>
        </style:tab-stops>
      </style:paragraph-properties>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74" style:family="table-row">
      <style:table-row-properties style:min-row-height="3.875in"/>
    </style:style>
    <style:style style:name="TableCell5075" style:family="table-cell">
      <style:table-cell-properties fo:border="0.0069in solid #000000" style:writing-mode="lr-tb" fo:padding-top="0in" fo:padding-left="0.075in" fo:padding-bottom="0in" fo:padding-right="0.075in" fo:wrap-option="no-wrap"/>
    </style:style>
    <style:style style:name="P5076" style:parent-style-name="Normal" style:family="paragraph">
      <style:paragraph-properties fo:text-align="justify">
        <style:tab-stops>
          <style:tab-stop style:type="left" style:position="2.4027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weight="bold" style:font-weight-asian="bold"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83" style:family="table-row">
      <style:table-row-properties style:min-row-height="1.0763in"/>
    </style:style>
    <style:style style:name="TableCell5084" style:family="table-cell">
      <style:table-cell-properties fo:border="0.0069in solid #000000" style:writing-mode="lr-tb" fo:padding-top="0in" fo:padding-left="0.075in" fo:padding-bottom="0in" fo:padding-right="0.075in" fo:wrap-option="no-wrap"/>
    </style:style>
    <style:style style:name="P5085" style:parent-style-name="Normal" style:family="paragraph">
      <style:paragraph-properties fo:text-align="justify">
        <style:tab-stops>
          <style:tab-stop style:type="left" style:position="2.4027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weight="bold" style:font-weight-asian="bold"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92" style:family="table-row">
      <style:table-row-properties style:min-row-height="0.6458in"/>
    </style:style>
    <style:style style:name="TableCell5093" style:family="table-cell">
      <style:table-cell-properties fo:border="0.0069in solid #000000" style:writing-mode="lr-tb" fo:padding-top="0in" fo:padding-left="0.075in" fo:padding-bottom="0in" fo:padding-right="0.075in" fo:wrap-option="no-wrap"/>
    </style:style>
    <style:style style:name="P5094" style:parent-style-name="Normal" style:family="paragraph">
      <style:paragraph-properties fo:text-align="justify">
        <style:tab-stops>
          <style:tab-stop style:type="left" style:position="2.4027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weight="bold" style:font-weight-asian="bold"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01" style:family="table-row">
      <style:table-row-properties style:min-row-height="0.6458in"/>
    </style:style>
    <style:style style:name="TableCell5102" style:family="table-cell">
      <style:table-cell-properties fo:border="0.0069in solid #000000" style:writing-mode="lr-tb" fo:padding-top="0in" fo:padding-left="0.075in" fo:padding-bottom="0in" fo:padding-right="0.075in" fo:wrap-option="no-wrap"/>
    </style:style>
    <style:style style:name="P5103" style:parent-style-name="Normal" style:family="paragraph">
      <style:paragraph-properties fo:text-align="justify">
        <style:tab-stops>
          <style:tab-stop style:type="left" style:position="2.4027in"/>
        </style:tab-stops>
      </style:paragraph-properties>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weight="bold" style:font-weight-asian="bold"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10" style:family="table-row">
      <style:table-row-properties style:min-row-height="1.0763in"/>
    </style:style>
    <style:style style:name="TableCell5111" style:family="table-cell">
      <style:table-cell-properties fo:border="0.0069in solid #000000" style:writing-mode="lr-tb" fo:padding-top="0in" fo:padding-left="0.075in" fo:padding-bottom="0in" fo:padding-right="0.075in" fo:wrap-option="no-wrap"/>
    </style:style>
    <style:style style:name="P5112" style:parent-style-name="Normal" style:family="paragraph">
      <style:paragraph-properties fo:text-align="justify">
        <style:tab-stops>
          <style:tab-stop style:type="left" style:position="2.4027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weight="bold" style:font-weight-asian="bold"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19" style:family="table-row">
      <style:table-row-properties style:min-row-height="1.0763in"/>
    </style:style>
    <style:style style:name="TableCell5120" style:family="table-cell">
      <style:table-cell-properties fo:border="0.0069in solid #000000" style:writing-mode="lr-tb" fo:padding-top="0in" fo:padding-left="0.075in" fo:padding-bottom="0in" fo:padding-right="0.075in" fo:wrap-option="no-wrap"/>
    </style:style>
    <style:style style:name="P5121" style:parent-style-name="Normal" style:family="paragraph">
      <style:paragraph-properties fo:text-align="justify">
        <style:tab-stops>
          <style:tab-stop style:type="left" style:position="2.4027in"/>
        </style:tab-stops>
      </style:paragraph-properties>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weight="bold" style:font-weight-asian="bold"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28" style:family="table-row">
      <style:table-row-properties style:min-row-height="1.5069in"/>
    </style:style>
    <style:style style:name="TableCell5129" style:family="table-cell">
      <style:table-cell-properties fo:border="0.0069in solid #000000" style:writing-mode="lr-tb" fo:padding-top="0in" fo:padding-left="0.075in" fo:padding-bottom="0in" fo:padding-right="0.075in" fo:wrap-option="no-wrap"/>
    </style:style>
    <style:style style:name="P5130" style:parent-style-name="Normal" style:family="paragraph">
      <style:paragraph-properties fo:text-align="justify">
        <style:tab-stops>
          <style:tab-stop style:type="left" style:position="2.4027in"/>
        </style:tab-stops>
      </style:paragraph-properties>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weight="bold" style:font-weight-asian="bold" style:font-weight-complex="bold"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37" style:family="table-row">
      <style:table-row-properties style:min-row-height="1.2916in"/>
    </style:style>
    <style:style style:name="TableCell5138" style:family="table-cell">
      <style:table-cell-properties fo:border="0.0069in solid #000000" style:writing-mode="lr-tb" fo:padding-top="0in" fo:padding-left="0.075in" fo:padding-bottom="0in" fo:padding-right="0.075in" fo:wrap-option="no-wrap"/>
    </style:style>
    <style:style style:name="P5139" style:parent-style-name="Normal" style:family="paragraph">
      <style:paragraph-properties fo:text-align="justify">
        <style:tab-stops>
          <style:tab-stop style:type="left" style:position="2.4027in"/>
        </style:tab-stops>
      </style:paragraph-properties>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weight="bold" style:font-weight-asian="bold"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46" style:family="table-row">
      <style:table-row-properties style:min-row-height="1.7222in"/>
    </style:style>
    <style:style style:name="TableCell5147" style:family="table-cell">
      <style:table-cell-properties fo:border="0.0069in solid #000000" style:writing-mode="lr-tb" fo:padding-top="0in" fo:padding-left="0.075in" fo:padding-bottom="0in" fo:padding-right="0.075in" fo:wrap-option="no-wrap"/>
    </style:style>
    <style:style style:name="P5148" style:parent-style-name="Normal" style:family="paragraph">
      <style:paragraph-properties fo:text-align="justify">
        <style:tab-stops>
          <style:tab-stop style:type="left" style:position="2.4027in"/>
        </style:tab-stops>
      </style:paragraph-properties>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weight="bold" style:font-weight-asian="bold" style:font-weight-complex="bold"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55" style:family="table-row">
      <style:table-row-properties style:min-row-height="1.0763in"/>
    </style:style>
    <style:style style:name="TableCell5156" style:family="table-cell">
      <style:table-cell-properties fo:border="0.0069in solid #000000" style:writing-mode="lr-tb" fo:padding-top="0in" fo:padding-left="0.075in" fo:padding-bottom="0in" fo:padding-right="0.075in" fo:wrap-option="no-wrap"/>
    </style:style>
    <style:style style:name="P5157" style:parent-style-name="Normal" style:family="paragraph">
      <style:paragraph-properties fo:text-align="justify">
        <style:tab-stops>
          <style:tab-stop style:type="left" style:position="2.4027in"/>
        </style:tab-stops>
      </style:paragraph-properties>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weight="bold" style:font-weight-asian="bold"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64" style:family="table-row">
      <style:table-row-properties style:min-row-height="1.2916in"/>
    </style:style>
    <style:style style:name="TableCell5165" style:family="table-cell">
      <style:table-cell-properties fo:border="0.0069in solid #000000" style:writing-mode="lr-tb" fo:padding-top="0in" fo:padding-left="0.075in" fo:padding-bottom="0in" fo:padding-right="0.075in" fo:wrap-option="no-wrap"/>
    </style:style>
    <style:style style:name="P5166" style:parent-style-name="Normal" style:family="paragraph">
      <style:paragraph-properties fo:text-align="justify">
        <style:tab-stops>
          <style:tab-stop style:type="left" style:position="2.4027in"/>
        </style:tab-stops>
      </style:paragraph-properties>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weight="bold" style:font-weight-asian="bold"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73" style:family="table-row">
      <style:table-row-properties style:min-row-height="0.8611in"/>
    </style:style>
    <style:style style:name="TableCell5174" style:family="table-cell">
      <style:table-cell-properties fo:border="0.0069in solid #000000" style:writing-mode="lr-tb" fo:padding-top="0in" fo:padding-left="0.075in" fo:padding-bottom="0in" fo:padding-right="0.075in" fo:wrap-option="no-wrap"/>
    </style:style>
    <style:style style:name="P5175" style:parent-style-name="Normal" style:family="paragraph">
      <style:paragraph-properties fo:text-align="justify">
        <style:tab-stops>
          <style:tab-stop style:type="left" style:position="2.4027in"/>
        </style:tab-stops>
      </style:paragraph-properties>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82" style:family="table-row">
      <style:table-row-properties style:min-row-height="1.5069in"/>
    </style:style>
    <style:style style:name="TableCell5183" style:family="table-cell">
      <style:table-cell-properties fo:border="0.0069in solid #000000" style:writing-mode="lr-tb" fo:padding-top="0in" fo:padding-left="0.075in" fo:padding-bottom="0in" fo:padding-right="0.075in" fo:wrap-option="no-wrap"/>
    </style:style>
    <style:style style:name="P5184" style:parent-style-name="Normal" style:family="paragraph">
      <style:paragraph-properties fo:text-align="justify">
        <style:tab-stops>
          <style:tab-stop style:type="left" style:position="2.4027in"/>
        </style:tab-stops>
      </style:paragraph-properties>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91" style:family="table-row">
      <style:table-row-properties style:min-row-height="1.7222in"/>
    </style:style>
    <style:style style:name="TableCell5192" style:family="table-cell">
      <style:table-cell-properties fo:border="0.0069in solid #000000" style:writing-mode="lr-tb" fo:padding-top="0in" fo:padding-left="0.075in" fo:padding-bottom="0in" fo:padding-right="0.075in" fo:wrap-option="no-wrap"/>
    </style:style>
    <style:style style:name="P5193" style:parent-style-name="Normal" style:family="paragraph">
      <style:paragraph-properties fo:text-align="justify">
        <style:tab-stops>
          <style:tab-stop style:type="left" style:position="2.4027in"/>
        </style:tab-stops>
      </style:paragraph-properties>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00" style:family="table-row">
      <style:table-row-properties style:min-row-height="0.8611in"/>
    </style:style>
    <style:style style:name="TableCell5201" style:family="table-cell">
      <style:table-cell-properties fo:border="0.0069in solid #000000" style:writing-mode="lr-tb" fo:padding-top="0in" fo:padding-left="0.075in" fo:padding-bottom="0in" fo:padding-right="0.075in" fo:wrap-option="no-wrap"/>
    </style:style>
    <style:style style:name="P5202" style:parent-style-name="Normal" style:family="paragraph">
      <style:paragraph-properties fo:text-align="justify">
        <style:tab-stops>
          <style:tab-stop style:type="left" style:position="2.4027in"/>
        </style:tab-stops>
      </style:paragraph-properties>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09" style:family="table-row">
      <style:table-row-properties style:min-row-height="1.2916in"/>
    </style:style>
    <style:style style:name="TableCell5210" style:family="table-cell">
      <style:table-cell-properties fo:border="0.0069in solid #000000" style:writing-mode="lr-tb" fo:padding-top="0in" fo:padding-left="0.075in" fo:padding-bottom="0in" fo:padding-right="0.075in" fo:wrap-option="no-wrap"/>
    </style:style>
    <style:style style:name="P5211" style:parent-style-name="Normal" style:family="paragraph">
      <style:paragraph-properties fo:text-align="justify">
        <style:tab-stops>
          <style:tab-stop style:type="left" style:position="2.4027in"/>
        </style:tab-stops>
      </style:paragraph-properties>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weight="bold" style:font-weight-asian="bold"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18" style:family="table-row">
      <style:table-row-properties style:min-row-height="0.8611in"/>
    </style:style>
    <style:style style:name="TableCell5219" style:family="table-cell">
      <style:table-cell-properties fo:border="0.0069in solid #000000" style:writing-mode="lr-tb" fo:padding-top="0in" fo:padding-left="0.075in" fo:padding-bottom="0in" fo:padding-right="0.075in" fo:wrap-option="no-wrap"/>
    </style:style>
    <style:style style:name="P5220" style:parent-style-name="Normal" style:family="paragraph">
      <style:paragraph-properties fo:text-align="justify">
        <style:tab-stops>
          <style:tab-stop style:type="left" style:position="2.4027in"/>
        </style:tab-stops>
      </style:paragraph-properties>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weight="bold" style:font-weight-asian="bold"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27" style:family="table-row">
      <style:table-row-properties style:min-row-height="1.0763in"/>
    </style:style>
    <style:style style:name="TableCell5228" style:family="table-cell">
      <style:table-cell-properties fo:border="0.0069in solid #000000" style:writing-mode="lr-tb" fo:padding-top="0in" fo:padding-left="0.075in" fo:padding-bottom="0in" fo:padding-right="0.075in" fo:wrap-option="no-wrap"/>
    </style:style>
    <style:style style:name="P5229" style:parent-style-name="Normal" style:family="paragraph">
      <style:paragraph-properties fo:text-align="justify">
        <style:tab-stops>
          <style:tab-stop style:type="left" style:position="2.4027in"/>
        </style:tab-stops>
      </style:paragraph-properties>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weight="bold" style:font-weight-asian="bold"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36" style:family="table-row">
      <style:table-row-properties style:min-row-height="0.8611in"/>
    </style:style>
    <style:style style:name="TableCell5237" style:family="table-cell">
      <style:table-cell-properties fo:border="0.0069in solid #000000" style:writing-mode="lr-tb" fo:padding-top="0in" fo:padding-left="0.075in" fo:padding-bottom="0in" fo:padding-right="0.075in" fo:wrap-option="no-wrap"/>
    </style:style>
    <style:style style:name="P5238" style:parent-style-name="Normal" style:family="paragraph">
      <style:paragraph-properties fo:text-align="justify">
        <style:tab-stops>
          <style:tab-stop style:type="left" style:position="2.4027in"/>
        </style:tab-stops>
      </style:paragraph-properties>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weight="bold" style:font-weight-asian="bold"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45" style:family="table-row">
      <style:table-row-properties style:min-row-height="0.2152in"/>
    </style:style>
    <style:style style:name="TableCell5246" style:family="table-cell">
      <style:table-cell-properties fo:border="0.0069in solid #000000" style:writing-mode="lr-tb" fo:padding-top="0in" fo:padding-left="0.075in" fo:padding-bottom="0in" fo:padding-right="0.075in" fo:wrap-option="no-wrap"/>
    </style:style>
    <style:style style:name="P5247" style:parent-style-name="Normal" style:family="paragraph">
      <style:paragraph-properties fo:text-align="justify">
        <style:tab-stops>
          <style:tab-stop style:type="left" style:position="2.4027in"/>
        </style:tab-stops>
      </style:paragraph-properties>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weight="bold" style:font-weight-asian="bold" style:font-weight-complex="bold" fo:font-size="11pt" style:font-size-asian="11pt" style:font-size-complex="11pt"/>
    </style:style>
    <style:style style:name="P52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53" style:family="table-row">
      <style:table-row-properties style:min-row-height="0.2152in"/>
    </style:style>
    <style:style style:name="TableCell5254" style:family="table-cell">
      <style:table-cell-properties fo:border="0.0069in solid #000000" style:writing-mode="lr-tb" fo:padding-top="0in" fo:padding-left="0.075in" fo:padding-bottom="0in" fo:padding-right="0.075in" fo:wrap-option="no-wrap"/>
    </style:style>
    <style:style style:name="P5255" style:parent-style-name="Normal" style:family="paragraph">
      <style:paragraph-properties fo:text-align="justify">
        <style:tab-stops>
          <style:tab-stop style:type="left" style:position="2.4027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weight="bold" style:font-weight-asian="bold" style:font-weight-complex="bold" fo:font-size="11pt" style:font-size-asian="11pt" style:font-size-complex="11pt"/>
    </style:style>
    <style:style style:name="P52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1" style:family="table-row">
      <style:table-row-properties style:min-row-height="0.2152in"/>
    </style:style>
    <style:style style:name="TableCell5262" style:family="table-cell">
      <style:table-cell-properties fo:border="0.0069in solid #000000" style:writing-mode="lr-tb" fo:padding-top="0in" fo:padding-left="0.075in" fo:padding-bottom="0in" fo:padding-right="0.075in" fo:wrap-option="no-wrap"/>
    </style:style>
    <style:style style:name="P5263" style:parent-style-name="Normal" style:family="paragraph">
      <style:paragraph-properties fo:text-align="justify">
        <style:tab-stops>
          <style:tab-stop style:type="left" style:position="2.4027in"/>
        </style:tab-stops>
      </style:paragraph-properties>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weight="bold" style:font-weight-asian="bold" style:font-weight-complex="bold" fo:font-size="11pt" style:font-size-asian="11pt" style:font-size-complex="11pt"/>
    </style:style>
    <style:style style:name="P52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9" style:family="table-row">
      <style:table-row-properties style:min-row-height="0.4236in"/>
    </style:style>
    <style:style style:name="TableCell5270" style:family="table-cell">
      <style:table-cell-properties fo:border="0.0069in solid #000000" style:writing-mode="lr-tb" fo:padding-top="0in" fo:padding-left="0.075in" fo:padding-bottom="0in" fo:padding-right="0.075in" fo:wrap-option="no-wrap"/>
    </style:style>
    <style:style style:name="P5271" style:parent-style-name="Normal" style:family="paragraph">
      <style:paragraph-properties fo:text-align="justify">
        <style:tab-stops>
          <style:tab-stop style:type="left" style:position="2.4027in"/>
        </style:tab-stops>
      </style:paragraph-properties>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weight="bold" style:font-weight-asian="bold" style:font-weight-complex="bold" fo:font-size="11pt" style:font-size-asian="11pt" style:font-size-complex="11pt"/>
    </style:style>
    <style:style style:name="P52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77" style:family="table-row">
      <style:table-row-properties style:min-row-height="0.2152in"/>
    </style:style>
    <style:style style:name="TableCell5278" style:family="table-cell">
      <style:table-cell-properties fo:border="0.0069in solid #000000" style:writing-mode="lr-tb" fo:padding-top="0in" fo:padding-left="0.075in" fo:padding-bottom="0in" fo:padding-right="0.075in" fo:wrap-option="no-wrap"/>
    </style:style>
    <style:style style:name="P5279" style:parent-style-name="Normal" style:family="paragraph">
      <style:paragraph-properties fo:text-align="justify">
        <style:tab-stops>
          <style:tab-stop style:type="left" style:position="2.4027in"/>
        </style:tab-stops>
      </style:paragraph-properties>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weight="bold" style:font-weight-asian="bold" style:font-weight-complex="bold" fo:font-size="11pt" style:font-size-asian="11pt" style:font-size-complex="11pt"/>
    </style:style>
    <style:style style:name="P52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85" style:family="table-row">
      <style:table-row-properties style:min-row-height="0.4236in"/>
    </style:style>
    <style:style style:name="TableCell5286" style:family="table-cell">
      <style:table-cell-properties fo:border="0.0069in solid #000000" style:writing-mode="lr-tb" fo:padding-top="0in" fo:padding-left="0.075in" fo:padding-bottom="0in" fo:padding-right="0.075in" fo:wrap-option="no-wrap"/>
    </style:style>
    <style:style style:name="P5287" style:parent-style-name="Normal" style:family="paragraph">
      <style:paragraph-properties fo:text-align="justify">
        <style:tab-stops>
          <style:tab-stop style:type="left" style:position="2.4027in"/>
        </style:tab-stops>
      </style:paragraph-properties>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weight="bold" style:font-weight-asian="bold" style:font-weight-complex="bold" fo:font-size="11pt" style:font-size-asian="11pt" style:font-size-complex="11pt"/>
    </style:style>
    <style:style style:name="P52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93" style:family="table-row">
      <style:table-row-properties style:min-row-height="0.4236in"/>
    </style:style>
    <style:style style:name="TableCell5294" style:family="table-cell">
      <style:table-cell-properties fo:border="0.0069in solid #000000" style:writing-mode="lr-tb" fo:padding-top="0in" fo:padding-left="0.075in" fo:padding-bottom="0in" fo:padding-right="0.075in" fo:wrap-option="no-wrap"/>
    </style:style>
    <style:style style:name="P5295" style:parent-style-name="Normal" style:family="paragraph">
      <style:paragraph-properties fo:text-align="justify">
        <style:tab-stops>
          <style:tab-stop style:type="left" style:position="2.4027in"/>
        </style:tab-stops>
      </style:paragraph-properties>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weight="bold" style:font-weight-asian="bold" style:font-weight-complex="bold" fo:font-size="11pt" style:font-size-asian="11pt" style:font-size-complex="11pt"/>
    </style:style>
    <style:style style:name="P52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01" style:family="table-row">
      <style:table-row-properties style:min-row-height="0.2152in"/>
    </style:style>
    <style:style style:name="TableCell5302" style:family="table-cell">
      <style:table-cell-properties fo:border="0.0069in solid #000000" style:writing-mode="lr-tb" fo:padding-top="0in" fo:padding-left="0.075in" fo:padding-bottom="0in" fo:padding-right="0.075in" fo:wrap-option="no-wrap"/>
    </style:style>
    <style:style style:name="P5303" style:parent-style-name="Normal" style:family="paragraph">
      <style:paragraph-properties fo:text-align="justify">
        <style:tab-stops>
          <style:tab-stop style:type="left" style:position="2.4027in"/>
        </style:tab-stops>
      </style:paragraph-properties>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weight="bold" style:font-weight-asian="bold" style:font-weight-complex="bold" fo:font-size="11pt" style:font-size-asian="11pt" style:font-size-complex="11pt"/>
    </style:style>
    <style:style style:name="P53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09" style:family="table-row">
      <style:table-row-properties style:min-row-height="0.4236in"/>
    </style:style>
    <style:style style:name="TableCell5310" style:family="table-cell">
      <style:table-cell-properties fo:border="0.0069in solid #000000" style:writing-mode="lr-tb" fo:padding-top="0in" fo:padding-left="0.075in" fo:padding-bottom="0in" fo:padding-right="0.075in" fo:wrap-option="no-wrap"/>
    </style:style>
    <style:style style:name="P5311" style:parent-style-name="Normal" style:family="paragraph">
      <style:paragraph-properties fo:text-align="justify">
        <style:tab-stops>
          <style:tab-stop style:type="left" style:position="2.4027in"/>
        </style:tab-stops>
      </style:paragraph-properties>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weight="bold" style:font-weight-asian="bold" style:font-weight-complex="bold" fo:font-size="11pt" style:font-size-asian="11pt" style:font-size-complex="11pt"/>
    </style:style>
    <style:style style:name="P53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17" style:family="table-row">
      <style:table-row-properties style:min-row-height="0.4236in"/>
    </style:style>
    <style:style style:name="TableCell5318" style:family="table-cell">
      <style:table-cell-properties fo:border="0.0069in solid #000000" style:writing-mode="lr-tb" fo:padding-top="0in" fo:padding-left="0.075in" fo:padding-bottom="0in" fo:padding-right="0.075in" fo:wrap-option="no-wrap"/>
    </style:style>
    <style:style style:name="P5319" style:parent-style-name="Normal" style:family="paragraph">
      <style:paragraph-properties fo:text-align="justify">
        <style:tab-stops>
          <style:tab-stop style:type="left" style:position="2.4027in"/>
        </style:tab-stops>
      </style:paragraph-properties>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P53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25" style:family="table-row">
      <style:table-row-properties style:min-row-height="0.6319in"/>
    </style:style>
    <style:style style:name="TableCell5326" style:family="table-cell">
      <style:table-cell-properties fo:border="0.0069in solid #000000" style:writing-mode="lr-tb" fo:padding-top="0in" fo:padding-left="0.075in" fo:padding-bottom="0in" fo:padding-right="0.075in" fo:wrap-option="no-wrap"/>
    </style:style>
    <style:style style:name="P5327" style:parent-style-name="Normal" style:family="paragraph">
      <style:paragraph-properties fo:text-align="justify">
        <style:tab-stops>
          <style:tab-stop style:type="left" style:position="2.4027in"/>
        </style:tab-stops>
      </style:paragraph-properties>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weight="bold" style:font-weight-asian="bold" style:font-weight-complex="bold" fo:font-size="11pt" style:font-size-asian="11pt" style:font-size-complex="11pt"/>
    </style:style>
    <style:style style:name="P53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33" style:family="table-row">
      <style:table-row-properties style:min-row-height="0.6319in"/>
    </style:style>
    <style:style style:name="TableCell5334" style:family="table-cell">
      <style:table-cell-properties fo:border="0.0069in solid #000000" style:writing-mode="lr-tb" fo:padding-top="0in" fo:padding-left="0.075in" fo:padding-bottom="0in" fo:padding-right="0.075in" fo:wrap-option="no-wrap"/>
    </style:style>
    <style:style style:name="P5335" style:parent-style-name="Normal" style:family="paragraph">
      <style:paragraph-properties fo:text-align="justify">
        <style:tab-stops>
          <style:tab-stop style:type="left" style:position="2.4027in"/>
        </style:tab-stops>
      </style:paragraph-properties>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weight="bold" style:font-weight-asian="bold" style:font-weight-complex="bold" fo:font-size="11pt" style:font-size-asian="11pt" style:font-size-complex="11pt"/>
    </style:style>
    <style:style style:name="P53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41" style:family="table-row">
      <style:table-row-properties style:min-row-height="1.2916in"/>
    </style:style>
    <style:style style:name="TableCell5342" style:family="table-cell">
      <style:table-cell-properties fo:border="0.0069in solid #000000" style:writing-mode="lr-tb" fo:padding-top="0in" fo:padding-left="0.075in" fo:padding-bottom="0in" fo:padding-right="0.075in" fo:wrap-option="no-wrap"/>
    </style:style>
    <style:style style:name="P5343" style:parent-style-name="Normal" style:family="paragraph">
      <style:paragraph-properties fo:text-align="justify">
        <style:tab-stops>
          <style:tab-stop style:type="left" style:position="2.4027in"/>
        </style:tab-stops>
      </style:paragraph-properties>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weight="bold" style:font-weight-asian="bold"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50" style:family="table-row">
      <style:table-row-properties style:min-row-height="0.4236in"/>
    </style:style>
    <style:style style:name="TableCell5351" style:family="table-cell">
      <style:table-cell-properties fo:border="0.0069in solid #000000" style:writing-mode="lr-tb" fo:padding-top="0in" fo:padding-left="0.075in" fo:padding-bottom="0in" fo:padding-right="0.075in" fo:wrap-option="no-wrap"/>
    </style:style>
    <style:style style:name="P5352" style:parent-style-name="Normal" style:family="paragraph">
      <style:paragraph-properties fo:text-align="justify">
        <style:tab-stops>
          <style:tab-stop style:type="left" style:position="2.4027in"/>
        </style:tab-stops>
      </style:paragraph-properties>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weight="bold" style:font-weight-asian="bold" style:font-weight-complex="bold" fo:font-size="11pt" style:font-size-asian="11pt" style:font-size-complex="11pt"/>
    </style:style>
    <style:style style:name="P53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58" style:family="table-row">
      <style:table-row-properties style:min-row-height="0.2152in"/>
    </style:style>
    <style:style style:name="TableCell5359" style:family="table-cell">
      <style:table-cell-properties fo:border="0.0069in solid #000000" style:writing-mode="lr-tb" fo:padding-top="0in" fo:padding-left="0.075in" fo:padding-bottom="0in" fo:padding-right="0.075in" fo:wrap-option="no-wrap"/>
    </style:style>
    <style:style style:name="P5360" style:parent-style-name="Normal" style:family="paragraph">
      <style:paragraph-properties fo:text-align="justify">
        <style:tab-stops>
          <style:tab-stop style:type="left" style:position="2.4027in"/>
        </style:tab-stops>
      </style:paragraph-properties>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weight="bold" style:font-weight-asian="bold" style:font-weight-complex="bold" fo:font-size="11pt" style:font-size-asian="11pt" style:font-size-complex="11pt"/>
    </style:style>
    <style:style style:name="P53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66" style:family="table-row">
      <style:table-row-properties style:min-row-height="0.2152in"/>
    </style:style>
    <style:style style:name="TableCell5367" style:family="table-cell">
      <style:table-cell-properties fo:border="0.0069in solid #000000" style:writing-mode="lr-tb" fo:padding-top="0in" fo:padding-left="0.075in" fo:padding-bottom="0in" fo:padding-right="0.075in" fo:wrap-option="no-wrap"/>
    </style:style>
    <style:style style:name="P5368" style:parent-style-name="Normal" style:family="paragraph">
      <style:paragraph-properties fo:text-align="justify">
        <style:tab-stops>
          <style:tab-stop style:type="left" style:position="2.4027in"/>
        </style:tab-stops>
      </style:paragraph-properties>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weight="bold" style:font-weight-asian="bold" style:font-weight-complex="bold" fo:font-size="11pt" style:font-size-asian="11pt" style:font-size-complex="11pt"/>
    </style:style>
    <style:style style:name="P53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74" style:family="table-row">
      <style:table-row-properties style:min-row-height="0.4236in"/>
    </style:style>
    <style:style style:name="TableCell5375" style:family="table-cell">
      <style:table-cell-properties fo:border="0.0069in solid #000000" style:writing-mode="lr-tb" fo:padding-top="0in" fo:padding-left="0.075in" fo:padding-bottom="0in" fo:padding-right="0.075in" fo:wrap-option="no-wrap"/>
    </style:style>
    <style:style style:name="P5376" style:parent-style-name="Normal" style:family="paragraph">
      <style:paragraph-properties fo:text-align="justify">
        <style:tab-stops>
          <style:tab-stop style:type="left" style:position="2.4027in"/>
        </style:tab-stops>
      </style:paragraph-properties>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weight="bold" style:font-weight-asian="bold" style:font-weight-complex="bold" fo:font-size="11pt" style:font-size-asian="11pt" style:font-size-complex="11pt"/>
    </style:style>
    <style:style style:name="P53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82" style:family="table-row">
      <style:table-row-properties style:min-row-height="0.4236in"/>
    </style:style>
    <style:style style:name="TableCell5383" style:family="table-cell">
      <style:table-cell-properties fo:border="0.0069in solid #000000" style:writing-mode="lr-tb" fo:padding-top="0in" fo:padding-left="0.075in" fo:padding-bottom="0in" fo:padding-right="0.075in" fo:wrap-option="no-wrap"/>
    </style:style>
    <style:style style:name="P5384" style:parent-style-name="Normal" style:family="paragraph">
      <style:paragraph-properties fo:text-align="justify">
        <style:tab-stops>
          <style:tab-stop style:type="left" style:position="2.4027in"/>
        </style:tab-stops>
      </style:paragraph-properties>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weight="bold" style:font-weight-asian="bold" style:font-weight-complex="bold" fo:font-size="11pt" style:font-size-asian="11pt" style:font-size-complex="11pt"/>
    </style:style>
    <style:style style:name="P53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90" style:family="table-row">
      <style:table-row-properties style:min-row-height="0.2152in"/>
    </style:style>
    <style:style style:name="TableCell5391" style:family="table-cell">
      <style:table-cell-properties fo:border="0.0069in solid #000000" style:writing-mode="lr-tb" fo:padding-top="0in" fo:padding-left="0.075in" fo:padding-bottom="0in" fo:padding-right="0.075in" fo:wrap-option="no-wrap"/>
    </style:style>
    <style:style style:name="P5392" style:parent-style-name="Normal" style:family="paragraph">
      <style:paragraph-properties fo:text-align="justify">
        <style:tab-stops>
          <style:tab-stop style:type="left" style:position="2.4027in"/>
        </style:tab-stops>
      </style:paragraph-properties>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P53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98" style:family="table-row">
      <style:table-row-properties style:min-row-height="0.2152in"/>
    </style:style>
    <style:style style:name="TableCell5399" style:family="table-cell">
      <style:table-cell-properties fo:border="0.0069in solid #000000" style:writing-mode="lr-tb" fo:padding-top="0in" fo:padding-left="0.075in" fo:padding-bottom="0in" fo:padding-right="0.075in" fo:wrap-option="no-wrap"/>
    </style:style>
    <style:style style:name="P5400" style:parent-style-name="Normal" style:family="paragraph">
      <style:paragraph-properties fo:text-align="justify">
        <style:tab-stops>
          <style:tab-stop style:type="left" style:position="2.4027in"/>
        </style:tab-stops>
      </style:paragraph-properties>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weight="bold" style:font-weight-asian="bold" style:font-weight-complex="bold" fo:font-size="11pt" style:font-size-asian="11pt" style:font-size-complex="11pt"/>
    </style:style>
    <style:style style:name="P54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06" style:family="table-row">
      <style:table-row-properties style:min-row-height="0.4236in"/>
    </style:style>
    <style:style style:name="TableCell5407" style:family="table-cell">
      <style:table-cell-properties fo:border="0.0069in solid #000000" style:writing-mode="lr-tb" fo:padding-top="0in" fo:padding-left="0.075in" fo:padding-bottom="0in" fo:padding-right="0.075in" fo:wrap-option="no-wrap"/>
    </style:style>
    <style:style style:name="P5408" style:parent-style-name="Normal" style:family="paragraph">
      <style:paragraph-properties fo:text-align="justify">
        <style:tab-stops>
          <style:tab-stop style:type="left" style:position="2.4027in"/>
        </style:tab-stops>
      </style:paragraph-properties>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weight="bold" style:font-weight-asian="bold" style:font-weight-complex="bold" fo:font-size="11pt" style:font-size-asian="11pt" style:font-size-complex="11pt"/>
    </style:style>
    <style:style style:name="P54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14" style:family="table-row">
      <style:table-row-properties style:min-row-height="0.2152in"/>
    </style:style>
    <style:style style:name="TableCell5415" style:family="table-cell">
      <style:table-cell-properties fo:border="0.0069in solid #000000" style:writing-mode="lr-tb" fo:padding-top="0in" fo:padding-left="0.075in" fo:padding-bottom="0in" fo:padding-right="0.075in" fo:wrap-option="no-wrap"/>
    </style:style>
    <style:style style:name="P5416" style:parent-style-name="Normal" style:family="paragraph">
      <style:paragraph-properties fo:text-align="justify">
        <style:tab-stops>
          <style:tab-stop style:type="left" style:position="2.4027in"/>
        </style:tab-stops>
      </style:paragraph-properties>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weight="bold" style:font-weight-asian="bold" style:font-weight-complex="bold" fo:font-size="11pt" style:font-size-asian="11pt" style:font-size-complex="11pt"/>
    </style:style>
    <style:style style:name="P54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22" style:family="table-row">
      <style:table-row-properties style:min-row-height="0.2152in"/>
    </style:style>
    <style:style style:name="TableCell5423" style:family="table-cell">
      <style:table-cell-properties fo:border="0.0069in solid #000000" style:writing-mode="lr-tb" fo:padding-top="0in" fo:padding-left="0.075in" fo:padding-bottom="0in" fo:padding-right="0.075in" fo:wrap-option="no-wrap"/>
    </style:style>
    <style:style style:name="P5424" style:parent-style-name="Normal" style:family="paragraph">
      <style:paragraph-properties fo:text-align="justify">
        <style:tab-stops>
          <style:tab-stop style:type="left" style:position="2.4027in"/>
        </style:tab-stops>
      </style:paragraph-properties>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weight="bold" style:font-weight-asian="bold" style:font-weight-complex="bold" fo:font-size="11pt" style:font-size-asian="11pt" style:font-size-complex="11pt"/>
    </style:style>
    <style:style style:name="P54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30" style:family="table-row">
      <style:table-row-properties style:min-row-height="0.2152in"/>
    </style:style>
    <style:style style:name="TableCell5431" style:family="table-cell">
      <style:table-cell-properties fo:border="0.0069in solid #000000" style:writing-mode="lr-tb" fo:padding-top="0in" fo:padding-left="0.075in" fo:padding-bottom="0in" fo:padding-right="0.075in" fo:wrap-option="no-wrap"/>
    </style:style>
    <style:style style:name="P5432" style:parent-style-name="Normal" style:family="paragraph">
      <style:paragraph-properties fo:text-align="justify">
        <style:tab-stops>
          <style:tab-stop style:type="left" style:position="2.4027in"/>
        </style:tab-stops>
      </style:paragraph-properties>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weight="bold" style:font-weight-asian="bold" style:font-weight-complex="bold" fo:font-size="11pt" style:font-size-asian="11pt" style:font-size-complex="11pt"/>
    </style:style>
    <style:style style:name="P54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38" style:family="table-row">
      <style:table-row-properties style:min-row-height="0.4236in"/>
    </style:style>
    <style:style style:name="TableCell5439" style:family="table-cell">
      <style:table-cell-properties fo:border="0.0069in solid #000000" style:writing-mode="lr-tb" fo:padding-top="0in" fo:padding-left="0.075in" fo:padding-bottom="0in" fo:padding-right="0.075in" fo:wrap-option="no-wrap"/>
    </style:style>
    <style:style style:name="P5440" style:parent-style-name="Normal" style:family="paragraph">
      <style:paragraph-properties fo:text-align="justify">
        <style:tab-stops>
          <style:tab-stop style:type="left" style:position="2.4027in"/>
        </style:tab-stops>
      </style:paragraph-properties>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weight="bold" style:font-weight-asian="bold" style:font-weight-complex="bold" fo:font-size="11pt" style:font-size-asian="11pt" style:font-size-complex="11pt"/>
    </style:style>
    <style:style style:name="P54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46" style:family="table-row">
      <style:table-row-properties style:min-row-height="0.2152in"/>
    </style:style>
    <style:style style:name="TableCell5447" style:family="table-cell">
      <style:table-cell-properties fo:border="0.0069in solid #000000" style:writing-mode="lr-tb" fo:padding-top="0in" fo:padding-left="0.075in" fo:padding-bottom="0in" fo:padding-right="0.075in" fo:wrap-option="no-wrap"/>
    </style:style>
    <style:style style:name="P5448" style:parent-style-name="Normal" style:family="paragraph">
      <style:paragraph-properties fo:text-align="justify">
        <style:tab-stops>
          <style:tab-stop style:type="left" style:position="2.4027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weight="bold" style:font-weight-asian="bold" style:font-weight-complex="bold" fo:font-size="11pt" style:font-size-asian="11pt" style:font-size-complex="11pt"/>
    </style:style>
    <style:style style:name="P54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54" style:family="table-row">
      <style:table-row-properties style:min-row-height="0.4236in"/>
    </style:style>
    <style:style style:name="TableCell5455" style:family="table-cell">
      <style:table-cell-properties fo:border="0.0069in solid #000000" style:writing-mode="lr-tb" fo:padding-top="0in" fo:padding-left="0.075in" fo:padding-bottom="0in" fo:padding-right="0.075in" fo:wrap-option="no-wrap"/>
    </style:style>
    <style:style style:name="P5456" style:parent-style-name="Normal" style:family="paragraph">
      <style:paragraph-properties fo:text-align="justify">
        <style:tab-stops>
          <style:tab-stop style:type="left" style:position="2.4027in"/>
        </style:tab-stops>
      </style:paragraph-properties>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weight="bold" style:font-weight-asian="bold" style:font-weight-complex="bold" fo:font-size="11pt" style:font-size-asian="11pt" style:font-size-complex="11pt"/>
    </style:style>
    <style:style style:name="P54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62" style:family="table-row">
      <style:table-row-properties style:min-row-height="1.0763in"/>
    </style:style>
    <style:style style:name="TableCell5463" style:family="table-cell">
      <style:table-cell-properties fo:border="0.0069in solid #000000" style:writing-mode="lr-tb" fo:padding-top="0in" fo:padding-left="0.075in" fo:padding-bottom="0in" fo:padding-right="0.075in" fo:wrap-option="no-wrap"/>
    </style:style>
    <style:style style:name="P5464" style:parent-style-name="Normal" style:family="paragraph">
      <style:paragraph-properties fo:text-align="justify">
        <style:tab-stops>
          <style:tab-stop style:type="left" style:position="2.4027in"/>
        </style:tab-stops>
      </style:paragraph-properties>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weight="bold" style:font-weight-asian="bold"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1" style:family="table-row">
      <style:table-row-properties style:min-row-height="0.6458in"/>
    </style:style>
    <style:style style:name="TableCell5472" style:family="table-cell">
      <style:table-cell-properties fo:border="0.0069in solid #000000" style:writing-mode="lr-tb" fo:padding-top="0in" fo:padding-left="0.075in" fo:padding-bottom="0in" fo:padding-right="0.075in" fo:wrap-option="no-wrap"/>
    </style:style>
    <style:style style:name="P5473" style:parent-style-name="Normal" style:family="paragraph">
      <style:paragraph-properties fo:text-align="justify">
        <style:tab-stops>
          <style:tab-stop style:type="left" style:position="2.4027in"/>
        </style:tab-stops>
      </style:paragraph-properties>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weight="bold" style:font-weight-asian="bold"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80" style:family="table-row">
      <style:table-row-properties style:min-row-height="0.4305in"/>
    </style:style>
    <style:style style:name="TableCell5481" style:family="table-cell">
      <style:table-cell-properties fo:border="0.0069in solid #000000" style:writing-mode="lr-tb" fo:padding-top="0in" fo:padding-left="0.075in" fo:padding-bottom="0in" fo:padding-right="0.075in" fo:wrap-option="no-wrap"/>
    </style:style>
    <style:style style:name="P5482" style:parent-style-name="Normal" style:family="paragraph">
      <style:paragraph-properties fo:text-align="justify">
        <style:tab-stops>
          <style:tab-stop style:type="left" style:position="2.4027in"/>
        </style:tab-stops>
      </style:paragraph-properties>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weight="bold" style:font-weight-asian="bold"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89" style:family="table-row">
      <style:table-row-properties style:min-row-height="0.6458in"/>
    </style:style>
    <style:style style:name="TableCell5490" style:family="table-cell">
      <style:table-cell-properties fo:border="0.0069in solid #000000" style:writing-mode="lr-tb" fo:padding-top="0in" fo:padding-left="0.075in" fo:padding-bottom="0in" fo:padding-right="0.075in" fo:wrap-option="no-wrap"/>
    </style:style>
    <style:style style:name="P5491" style:parent-style-name="Normal" style:family="paragraph">
      <style:paragraph-properties fo:text-align="justify">
        <style:tab-stops>
          <style:tab-stop style:type="left" style:position="2.4027in"/>
        </style:tab-stops>
      </style:paragraph-properties>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weight="bold" style:font-weight-asian="bold" style:font-weight-complex="bold"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98" style:family="table-row">
      <style:table-row-properties style:min-row-height="0.4236in"/>
    </style:style>
    <style:style style:name="TableCell5499" style:family="table-cell">
      <style:table-cell-properties fo:border="0.0069in solid #000000" style:writing-mode="lr-tb" fo:padding-top="0in" fo:padding-left="0.075in" fo:padding-bottom="0in" fo:padding-right="0.075in" fo:wrap-option="no-wrap"/>
    </style:style>
    <style:style style:name="P5500" style:parent-style-name="Normal" style:family="paragraph">
      <style:paragraph-properties fo:text-align="justify">
        <style:tab-stops>
          <style:tab-stop style:type="left" style:position="2.4027in"/>
        </style:tab-stops>
      </style:paragraph-propertie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weight="bold" style:font-weight-asian="bold" style:font-weight-complex="bold" fo:font-size="11pt" style:font-size-asian="11pt" style:font-size-complex="11pt"/>
    </style:style>
    <style:style style:name="P55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06" style:family="table-row">
      <style:table-row-properties style:min-row-height="0.4236in"/>
    </style:style>
    <style:style style:name="TableCell5507" style:family="table-cell">
      <style:table-cell-properties fo:border="0.0069in solid #000000" style:writing-mode="lr-tb" fo:padding-top="0in" fo:padding-left="0.075in" fo:padding-bottom="0in" fo:padding-right="0.075in" fo:wrap-option="no-wrap"/>
    </style:style>
    <style:style style:name="P5508" style:parent-style-name="Normal" style:family="paragraph">
      <style:paragraph-properties fo:text-align="justify">
        <style:tab-stops>
          <style:tab-stop style:type="left" style:position="2.4027in"/>
        </style:tab-stops>
      </style:paragraph-properties>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weight="bold" style:font-weight-asian="bold" style:font-weight-complex="bold" fo:font-size="11pt" style:font-size-asian="11pt" style:font-size-complex="11pt"/>
    </style:style>
    <style:style style:name="P55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14" style:family="table-row">
      <style:table-row-properties style:min-row-height="0.4236in"/>
    </style:style>
    <style:style style:name="TableCell5515" style:family="table-cell">
      <style:table-cell-properties fo:border="0.0069in solid #000000" style:writing-mode="lr-tb" fo:padding-top="0in" fo:padding-left="0.075in" fo:padding-bottom="0in" fo:padding-right="0.075in" fo:wrap-option="no-wrap"/>
    </style:style>
    <style:style style:name="P5516" style:parent-style-name="Normal" style:family="paragraph">
      <style:paragraph-properties fo:text-align="justify">
        <style:tab-stops>
          <style:tab-stop style:type="left" style:position="2.4027in"/>
        </style:tab-stops>
      </style:paragraph-properties>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weight="bold" style:font-weight-asian="bold" style:font-weight-complex="bold" fo:font-size="11pt" style:font-size-asian="11pt" style:font-size-complex="11pt"/>
    </style:style>
    <style:style style:name="P55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22" style:family="table-row">
      <style:table-row-properties style:min-row-height="0.6319in"/>
    </style:style>
    <style:style style:name="TableCell5523" style:family="table-cell">
      <style:table-cell-properties fo:border="0.0069in solid #000000" style:writing-mode="lr-tb" fo:padding-top="0in" fo:padding-left="0.075in" fo:padding-bottom="0in" fo:padding-right="0.075in" fo:wrap-option="no-wrap"/>
    </style:style>
    <style:style style:name="P5524" style:parent-style-name="Normal" style:family="paragraph">
      <style:paragraph-properties fo:text-align="justify">
        <style:tab-stops>
          <style:tab-stop style:type="left" style:position="2.4027in"/>
        </style:tab-stops>
      </style:paragraph-properties>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weight="bold" style:font-weight-asian="bold" style:font-weight-complex="bold" fo:font-size="11pt" style:font-size-asian="11pt" style:font-size-complex="11pt"/>
    </style:style>
    <style:style style:name="P55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30" style:family="table-row">
      <style:table-row-properties style:min-row-height="0.4236in"/>
    </style:style>
    <style:style style:name="TableCell5531" style:family="table-cell">
      <style:table-cell-properties fo:border="0.0069in solid #000000" style:writing-mode="lr-tb" fo:padding-top="0in" fo:padding-left="0.075in" fo:padding-bottom="0in" fo:padding-right="0.075in" fo:wrap-option="no-wrap"/>
    </style:style>
    <style:style style:name="P5532" style:parent-style-name="Normal" style:family="paragraph">
      <style:paragraph-properties fo:text-align="justify">
        <style:tab-stops>
          <style:tab-stop style:type="left" style:position="2.4027in"/>
        </style:tab-stops>
      </style:paragraph-properties>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weight="bold" style:font-weight-asian="bold" style:font-weight-complex="bold" fo:font-size="11pt" style:font-size-asian="11pt" style:font-size-complex="11pt"/>
    </style:style>
    <style:style style:name="P55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38" style:family="table-row">
      <style:table-row-properties style:min-row-height="0.4236in"/>
    </style:style>
    <style:style style:name="TableCell5539" style:family="table-cell">
      <style:table-cell-properties fo:border="0.0069in solid #000000" style:writing-mode="lr-tb" fo:padding-top="0in" fo:padding-left="0.075in" fo:padding-bottom="0in" fo:padding-right="0.075in" fo:wrap-option="no-wrap"/>
    </style:style>
    <style:style style:name="P5540" style:parent-style-name="Normal" style:family="paragraph">
      <style:paragraph-properties fo:text-align="justify">
        <style:tab-stops>
          <style:tab-stop style:type="left" style:position="2.4027in"/>
        </style:tab-stops>
      </style:paragraph-properties>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weight="bold" style:font-weight-asian="bold" style:font-weight-complex="bold" fo:font-size="11pt" style:font-size-asian="11pt" style:font-size-complex="11pt"/>
    </style:style>
    <style:style style:name="P55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46" style:family="table-row">
      <style:table-row-properties style:min-row-height="0.4236in"/>
    </style:style>
    <style:style style:name="TableCell5547" style:family="table-cell">
      <style:table-cell-properties fo:border="0.0069in solid #000000" style:writing-mode="lr-tb" fo:padding-top="0in" fo:padding-left="0.075in" fo:padding-bottom="0in" fo:padding-right="0.075in" fo:wrap-option="no-wrap"/>
    </style:style>
    <style:style style:name="P5548" style:parent-style-name="Normal" style:family="paragraph">
      <style:paragraph-properties fo:text-align="justify">
        <style:tab-stops>
          <style:tab-stop style:type="left" style:position="2.4027in"/>
        </style:tab-stops>
      </style:paragraph-properties>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size="11pt" style:font-size-asian="11pt" style:font-size-complex="11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56" style:family="table-row">
      <style:table-row-properties style:min-row-height="0.5951in"/>
    </style:style>
    <style:style style:name="TableCell5557" style:family="table-cell">
      <style:table-cell-properties fo:border="0.0069in solid #000000" style:writing-mode="lr-tb" fo:padding-top="0in" fo:padding-left="0.075in" fo:padding-bottom="0in" fo:padding-right="0.075in" fo:wrap-option="no-wrap"/>
    </style:style>
    <style:style style:name="P5558" style:parent-style-name="Normal" style:family="paragraph">
      <style:paragraph-properties fo:text-align="justify" fo:line-height="106%">
        <style:tab-stops>
          <style:tab-stop style:type="left" style:position="2.4027in"/>
        </style:tab-stops>
      </style:paragraph-properties>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fo:font-weight="bold" style:font-weight-asian="bold" fo:font-size="11pt" style:font-size-asian="11pt" style:font-size-complex="11pt"/>
    </style:style>
    <style:style style:name="T5561" style:parent-style-name="DefaultParagraphFont" style:family="text">
      <style:text-properties fo:font-size="11pt" style:font-size-asian="11pt" style:font-size-complex="11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566" style:family="table-row">
      <style:table-row-properties style:min-row-height="0.8611in"/>
    </style:style>
    <style:style style:name="TableCell5567" style:family="table-cell">
      <style:table-cell-properties fo:border="0.0069in solid #000000" style:writing-mode="lr-tb" fo:padding-top="0in" fo:padding-left="0.075in" fo:padding-bottom="0in" fo:padding-right="0.075in" fo:wrap-option="no-wrap"/>
    </style:style>
    <style:style style:name="P5568" style:parent-style-name="Normal" style:family="paragraph">
      <style:paragraph-properties fo:text-align="justify" fo:line-height="106%">
        <style:tab-stops>
          <style:tab-stop style:type="left" style:position="2.4027in"/>
        </style:tab-stops>
      </style:paragraph-properties>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size="11pt" style:font-size-asian="11pt" style:font-size-complex="11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576" style:family="table-row">
      <style:table-row-properties style:min-row-height="0.8611in"/>
    </style:style>
    <style:style style:name="TableCell5577" style:family="table-cell">
      <style:table-cell-properties fo:border="0.0069in solid #000000" style:writing-mode="lr-tb" fo:padding-top="0in" fo:padding-left="0.075in" fo:padding-bottom="0in" fo:padding-right="0.075in" fo:wrap-option="no-wrap"/>
    </style:style>
    <style:style style:name="P5578" style:parent-style-name="Normal" style:family="paragraph">
      <style:paragraph-properties fo:text-align="justify" fo:line-height="106%">
        <style:tab-stops>
          <style:tab-stop style:type="left" style:position="2.4027in"/>
        </style:tab-stops>
      </style:paragraph-properties>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size="11pt" style:font-size-asian="11pt" style:font-size-complex="11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586" style:family="table-row">
      <style:table-row-properties style:min-row-height="0.6125in"/>
    </style:style>
    <style:style style:name="TableCell5587" style:family="table-cell">
      <style:table-cell-properties fo:border="0.0069in solid #000000" style:writing-mode="lr-tb" fo:padding-top="0in" fo:padding-left="0.075in" fo:padding-bottom="0in" fo:padding-right="0.075in" fo:wrap-option="no-wrap"/>
    </style:style>
    <style:style style:name="P5588" style:parent-style-name="Normal" style:family="paragraph">
      <style:paragraph-properties fo:text-align="justify" fo:line-height="106%">
        <style:tab-stops>
          <style:tab-stop style:type="left" style:position="2.4027in"/>
        </style:tab-stops>
      </style:paragraph-properties>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size="11pt" style:font-size-asian="11pt" style:font-size-complex="11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596" style:family="table-row">
      <style:table-row-properties style:min-row-height="0.5819in"/>
    </style:style>
    <style:style style:name="TableCell5597" style:family="table-cell">
      <style:table-cell-properties fo:border="0.0069in solid #000000" style:writing-mode="lr-tb" fo:padding-top="0in" fo:padding-left="0.075in" fo:padding-bottom="0in" fo:padding-right="0.075in" fo:wrap-option="no-wrap"/>
    </style:style>
    <style:style style:name="P5598" style:parent-style-name="Normal" style:family="paragraph">
      <style:paragraph-properties fo:text-align="justify" fo:line-height="106%">
        <style:tab-stops>
          <style:tab-stop style:type="left" style:position="2.4027in"/>
        </style:tab-stops>
      </style:paragraph-properties>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size="11pt" style:font-size-asian="11pt" style:font-size-complex="11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06" style:family="table-row">
      <style:table-row-properties style:min-row-height="0.5944in"/>
    </style:style>
    <style:style style:name="TableCell5607" style:family="table-cell">
      <style:table-cell-properties fo:border="0.0069in solid #000000" style:writing-mode="lr-tb" fo:padding-top="0in" fo:padding-left="0.075in" fo:padding-bottom="0in" fo:padding-right="0.075in" fo:wrap-option="no-wrap"/>
    </style:style>
    <style:style style:name="P5608" style:parent-style-name="Normal" style:family="paragraph">
      <style:paragraph-properties fo:text-align="justify" fo:line-height="106%">
        <style:tab-stops>
          <style:tab-stop style:type="left" style:position="2.4027in"/>
        </style:tab-stops>
      </style:paragraph-properties>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size="11pt" style:font-size-asian="11pt" style:font-size-complex="11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16" style:family="table-row">
      <style:table-row-properties style:min-row-height="0.5944in"/>
    </style:style>
    <style:style style:name="TableCell5617" style:family="table-cell">
      <style:table-cell-properties fo:border="0.0069in solid #000000" style:writing-mode="lr-tb" fo:padding-top="0in" fo:padding-left="0.075in" fo:padding-bottom="0in" fo:padding-right="0.075in" fo:wrap-option="no-wrap"/>
    </style:style>
    <style:style style:name="P5618" style:parent-style-name="Normal" style:family="paragraph">
      <style:paragraph-properties fo:text-align="justify" fo:line-height="106%">
        <style:tab-stops>
          <style:tab-stop style:type="left" style:position="2.4027in"/>
        </style:tab-stops>
      </style:paragraph-properties>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weight="bold" style:font-weight-asian="bold" fo:font-size="11pt" style:font-size-asian="11pt" style:font-size-complex="11pt"/>
    </style:style>
    <style:style style:name="T5621" style:parent-style-name="DefaultParagraphFont" style:family="text">
      <style:text-properties fo:font-size="11pt" style:font-size-asian="11pt" style:font-size-complex="11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26" style:family="table-row">
      <style:table-row-properties style:min-row-height="0.5944in"/>
    </style:style>
    <style:style style:name="TableCell5627" style:family="table-cell">
      <style:table-cell-properties fo:border="0.0069in solid #000000" style:writing-mode="lr-tb" fo:padding-top="0in" fo:padding-left="0.075in" fo:padding-bottom="0in" fo:padding-right="0.075in" fo:wrap-option="no-wrap"/>
    </style:style>
    <style:style style:name="P5628" style:parent-style-name="Normal" style:family="paragraph">
      <style:paragraph-properties fo:text-align="justify" fo:line-height="106%">
        <style:tab-stops>
          <style:tab-stop style:type="left" style:position="2.4027in"/>
        </style:tab-stops>
      </style:paragraph-properties>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size="11pt" style:font-size-asian="11pt" style:font-size-complex="11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36" style:family="table-row">
      <style:table-row-properties style:min-row-height="0.5944in"/>
    </style:style>
    <style:style style:name="TableCell5637" style:family="table-cell">
      <style:table-cell-properties fo:border="0.0069in solid #000000" style:writing-mode="lr-tb" fo:padding-top="0in" fo:padding-left="0.075in" fo:padding-bottom="0in" fo:padding-right="0.075in" fo:wrap-option="no-wrap"/>
    </style:style>
    <style:style style:name="P5638" style:parent-style-name="Normal" style:family="paragraph">
      <style:paragraph-properties fo:text-align="justify" fo:line-height="106%">
        <style:tab-stops>
          <style:tab-stop style:type="left" style:position="2.4027in"/>
        </style:tab-stops>
      </style:paragraph-properties>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size="11pt" style:font-size-asian="11pt" style:font-size-complex="11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46" style:family="table-row">
      <style:table-row-properties style:min-row-height="0.5944in"/>
    </style:style>
    <style:style style:name="TableCell5647" style:family="table-cell">
      <style:table-cell-properties fo:border="0.0069in solid #000000" style:writing-mode="lr-tb" fo:padding-top="0in" fo:padding-left="0.075in" fo:padding-bottom="0in" fo:padding-right="0.075in" fo:wrap-option="no-wrap"/>
    </style:style>
    <style:style style:name="P5648" style:parent-style-name="Normal" style:family="paragraph">
      <style:paragraph-properties fo:text-align="justify" fo:line-height="106%">
        <style:tab-stops>
          <style:tab-stop style:type="left" style:position="2.4027in"/>
        </style:tab-stops>
      </style:paragraph-properties>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size="11pt" style:font-size-asian="11pt" style:font-size-complex="11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56" style:family="table-row">
      <style:table-row-properties style:min-row-height="0.3902in"/>
    </style:style>
    <style:style style:name="TableCell5657" style:family="table-cell">
      <style:table-cell-properties fo:border="0.0069in solid #000000" style:writing-mode="lr-tb" fo:padding-top="0in" fo:padding-left="0.075in" fo:padding-bottom="0in" fo:padding-right="0.075in" fo:wrap-option="no-wrap"/>
    </style:style>
    <style:style style:name="P5658" style:parent-style-name="Normal" style:family="paragraph">
      <style:paragraph-properties fo:text-align="justify" fo:line-height="106%">
        <style:tab-stops>
          <style:tab-stop style:type="left" style:position="2.4027in"/>
        </style:tab-stops>
      </style:paragraph-properties>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size="11pt" style:font-size-asian="11pt" style:font-size-complex="11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66" style:family="table-row">
      <style:table-row-properties style:min-row-height="0.5944in"/>
    </style:style>
    <style:style style:name="TableCell5667" style:family="table-cell">
      <style:table-cell-properties fo:border="0.0069in solid #000000" style:writing-mode="lr-tb" fo:padding-top="0in" fo:padding-left="0.075in" fo:padding-bottom="0in" fo:padding-right="0.075in" fo:wrap-option="no-wrap"/>
    </style:style>
    <style:style style:name="P5668" style:parent-style-name="Normal" style:family="paragraph">
      <style:paragraph-properties fo:text-align="justify" fo:line-height="106%">
        <style:tab-stops>
          <style:tab-stop style:type="left" style:position="2.4027in"/>
        </style:tab-stops>
      </style:paragraph-properties>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size="11pt" style:font-size-asian="11pt" style:font-size-complex="11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76" style:family="table-row">
      <style:table-row-properties style:min-row-height="0.5944in"/>
    </style:style>
    <style:style style:name="TableCell5677" style:family="table-cell">
      <style:table-cell-properties fo:border="0.0069in solid #000000" style:writing-mode="lr-tb" fo:padding-top="0in" fo:padding-left="0.075in" fo:padding-bottom="0in" fo:padding-right="0.075in" fo:wrap-option="no-wrap"/>
    </style:style>
    <style:style style:name="P5678" style:parent-style-name="Normal" style:family="paragraph">
      <style:paragraph-properties fo:text-align="justify" fo:line-height="106%">
        <style:tab-stops>
          <style:tab-stop style:type="left" style:position="2.4027in"/>
        </style:tab-stops>
      </style:paragraph-properties>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size="11pt" style:font-size-asian="11pt" style:font-size-complex="11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86" style:family="table-row">
      <style:table-row-properties style:min-row-height="0.5944in"/>
    </style:style>
    <style:style style:name="TableCell5687" style:family="table-cell">
      <style:table-cell-properties fo:border="0.0069in solid #000000" style:writing-mode="lr-tb" fo:padding-top="0in" fo:padding-left="0.075in" fo:padding-bottom="0in" fo:padding-right="0.075in" fo:wrap-option="no-wrap"/>
    </style:style>
    <style:style style:name="P5688" style:parent-style-name="Normal" style:family="paragraph">
      <style:paragraph-properties fo:text-align="justify" fo:line-height="106%">
        <style:tab-stops>
          <style:tab-stop style:type="left" style:position="2.4027in"/>
        </style:tab-stops>
      </style:paragraph-properties>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size="11pt" style:font-size-asian="11pt" style:font-size-complex="11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96" style:family="table-row">
      <style:table-row-properties style:min-row-height="0.5944in"/>
    </style:style>
    <style:style style:name="TableCell5697" style:family="table-cell">
      <style:table-cell-properties fo:border="0.0069in solid #000000" style:writing-mode="lr-tb" fo:padding-top="0in" fo:padding-left="0.075in" fo:padding-bottom="0in" fo:padding-right="0.075in" fo:wrap-option="no-wrap"/>
    </style:style>
    <style:style style:name="P5698" style:parent-style-name="Normal" style:family="paragraph">
      <style:paragraph-properties fo:text-align="justify" fo:line-height="106%">
        <style:tab-stops>
          <style:tab-stop style:type="left" style:position="2.4027in"/>
        </style:tab-stops>
      </style:paragraph-properties>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size="11pt" style:font-size-asian="11pt" style:font-size-complex="11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706" style:family="table-row">
      <style:table-row-properties style:min-row-height="0.7166in"/>
    </style:style>
    <style:style style:name="TableCell5707" style:family="table-cell">
      <style:table-cell-properties fo:border="0.0069in solid #000000" style:writing-mode="lr-tb" fo:padding-top="0in" fo:padding-left="0.075in" fo:padding-bottom="0in" fo:padding-right="0.075in" fo:wrap-option="no-wrap"/>
    </style:style>
    <style:style style:name="P5708" style:parent-style-name="Normal" style:family="paragraph">
      <style:paragraph-properties fo:text-align="justify" fo:line-height="106%">
        <style:tab-stops>
          <style:tab-stop style:type="left" style:position="2.4027in"/>
        </style:tab-stops>
      </style:paragraph-properties>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line-height="106%">
        <style:tab-stops>
          <style:tab-stop style:type="left" style:position="2.4027in"/>
        </style:tab-stops>
      </style:paragraph-properties>
      <style:text-properties fo:font-weight="bold" style:font-weight-asian="bold" fo:font-size="11pt" style:font-size-asian="11pt" style:font-size-complex="11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717" style:family="table-row">
      <style:table-row-properties style:min-row-height="0.5944in"/>
    </style:style>
    <style:style style:name="TableCell5718" style:family="table-cell">
      <style:table-cell-properties fo:border="0.0069in solid #000000" style:writing-mode="lr-tb" fo:padding-top="0in" fo:padding-left="0.075in" fo:padding-bottom="0in" fo:padding-right="0.075in" fo:wrap-option="no-wrap"/>
    </style:style>
    <style:style style:name="P5719" style:parent-style-name="Normal" style:family="paragraph">
      <style:paragraph-properties fo:text-align="justify" fo:line-height="106%">
        <style:tab-stops>
          <style:tab-stop style:type="left" style:position="2.4027in"/>
        </style:tab-stops>
      </style:paragraph-properties>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weight="bold" style:font-weight-asian="bold" fo:font-size="11pt" style:font-size-asian="11pt" style:font-size-complex="11pt"/>
    </style:style>
    <style:style style:name="T5722" style:parent-style-name="DefaultParagraphFont" style:family="text">
      <style:text-properties fo:font-size="11pt" style:font-size-asian="11pt"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727" style:family="table-row">
      <style:table-row-properties style:min-row-height="0.5944in"/>
    </style:style>
    <style:style style:name="TableCell5728" style:family="table-cell">
      <style:table-cell-properties fo:border="0.0069in solid #000000" style:writing-mode="lr-tb" fo:padding-top="0in" fo:padding-left="0.075in" fo:padding-bottom="0in" fo:padding-right="0.075in" fo:wrap-option="no-wrap"/>
    </style:style>
    <style:style style:name="P5729" style:parent-style-name="Normal" style:family="paragraph">
      <style:paragraph-properties fo:text-align="justify" fo:line-height="106%">
        <style:tab-stops>
          <style:tab-stop style:type="left" style:position="2.4027in"/>
        </style:tab-stops>
      </style:paragraph-properties>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T5732" style:parent-style-name="DefaultParagraphFont" style:family="text">
      <style:text-properties fo:font-size="11pt" style:font-size-asian="11pt" style:font-size-complex="11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737" style:family="table-row">
      <style:table-row-properties style:min-row-height="0.5944in"/>
    </style:style>
    <style:style style:name="TableCell5738" style:family="table-cell">
      <style:table-cell-properties fo:border="0.0069in solid #000000" style:writing-mode="lr-tb" fo:padding-top="0in" fo:padding-left="0.075in" fo:padding-bottom="0in" fo:padding-right="0.075in" fo:wrap-option="no-wrap"/>
    </style:style>
    <style:style style:name="P5739" style:parent-style-name="Normal" style:family="paragraph">
      <style:paragraph-properties fo:text-align="justify" fo:line-height="106%">
        <style:tab-stops>
          <style:tab-stop style:type="left" style:position="2.4027in"/>
        </style:tab-stops>
      </style:paragraph-properties>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747" style:family="table-row">
      <style:table-row-properties style:min-row-height="0.3902in"/>
    </style:style>
    <style:style style:name="TableCell5748" style:family="table-cell">
      <style:table-cell-properties fo:border="0.0069in solid #000000" style:writing-mode="lr-tb" fo:padding-top="0in" fo:padding-left="0.075in" fo:padding-bottom="0in" fo:padding-right="0.075in" fo:wrap-option="no-wrap"/>
    </style:style>
    <style:style style:name="P5749" style:parent-style-name="Normal" style:family="paragraph">
      <style:paragraph-properties fo:text-align="justify" fo:line-height="106%">
        <style:tab-stops>
          <style:tab-stop style:type="left" style:position="2.4027in"/>
        </style:tab-stops>
      </style:paragraph-properties>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size="11pt" style:font-size-asian="11pt" style:font-size-complex="11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757" style:family="table-row">
      <style:table-row-properties style:min-row-height="0.5944in"/>
    </style:style>
    <style:style style:name="TableCell5758" style:family="table-cell">
      <style:table-cell-properties fo:border="0.0069in solid #000000" style:writing-mode="lr-tb" fo:padding-top="0in" fo:padding-left="0.075in" fo:padding-bottom="0in" fo:padding-right="0.075in" fo:wrap-option="no-wrap"/>
    </style:style>
    <style:style style:name="P5759" style:parent-style-name="Normal" style:family="paragraph">
      <style:paragraph-properties fo:text-align="justify" fo:line-height="106%">
        <style:tab-stops>
          <style:tab-stop style:type="left" style:position="2.4027in"/>
        </style:tab-stops>
      </style:paragraph-properties>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size="11pt" style:font-size-asian="11pt" style:font-size-complex="11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767" style:family="table-row">
      <style:table-row-properties style:min-row-height="0.5944in"/>
    </style:style>
    <style:style style:name="TableCell5768" style:family="table-cell">
      <style:table-cell-properties fo:border="0.0069in solid #000000" style:writing-mode="lr-tb" fo:padding-top="0in" fo:padding-left="0.075in" fo:padding-bottom="0in" fo:padding-right="0.075in" fo:wrap-option="no-wrap"/>
    </style:style>
    <style:style style:name="P5769" style:parent-style-name="Normal" style:family="paragraph">
      <style:paragraph-properties fo:text-align="justify" fo:line-height="106%">
        <style:tab-stops>
          <style:tab-stop style:type="left" style:position="2.4027in"/>
        </style:tab-stops>
      </style:paragraph-properties>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size="11pt" style:font-size-asian="11pt" style:font-size-complex="11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P5777" style:parent-style-name="Normal" style:family="paragraph">
      <style:paragraph-properties fo:text-align="justify" fo:text-indent="2.4027in">
        <style:tab-stops>
          <style:tab-stop style:type="left" style:position="2.4027in"/>
        </style:tab-stops>
      </style:paragraph-properties>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UŽIMTUMO TARNYBos</text:p>
      <text:p text:style-name="P12">prie LIETUVOS RESPUBLIKOS socialinės apsaugos ir darbo ministerijos</text:p>
      <text:p text:style-name="P13">DIREKTORIUS</text:p>
      <text:p text:style-name="P14"/>
      <text:p text:style-name="P15">ĮSAKYMAS</text:p>
      <text:p text:style-name="P16"><text:span text:style-name="T17">DĖL UŽIMTUMO TARNYBOS PRIE LIETUVOS RESPUBLIKOS SOCIALINĖS APSAUGOS IR DARBO MINISTERIJOS DIREKTORIAUS 2020 M. LAPKRIČIO 4 D. ĮSAKYMO NR. V-438 „DĖL<text:s/></text:span><text:span text:style-name="T18">AUKŠTĄ PRIDĖTINĘ VERTĘ KURIANČIŲ KVALIFIKACIJŲ IR KOMPETENCIJŲ SĄRAŠO PATVIRTINIMO</text:span><text:span text:style-name="T19">“ PAKEITIMO<text:s/></text:span></text:p>
      <text:p text:style-name="P20"/>
      <text:p text:style-name="P21">2022 m. rugpjūčio 5 d. Nr. V-245</text:p>
      <text:p text:style-name="P22">Vilnius</text:p>
      <text:p text:style-name="P23"/>
      <text:p text:style-name="P24"/>
      <text:p text:style-name="P25"><text:span text:style-name="T26">1</text:span><text:span text:style-name="T27">.Pakeičiu</text:span><text:span text:style-name="T28"><text:s/></text:span><text:span text:style-name="T29">Užimtumo tarnybos prie Lietuvos Respublikos socialinės apsaugos ir darbo ministerijos (toliau – Užimtumo tarnyba) direktoriaus 2020 m. lapkričio 4 d. įsakymu Nr. V-438 „Dėl aukštą pridėtinę vertę kuriančių kvalifikacijų ir kompetencijų sąrašo patvirtinimo“ patvirtintą<text:s/></text:span><text:soft-page-break/><text:span text:style-name="T30">Aukštą pridėtinę vertę kuriančių kvalifikacijų ir kompetencijų sąrašą</text:span><text:span text:style-name="T31"><text:s/>ir išdėstau jį nauja redakcija<text:s/></text:span><text:span text:style-name="T32">(pridedama).</text:span><text:s/></text:p>
      <text:p text:style-name="P33"><text:span text:style-name="T34">2</text:span><text:span text:style-name="T35">.</text:span><text:span text:style-name="T36"><text:tab/></text:span><text:span text:style-name="T37">Pavedu</text:span><text:span text:style-name="T38">:</text:span></text:p>
      <text:p text:style-name="P39"><text:span text:style-name="T40">2.1</text:span><text:span text:style-name="T41">.</text:span><text:span text:style-name="T42"><text:tab/></text:span><text:span text:style-name="T43">Teisės skyriui paskelbti šį įsakymą teisės aktų nustatyta tvarka Teisės aktų registre ir Užimtumo interneto svetainėje;</text:span></text:p>
      <text:p text:style-name="P44"><text:span text:style-name="T45">2.2</text:span><text:span text:style-name="T46">.<text:s/></text:span><text:span text:style-name="T47">šio įsakymo kontrolę vykdyti direktorės pavaduotojui, atsakingam už pagrindinių veiklos procesų valdymą.</text:span></text:p>
      <text:p text:style-name="P48"/>
      <text:p text:style-name="P49"/>
      <text:p text:style-name="P50"/>
      <text:p text:style-name="P51"><text:span text:style-name="T52">Direktorė</text:span><text:span text:style-name="T53"><text:tab/>Inga Balnanosienė</text:span></text:p>
      <text:p text:style-name="P54"/>
      <text:soft-page-break/>
      <text:p text:style-name="P55">PATVIRTINTA<text:s/></text:p>
      <text:p text:style-name="P62">Užimtumo tarnybos prie Lietuvos<text:s/></text:p>
      <text:p text:style-name="P63">Respublikos socialinės apsaugos ir darbo<text:s/></text:p>
      <text:p text:style-name="P64">ministerijos direktoriaus<text:s/></text:p>
      <text:p text:style-name="P65"><text:span text:style-name="T66">2020 m. lapkričio 4 d. įsakymu Nr.<text:s/></text:span>V-438</text:p>
      <text:p text:style-name="P67">(<text:span text:style-name="T68">Užimtumo tarnybos prie Lietuvos<text:s/></text:span></text:p>
      <text:p text:style-name="P69">Respublikos socialinės apsaugos ir darbo<text:s/></text:p>
      <text:p text:style-name="P70">ministerijos direktoriaus<text:s/></text:p>
      <text:p text:style-name="P71">2022 m. rugpjūčio 5<text:span text:style-name="T72"><text:s/>d</text:span>. įsakymo Nr. V-245</text:p>
      <text:p text:style-name="P73">redakcija)</text:p>
      <text:p text:style-name="P74"/>
      <text:p text:style-name="P75"/>
      <text:p text:style-name="P76"><text:span text:style-name="T77">aukštą pridėtinę vertę kuriančių kvalifikacijų ir kompetencijų sąrašAS</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Aukštą pridėtinę vertę kuriančių kvalifikacijų sąrašas</text:p>
          </table:table-cell>
          <table:covered-table-cell/>
          <table:covered-table-cell/>
        </table:table-row>
        <table:table-row table:style-name="TableRow86">
          <table:table-cell table:style-name="TableCell87">
            <text:p text:style-name="P88">Pavadinimas</text:p>
          </table:table-cell>
          <table:table-cell table:style-name="TableCell89">
            <text:p text:style-name="P90">Kvalifikacijos lygmuo</text:p>
          </table:table-cell>
          <table:table-cell table:style-name="TableCell91">
            <text:p text:style-name="P92">Ugdomi skaitmenizacijos įgūdžiai</text:p>
          </table:table-cell>
        </table:table-row>
        <table:table-row table:style-name="TableRow93">
          <table:table-cell table:style-name="TableCell94">
            <text:p text:style-name="P95">1.     Maketuotojas</text:p>
          </table:table-cell>
          <table:table-cell table:style-name="TableCell96">
            <text:p text:style-name="P97">IV</text:p>
          </table:table-cell>
          <table:table-cell table:style-name="TableCell98">
            <text:p text:style-name="P99">Taip</text:p>
          </table:table-cell>
        </table:table-row>
        <table:table-row table:style-name="TableRow100">
          <table:table-cell table:style-name="TableCell101">
            <text:p text:style-name="P102">2.     Animatorius<text:s/></text:p>
          </table:table-cell>
          <table:table-cell table:style-name="TableCell103">
            <text:p text:style-name="P104">IV</text:p>
          </table:table-cell>
          <table:table-cell table:style-name="TableCell105">
            <text:p text:style-name="P106">Taip</text:p>
          </table:table-cell>
        </table:table-row>
        <table:table-row table:style-name="TableRow107">
          <table:table-cell table:style-name="TableCell108">
            <text:p text:style-name="P109">3.     Automatinių sistemų mechatronikas</text:p>
          </table:table-cell>
          <table:table-cell table:style-name="TableCell110">
            <text:p text:style-name="P111">IV</text:p>
          </table:table-cell>
          <table:table-cell table:style-name="TableCell112">
            <text:p text:style-name="P113">Taip</text:p>
          </table:table-cell>
        </table:table-row>
        <table:table-row table:style-name="TableRow114">
          <table:table-cell table:style-name="TableCell115">
            <text:p text:style-name="P116">4.     Automatizuotos surinkimo linijos operatorius</text:p>
          </table:table-cell>
          <table:table-cell table:style-name="TableCell117">
            <text:p text:style-name="P118">IV</text:p>
          </table:table-cell>
          <table:table-cell table:style-name="TableCell119">
            <text:p text:style-name="P120">Taip</text:p>
          </table:table-cell>
        </table:table-row>
        <table:table-row table:style-name="TableRow121">
          <table:table-cell table:style-name="TableCell122">
            <text:p text:style-name="P123">5.     Mechatronikas</text:p>
          </table:table-cell>
          <table:table-cell table:style-name="TableCell124">
            <text:p text:style-name="P125">IV</text:p>
          </table:table-cell>
          <table:table-cell table:style-name="TableCell126">
            <text:p text:style-name="P127">Taip</text:p>
          </table:table-cell>
        </table:table-row>
        <table:table-row table:style-name="TableRow128">
          <table:table-cell table:style-name="TableCell129">
            <text:p text:style-name="P130">6.     Mechanizuoto, orbitinio ir robotizuoto suvirinimo įrenginio operatorius</text:p>
          </table:table-cell>
          <table:table-cell table:style-name="TableCell131">
            <text:p text:style-name="P132">IV</text:p>
          </table:table-cell>
          <table:table-cell table:style-name="TableCell133">
            <text:p text:style-name="P134">Taip</text:p>
          </table:table-cell>
        </table:table-row>
        <table:table-row table:style-name="TableRow135">
          <table:table-cell table:style-name="TableCell136">
            <text:p text:style-name="P137">7. Suvirinimo, pjovimo ir paviršiaus apdorojimo lazeriu įrenginio operatorius</text:p>
          </table:table-cell>
          <table:table-cell table:style-name="TableCell138">
            <text:p text:style-name="P139">IV</text:p>
          </table:table-cell>
          <table:table-cell table:style-name="TableCell140">
            <text:p text:style-name="P141">Taip</text:p>
          </table:table-cell>
        </table:table-row>
        <table:table-row table:style-name="TableRow142">
          <table:table-cell table:style-name="TableCell143">
            <text:p text:style-name="P144">8.     Plastikų liejimo mašinų derintojas</text:p>
          </table:table-cell>
          <table:table-cell table:style-name="TableCell145">
            <text:p text:style-name="P146">IV</text:p>
          </table:table-cell>
          <table:table-cell table:style-name="TableCell147">
            <text:p text:style-name="P148">Taip</text:p>
          </table:table-cell>
        </table:table-row>
        <text:soft-page-break/>
        <table:table-row table:style-name="TableRow149">
          <table:table-cell table:style-name="TableCell150">
            <text:p text:style-name="P151">9.     Metalo apdirbimo staklių operatorius</text:p>
          </table:table-cell>
          <table:table-cell table:style-name="TableCell152">
            <text:p text:style-name="P153">IV</text:p>
          </table:table-cell>
          <table:table-cell table:style-name="TableCell154">
            <text:p text:style-name="P155">Taip</text:p>
          </table:table-cell>
        </table:table-row>
        <table:table-row table:style-name="TableRow156">
          <table:table-cell table:style-name="TableCell157">
            <text:p text:style-name="P158">10.     Elektroninės įrangos surinkėjas</text:p>
          </table:table-cell>
          <table:table-cell table:style-name="TableCell159">
            <text:p text:style-name="P160">IV</text:p>
          </table:table-cell>
          <table:table-cell table:style-name="TableCell161">
            <text:p text:style-name="P162">Taip</text:p>
          </table:table-cell>
        </table:table-row>
        <table:table-row table:style-name="TableRow163">
          <table:table-cell table:style-name="TableCell164">
            <text:p text:style-name="P165">11. Elektroninės įrangos derintojas</text:p>
          </table:table-cell>
          <table:table-cell table:style-name="TableCell166">
            <text:p text:style-name="P167">IV</text:p>
          </table:table-cell>
          <table:table-cell table:style-name="TableCell168">
            <text:p text:style-name="P169">Taip</text:p>
          </table:table-cell>
        </table:table-row>
        <table:table-row table:style-name="TableRow170">
          <table:table-cell table:style-name="TableCell171">
            <text:p text:style-name="P172">12.  Orlaivių mechanikas</text:p>
          </table:table-cell>
          <table:table-cell table:style-name="TableCell173">
            <text:p text:style-name="P174">IV</text:p>
          </table:table-cell>
          <table:table-cell table:style-name="TableCell175">
            <text:p text:style-name="P176"/>
          </table:table-cell>
        </table:table-row>
        <table:table-row table:style-name="TableRow177">
          <table:table-cell table:style-name="TableCell178">
            <text:p text:style-name="P179"><text:span text:style-name="T180">13.Transporto priemonių remontininkas</text:span></text:p>
          </table:table-cell>
          <table:table-cell table:style-name="TableCell181">
            <text:p text:style-name="P182">IV</text:p>
          </table:table-cell>
          <table:table-cell table:style-name="TableCell183">
            <text:p text:style-name="P184">Taip</text:p>
          </table:table-cell>
        </table:table-row>
        <table:table-row table:style-name="TableRow185">
          <table:table-cell table:style-name="TableCell186">
            <text:p text:style-name="P187"><text:span text:style-name="T188">14. Transporto priemonių elektronikas</text:span></text:p>
          </table:table-cell>
          <table:table-cell table:style-name="TableCell189">
            <text:p text:style-name="P190">IV</text:p>
          </table:table-cell>
          <table:table-cell table:style-name="TableCell191">
            <text:p text:style-name="P192">Taip</text:p>
          </table:table-cell>
        </table:table-row>
        <table:table-row table:style-name="TableRow193">
          <table:table-cell table:style-name="TableCell194">
            <text:p text:style-name="P195">15.  Jaunesnysis sistemų administratorius</text:p>
          </table:table-cell>
          <table:table-cell table:style-name="TableCell196">
            <text:p text:style-name="P197">IV</text:p>
          </table:table-cell>
          <table:table-cell table:style-name="TableCell198">
            <text:p text:style-name="P199">Taip</text:p>
          </table:table-cell>
        </table:table-row>
        <table:table-row table:style-name="TableRow200">
          <table:table-cell table:style-name="TableCell201">
            <text:p text:style-name="P202">16.  Jaunesnysis programuotojas</text:p>
          </table:table-cell>
          <table:table-cell table:style-name="TableCell203">
            <text:p text:style-name="P204">IV</text:p>
          </table:table-cell>
          <table:table-cell table:style-name="TableCell205">
            <text:p text:style-name="P206">Taip</text:p>
          </table:table-cell>
        </table:table-row>
        <table:table-row table:style-name="TableRow207">
          <table:table-cell table:style-name="TableCell208">
            <text:p text:style-name="P209">17.  Jaunesnysis testuotojas</text:p>
          </table:table-cell>
          <table:table-cell table:style-name="TableCell210">
            <text:p text:style-name="P211">IV</text:p>
          </table:table-cell>
          <table:table-cell table:style-name="TableCell212">
            <text:p text:style-name="P213">Taip</text:p>
          </table:table-cell>
        </table:table-row>
        <table:table-row table:style-name="TableRow214">
          <table:table-cell table:style-name="TableCell215">
            <text:p text:style-name="P216">18. Kompiuterių tinklų aptarnavimo technikas</text:p>
          </table:table-cell>
          <table:table-cell table:style-name="TableCell217">
            <text:p text:style-name="P218">IV</text:p>
          </table:table-cell>
          <table:table-cell table:style-name="TableCell219">
            <text:p text:style-name="P220">Taip</text:p>
          </table:table-cell>
        </table:table-row>
        <table:table-row table:style-name="TableRow221">
          <table:table-cell table:style-name="TableCell222">
            <text:p text:style-name="P223">19. Informacinių ir ryšių technologijų aptarnavimo technikas</text:p>
          </table:table-cell>
          <table:table-cell table:style-name="TableCell224">
            <text:p text:style-name="P225">IV</text:p>
          </table:table-cell>
          <table:table-cell table:style-name="TableCell226">
            <text:p text:style-name="P227">Taip</text:p>
          </table:table-cell>
        </table:table-row>
        <table:table-row table:style-name="TableRow228">
          <table:table-cell table:style-name="TableCell229">
            <text:p text:style-name="P230">20.  Kompiuterinio projektavimo operatorius</text:p>
          </table:table-cell>
          <table:table-cell table:style-name="TableCell231">
            <text:p text:style-name="P232">IV</text:p>
          </table:table-cell>
          <table:table-cell table:style-name="TableCell233">
            <text:p text:style-name="P234">Taip</text:p>
          </table:table-cell>
        </table:table-row>
        <table:table-row table:style-name="TableRow235">
          <table:table-cell table:style-name="TableCell236">
            <text:p text:style-name="P237">21.  Multimedijos technikas</text:p>
          </table:table-cell>
          <table:table-cell table:style-name="TableCell238">
            <text:p text:style-name="P239">IV</text:p>
          </table:table-cell>
          <table:table-cell table:style-name="TableCell240">
            <text:p text:style-name="P241">Taip</text:p>
          </table:table-cell>
        </table:table-row>
        <table:table-row table:style-name="TableRow242">
          <table:table-cell table:style-name="TableCell243">
            <text:p text:style-name="P244">22. Medienos apdirbimo staklininkas</text:p>
          </table:table-cell>
          <table:table-cell table:style-name="TableCell245">
            <text:p text:style-name="P246">IV</text:p>
          </table:table-cell>
          <table:table-cell table:style-name="TableCell247">
            <text:p text:style-name="P248">Taip</text:p>
          </table:table-cell>
        </table:table-row>
        <table:table-row table:style-name="TableRow249">
          <table:table-cell table:style-name="TableCell250">
            <text:p text:style-name="P251"><text:span text:style-name="T252">23. E. pardavėjas-konsultantas</text:span></text:p>
          </table:table-cell>
          <table:table-cell table:style-name="TableCell253">
            <text:p text:style-name="P254">IV</text:p>
          </table:table-cell>
          <table:table-cell table:style-name="TableCell255">
            <text:p text:style-name="P256"/>
          </table:table-cell>
        </table:table-row>
        <table:table-row table:style-name="TableRow257">
          <table:table-cell table:style-name="TableCell258">
            <text:p text:style-name="P259"><text:span text:style-name="T260">24. Geležinkelio automatikos ir elektros tiekimo sistemų įrenginių elektromonteris</text:span></text:p>
          </table:table-cell>
          <table:table-cell table:style-name="TableCell261">
            <text:p text:style-name="P262">IV</text:p>
          </table:table-cell>
          <table:table-cell table:style-name="TableCell263">
            <text:p text:style-name="P264"/>
          </table:table-cell>
        </table:table-row>
        <table:table-row table:style-name="TableRow265">
          <table:table-cell table:style-name="TableCell266">
            <text:p text:style-name="P267">25. Transporto priemonių remonto technikas</text:p>
          </table:table-cell>
          <table:table-cell table:style-name="TableCell268">
            <text:p text:style-name="P269">V</text:p>
          </table:table-cell>
          <table:table-cell table:style-name="TableCell270">
            <text:p text:style-name="P271">Taip</text:p>
          </table:table-cell>
        </table:table-row>
        <table:table-row table:style-name="TableRow272">
          <table:table-cell table:style-name="TableCell273">
            <text:p text:style-name="P274">26.  Gamybos kokybės technikas</text:p>
          </table:table-cell>
          <table:table-cell table:style-name="TableCell275">
            <text:p text:style-name="P276">V</text:p>
          </table:table-cell>
          <table:table-cell table:style-name="TableCell277">
            <text:p text:style-name="P278"/>
          </table:table-cell>
        </table:table-row>
        <table:table-row table:style-name="TableRow279">
          <table:table-cell table:style-name="TableCell280">
            <text:p text:style-name="P281">27.  Gamybos technikas– koordinatorius</text:p>
          </table:table-cell>
          <table:table-cell table:style-name="TableCell282">
            <text:p text:style-name="P283">V</text:p>
          </table:table-cell>
          <table:table-cell table:style-name="TableCell284">
            <text:p text:style-name="P285">Taip</text:p>
          </table:table-cell>
        </table:table-row>
        <table:table-row table:style-name="TableRow286">
          <table:table-cell table:style-name="TableCell287">
            <text:p text:style-name="P288">28.  Aplinkos komponentų taršos cheminės analizės laborantas</text:p>
          </table:table-cell>
          <table:table-cell table:style-name="TableCell289">
            <text:p text:style-name="P290">V</text:p>
          </table:table-cell>
          <table:table-cell table:style-name="TableCell291">
            <text:p text:style-name="P292"/>
          </table:table-cell>
        </table:table-row>
        <table:table-row table:style-name="TableRow293">
          <table:table-cell table:style-name="TableCell294">
            <text:p text:style-name="P295">29.  Automatinių sistemų mechatronikas</text:p>
          </table:table-cell>
          <table:table-cell table:style-name="TableCell296">
            <text:p text:style-name="P297">V</text:p>
          </table:table-cell>
          <table:table-cell table:style-name="TableCell298">
            <text:p text:style-name="P299">Taip</text:p>
          </table:table-cell>
        </table:table-row>
        <table:table-row table:style-name="TableRow300">
          <table:table-cell table:style-name="TableCell301">
            <text:p text:style-name="P302">30.  Testuotojas</text:p>
          </table:table-cell>
          <table:table-cell table:style-name="TableCell303">
            <text:p text:style-name="P304">V</text:p>
          </table:table-cell>
          <table:table-cell table:style-name="TableCell305">
            <text:p text:style-name="P306">Taip</text:p>
          </table:table-cell>
        </table:table-row>
        <table:table-row table:style-name="TableRow307">
          <table:table-cell table:style-name="TableCell308">
            <text:p text:style-name="P309">31.  Programuotojas</text:p>
          </table:table-cell>
          <table:table-cell table:style-name="TableCell310">
            <text:p text:style-name="P311">V</text:p>
          </table:table-cell>
          <table:table-cell table:style-name="TableCell312">
            <text:p text:style-name="P313">Taip</text:p>
          </table:table-cell>
        </table:table-row>
        <table:table-row table:style-name="TableRow314">
          <table:table-cell table:style-name="TableCell315">
            <text:p text:style-name="P316"><text:span text:style-name="T317">32. Sistemų administratorius</text:span></text:p>
          </table:table-cell>
          <table:table-cell table:style-name="TableCell318">
            <text:p text:style-name="P319">V</text:p>
          </table:table-cell>
          <table:table-cell table:style-name="TableCell320">
            <text:p text:style-name="P321">Taip</text:p>
          </table:table-cell>
        </table:table-row>
        <table:table-row table:style-name="TableRow322">
          <table:table-cell table:style-name="TableCell323">
            <text:p text:style-name="P324">33.  Vartotojo sąsajų kūrėjas</text:p>
          </table:table-cell>
          <table:table-cell table:style-name="TableCell325">
            <text:p text:style-name="P326">V</text:p>
          </table:table-cell>
          <table:table-cell table:style-name="TableCell327">
            <text:p text:style-name="P328">Taip</text:p>
          </table:table-cell>
        </table:table-row>
        <table:table-row table:style-name="TableRow329">
          <table:table-cell table:style-name="TableCell330">
            <text:p text:style-name="P331"><text:span text:style-name="T332">34. Tinklų inžinierius</text:span></text:p>
          </table:table-cell>
          <table:table-cell table:style-name="TableCell333">
            <text:p text:style-name="P334">V</text:p>
          </table:table-cell>
          <table:table-cell table:style-name="TableCell335">
            <text:p text:style-name="P336">Taip</text:p>
          </table:table-cell>
        </table:table-row>
        <table:table-row table:style-name="TableRow337">
          <table:table-cell table:style-name="TableCell338">
            <text:p text:style-name="P339">35.  Mechatronikas</text:p>
          </table:table-cell>
          <table:table-cell table:style-name="TableCell340">
            <text:p text:style-name="P341">V</text:p>
          </table:table-cell>
          <table:table-cell table:style-name="TableCell342">
            <text:p text:style-name="P343">Taip</text:p>
          </table:table-cell>
        </table:table-row>
        <table:table-row table:style-name="TableRow344">
          <table:table-cell table:style-name="TableCell345">
            <text:p text:style-name="P346">36. Elektronikos gaminių gamybos meistras</text:p>
          </table:table-cell>
          <table:table-cell table:style-name="TableCell347">
            <text:p text:style-name="P348">V</text:p>
          </table:table-cell>
          <table:table-cell table:style-name="TableCell349">
            <text:p text:style-name="P350">Taip</text:p>
          </table:table-cell>
        </table:table-row>
        <table:table-row table:style-name="TableRow351">
          <table:table-cell table:style-name="TableCell352">
            <text:p text:style-name="P353"><text:span text:style-name="T354">37. Medienos gaminių ir baldų gamybos meistras</text:span></text:p>
          </table:table-cell>
          <table:table-cell table:style-name="TableCell355">
            <text:p text:style-name="P356"><text:span text:style-name="T357">V</text:span></text:p>
          </table:table-cell>
          <table:table-cell table:style-name="TableCell358">
            <text:p text:style-name="P359">Taip</text:p>
          </table:table-cell>
        </table:table-row>
        <table:table-row table:style-name="TableRow360">
          <table:table-cell table:style-name="TableCell361">
            <text:p text:style-name="P362">38.  Metalo apdirbimo staklių operatorius</text:p>
          </table:table-cell>
          <table:table-cell table:style-name="TableCell363">
            <text:p text:style-name="P364">V</text:p>
          </table:table-cell>
          <table:table-cell table:style-name="TableCell365">
            <text:p text:style-name="P366">Taip</text:p>
          </table:table-cell>
        </table:table-row>
        <text:soft-page-break/>
        <table:table-row table:style-name="TableRow367">
          <table:table-cell table:style-name="TableCell368">
            <text:p text:style-name="P369">39.  Dizaineris–maketuotojas</text:p>
          </table:table-cell>
          <table:table-cell table:style-name="TableCell370">
            <text:p text:style-name="P371">V</text:p>
          </table:table-cell>
          <table:table-cell table:style-name="TableCell372">
            <text:p text:style-name="P373">Taip</text:p>
          </table:table-cell>
        </table:table-row>
        <table:table-row table:style-name="TableRow374">
          <table:table-cell table:style-name="TableCell375">
            <text:p text:style-name="P376">40.  Duomenų bazių administratorius</text:p>
          </table:table-cell>
          <table:table-cell table:style-name="TableCell377">
            <text:p text:style-name="P378">V</text:p>
          </table:table-cell>
          <table:table-cell table:style-name="TableCell379">
            <text:p text:style-name="P380">Taip</text:p>
          </table:table-cell>
        </table:table-row>
        <table:table-row table:style-name="TableRow381">
          <table:table-cell table:style-name="TableCell382">
            <text:p text:style-name="P383">41.  Andragogas</text:p>
          </table:table-cell>
          <table:table-cell table:style-name="TableCell384">
            <text:p text:style-name="P385">V</text:p>
          </table:table-cell>
          <table:table-cell table:style-name="TableCell386">
            <text:p text:style-name="P387"/>
          </table:table-cell>
        </table:table-row>
        <table:table-row table:style-name="TableRow388">
          <table:table-cell table:style-name="TableCell389">
            <text:p text:style-name="P390">42.  Animatorius<text:s/></text:p>
          </table:table-cell>
          <table:table-cell table:style-name="TableCell391">
            <text:p text:style-name="P392">V</text:p>
          </table:table-cell>
          <table:table-cell table:style-name="TableCell393">
            <text:p text:style-name="P394">Taip</text:p>
          </table:table-cell>
        </table:table-row>
        <table:table-row table:style-name="TableRow395">
          <table:table-cell table:style-name="TableCell396">
            <text:p text:style-name="P397">43.  Mechanizuoto, orbitinio ir robotizuoto suvirinimo meistras</text:p>
          </table:table-cell>
          <table:table-cell table:style-name="TableCell398">
            <text:p text:style-name="P399">V</text:p>
          </table:table-cell>
          <table:table-cell table:style-name="TableCell400">
            <text:p text:style-name="P401">Taip</text:p>
          </table:table-cell>
        </table:table-row>
        <table:table-row table:style-name="TableRow402">
          <table:table-cell table:style-name="TableCell403">
            <text:p text:style-name="P404"><text:span text:style-name="T405">44. Suvirinimo, pjovimo ir paviršiaus apdorojimo lazeriu meistras</text:span></text:p>
          </table:table-cell>
          <table:table-cell table:style-name="TableCell406">
            <text:p text:style-name="P407">V</text:p>
          </table:table-cell>
          <table:table-cell table:style-name="TableCell408">
            <text:p text:style-name="P409">Taip</text:p>
          </table:table-cell>
        </table:table-row>
        <table:table-row table:style-name="TableRow410">
          <table:table-cell table:style-name="TableCell411">
            <text:p text:style-name="P412">45.  Suvirinimo inspektorius</text:p>
          </table:table-cell>
          <table:table-cell table:style-name="TableCell413">
            <text:p text:style-name="P414">V</text:p>
          </table:table-cell>
          <table:table-cell table:style-name="TableCell415">
            <text:p text:style-name="P416">Taip</text:p>
          </table:table-cell>
        </table:table-row>
        <table:table-row table:style-name="TableRow417">
          <table:table-cell table:style-name="TableCell418">
            <text:p text:style-name="P419">46. Orlaivių avionikas</text:p>
          </table:table-cell>
          <table:table-cell table:style-name="TableCell420">
            <text:p text:style-name="P421">V</text:p>
          </table:table-cell>
          <table:table-cell table:style-name="TableCell422">
            <text:p text:style-name="P423">Taip</text:p>
          </table:table-cell>
        </table:table-row>
        <table:table-row table:style-name="TableRow424">
          <table:table-cell table:style-name="TableCell425" table:number-columns-spanned="2">
            <text:p text:style-name="P426">Aukštą pridėtinę vertę kuriančių kompetencijų sąrašas</text:p>
          </table:table-cell>
          <table:covered-table-cell/>
          <table:table-cell table:style-name="TableCell427">
            <text:p text:style-name="P428"/>
          </table:table-cell>
        </table:table-row>
        <table:table-row table:style-name="TableRow429">
          <table:table-cell table:style-name="TableCell430">
            <text:p text:style-name="P431">Pavadinimas</text:p>
          </table:table-cell>
          <table:table-cell table:style-name="TableCell432" table:number-rows-spanned="141">
            <text:p text:style-name="P433"/>
          </table:table-cell>
          <table:table-cell table:style-name="TableCell434">
            <text:p text:style-name="P435">Ugdomi skaitmenizacijos įgūdžiai</text:p>
          </table:table-cell>
        </table:table-row>
        <table:table-row table:style-name="TableRow436">
          <table:table-cell table:style-name="TableCell437">
            <text:p text:style-name="P438"><text:span text:style-name="T439">1.<text:s/></text:span><text:span text:style-name="T440">Planuoti žemės ūkio technologinį procesą<text:s/></text:span><text:span text:style-name="T441">(Augalininkystės technologijos ir agrotechnika. Gyvulių reprodukcija, šėrimas, priežiūra pagal skirtingas technologijas. Gamybos sąlygos, jų vertinimas. Gamybos objektai ir jų vertinimas. Gamybos priemonės ir jų vertinimas. Augalininkystės ir gyvulininkystės technologinio proceso elementų parinkimas ir vykdymas);</text:span></text:p>
          </table:table-cell>
          <table:covered-table-cell>
            <text:p text:style-name="P442"/>
          </table:covered-table-cell>
          <table:table-cell table:style-name="TableCell443">
            <text:p text:style-name="P444"/>
          </table:table-cell>
        </table:table-row>
        <table:table-row table:style-name="TableRow445">
          <table:table-cell table:style-name="TableCell446">
            <text:p text:style-name="P447"><text:span text:style-name="T448">2.<text:s/></text:span><text:span text:style-name="T449">Aprūpinti žemės ūkio technologinį procesą gamybiniais materialiniais ištekliais</text:span><text:span text:style-name="T450"><text:s/>(Tinkamų išteklių (žaliavų, priemonių, objektų, darbo jėgos), reikalingų technologiniam procesui organizuoti, parinkimas. Išteklių poreikių nustatymas. Gamybinių materialinių išteklių įsigijimo būdai);</text:span></text:p>
          </table:table-cell>
          <table:covered-table-cell>
            <text:p text:style-name="P451"/>
          </table:covered-table-cell>
          <table:table-cell table:style-name="TableCell452">
            <text:p text:style-name="P453"/>
          </table:table-cell>
        </table:table-row>
        <table:table-row table:style-name="TableRow454">
          <table:table-cell table:style-name="TableCell455">
            <text:p text:style-name="P456"><text:span text:style-name="T457">3.<text:s/></text:span><text:span text:style-name="T458">Organizuoti augalininkystės technologinį procesą</text:span><text:span text:style-name="T459"><text:s/>(Augalų sistematika, augimo sąlygos, tobulinimo dėsningumai. Dirvožemio sudėtis ir savybės. Selekcija ir sėklininkystė, jų pasiekimų taikymas. Žemės ūkio įrenginiai. Gamtinė aplinka);</text:span></text:p>
          </table:table-cell>
          <table:covered-table-cell>
            <text:p text:style-name="P460"/>
          </table:covered-table-cell>
          <table:table-cell table:style-name="TableCell461">
            <text:p text:style-name="P462"/>
          </table:table-cell>
        </table:table-row>
        <table:table-row table:style-name="TableRow463">
          <table:table-cell table:style-name="TableCell464">
            <text:p text:style-name="P465"><text:span text:style-name="T466">4.<text:s/></text:span><text:span text:style-name="T467">Organizuoti gyvulininkystės technologinį procesą</text:span><text:span text:style-name="T468"><text:s/>(Gyvulių sandara, biologiniai ir gyvybiniai procesai, tobulinimo dėsningumai, ūkiškai naudingos savybės. Gyvulių biologijos ir tobulinimo dėsningumų vertinimas. Biotechnologijų panaudojimo galimybės);</text:span></text:p>
          </table:table-cell>
          <table:covered-table-cell>
            <text:p text:style-name="P469"/>
          </table:covered-table-cell>
          <table:table-cell table:style-name="TableCell470">
            <text:p text:style-name="P471"/>
          </table:table-cell>
        </table:table-row>
        <text:soft-page-break/>
        <table:table-row table:style-name="TableRow472">
          <table:table-cell table:style-name="TableCell473">
            <text:p text:style-name="P474"><text:span text:style-name="T475">5.<text:s/></text:span><text:span text:style-name="T476">Parinkti žemės ūkio techniką</text:span><text:span text:style-name="T477"><text:s/>(Darbiniai technologinio proceso elementai. Pagrindiniai žemės ūkio technikos ir jos eksploatavimo reikalavimai. Sandėlių ir saugyklų technika bei įranga. Fermų, pašarų ir sėklų ruošimo įranga. Žemės dirbimo, sėjos, augalų priežiūros ir derliaus nuėmimo technikos parinkimas);</text:span></text:p>
          </table:table-cell>
          <table:covered-table-cell>
            <text:p text:style-name="P478"/>
          </table:covered-table-cell>
          <table:table-cell table:style-name="TableCell479">
            <text:p text:style-name="P480"/>
          </table:table-cell>
        </table:table-row>
        <table:table-row table:style-name="TableRow481">
          <table:table-cell table:style-name="TableCell482">
            <text:p text:style-name="P483"><text:span text:style-name="T484">6.<text:s/></text:span><text:span text:style-name="T485">Vertinti vykdomų žemės ūkio darbų kokybę<text:s/></text:span><text:span text:style-name="T486">(Kokybės vertinimo priemonės ir metodai. Kokybės kontrolės būdai ir priemonės, jų parinkimas. Kokybės vadybos metodų taikymas);</text:span></text:p>
          </table:table-cell>
          <table:covered-table-cell>
            <text:p text:style-name="P487"/>
          </table:covered-table-cell>
          <table:table-cell table:style-name="TableCell488">
            <text:p text:style-name="P489"/>
          </table:table-cell>
        </table:table-row>
        <table:table-row table:style-name="TableRow490">
          <table:table-cell table:style-name="TableCell491">
            <text:p text:style-name="P492"><text:span text:style-name="T493">7.<text:s/></text:span><text:span text:style-name="T494">Organizuoti žemės ūkio produkcijos sandėliavimą</text:span><text:span text:style-name="T495"><text:s/>(Augalininkystės, gyvulininkystės, pagalbinių žemės ūkio šakų produkcijos rūšys. Gamybos atsargų poreikio nustatymas. Žemės ūkio produkcijos laikymo būdai ir jų parinkimas. Veiksnių, turinčių įtakos žemės ūkio produkcijos kokybei, vertinimas);</text:span></text:p>
          </table:table-cell>
          <table:covered-table-cell>
            <text:p text:style-name="P496"/>
          </table:covered-table-cell>
          <table:table-cell table:style-name="TableCell497">
            <text:p text:style-name="P498"/>
          </table:table-cell>
        </table:table-row>
        <table:table-row table:style-name="TableRow499">
          <table:table-cell table:style-name="TableCell500">
            <text:p text:style-name="P501"><text:span text:style-name="T502">8.<text:s/></text:span><text:span text:style-name="T503">Organizuoti žemės ūkio produkcijos paruošimą realizuoti</text:span><text:span text:style-name="T504"><text:s/>(Žemės ūkio produkcijos standartai, kokybiniai reikalavimai, techniniai reglamentai, norminiai aktai. Žemės ūkio produkcijos pirminis perdirbimas, rūšiavimas ir laikymas);</text:span></text:p>
          </table:table-cell>
          <table:covered-table-cell>
            <text:p text:style-name="P505"/>
          </table:covered-table-cell>
          <table:table-cell table:style-name="TableCell506">
            <text:p text:style-name="P507"/>
          </table:table-cell>
        </table:table-row>
        <table:table-row table:style-name="TableRow508">
          <table:table-cell table:style-name="TableCell509">
            <text:p text:style-name="P510"><text:span text:style-name="T511">9.<text:s/></text:span><text:span text:style-name="T512">Organizuoti žemės ūkio produkcijos realizavimą</text:span><text:span text:style-name="T513"><text:s/>(Prekių paskirstymo kanalai. Produkcijos gabenimo ir pardavimo taisyklės. Pardavimų dokumentacija. Pardavimų planavimo strategija. Žemės ūkio produkcijos transportavimas);</text:span></text:p>
          </table:table-cell>
          <table:covered-table-cell>
            <text:p text:style-name="P514"/>
          </table:covered-table-cell>
          <table:table-cell table:style-name="TableCell515">
            <text:p text:style-name="P516"/>
          </table:table-cell>
        </table:table-row>
        <table:table-row table:style-name="TableRow517">
          <table:table-cell table:style-name="TableCell518">
            <text:p text:style-name="P519"><text:span text:style-name="T520">10.<text:s/></text:span><text:span text:style-name="T521">Įvertinti verslo aplinką</text:span><text:span text:style-name="T522"><text:s/>(Norminiai dokumentai, reglamentuojantys pasirinktą verslą. Rinkos ir turimų gamybos išteklių vertinimas. Išorinė ir vidinė aplinka, paklausa, pasiūla, konkurencija. Įmonės konkurencingumo vertinimas);</text:span></text:p>
          </table:table-cell>
          <table:covered-table-cell>
            <text:p text:style-name="P523"/>
          </table:covered-table-cell>
          <table:table-cell table:style-name="TableCell524">
            <text:p text:style-name="P525"/>
          </table:table-cell>
        </table:table-row>
        <table:table-row table:style-name="TableRow526">
          <table:table-cell table:style-name="TableCell527">
            <text:p text:style-name="P528"><text:span text:style-name="T529">11.<text:s/></text:span><text:span text:style-name="T530">Planuoti ir organizuoti įmonės veiklą<text:s/></text:span><text:span text:style-name="T531">(Pagrindiniai įmonės veiklos planavimo principai. Organizacinė įmonės valdymo struktūra. Verslo plėtros projektų rengimas. Projektinių planų (technologinių kortelių, verslo planų, investicinių planų) parengimas);</text:span></text:p>
          </table:table-cell>
          <table:covered-table-cell>
            <text:p text:style-name="P532"/>
          </table:covered-table-cell>
          <table:table-cell table:style-name="TableCell533">
            <text:p text:style-name="P534"/>
          </table:table-cell>
        </table:table-row>
        <table:table-row table:style-name="TableRow535">
          <table:table-cell table:style-name="TableCell536">
            <text:p text:style-name="P537"><text:span text:style-name="T538">12.<text:s/></text:span><text:span text:style-name="T539">Organizuoti ir kontroliuoti žemės ūkio įmonės valdymo procesą</text:span><text:span text:style-name="T540"><text:s/>(Vadovavimas darbuotojams. Ūkinių finansinių procesų ir apskaitos tvarkymo principai. Finansų analizė. Saugių ir sveikatai nekenksmingų darbo sąlygų sudarymas. Racionalus gamtinių išteklių naudojimas, gyvūnų gerovės ir aplinkosaugos užtikrinimas. Gamybos ir <text:s/>valdymo proceso kokybės užtikrinimas. Sanitarijos ir<text:s/></text:span><text:soft-page-break/><text:span text:style-name="T541">higienos reikalavimų diegimas. Žaliavų ir produktų kokybės reikalavimų diegimas. Gamybos ir buitinių atliekų tvarkymas);</text:span></text:p>
          </table:table-cell>
          <table:covered-table-cell>
            <text:p text:style-name="P542"/>
          </table:covered-table-cell>
          <table:table-cell table:style-name="TableCell543">
            <text:p text:style-name="P544"/>
          </table:table-cell>
        </table:table-row>
        <table:table-row table:style-name="TableRow545">
          <table:table-cell table:style-name="TableCell546">
            <text:p text:style-name="P547"><text:span text:style-name="T548">13.<text:s/></text:span><text:span text:style-name="T549">Planuoti ir vykdyti mokslinius tyrimus ir eksperimentinės plėtros darbus</text:span><text:span text:style-name="T550"><text:s/>(Mokslinio eksperimento planavimo ir atlikimo reikalavimai. Tyrimo problemų identifikavimo ir formulavimo metodai. Tyrimo rezultatų vertinimas ir interpretavimas. Bendrieji mokslinio tyrimo metodai. Specifiniai tyrimo metodai. Tyrimo rezultatų statistinis vertinimas. Tyrimo metodų parinkimo principai);</text:span></text:p>
          </table:table-cell>
          <table:covered-table-cell>
            <text:p text:style-name="P551"/>
          </table:covered-table-cell>
          <table:table-cell table:style-name="TableCell552">
            <text:p text:style-name="P553"/>
          </table:table-cell>
        </table:table-row>
        <table:table-row table:style-name="TableRow554">
          <table:table-cell table:style-name="TableCell555">
            <text:p text:style-name="P556"><text:span text:style-name="T557">14.<text:s/></text:span><text:span text:style-name="T558">Diegti inovacijas augalininkystėje<text:s/></text:span><text:span text:style-name="T559">(Augalininkystės inovacijų rūšys. Naujų technologijų, idėjų ir metodų augalininkystėje pritaikymo galimybės. Naujų augalininkystės produktų diegimas. Naujų ir patobulintų augalininkystės technologijų diegimas. Augalininkystės produkcijos gamybos organizavimo būdai);</text:span></text:p>
          </table:table-cell>
          <table:covered-table-cell>
            <text:p text:style-name="P560"/>
          </table:covered-table-cell>
          <table:table-cell table:style-name="TableCell561">
            <text:p text:style-name="P562"/>
          </table:table-cell>
        </table:table-row>
        <table:table-row table:style-name="TableRow563">
          <table:table-cell table:style-name="TableCell564">
            <text:p text:style-name="P565"><text:span text:style-name="T566">15.<text:s/></text:span><text:span text:style-name="T567">Prognozuoti agrocenozės produktyvumą</text:span><text:span text:style-name="T568"><text:s/>(Tvarių agroekosistemų, prognozuojant galimus augalų derlingumo scenarijus, modeliavimo technologijos. Agrobiologinis potencialas ir jo vertinimo metodai. Intensyviosios, tausojančiosios ir ekologinės žemdirbystės ūkininkavimo sistemų komponentai ir jų optimizavimo būdai. Intensyviosios, darniosios (tausojančiosios) ir ekologinės žemdirbystės sistemų ypatumai. Lauko augalų vystymosi ciklai, agrobiozenozių formavimo ir reguliavimo principai);</text:span></text:p>
          </table:table-cell>
          <table:covered-table-cell>
            <text:p text:style-name="P569"/>
          </table:covered-table-cell>
          <table:table-cell table:style-name="TableCell570">
            <text:p text:style-name="P571"/>
          </table:table-cell>
        </table:table-row>
        <table:table-row table:style-name="TableRow572">
          <table:table-cell table:style-name="TableCell573">
            <text:p text:style-name="P574"><text:span text:style-name="T575">16.<text:s/></text:span><text:span text:style-name="T576">Organizuoti augalų potencialaus produktyvumo realizaciją</text:span><text:span text:style-name="T577"><text:s/>(Augalų potencialaus produktyvumo realizacijos valdymo technologinės priemonės ir jų taikymo principai skirtinguose ontogenezės etapuose. Ūkininkavimo poveikio aplinkai vertinimo metodai agroekologiniu požiūriu. Biotiniai ir abiotiniai veiksniai, lemiantys augalų produktyvumą ir produkcijos kokybės optimizavimo galimybes skirtinguose ontogenezės tarpsniuose. Agroekosistemų produktyvumo modeliavimo ir prognozavimo žinios. Augalininkystės produkcijos kokybės valdymo žinios);</text:span></text:p>
          </table:table-cell>
          <table:covered-table-cell>
            <text:p text:style-name="P578"/>
          </table:covered-table-cell>
          <table:table-cell table:style-name="TableCell579">
            <text:p text:style-name="P580"/>
          </table:table-cell>
        </table:table-row>
        <text:soft-page-break/>
        <table:table-row table:style-name="TableRow581">
          <table:table-cell table:style-name="TableCell582">
            <text:p text:style-name="P583"><text:span text:style-name="T584">17.<text:s/></text:span><text:span text:style-name="T585">Kontroliuoti žemės ūkio augalų fitosanitarinės būklės, sėklų, dauginamosios medžiagos atitiktį</text:span><text:span text:style-name="T586"><text:s/>(Lietuvos Respublikos sėklininkystės sistema. Sėklininkystės standartai ir normatyvinė dokumentacija. Privalomieji sėklų kokybės reikalavimai. Žemės ūkio, daržo ir sodo augalų dauginamosios medžiagos sertifikavimo reikalavimai. Žemės ūkio augalų fitosanitarinės kontrolės priemonės ir reikalavimai. Augalų, augalinių produktų fitosanitarinę būklę reglamentuojančios dokumentacijos reikalavimai. Nacionalinių, importuojamų, eksportuojamų, gabenamų tranzitu augalų, augalinių produktų ir su jais susijusių objektų fitosanitarinės kontrolės žinios. Tiekiamos rinkai dauginamosios medžiagos kokybės kontrolės žinios. Augalų dauginamosios medžiagos kontrolės priemonės);</text:span></text:p>
          </table:table-cell>
          <table:covered-table-cell>
            <text:p text:style-name="P587"/>
          </table:covered-table-cell>
          <table:table-cell table:style-name="TableCell588">
            <text:p text:style-name="P589"/>
          </table:table-cell>
        </table:table-row>
        <table:table-row table:style-name="TableRow590">
          <table:table-cell table:style-name="TableCell591">
            <text:p text:style-name="P592"><text:span text:style-name="T593">18.<text:s/></text:span><text:span text:style-name="T594">Analizuoti ūkinių gyvūnų produkciją apibūdinančius kiekybinius ir kokybinius rodiklius</text:span><text:span text:style-name="T595"><text:s/>(Pieno ir jo produkcijos kokybės rodikliai. Mėsos ir jos produkcijos kokybės rodikliai. Vilnos, kiaušinių ir kitos gyvūninės kilmės produkcijos kokybės rodikliai. Ūkinių gyvūnų produkcijos formavimosi dėsningumai);</text:span></text:p>
          </table:table-cell>
          <table:covered-table-cell>
            <text:p text:style-name="P596"/>
          </table:covered-table-cell>
          <table:table-cell table:style-name="TableCell597">
            <text:p text:style-name="P598"/>
          </table:table-cell>
        </table:table-row>
        <table:table-row table:style-name="TableRow599">
          <table:table-cell table:style-name="TableCell600">
            <text:p text:style-name="P601"><text:span text:style-name="T602">19.<text:s/></text:span><text:span text:style-name="T603">Vertinti ūkinių gyvūnų produktyvumą ir produkcijos kokybę<text:s/></text:span><text:span text:style-name="T604">(Pieno produkcijos vertinimo ir kokybės nustatymo reikalavimai. Mėsos produkcijos vertinimo ir kokybės nustatymo reikalavimai. Vilnos, kiaušinių ir kitos produkcijos vertinimo ir kokybės nustatymo reikalavimai. Atskirų ūkinių gyvūnų veislių biologiniai ypatumai ir jų efektyvaus panaudojimo produkcijai gauti būdai. Veiksniai, lemiantys ūkinių gyvūnų produktyvumą ir produkcijos kokybę. Veisimo metodai, atrankos ir parankos principai. Šėrimo ir ūkinių gyvūnų laikymo technologijos optimizuojant produkcijos gamybą);</text:span></text:p>
          </table:table-cell>
          <table:covered-table-cell>
            <text:p text:style-name="P605"/>
          </table:covered-table-cell>
          <table:table-cell table:style-name="TableCell606">
            <text:p text:style-name="P607"/>
          </table:table-cell>
        </table:table-row>
        <text:soft-page-break/>
        <table:table-row table:style-name="TableRow608">
          <table:table-cell table:style-name="TableCell609">
            <text:p text:style-name="P610"><text:span text:style-name="T611">20.<text:s/></text:span><text:span text:style-name="T612">Didinti ūkinių gyvūnų produktyvumą ir gerinti gaminamos produkcijos kokybę</text:span><text:span text:style-name="T613"><text:s/>(Biomedicinos, inžinerijos ir technologijų žinios pagal pagrindines ūkinių gyvūnų rūšis ir jų integruoto taikymo principai galvijininkystės, kiaulininkystės, avininkystės, ožkininkystės, paukštininkystės, bitininkystės profesinėje veikloje. Duomenų, reikalingų ūkinių gyvūnų produktyvumui nustatyti ir produkcijos kokybei gerinti bei veislinei vertei didinti, rinkimo ir analizės būdai. Ūkinių gyvūnų mitybos poreikių nustatymo būdai pagal jų fiziologinius poreikius ir produktyvumo parametrus. Ūkinių gyvūnų veisimo, selekcijos, produktyvumo organizavimo būdai ir kontrolės priemonės. Veislinės vertės didinimo būdai ir priemonės. Įprastos ir sumanios gyvulininkystės procesų valdymo technologijos. Ūkinių gyvūnų biologinės savybės, veisimo technologijos, selekcijos, atrankos ir parankos procesai. Ūkinių gyvūnų šėrimo optimizavimo būdai, atsižvelgiant į biologinius ypatumus ir gaunamą produkciją);</text:span></text:p>
          </table:table-cell>
          <table:covered-table-cell>
            <text:p text:style-name="P614"/>
          </table:covered-table-cell>
          <table:table-cell table:style-name="TableCell615">
            <text:p text:style-name="P616"/>
          </table:table-cell>
        </table:table-row>
        <table:table-row table:style-name="TableRow617">
          <table:table-cell table:style-name="TableCell618">
            <text:p text:style-name="P619"><text:span text:style-name="T620">21.<text:s/></text:span><text:span text:style-name="T621">Prižiūrėti darbų vykdymą</text:span><text:span text:style-name="T622">;</text:span></text:p>
          </table:table-cell>
          <table:covered-table-cell>
            <text:p text:style-name="P623"/>
          </table:covered-table-cell>
          <table:table-cell table:style-name="TableCell624">
            <text:p text:style-name="P625"/>
          </table:table-cell>
        </table:table-row>
        <table:table-row table:style-name="TableRow626">
          <table:table-cell table:style-name="TableCell627">
            <text:p text:style-name="P628"><text:span text:style-name="T629">22.<text:s/></text:span><text:span text:style-name="T630">Planuoti ir organizuoti žemės ūkio technikos eksploatavimo, priežiūros ir remonto veiklas</text:span><text:span text:style-name="T631"><text:s/>(Žemės ūkio veiklą reglamentuojantys dokumentai. Žemės ūkio veiklos ilgalaikių ir trumpalaikių planų sudarymo reikalavimai. Gamybos (paslaugų) procesų sistema. Verslo organizavimo žinios. Veiklos plėtojimo strategijos. Darbų ir laiko planavimo principai. Pavaldžių darbuotojų darbo organizavimo metodai. Pagrindinių inžinerinių problemų sprendimo būdai. Žemės ūkio srities gamybinės komercinės veiklos procesai. Žemės ūkio veiklai reikalingų išteklių efektyvaus naudojimo ir racionalaus paskirstymo normos. Vadybinio poveikio priemonių rūšys. Informacinių technologijų naudojimas)</text:span></text:p>
          </table:table-cell>
          <table:covered-table-cell>
            <text:p text:style-name="P632"/>
          </table:covered-table-cell>
          <table:table-cell table:style-name="TableCell633">
            <text:p text:style-name="P634"/>
          </table:table-cell>
        </table:table-row>
        <table:table-row table:style-name="TableRow635">
          <table:table-cell table:style-name="TableCell636">
            <text:p text:style-name="P637"><text:span text:style-name="T638">23.<text:s/></text:span><text:span text:style-name="T639">Kontroliuoti ir gerinti žemės ūkio technikos eksploatavimo, priežiūros ir remonto veiklų kokybę</text:span><text:span text:style-name="T640"><text:s/>(Žemės ūkio darbų kontrolės būdai ir atlikimo tvarka. Atliekamų darbų kokybės vertinimo kriterijai. Atliktų darbų, sunaudotų medžiagų apskaitos reikalavimai. Išankstinių užsakymų atsarginėms dalims parengimo reikalavimai. Priemonės trūkumams šalinti ir darbo kokybei gerinti)</text:span></text:p>
          </table:table-cell>
          <table:covered-table-cell>
            <text:p text:style-name="P641"/>
          </table:covered-table-cell>
          <table:table-cell table:style-name="TableCell642">
            <text:p text:style-name="P643"/>
          </table:table-cell>
        </table:table-row>
        <text:soft-page-break/>
        <table:table-row table:style-name="TableRow644">
          <table:table-cell table:style-name="TableCell645">
            <text:p text:style-name="P646"><text:span text:style-name="T647">24.<text:s/></text:span><text:span text:style-name="T648">Kontroliuoti produkcijos ir paslaugų gamybos procesus</text:span><text:span text:style-name="T649"><text:s/>(Produkcijos ir paslaugų gamybos procesų sistema, jos elementai ir valdymo principai. Pagrindinės inžinerinės problemos ir jų sprendimo būdai. Tinkamų technikos ir technologijų pasirinkimas, sprendimų priėmimo metodai. Rinkos vertinimo žinios. Vadovavimo ir kontrolės metodai. Darbuotojų motyvavimo ir skatinimo būdai);</text:span></text:p>
          </table:table-cell>
          <table:covered-table-cell>
            <text:p text:style-name="P650"/>
          </table:covered-table-cell>
          <table:table-cell table:style-name="TableCell651">
            <text:p text:style-name="P652"/>
          </table:table-cell>
        </table:table-row>
        <table:table-row table:style-name="TableRow653">
          <table:table-cell table:style-name="TableCell654">
            <text:p text:style-name="P655"><text:span text:style-name="T656">25.<text:s/></text:span><text:span text:style-name="T657">Organizuoti procesų kokybės priemonių taikymą inžinerinėje veikloje</text:span><text:span text:style-name="T658"><text:s/>(ISO 9000, 14000, 22000 serijos standartai. Naudojamų medžiagų ir produkcijos standartai. Techniniai ir ekologiniai atliekamų darbų reikalavimai. Produkto (paslaugų) savybių stebėjimo, matavimo, įvertinimo bei jų analizavimo žinios. Produktų (paslaugų) kokybiniai ir kiekybiniai parametrai ir jų nustatymo būdai);</text:span></text:p>
          </table:table-cell>
          <table:covered-table-cell>
            <text:p text:style-name="P659"/>
          </table:covered-table-cell>
          <table:table-cell table:style-name="TableCell660">
            <text:p text:style-name="P661">Taip</text:p>
          </table:table-cell>
        </table:table-row>
        <table:table-row table:style-name="TableRow662">
          <table:table-cell table:style-name="TableCell663">
            <text:p text:style-name="P664"><text:span text:style-name="T665">26.<text:s/></text:span><text:span text:style-name="T666">Kurti inovacijas žuvų veisimo ir auginimo srityse, organizuoti jų pritaikymą ir įgyvendinimą</text:span><text:span text:style-name="T667"><text:s/>(Žuvininkystės ir akvakultūros srities inovacijų poreikis, jų rūšys pagal akvakultūros veiklos pobūdį <text:s/>(akvakultūros tvenkiniams, uždaros apytakos akvakultūros sistemoms bei <text:s/>veiklai narvuose, aptvaruose ir voljeruose). Naujų technologijų, idėjų ir metodų akvakultūroje pritaikymo galimybės. Žuvininkystės ir akvakultūros srities standartai, normatyviniai dokumentai, reglamentuojantys žuvininkystės ir akvakultūros veiklą. Teisės aktai, reglamentuojantys žuvininkystės ir akvakultūros sritį. Naujų žuvų veisimo technologijų diegimas. Ekologinės žuvininkystės ir akvakultūros sistemos ypatumai. Atviros, uždaros apytakos akvakultūros sistemos. <text:s/>Akvakultūros ekosistemos, jos vystymosi ciklai, formavimo ir reguliavimo principai);</text:span></text:p>
          </table:table-cell>
          <table:covered-table-cell>
            <text:p text:style-name="P668"/>
          </table:covered-table-cell>
          <table:table-cell table:style-name="TableCell669">
            <text:p text:style-name="P670"/>
          </table:table-cell>
        </table:table-row>
        <table:table-row table:style-name="TableRow671">
          <table:table-cell table:style-name="TableCell672">
            <text:p text:style-name="P673"><text:span text:style-name="T674">27.<text:s/></text:span><text:span text:style-name="T675">Projektuoti kiekybinius ir kokybinius akvakultūros sistemų produktyvumo rodiklius</text:span><text:span text:style-name="T676"><text:s/>(Akvakultūros gyvūnų produkcijos formavimo dėsningumai, kokybės ir kiekybės rodikliai. Tvarių, modernių, poliprodukcinių akvasistemų produktyvumo prognozavimo ir modeliavimo technologijos. Biologinis sistemų potencialas ir jo vertinimo metodai. Intensyviosios, tausojančiosios, poliprodukcinės akvasistemos komponentai ir jų optimizavimo būdai. Antrinių gamybos produktų panaudojimo etapai ir principai);</text:span></text:p>
          </table:table-cell>
          <table:covered-table-cell>
            <text:p text:style-name="P677"/>
          </table:covered-table-cell>
          <table:table-cell table:style-name="TableCell678">
            <text:p text:style-name="P679"/>
          </table:table-cell>
        </table:table-row>
        <text:soft-page-break/>
        <table:table-row table:style-name="TableRow680">
          <table:table-cell table:style-name="TableCell681">
            <text:p text:style-name="P682"><text:span text:style-name="T683">28.<text:s/></text:span><text:span text:style-name="T684">Organizuoti akvakultūros sistemų kiekybinio ir kokybinio produktyvumo potencialo tyrimus</text:span><text:span text:style-name="T685"><text:s/>(Akvakultūros produkcijos kiekybiniai ir kokybiniai rodikliai, produkcijos kiekybės vertinimo ir kokybės nustatymo reikalavimai. Kiekybės ir kokybės koreliacija ir harmonizavimas. Žuvų auginimo sistemų potencialaus produktyvumo didinimo ir jo įgyvendinimo valdymo technologinės priemonės ir jų taikymo principai. Žuvų auginimo poveikio aplinkai vertinimo metodai bioekologiniu ir ekonominiu požiūriu. Akvasistemų produktyvumo modeliavimo ir prognozavimo tyrimų pritaikymas. Konsultavimas akvakultūros produktyvumo didinimo ir optimizavimo klausimais);</text:span></text:p>
          </table:table-cell>
          <table:covered-table-cell>
            <text:p text:style-name="P686"/>
          </table:covered-table-cell>
          <table:table-cell table:style-name="TableCell687">
            <text:p text:style-name="P688"/>
          </table:table-cell>
        </table:table-row>
        <table:table-row table:style-name="TableRow689">
          <table:table-cell table:style-name="TableCell690">
            <text:p text:style-name="P691"><text:span text:style-name="T692">29.<text:s/></text:span><text:span text:style-name="T693">Tirti ir tobulinti žuvų ir kitų vandens organizmų veisimo procesą bei technologijas</text:span><text:span text:style-name="T694"><text:s/>(Žuvininkystės ir akvakultūros norminiai aktai, šią sritį reglamentuojantys kiti teisės aktai. Sanitarinės ir higienos normos. Žuvų reprodukcinė sistema, <text:s/>fiziologija. Žuvų neršto ciklai, ikrų brandos projektavimas, reproduktorių <text:s/>atrankos principai, porų parinkimas, selekcinis vertinimas, patelių ir patinų reprodukcinių funkcijų fiziologiniai parametrai, vertinimo kriterijai. Lytinių produktų brandos įvertinimo metodai. Neršto stimuliavimo metodai, skatinamieji preparatai, jų taikymo metodikos. Kiaušialasčių - ikrų apvaisinimo procedūros ir inkubacijos trukmė, inkubacinio periodo valdymo priemonės. Veisiamų žuvų ikrų inkubavimo įrenginiai ir technologijos vykdomas tvenkiniuose, uždaros apytakos sistemose, narvuose, aptvaruose ir voljeruose. Ikrų laikymo sąlygos. Inkubacinių cechų, jauniklių laikymo ir paauginimo sistemų, žuvų tankio, vandens kokybės, srauto, debito, lygio, apšvietimo reikalavimai. Lervų maitinimo normos ir auginimo <text:s/>taisyklės <text:s/>bei rodikliai. Mailiaus ir jauniklių maitinimo, laikymo ir rūšiavimo reikalavimai. Dezinfektantai, įrangos dezinfekcijos reikalavimai. Konsultacijų teikimas);</text:span></text:p>
          </table:table-cell>
          <table:covered-table-cell>
            <text:p text:style-name="P695"/>
          </table:covered-table-cell>
          <table:table-cell table:style-name="TableCell696">
            <text:p text:style-name="P697"/>
          </table:table-cell>
        </table:table-row>
        <text:soft-page-break/>
        <table:table-row table:style-name="TableRow698">
          <table:table-cell table:style-name="TableCell699">
            <text:p text:style-name="P700"><text:span text:style-name="T701">30.<text:s/></text:span><text:span text:style-name="T702">Tirti ir tobulinti žuvų ir kitų vandens organizmų šėrimo procesą</text:span><text:span text:style-name="T703"><text:s/>(Žuvų ir kitų vandens organizmų virškinimo sistemos anatomija, fiziologija. Fiziologinis maisto medžiagų poreikis. Šėrimo organizavimo žinios. Skirtingo amžiaus ir skirtingų žuvų rūšių ar veislių bei kitų vandens organizmų šėrimo ypatumai. Reproduktorių pašarai ir šėrimo reikalavimai. Pašarų maistinės ir energinės vertės apskaičiavimo metodai. Pašarų gamybos technologijos. Pašarų gamintojai ir jų pašarų analizė. Bendrieji ir specialieji pašarų raciono <text:s/>sudarymo principai ir reikalavimai žuvims bei kitiems vandens organizmams. Šėrimo racionų apskaičiavimo metodai skirtingų rūšių žuvims bei kitiems vandens organizmams. Pašarų sudėtis ir kiekiai. Žuvų ir kitų vandens organizmų šėrimo būdai, jų įtaka produktyvumui. Pašarų laikymo sąlygos jų įtaka augimui. Žuvų ir kitų vandens organizmų maisto pasisavinimo kriterijai, jų maitinimosi stebėsena. Konsultacijų teikimas);</text:span></text:p>
          </table:table-cell>
          <table:covered-table-cell>
            <text:p text:style-name="P704"/>
          </table:covered-table-cell>
          <table:table-cell table:style-name="TableCell705">
            <text:p text:style-name="P706"/>
          </table:table-cell>
        </table:table-row>
        <table:table-row table:style-name="TableRow707">
          <table:table-cell table:style-name="TableCell708">
            <text:p text:style-name="P709"><text:span text:style-name="T710">31.<text:s/></text:span><text:span text:style-name="T711">Organizuoti žuvų ir kitų vandens organizmų selekcijos programų įgyvendinimą</text:span><text:span text:style-name="T712"><text:s/>(Fenotipiniai ir sveikatos rodikliai. Naujų veislių kūrimui tinkamų individų atrinkimo principai. Selekcijos programos parengimas, programos priežiūros ir įgyvendinimo užtikrinimas. Selekcinių rodiklių analizė, vertinimo būdai ir jų pritaikymas. Veisimo plano sudarymas, jo vykdymo kontrolės užtikrinimas. Veislinių žuvų ir kitų vandens organizmų kilmės dokumentacijos reikalavimai. Veislinių žuvų ir kitų vandens organizmų kilmės pažymėjimų tipai. Veislinių žuvų ir kitų vandens organizmų ženklinimo būdai, ženklinimo įranga, reikalavimai ženklinimui. Konsultacijų teikimas);</text:span></text:p>
          </table:table-cell>
          <table:covered-table-cell>
            <text:p text:style-name="P713"/>
          </table:covered-table-cell>
          <table:table-cell table:style-name="TableCell714">
            <text:p text:style-name="P715"/>
          </table:table-cell>
        </table:table-row>
        <text:soft-page-break/>
        <table:table-row table:style-name="TableRow716">
          <table:table-cell table:style-name="TableCell717">
            <text:p text:style-name="P718"><text:span text:style-name="T719">32.<text:s/></text:span><text:span text:style-name="T720">Projektuoti uždarąsias akvakultūros sistemas</text:span><text:span text:style-name="T721"><text:s/>(Uždarųjų akvakultūros sistemų projektavimas. Konstrukcinės medžiagos, jų savybės, technologiniai skaičiavimai. Technologinės įrangos sąrankos ir specifikacijos sudarymas, technologinių parametrų projektavimas ir apskaičiavimas konkrečiam vandens organizmui, vadovaujantis technologiniais normatyvais. Vandens paėmimo, tiekimo, valymo, apytakos intensyvumo, vandens šalinimo įrenginiai, jų konstrukcija, veikimo principai ir techniniai parametrai. Technologinės įrangos komponentų gamintojų analizavimas ir vertinimas, jų produkcijos integravimas ir projektavimas. Vandens tiekimo, žuvų ir kitų vandens organizmų auginimo, vandens valymo, cirkuliacijos ar apytakos, biologinio ir mechaninio valymo, dujų šalinimo, deguonies gaminimo, prisotinimo ir valdymo, kietųjų dalelių šalinimo, UV švitinimo ar ozonavimo, šėrimo, apšvietimo, vandens ir oro šildymo, dezinfekcijos, stebėjimo ir signalizacijos įrenginiai. Jų parinkimas, projektavimas, atsižvelgiant į energijos taupymą ir žalos aplinkai minimalizavimą. Nuotekų valymo technologijos, jų taikymas ir tobulinimas. Integruotų akvakultūros technologijų projektavimas. Konsultacijų teikimas);</text:span></text:p>
          </table:table-cell>
          <table:covered-table-cell>
            <text:p text:style-name="P722"/>
          </table:covered-table-cell>
          <table:table-cell table:style-name="TableCell723">
            <text:p text:style-name="P724">Taip</text:p>
          </table:table-cell>
        </table:table-row>
        <table:table-row table:style-name="TableRow725">
          <table:table-cell table:style-name="TableCell726">
            <text:p text:style-name="P727"><text:span text:style-name="T728">33.<text:s/></text:span><text:span text:style-name="T729">Organizuoti žuvų ir kitų vandens organizmų ligų tyrimų įgyvendinimą, tobulinti ligų prevencijos priemones</text:span><text:span text:style-name="T730"><text:s/>(Žuvų ligų gydymo ir profilaktikos reikalavimai. Žuvų ligas sukeliantys veiksniai. Žuvų ligų kontrolės metodai (karantinas, dezinfekavimas, profilaktinės medžiagos, <text:s/>antibiotikų naudojimas). Profilaktinės ir gydomosios medžiagos, jų ruošimo ir taikymo taisyklės, darbų kontrolės būdai ir atlikimo tvarka. Žuvų ligų kilimo priežastys. Žuvų ligų prevencijos būdai, priemonės, įrenginiai ir medžiagos. Žuvų būklės vertinimo būdai, Dezinfekcija, dezinfekcinių priemonių specifikacijos. Organizacinės ir technologinės priemonės trūkumams šalinti ir darbo kokybei gerinti. Konsultacijų teikimas);</text:span></text:p>
          </table:table-cell>
          <table:covered-table-cell>
            <text:p text:style-name="P731"/>
          </table:covered-table-cell>
          <table:table-cell table:style-name="TableCell732">
            <text:p text:style-name="P733"/>
          </table:table-cell>
        </table:table-row>
        <text:soft-page-break/>
        <table:table-row table:style-name="TableRow734">
          <table:table-cell table:style-name="TableCell735">
            <text:p text:style-name="P736"><text:span text:style-name="T737">34.<text:s/></text:span><text:span text:style-name="T738">Paruošti laboratorijoje naudojamą įrangą, prietaisus ir medžiagas</text:span><text:span text:style-name="T739"><text:s/>(Laboratorinės įrangos, prietaisų, cheminių indų, terpių ir reagentų, naudojamų žaliavų ir produktų kokybei nustatyti rūšys ir eksploatacijos instrukcijos, jų paruošimas naudoti. Mėsos, žuvies, pieno, daržovių, vaisių ir uogų, riebalų ir aliejaus, grūdų bei krakmolo, konditerijos, duonos gamyboje naudojamos žaliavos, jų rūšys, reikalavimai, cheminių medžiagų norminiai dokumentai. Žaliavų ir produkcijos kokybės rodiklių nustatymo būdai ir metodai. Produkcijos gamybos technologiniai procesai ir jų reikalavimai. Gamybai keliami mikrobiologijos reikalavimai. Higienos normos. Darbo sanitarijos reikalavimai);</text:span></text:p>
          </table:table-cell>
          <table:covered-table-cell>
            <text:p text:style-name="P740"/>
          </table:covered-table-cell>
          <table:table-cell table:style-name="TableCell741">
            <text:p text:style-name="P742"/>
          </table:table-cell>
        </table:table-row>
        <table:table-row table:style-name="TableRow743">
          <table:table-cell table:style-name="TableCell744">
            <text:p text:style-name="P745"><text:span text:style-name="T746">35.<text:s/></text:span><text:span text:style-name="T747">Atlikti maisto produktų tyrimus ir teikti išvadas</text:span><text:span text:style-name="T748"><text:s/>(Mėginių paėmimo reikalavimai ir analizės atlikimo standartai. Procentinių tirpalų ruošimo reikalavimai. Produktų kokybės tikrinimo būdai ir reikalavimai. Galutinio produkto (mėsos, žuvies, pieno, augalininkystės produkcijos, riebalų ir aliejaus, grūdų bei krakmolo, konditerijos, duonos) kokybės pavyzdžių formavimo pagal atliktus tyrimus reikalavimai. Tyrimų proceso dokumentavimo reikalavimai);</text:span></text:p>
          </table:table-cell>
          <table:covered-table-cell>
            <text:p text:style-name="P749"/>
          </table:covered-table-cell>
          <table:table-cell table:style-name="TableCell750">
            <text:p text:style-name="P751"/>
          </table:table-cell>
        </table:table-row>
        <table:table-row table:style-name="TableRow752">
          <table:table-cell table:style-name="TableCell753">
            <text:p text:style-name="P754"><text:span text:style-name="T755">36.<text:s/></text:span><text:span text:style-name="T756">Nustatyti maisto produktų kokybinius rodiklius</text:span><text:span text:style-name="T757"><text:s/>(Kokybiniai rodikliai pavyzdžiuose gamybinio proceso metu (pH, DS drėgnomačiu, refraktometru, centrifuginiu testu). Galutinio produkto (mėsos, žuvies, pieno, augalininkystės produkcijos, riebalų ir aliejaus, grūdų bei krakmolo, konditerijos, duonos) kokybinių rodiklių įvertinimo būdai ir reikalavimai);</text:span></text:p>
          </table:table-cell>
          <table:covered-table-cell>
            <text:p text:style-name="P758"/>
          </table:covered-table-cell>
          <table:table-cell table:style-name="TableCell759">
            <text:p text:style-name="P760"/>
          </table:table-cell>
        </table:table-row>
        <table:table-row table:style-name="TableRow761">
          <table:table-cell table:style-name="TableCell762">
            <text:p text:style-name="P763"><text:span text:style-name="T764">37.<text:s/></text:span><text:span text:style-name="T765">Tikrinti žaliavų ir pagamintų maisto produktų kokybę ir jų laikymo sąlygas</text:span><text:span text:style-name="T766"><text:s/>(Žaliavų ir pagamintos produkcijos kokybės reikalavimai. Kokybės reikalavimų vertinimo metodai. Žaliavų, pagamintos produkcijos laikymo sąlygų (temperatūros, drėgmės, apšvietimo) reikalavimai);</text:span></text:p>
          </table:table-cell>
          <table:covered-table-cell>
            <text:p text:style-name="P767"/>
          </table:covered-table-cell>
          <table:table-cell table:style-name="TableCell768">
            <text:p text:style-name="P769"/>
          </table:table-cell>
        </table:table-row>
        <text:soft-page-break/>
        <table:table-row table:style-name="TableRow770">
          <table:table-cell table:style-name="TableCell771">
            <text:p text:style-name="P772"><text:span text:style-name="T773">38.<text:s/></text:span><text:span text:style-name="T774">Vykdyti žaliavų, pagamintų maisto produktų sandėliavimo sąlygų kokybės kontrolę</text:span><text:span text:style-name="T775"><text:s/>(Mėsos, žuvies, pieno, daržovių, vaisių ir uogų, riebalų ir aliejaus, grūdų bei krakmolo, konditerijos, duonos produkcijos kokybės kontrolės būdai ir reikalavimai. Pavyzdžių paėmimo kontrolė. Mikrobiologijos terpės laikymo reikalavimai. Matavimo prietaisų kalibravimo reikalavimai. Laboratorinių matavimo prietaisų ir įrenginių priežiūra ir reikalavimai. Žaliavų ir produkcijos krovimo į sandėlius, aruodus, vagonus, mašinas kontrolės reikalavimai. Laboratorinių indų plovimo, markiravimo reikalavimai. Reikalavimai, keliami sandėliavimo patalpoms. Dokumentacijos tvarkymo reikalavimai. Bendrieji ir specialieji darbų saugos reikalavimai. Higienos normos ir sanitarijos reikalavimai (temperatūriniai režimai, normos, kuriomis reikia vadovautis atliekant mėsos apdorojimą). Darbo vietos ir naudojamos įrangos bei įrankių higienos reikalavimai. Valymo, plovimo, dezinfekavimo taisyklės ir priemonės);</text:span></text:p>
          </table:table-cell>
          <table:covered-table-cell>
            <text:p text:style-name="P776"/>
          </table:covered-table-cell>
          <table:table-cell table:style-name="TableCell777">
            <text:p text:style-name="P778"/>
          </table:table-cell>
        </table:table-row>
        <table:table-row table:style-name="TableRow779">
          <table:table-cell table:style-name="TableCell780">
            <text:p text:style-name="P781"><text:span text:style-name="T782">39.<text:s/></text:span><text:span text:style-name="T783">Organizuoti technologinės įrangos darbą maisto gamybos proceso metu</text:span><text:span text:style-name="T784"><text:s/>(Teorinės mechanikos dėsniai, reiškiniai ir procesai, jų matematiniai modeliai. Gamyboje naudojamos cheminės technologijos. Veiklos atlikimo standartai. Kompiuterizuotų technologijų valdymas. Gamybos strategijos ruošimas. Gamybos procesų kūrimas ir valdymas. Gamybos proceso optimizavimas ir standartizavimas. Gamybos apimties ir sąnaudų stebėsenos procesai. Gamybos technologijos ir jų rūšys. Įrangos rūšys. Gamybai reikalingų įrankių, įrenginių, medžiagų ir kitų resursų planavimas. Žaliavų, produkcijos apdirbimo reikalavimai. Specifikacijų ir sąmatų sudarymas. Technologinės įrangos projektavimas. Įrenginių projektavimo ir konstravimo dokumentacijos rengimas);</text:span></text:p>
          </table:table-cell>
          <table:covered-table-cell>
            <text:p text:style-name="P785"/>
          </table:covered-table-cell>
          <table:table-cell table:style-name="TableCell786">
            <text:p text:style-name="P787">Taip</text:p>
          </table:table-cell>
        </table:table-row>
        <table:table-row table:style-name="TableRow788">
          <table:table-cell table:style-name="TableCell789">
            <text:p text:style-name="P790"><text:span text:style-name="T791">40.<text:s/></text:span><text:span text:style-name="T792">Organizuoti naujos maisto pramonės technologinės įrangos diegimą</text:span><text:span text:style-name="T793"><text:s/>(Naujos įrangos techninės specifikacijos, brėžiniai, reikalavimai naujos įrangos diegimui ir taikymui technologiniuose procesuose. Naujos technologinės įrangos diegimo organizavimo reikalavimai. Reikiamos technologinės ir techninės įrangos parinkimo reikalavimai. Medžiagų poreikio planavimo pagal gamybos mastą reikalavimai. Darbuotojų aprūpinimo reikiamomis priemonėmis, medžiagomis, įranga ir įrankiais organizavimas. Vadovavimas inžinerinių projektų kaštų analizei ir skaičiavimams.<text:s/></text:span><text:soft-page-break/><text:span text:style-name="T794">Vadovavimas įrenginių projektavimo ir konstravimo dokumentacijos rengimo darbams);</text:span></text:p>
          </table:table-cell>
          <table:covered-table-cell>
            <text:p text:style-name="P795"/>
          </table:covered-table-cell>
          <table:table-cell table:style-name="TableCell796">
            <text:p text:style-name="P797">Taip</text:p>
          </table:table-cell>
        </table:table-row>
        <table:table-row table:style-name="TableRow798">
          <table:table-cell table:style-name="TableCell799">
            <text:p text:style-name="P800"><text:span text:style-name="T801">41.<text:s/></text:span><text:span text:style-name="T802">Valdyti maisto pramonės kokybės kontrolės įrankius</text:span><text:span text:style-name="T803"><text:s/>(Medžiagų kokybės ir saugos standartai. Techninės įrangos kokybės ir saugos reikalavimai. Vadybos sistemų pagal LST EN ISO 9001, 14001, 22000 bei BRC reikalavimai. Kokybės sistemų ir veiklos audito bei produktų kokybės kontrolės žinios);</text:span></text:p>
          </table:table-cell>
          <table:covered-table-cell>
            <text:p text:style-name="P804"/>
          </table:covered-table-cell>
          <table:table-cell table:style-name="TableCell805">
            <text:p text:style-name="P806">Taip</text:p>
          </table:table-cell>
        </table:table-row>
        <table:table-row table:style-name="TableRow807">
          <table:table-cell table:style-name="TableCell808">
            <text:p text:style-name="P809"><text:span text:style-name="T810">42.<text:s/></text:span><text:span text:style-name="T811">Organizuoti medžiagų, reikalingų maisto pramonės technologinės įrangos darbui, kokybės ir panaudojimo</text:span><text:span text:style-name="T812"><text:s/></text:span><text:span text:style-name="T813">kontrolę</text:span><text:span text:style-name="T814"><text:s/>(Medžiagų kokybės standartai. Medžiagų kokybės nustatymo metodika. Maisto pramonės produktų gamybai reikalingų žaliavų, medžiagų ir energetinių resursų normatyvai);</text:span></text:p>
          </table:table-cell>
          <table:covered-table-cell>
            <text:p text:style-name="P815"/>
          </table:covered-table-cell>
          <table:table-cell table:style-name="TableCell816">
            <text:p text:style-name="P817"/>
          </table:table-cell>
        </table:table-row>
        <table:table-row table:style-name="TableRow818">
          <table:table-cell table:style-name="TableCell819">
            <text:p text:style-name="P820"><text:span text:style-name="T821">43.<text:s/></text:span><text:span text:style-name="T822">Organizuoti įrenginių darbo kokybės kontrolės sistemą</text:span><text:span text:style-name="T823"><text:s/>(Įrenginių darbo ir kokybės reikalavimai. Techniniai, technologiniai, kokybės vadybos, aplinkosaugos, darbų saugos ir priešgaisrinės saugos reikalavimai. Gamybos apskaitos reikalavimai. Įrenginių, prietaisų kalibravimas. Įrenginių našumo reikalavimai);</text:span></text:p>
          </table:table-cell>
          <table:covered-table-cell>
            <text:p text:style-name="P824"/>
          </table:covered-table-cell>
          <table:table-cell table:style-name="TableCell825">
            <text:p text:style-name="P826"/>
          </table:table-cell>
        </table:table-row>
        <table:table-row table:style-name="TableRow827">
          <table:table-cell table:style-name="TableCell828">
            <text:p text:style-name="P829"><text:span text:style-name="T830">44.<text:s/></text:span><text:span text:style-name="T831">Diegti inovacijas</text:span><text:span text:style-name="T832"><text:s/>(Naujų technologijų analizė. Eksperimentinių darbų, kai į gamybą diegiama nauja įranga ir technologiniai procesai, reikalavimai. Naujų tyrimų metodų diegimo organizavimas. Inovatyvių sprendimų, pagrįstų tyrimų rezultatais, diegimas);</text:span></text:p>
          </table:table-cell>
          <table:covered-table-cell>
            <text:p text:style-name="P833"/>
          </table:covered-table-cell>
          <table:table-cell table:style-name="TableCell834">
            <text:p text:style-name="P835">Taip</text:p>
          </table:table-cell>
        </table:table-row>
        <table:table-row table:style-name="TableRow836">
          <table:table-cell table:style-name="TableCell837">
            <text:p text:style-name="P838"><text:span text:style-name="T839">45.<text:s/></text:span><text:span text:style-name="T840">Analizuoti maisto gamybos procesų kokybinius rodiklius</text:span><text:span text:style-name="T841"><text:s/>(Maisto gamybos produkcijos vertinimo ir kokybės nustatymo reikalavimai. Gamybos proceso analizės reikalavimai. Gamybos technologinių normatyvų, instrukcijų, technologinių schemų, techninių ir kokybės reikalavimų rengimo ir keitimo reikalavimai);</text:span></text:p>
          </table:table-cell>
          <table:covered-table-cell>
            <text:p text:style-name="P842"/>
          </table:covered-table-cell>
          <table:table-cell table:style-name="TableCell843">
            <text:p text:style-name="P844"/>
          </table:table-cell>
        </table:table-row>
        <text:soft-page-break/>
        <table:table-row table:style-name="TableRow845">
          <table:table-cell table:style-name="TableCell846">
            <text:p text:style-name="P847"><text:span text:style-name="T848">46.<text:s/></text:span><text:span text:style-name="T849">Projektuoti maisto gamybos procesų technologijas</text:span><text:span text:style-name="T850"><text:s/>(Technologiniai maisto gamybos procesų ir gamybos režimo reikalavimai. Gamyboje naudojama įranga, įrankiai ir priemonės. Gamybos proceso modeliavimo reikalavimai. Gaminio techninės charakteristikos, technologinės galimybės, gamybos procesų etapiškumo reikalavimai);</text:span></text:p>
          </table:table-cell>
          <table:covered-table-cell>
            <text:p text:style-name="P851"/>
          </table:covered-table-cell>
          <table:table-cell table:style-name="TableCell852">
            <text:p text:style-name="P853">Taip</text:p>
          </table:table-cell>
        </table:table-row>
        <table:table-row table:style-name="TableRow854">
          <table:table-cell table:style-name="TableCell855">
            <text:p text:style-name="P856"><text:span text:style-name="T857">47.<text:s/></text:span><text:span text:style-name="T858">Kurti naujus maisto produktus ir diegti inovacijas</text:span><text:span text:style-name="T859"><text:s/>(Naujausių mokslo žinių, pagrįstų fundamentinių tyrimų rezultatais, analizė. Naujų maisto produktų kūrimo reikalavimai. Naujų technologijų, naujų žaliavų ar maisto priedų panaudojimo galimybės. Naujų laboratorinių tyrimų metodų diegimas);</text:span></text:p>
          </table:table-cell>
          <table:covered-table-cell>
            <text:p text:style-name="P860"/>
          </table:covered-table-cell>
          <table:table-cell table:style-name="TableCell861">
            <text:p text:style-name="P862">Taip</text:p>
          </table:table-cell>
        </table:table-row>
        <table:table-row table:style-name="TableRow863">
          <table:table-cell table:style-name="TableCell864">
            <text:p text:style-name="P865"><text:span text:style-name="T866">48.<text:s/></text:span><text:span text:style-name="T867">Kontroliuoti maisto žaliavų atitiktį kokybės ir saugos reikalavimams</text:span><text:span text:style-name="T868"><text:s/>(Žaliavų kokybę ir saugą reglamentuojantys norminiai dokumentai. Įmonei tiekiamų maisto žaliavų kontrolės reikalavimai. Maisto žaliavų laikymo reikalavimai ir sąlygos. Rizikos veiksnių ir prevencinių priemonių maisto žaliavų saugai ir kokybei analizės reikalavimai);</text:span></text:p>
          </table:table-cell>
          <table:covered-table-cell>
            <text:p text:style-name="P869"/>
          </table:covered-table-cell>
          <table:table-cell table:style-name="TableCell870">
            <text:p text:style-name="P871"/>
          </table:table-cell>
        </table:table-row>
        <table:table-row table:style-name="TableRow872">
          <table:table-cell table:style-name="TableCell873">
            <text:p text:style-name="P874"><text:span text:style-name="T875">49.<text:s/></text:span><text:span text:style-name="T876">Valdyti gaminamų maisto produktų kokybę ir saugą</text:span><text:span text:style-name="T877"><text:s/>(Gaminamų maisto produktų kokybę ir saugą reglamentuojantys norminiai dokumentai. Pagrindiniai RVASVT sistemos principai, sistemos įdiegimas ir taikymas produktų kokybės valdymui. Maisto saugos vadybos sistemos (MSVS) pagal ISO 22000, kokybės vadybos sistemos (KVS) pagal ISO 9001, aplinkosaugos vadybos sistemos (AVS) pagal ISO 14001 reikalavimai. Būtinųjų programų reikalavimų analizė. Kokybės valdymo sistemų diegimas įmonėje, produkcijos kokybės kontrolės efektyvumo gerinimas. Nestandartinės produkcijos gamybos priežasčių analizė);</text:span></text:p>
          </table:table-cell>
          <table:covered-table-cell>
            <text:p text:style-name="P878"/>
          </table:covered-table-cell>
          <table:table-cell table:style-name="TableCell879">
            <text:p text:style-name="P880"/>
          </table:table-cell>
        </table:table-row>
        <table:table-row table:style-name="TableRow881">
          <table:table-cell table:style-name="TableCell882">
            <text:p text:style-name="P883"><text:span text:style-name="T884">50.<text:s/></text:span><text:span text:style-name="T885">Organizuoti tyrimų rezultatais pagrįstų inovatyvių eksperimentinių darbų diegimą maisto žaliavų tvarkymo ir naujų produktų kūrimo procese</text:span><text:span text:style-name="T886"><text:s/>(Maisto žaliavų produktų kokybės vertinimas. Naujų technologijų, idėjų, metodų, eksperimentinių darbų ir (ar) tyrimų, inovatyvių sprendimų maisto žaliavų tvarkymo ir maisto produktų kūrimo procese taikymas. Optimalių agrotechnologinių rodiklių parinkimas, gamybos planavimas, optimizavimas. Naujų maisto produktų (taip pat tinkamų sveikai, dietinei, individualizuotai mitybai) kūrimas. Inovatyvių sprendimų,<text:s/></text:span><text:soft-page-break/><text:span text:style-name="T887">pagrįstų taikomųjų tyrimų rezultatais, diegimo organizavimas. Alternatyvių tvaresnių žaliavų diegimas naujų produktų kūrimui);</text:span></text:p>
          </table:table-cell>
          <table:covered-table-cell>
            <text:p text:style-name="P888"/>
          </table:covered-table-cell>
          <table:table-cell table:style-name="TableCell889">
            <text:p text:style-name="P890">Taip</text:p>
          </table:table-cell>
        </table:table-row>
        <table:table-row table:style-name="TableRow891">
          <table:table-cell table:style-name="TableCell892">
            <text:p text:style-name="P893"><text:span text:style-name="T894">51.<text:s/></text:span><text:span text:style-name="T895">Kontroliuoti maisto žaliavų ir produktų kokybę</text:span><text:span text:style-name="T896"><text:s/>(Maisto žaliavų tvarkymo proceso valdymas pagal maisto mikrobiologiniams ir toksikologiniams, maistiniams alergenams, bioetikai, maisto žaliavų bioįvairovei ir tvarumo didinimui biotechnologiniais metodais keliamus reikalavimus. Maistinių medžiagų balansavimas bei funkcionaliųjų komponentų tvarumo produkte užtikrinimas);</text:span></text:p>
          </table:table-cell>
          <table:covered-table-cell>
            <text:p text:style-name="P897"/>
          </table:covered-table-cell>
          <table:table-cell table:style-name="TableCell898">
            <text:p text:style-name="P899"/>
          </table:table-cell>
        </table:table-row>
        <table:table-row table:style-name="TableRow900">
          <table:table-cell table:style-name="TableCell901">
            <text:p text:style-name="P902"><text:span text:style-name="T903">52.<text:s/></text:span><text:span text:style-name="T904">Diegti maisto žaliavų ir (arba) produktų kokybės ir saugos sistemas</text:span><text:span text:style-name="T905"><text:s/>(Maisto saugos ir kokybės valdymo sistemų (Gerosios gamybos praktikos (GGP), Gerosios higienos praktikos (GHP), Rizikos veiksnių svarbiųjų valdymo taškų (RVASVT), Halal (produktai, atitinkantys islamo reikalavimus), BRC (Britanijos mažmeninės prekybos konsorciumo standartas)) išmanymas, jų parinkimas, planavimas ir diegimas);</text:span></text:p>
          </table:table-cell>
          <table:covered-table-cell>
            <text:p text:style-name="P906"/>
          </table:covered-table-cell>
          <table:table-cell table:style-name="TableCell907">
            <text:p text:style-name="P908"/>
          </table:table-cell>
        </table:table-row>
        <table:table-row table:style-name="TableRow909">
          <table:table-cell table:style-name="TableCell910">
            <text:p text:style-name="P911"><text:span text:style-name="T912">53.<text:s/></text:span><text:span text:style-name="T913">Atlikti ekspertinį vertinimą ir konsultuoti tvarių maisto žaliavų ir (arba) produktų kokybės bei saugos valdymo srityje</text:span><text:span text:style-name="T914"><text:s/>(Maisto grandinių tvarumo valdymas. Teisės aktų, norminių dokumentų analizė bei tendencijų sklaida. Maisto saugos ir kokybės valdymo sistemų (Gerosios gamybos praktikos (GGP), Gerosios higienos praktikos (GHP), Rizikos veiksnių svarbiųjų valdymo taškų (RVASVT), Halal (produktai, atitinkantys islamo reikalavimus), BRC (Britanijos mažmeninės prekybos konsorciumo standartas)) ekspertinis vertinimas. Maisto žaliavų taršos veiksnių valdymo svarbos įvertinimas bei konsultavimas maisto žaliavų ir produktų kokybės bei saugos valdymo srityje);</text:span></text:p>
          </table:table-cell>
          <table:covered-table-cell>
            <text:p text:style-name="P915"/>
          </table:covered-table-cell>
          <table:table-cell table:style-name="TableCell916">
            <text:p text:style-name="P917"/>
          </table:table-cell>
        </table:table-row>
        <table:table-row table:style-name="TableRow918">
          <table:table-cell table:style-name="TableCell919">
            <text:p text:style-name="P920"><text:span text:style-name="T921">54.<text:s/></text:span><text:span text:style-name="T922">Įvertinti asmenų maitinimąsi ir įmitimą</text:span><text:span text:style-name="T923">;</text:span></text:p>
          </table:table-cell>
          <table:covered-table-cell>
            <text:p text:style-name="P924"/>
          </table:covered-table-cell>
          <table:table-cell table:style-name="TableCell925">
            <text:p text:style-name="P926"/>
          </table:table-cell>
        </table:table-row>
        <table:table-row table:style-name="TableRow927">
          <table:table-cell table:style-name="TableCell928">
            <text:p text:style-name="P929"><text:span text:style-name="T930">55.<text:s/></text:span><text:span text:style-name="T931">Taikyti rizikos veiksnių analizę ir svarbių valdymo taškų sistemos reikalavimus maisto gamybos grandinėje</text:span><text:span text:style-name="T932">;</text:span></text:p>
          </table:table-cell>
          <table:covered-table-cell>
            <text:p text:style-name="P933"/>
          </table:covered-table-cell>
          <table:table-cell table:style-name="TableCell934">
            <text:p text:style-name="P935"/>
          </table:table-cell>
        </table:table-row>
        <text:soft-page-break/>
        <table:table-row table:style-name="TableRow936">
          <table:table-cell table:style-name="TableCell937">
            <text:p text:style-name="P938"><text:span text:style-name="T939">56.<text:s/></text:span><text:span text:style-name="T940">Vystyti ir įgyvendinti tinkamo maitinimosi strategijas, skatinti rinktis saugų ir kokybišką maistą</text:span><text:span text:style-name="T941">.</text:span></text:p>
          </table:table-cell>
          <table:covered-table-cell>
            <text:p text:style-name="P942"/>
          </table:covered-table-cell>
          <table:table-cell table:style-name="TableCell943">
            <text:p text:style-name="P944"/>
          </table:table-cell>
        </table:table-row>
        <table:table-row table:style-name="TableRow945">
          <table:table-cell table:style-name="TableCell946">
            <text:p text:style-name="P947"><text:span text:style-name="T948">57.<text:s/></text:span><text:span text:style-name="T949">Paimti mėginius aplinkos komponentų taršai nustatyti<text:s/></text:span><text:span text:style-name="T950">(Įrangos, naudojamos atskirų aplinkos komponentų taršos mėginių paėmimui, paruošimas, mėginio paėmimas);</text:span></text:p>
          </table:table-cell>
          <table:covered-table-cell>
            <text:p text:style-name="P951"/>
          </table:covered-table-cell>
          <table:table-cell table:style-name="TableCell952">
            <text:p text:style-name="P953"/>
          </table:table-cell>
        </table:table-row>
        <table:table-row table:style-name="TableRow954">
          <table:table-cell table:style-name="TableCell955">
            <text:p text:style-name="P956"><text:span text:style-name="T957">58.<text:s/></text:span><text:span text:style-name="T958">Paruošti aplinkos komponentų</text:span><text:span text:style-name="T959"><text:s/>(vandens, aplinkos oro, dirvožemio) mėginius analizei (Mėginių paruošimas tyrimams pagal atskiriems aplinkos komponentams taikomus cheminės analizės metodus. Mėginių paruošimas vandens, dirvožemio, aplinkos oro mikrobiologinei taršai nustatyti);</text:span></text:p>
          </table:table-cell>
          <table:covered-table-cell>
            <text:p text:style-name="P960"/>
          </table:covered-table-cell>
          <table:table-cell table:style-name="TableCell961">
            <text:p text:style-name="P962"/>
          </table:table-cell>
        </table:table-row>
        <table:table-row table:style-name="TableRow963">
          <table:table-cell table:style-name="TableCell964">
            <text:p text:style-name="P965"><text:span text:style-name="T966">59.<text:s/></text:span><text:span text:style-name="T967">Paruošti reikiamus reagentus matavimo metodui aplinkos komponentų taršai nustatyti</text:span><text:span text:style-name="T968"><text:s/>(Vadovavimasis matavimui taikoma metodika, pagal metodiką paruoštų įvairių koncentracijų tirpalų, reagentų naudojimas, kalibravimo ir patikros kreivių taikymas, naudojimasis metodo tikslumui nustatyti reikalingomis diagramomis);</text:span></text:p>
          </table:table-cell>
          <table:covered-table-cell>
            <text:p text:style-name="P969"/>
          </table:covered-table-cell>
          <table:table-cell table:style-name="TableCell970">
            <text:p text:style-name="P971"/>
          </table:table-cell>
        </table:table-row>
        <table:table-row table:style-name="TableRow972">
          <table:table-cell table:style-name="TableCell973">
            <text:p text:style-name="P974"><text:span text:style-name="T975">60.<text:s/></text:span><text:span text:style-name="T976">Paruošti laboratorines matavimo priemones</text:span><text:span text:style-name="T977"><text:s/>(Matavimui skirti indai, kalibruoti matavimui skirti indai, žymėti matavimui skirti indai);</text:span></text:p>
          </table:table-cell>
          <table:covered-table-cell>
            <text:p text:style-name="P978"/>
          </table:covered-table-cell>
          <table:table-cell table:style-name="TableCell979">
            <text:p text:style-name="P980"/>
          </table:table-cell>
        </table:table-row>
        <table:table-row table:style-name="TableRow981">
          <table:table-cell table:style-name="TableCell982">
            <text:p text:style-name="P983"><text:span text:style-name="T984">61.<text:s/></text:span><text:span text:style-name="T985">Paruošti laboratorinius prietaisus ir įrenginius aplinkos komponentų taršos analizei atlikti</text:span><text:span text:style-name="T986"><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987"/>
          </table:covered-table-cell>
          <table:table-cell table:style-name="TableCell988">
            <text:p text:style-name="P989"/>
          </table:table-cell>
        </table:table-row>
        <table:table-row table:style-name="TableRow990">
          <table:table-cell table:style-name="TableCell991">
            <text:p text:style-name="P992"><text:span text:style-name="T993">62.<text:s/></text:span><text:span text:style-name="T994">Atlikti aplinkos komponentų taršos mėginių tyrimus</text:span><text:span text:style-name="T995"><text:s/>(Cheminių analizės metodų naudojimas: kiekybinės, kokybinės, gravimetrinės fotometrinės, poliarimetrinės, refraktometrinės, chromatografinės, spektrometrinės, spektroskopinės. Mėginio analizės atlikimas vadovaujantis ISO standartais, Lietuvos Respublikos teisės aktais, darbinės veiklos procedūromis);</text:span></text:p>
          </table:table-cell>
          <table:covered-table-cell>
            <text:p text:style-name="P996"/>
          </table:covered-table-cell>
          <table:table-cell table:style-name="TableCell997">
            <text:p text:style-name="P998"/>
          </table:table-cell>
        </table:table-row>
        <table:table-row table:style-name="TableRow999">
          <table:table-cell table:style-name="TableCell1000">
            <text:p text:style-name="P1001"><text:span text:style-name="T1002">63.<text:s/></text:span><text:span text:style-name="T1003">Vykdyti atliekamų tyrimų kokybės kontrolę</text:span><text:span text:style-name="T1004"><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1005"/>
          </table:covered-table-cell>
          <table:table-cell table:style-name="TableCell1006">
            <text:p text:style-name="P1007"/>
          </table:table-cell>
        </table:table-row>
        <text:soft-page-break/>
        <table:table-row table:style-name="TableRow1008">
          <table:table-cell table:style-name="TableCell1009">
            <text:p text:style-name="P1010"><text:span text:style-name="T1011">64.<text:s/></text:span><text:span text:style-name="T1012">Kurti ir diegti tvarias technologines inovacijas</text:span><text:span text:style-name="T1013"><text:s/>(Aplinkos apsaugos politika ir inovacijos. Mokesčių politikos poveikio analizė aplinkos apsaugos sektoriaus veiklai. Darnių inovacijų subsidijavimo reikalavimų taikymas. Technologinių inovacijų klimato kaitos ir šiltnamio efekto pasekmėms mažinti diegimas. Pramoninės simbiozės ir beatliekės gamybos koncepcijos taikymas. Ekologinio projektavimo ir ekologinio gaminio taikymas. Pažangios ekologinio gaminio kūrimo technologijos. Ekologinio produkto eksperimentinis ir virtualus modeliavimas. Ekologinio projektavimo proceso vertinimas ir tobulinimas);</text:span></text:p>
          </table:table-cell>
          <table:covered-table-cell>
            <text:p text:style-name="P1014"/>
          </table:covered-table-cell>
          <table:table-cell table:style-name="TableCell1015">
            <text:p text:style-name="P1016">Taip</text:p>
          </table:table-cell>
        </table:table-row>
        <table:table-row table:style-name="TableRow1017">
          <table:table-cell table:style-name="TableCell1018">
            <text:p text:style-name="P1019"><text:span text:style-name="T1020">65.<text:s/></text:span><text:span text:style-name="T1021">Įgyvendinti švaresnės gamybos sprendimus ir vertinti jų veiksmingumą</text:span><text:span text:style-name="T1022"><text:s/>(Švaresnės gamybos, žiedinės ekonomikos koncepcijų taikymas. Geriausių prieinamų gamybos būdų (GPGB) taikymas, poveikio aplinkai ir kitiems darnumo aspektams vertinimas, ekologinis projektavimas, būvio ciklo vertinimas);</text:span></text:p>
          </table:table-cell>
          <table:covered-table-cell>
            <text:p text:style-name="P1023"/>
          </table:covered-table-cell>
          <table:table-cell table:style-name="TableCell1024">
            <text:p text:style-name="P1025">Taip</text:p>
          </table:table-cell>
        </table:table-row>
        <table:table-row table:style-name="TableRow1026">
          <table:table-cell table:style-name="TableCell1027">
            <text:p text:style-name="P1028"><text:span text:style-name="T1029">66.<text:s/></text:span><text:span text:style-name="T1030">Stebėti ir kontroliuoti ūkio subjektų poveikį aplinkai</text:span><text:span text:style-name="T1031"><text:s/>(Teršalų susidarymo mechanizmų stebėsena. Teršalų emisijų į aplinkos orą stebėsena. Teršiančios medžiagos nuotekose. Vandens išteklių skirstymas, jų kiekiai, kokybė, naudojimas. Dirvožemio taršos stebėsena ir kontrolė. Fizinės taršos stebėsena ir kontrolė. Poveikio kraštovaizdžiui ir žmogui vertinimas. Vadovavimasis Lietuvos Respublikos aplinkos apsaugos įstatymu, poįstatyminiais teisės aktais);</text:span></text:p>
          </table:table-cell>
          <table:covered-table-cell>
            <text:p text:style-name="P1032"/>
          </table:covered-table-cell>
          <table:table-cell table:style-name="TableCell1033">
            <text:p text:style-name="P1034"/>
          </table:table-cell>
        </table:table-row>
        <table:table-row table:style-name="TableRow1035">
          <table:table-cell table:style-name="TableCell1036">
            <text:p text:style-name="P1037"><text:span text:style-name="T1038">67.<text:s/></text:span><text:span text:style-name="T1039">Vertinti gamybos išteklius, procesus ir rezultatus aplinkosaugos požiūriu</text:span><text:span text:style-name="T1040"><text:s/>(Energijos išteklių ir žaliavų analizė. Technologinės įrangos tinkamumo vertinimas. Technologinių procesų vertinimas. Švariosios gamybos, žiedinės ekonomikos koncepcijų taikymas. Galimybių diegti geriausius gamybos būdus vertinimas);</text:span></text:p>
          </table:table-cell>
          <table:covered-table-cell>
            <text:p text:style-name="P1041"/>
          </table:covered-table-cell>
          <table:table-cell table:style-name="TableCell1042">
            <text:p text:style-name="P1043"/>
          </table:table-cell>
        </table:table-row>
        <table:table-row table:style-name="TableRow1044">
          <table:table-cell table:style-name="TableCell1045">
            <text:p text:style-name="P1046"><text:span text:style-name="T1047">68.<text:s/></text:span><text:span text:style-name="T1048">Projektuoti ir diegti sistemas, procesus ir įrangą, skirtą vandens, oro ar dirvožemio kokybei kontroliuoti ir valdyti</text:span><text:span text:style-name="T1049"><text:s/>(Aplinkosauginės priemonės aplinkos oro, fizinei taršai, nuotekų taršai mažinti, atliekoms mažinti, dirvožemiui valyti, biologinei įvairovei išsaugoti. Aplinkosauginių technologijų ir įrenginių parinkimas. Inžinerinis oro, nuotekų, vandens ir dirvožemio valymo ir gerinimo įrenginių projektavimas ir jų diegimas);</text:span></text:p>
          </table:table-cell>
          <table:covered-table-cell>
            <text:p text:style-name="P1050"/>
          </table:covered-table-cell>
          <table:table-cell table:style-name="TableCell1051">
            <text:p text:style-name="P1052"/>
          </table:table-cell>
        </table:table-row>
        <text:soft-page-break/>
        <table:table-row table:style-name="TableRow1053">
          <table:table-cell table:style-name="TableCell1054">
            <text:p text:style-name="P1055"><text:span text:style-name="T1056">69.<text:s/></text:span><text:span text:style-name="T1057">Prognozuoti ypatingas ekologines situacijas, rengti jų prevencijos ir galimos situacijos likvidavimo veiksmų planus</text:span><text:span text:style-name="T1058"><text:s/>(Cheminių medžiagų poveikio aplinkai vertinimas. Nuotekų, srutų, dumblo, naftos produktų išsiliejimų į aplinką prognozavimas. Atliekų keliamo pavojaus nustatymas. Ypatingų ekologinių situacijų poveikio aplinkai likvidavimas ir prevencinių priemonių naudojimas);</text:span></text:p>
          </table:table-cell>
          <table:covered-table-cell>
            <text:p text:style-name="P1059"/>
          </table:covered-table-cell>
          <table:table-cell table:style-name="TableCell1060">
            <text:p text:style-name="P1061"/>
          </table:table-cell>
        </table:table-row>
        <table:table-row table:style-name="TableRow1062">
          <table:table-cell table:style-name="TableCell1063">
            <text:p text:style-name="P1064"><text:span text:style-name="T1065">70.<text:s/></text:span><text:span text:style-name="T1066">Atlikti aplinkos komponentų tyrimus</text:span><text:span text:style-name="T1067"><text:s/>(Oro, vandens, dirvožemio ir kitų aplinkos komponentų cheminių, fizikinių, biologinių tyrimo metodų parinkimas. Vertinamųjų parametrų nustatymas, tyrimo plano parengimas ir tyrimų vykdymas);</text:span></text:p>
          </table:table-cell>
          <table:covered-table-cell>
            <text:p text:style-name="P1068"/>
          </table:covered-table-cell>
          <table:table-cell table:style-name="TableCell1069">
            <text:p text:style-name="P1070"/>
          </table:table-cell>
        </table:table-row>
        <table:table-row table:style-name="TableRow1071">
          <table:table-cell table:style-name="TableCell1072">
            <text:p text:style-name="P1073"><text:span text:style-name="T1074">71.<text:s/></text:span><text:span text:style-name="T1075">Vykdyti poveikio aplinkai iš stacionarių taršos šaltinių laboratorinę technologinę kontrolę bei analizuoti aplinkos būklę</text:span><text:span text:style-name="T1076"><text:s/>(Emisijų į aplinkos orą analizė. Paviršinio, požeminio vandens ir nuotekų, dirvožemio, atliekų mėginių ėmimas, duomenų analizė);</text:span></text:p>
          </table:table-cell>
          <table:covered-table-cell>
            <text:p text:style-name="P1077"/>
          </table:covered-table-cell>
          <table:table-cell table:style-name="TableCell1078">
            <text:p text:style-name="P1079"/>
          </table:table-cell>
        </table:table-row>
        <table:table-row table:style-name="TableRow1080">
          <table:table-cell table:style-name="TableCell1081">
            <text:p text:style-name="P1082"><text:span text:style-name="T1083">72.<text:s/></text:span><text:span text:style-name="T1084">Rengti ir vykdyti aplinkos stebėsenos programas</text:span><text:span text:style-name="T1085"><text:s/>(Aplinkos oro stebėsena. Paviršinio vandens ir nuotekų stebėsena. Požeminio vandens stebėsena. Dirvožemio stebėsena. Augalijos, gyvūnijos stebėsena. Programų parengimas, derinimas ir vykdymo plano sudarymas. Ataskaitų rengimas ir derinimas);</text:span></text:p>
          </table:table-cell>
          <table:covered-table-cell>
            <text:p text:style-name="P1086"/>
          </table:covered-table-cell>
          <table:table-cell table:style-name="TableCell1087">
            <text:p text:style-name="P1088"/>
          </table:table-cell>
        </table:table-row>
        <table:table-row table:style-name="TableRow1089">
          <table:table-cell table:style-name="TableCell1090">
            <text:p text:style-name="P1091"><text:span text:style-name="T1092">73.<text:s/></text:span><text:span text:style-name="T1093">Analizuoti aplinkos ir klimato veiksnių kompleksinį poveikį gyvajai gamtai bei žmonių sveikatai</text:span><text:span text:style-name="T1094"><text:s/>(Mokslinių išvadų, pagrįstų susistemintais aplinkos tyrimų rezultatais ir statistine parametrinių bei erdvinių duomenų analize, suformulavimas. Poveikio aplinkai ir žmonių sveikatai prevencijos planų rengimas. Remiamasi darnaus vystymosi ir žaliosios ekonomikos principais bei Europos Sąjungos ir Lietuvos Respublikos teisės aktais.);</text:span></text:p>
          </table:table-cell>
          <table:covered-table-cell>
            <text:p text:style-name="P1095"/>
          </table:covered-table-cell>
          <table:table-cell table:style-name="TableCell1096">
            <text:p text:style-name="P1097"/>
          </table:table-cell>
        </table:table-row>
        <table:table-row table:style-name="TableRow1098">
          <table:table-cell table:style-name="TableCell1099">
            <text:p text:style-name="P1100"><text:span text:style-name="T1101">74.<text:s/></text:span><text:span text:style-name="T1102">Vertinti ūkio subjektų riziką aplinkai</text:span><text:span text:style-name="T1103"><text:s/>(Cheminių medžiagų paplitimo aplinkoje vertinimas, pavojingumo ir ekologinės rizikos vertinimo procedūrų laikymasis, rizikos aplinkai vertinimo metodų taikymas. Teršalų ore, vandenyje, dirvožemyje sklaidos modeliavimas. Taršos integruotos prevencijos ir kontrolės (TIPK) leidimų paraiškų ir projektų rengimas, derinimas ir priežiūra. Planuojamos ūkinės veiklos poveikio aplinkai vertinimo (PUV PAV) programų ir ataskaitų rengimas. Atliekų tvarkymo planų rengimas);</text:span></text:p>
          </table:table-cell>
          <table:covered-table-cell>
            <text:p text:style-name="P1104"/>
          </table:covered-table-cell>
          <table:table-cell table:style-name="TableCell1105">
            <text:p text:style-name="P1106"/>
          </table:table-cell>
        </table:table-row>
        <text:soft-page-break/>
        <table:table-row table:style-name="TableRow1107">
          <table:table-cell table:style-name="TableCell1108">
            <text:p text:style-name="P1109"><text:span text:style-name="T1110">75.<text:s/></text:span><text:span text:style-name="T1111">Parengti medžiagų bei darbo sąnaudų skaičiavimus<text:s/></text:span><text:span text:style-name="T1112">(Gamybos proceso organizavimo principai ir technologiniai procesai. Apskaitos principų laikymasis ir apskaitos dokumentų naudojimas. Gamybos proceso veiklų,  gamybai naudojamų medžiagų, įrankių bei subrangos atsekamumo užtikrinimas. Detalus medžiagų kiekio ir išlaidų bei darbo sąnaudų, kurių reikia techninės priežiūros užduočių įgyvendinimui, apskaitos organizavimas pagal pateiktą techninių sąlygų aprašą, naudojant informacinių technologijų priemones. Specializuotos programinės įrangos (ERP, MES ar analogiškos) naudojimas);</text:span></text:p>
          </table:table-cell>
          <table:covered-table-cell>
            <text:p text:style-name="P1113"/>
          </table:covered-table-cell>
          <table:table-cell table:style-name="TableCell1114">
            <text:p text:style-name="P1115"/>
          </table:table-cell>
        </table:table-row>
        <table:table-row table:style-name="TableRow1116">
          <table:table-cell table:style-name="TableCell1117">
            <text:p text:style-name="P1118"><text:span text:style-name="T1119">76.<text:s/></text:span><text:span text:style-name="T1120">Parengti elektros įrenginių techninius sprendimus ir projektus</text:span><text:span text:style-name="T1121"><text:s/>(Specializuotų informacinių technologijų taikymas. Taikomieji elektrinių schemų modeliavimo, braižymo ir parametrų apskaičiavimo programų paketai. Naudojimasis diagnostikos, elektrinių parametrų analizės ir konfigūravimo programomis. Elektros įrenginių bandymo normų ir apimčių taikymas. Elektros įrenginių maketų, bandomųjų pavyzdžių paruošimas);</text:span></text:p>
          </table:table-cell>
          <table:covered-table-cell>
            <text:p text:style-name="P1122"/>
          </table:covered-table-cell>
          <table:table-cell table:style-name="TableCell1123">
            <text:p text:style-name="P1124">Taip</text:p>
          </table:table-cell>
        </table:table-row>
        <table:table-row table:style-name="TableRow1125">
          <table:table-cell table:style-name="TableCell1126">
            <text:p text:style-name="P1127"><text:span text:style-name="T1128">77.<text:s/></text:span><text:span text:style-name="T1129">Konstruoti projektuojamų elektros įrenginių prototipus</text:span><text:span text:style-name="T1130"><text:s/>(Projektinės dokumentacijos atsižvelgiant į atitinkamų gamybos ir eksploatavimo standartų reikalavimus vertinimas. Techninės dokumentacijos gaminiui rengimas);</text:span></text:p>
          </table:table-cell>
          <table:covered-table-cell>
            <text:p text:style-name="P1131"/>
          </table:covered-table-cell>
          <table:table-cell table:style-name="TableCell1132">
            <text:p text:style-name="P1133">Taip</text:p>
          </table:table-cell>
        </table:table-row>
        <table:table-row table:style-name="TableRow1134">
          <table:table-cell table:style-name="TableCell1135">
            <text:p text:style-name="P1136"><text:span text:style-name="T1137">78.<text:s/></text:span><text:span text:style-name="T1138">Projektuoti ir konstruoti elektros variklius, generatorius transformatorius<text:s/></text:span><text:span text:style-name="T1139">(Elektros variklių sandara, konstrukcija, elektros mašinų jungimo būdai, elektrinio valdymo principai. Sinchroninių ir asinchroninių elektros mašinų apvijų schemos. Įvairių tipų variklių ir generatorių montavimas ir eksploatavimas. Keitiklių elektrinių parametrų apskaičiavimas ir konstruktyviniai sprendimai. Elektros keitiklių charakteristikų tikrinimo techninė dokumentacija. Transformatorių sandara. Magnetolaidžio konstrukcijos. Magnetinės grandinės. Transformatorių apvijų jungimo schemos, jų techniniai parametrai ir apvijų izoliacija. Įvadai. Įvadų izoliacija);</text:span></text:p>
          </table:table-cell>
          <table:covered-table-cell>
            <text:p text:style-name="P1140"/>
          </table:covered-table-cell>
          <table:table-cell table:style-name="TableCell1141">
            <text:p text:style-name="P1142">Taip</text:p>
          </table:table-cell>
        </table:table-row>
        <table:table-row table:style-name="TableRow1143">
          <table:table-cell table:style-name="TableCell1144">
            <text:p text:style-name="P1145"><text:span text:style-name="T1146">79.<text:s/></text:span><text:span text:style-name="T1147">Projektuoti ir konstruoti aukštosios įtampos elektros įrenginius</text:span><text:span text:style-name="T1148"><text:s/>(Aukštos įtampos įrenginių brėžiniai, principinės schemos. Aukštos įtampos komutaciniai įrenginiai: skyrikliai, galios skyrikliai, jungtuvai, vakuuminių, dujinių kontaktorių konstrukcijos, jų veikimas ir naudojimo galimybės);</text:span></text:p>
          </table:table-cell>
          <table:covered-table-cell>
            <text:p text:style-name="P1149"/>
          </table:covered-table-cell>
          <table:table-cell table:style-name="TableCell1150">
            <text:p text:style-name="P1151">Taip</text:p>
          </table:table-cell>
        </table:table-row>
        <text:soft-page-break/>
        <table:table-row table:style-name="TableRow1152">
          <table:table-cell table:style-name="TableCell1153">
            <text:p text:style-name="P1154"><text:span text:style-name="T1155">80.<text:s/></text:span><text:span text:style-name="T1156">Analizuoti, vertinti ir tobulinti elektros įrenginių gamybos ir bandymo bei testavimo procesus</text:span><text:span text:style-name="T1157"><text:s/>(Elektros įrenginių parametrų apskaičiavimas ir konstruktyviniai sprendimai. Elektros įtaisų ir keitiklių charakteristikų tikrinimo techninė dokumentacija. Elektros įrenginių bandymo normų ir apimčių taikymas);</text:span></text:p>
          </table:table-cell>
          <table:covered-table-cell>
            <text:p text:style-name="P1158"/>
          </table:covered-table-cell>
          <table:table-cell table:style-name="TableCell1159">
            <text:p text:style-name="P1160">Taip</text:p>
          </table:table-cell>
        </table:table-row>
        <table:table-row table:style-name="TableRow1161">
          <table:table-cell table:style-name="TableCell1162">
            <text:p text:style-name="P1163"><text:span text:style-name="T1164">81.<text:s/></text:span><text:span text:style-name="T1165">Parengti ir organizuoti elektroninių gaminių gamybos technologinį procesą</text:span><text:span text:style-name="T1166"><text:s/>(Elektroninio gaminio gamybos technologijos. Komponentų surinkimo būdai. Elektroninio gaminio funkcinių mazgų testavimas. Technologinė įranga: surinkimo mašinos, litavimo įrenginiai);</text:span></text:p>
          </table:table-cell>
          <table:covered-table-cell>
            <text:p text:style-name="P1167"/>
          </table:covered-table-cell>
          <table:table-cell table:style-name="TableCell1168">
            <text:p text:style-name="P1169">Taip</text:p>
          </table:table-cell>
        </table:table-row>
        <table:table-row table:style-name="TableRow1170">
          <table:table-cell table:style-name="TableCell1171">
            <text:p text:style-name="P1172"><text:span text:style-name="T1173">82.<text:s/></text:span><text:span text:style-name="T1174">Atlikti inžinerinę analizę<text:s/></text:span><text:span text:style-name="T1175">(analitiniai ir modeliavimo metodai atsinaujinančios energetikos problemoms spręsti. Tinkamų metodų ir eksperimentinę įrangos parinkimas atsinaujinančios energetikos uždaviniams spręsti);</text:span></text:p>
          </table:table-cell>
          <table:covered-table-cell>
            <text:p text:style-name="P1176"/>
          </table:covered-table-cell>
          <table:table-cell table:style-name="TableCell1177">
            <text:p text:style-name="P1178">Taip</text:p>
          </table:table-cell>
        </table:table-row>
        <table:table-row table:style-name="TableRow1179">
          <table:table-cell table:style-name="TableCell1180">
            <text:p text:style-name="P1181"><text:span text:style-name="T1182">83.<text:s/></text:span><text:span text:style-name="T1183">Atlikti inžinerinį projektavimą</text:span><text:span text:style-name="T1184"><text:s/>(energetikos įrenginių ir sistemų projektavimo metodikos atsinaujinantiems šaltiniams ir jų valdymo sistemoms analizuoti ir modeliuoti. Atsinaujinančiosios energetikos projektų kūrimas ir įgyvendinimas. Inžinerinės veiklos etinių, aplinkosauginių ir komercinių aplinkybių vertinimas);</text:span></text:p>
          </table:table-cell>
          <table:covered-table-cell>
            <text:p text:style-name="P1185"/>
          </table:covered-table-cell>
          <table:table-cell table:style-name="TableCell1186">
            <text:p text:style-name="P1187">Taip</text:p>
          </table:table-cell>
        </table:table-row>
        <table:table-row table:style-name="TableRow1188">
          <table:table-cell table:style-name="TableCell1189">
            <text:p text:style-name="P1190"><text:span text:style-name="T1191">84.<text:s/></text:span><text:span text:style-name="T1192">Vertinti inžinerinę veiklą darbo saugos ir aplinkosaugos aspektais;</text:span></text:p>
          </table:table-cell>
          <table:covered-table-cell>
            <text:p text:style-name="P1193"/>
          </table:covered-table-cell>
          <table:table-cell table:style-name="TableCell1194">
            <text:p text:style-name="P1195"/>
          </table:table-cell>
        </table:table-row>
        <table:table-row table:style-name="TableRow1196">
          <table:table-cell table:style-name="TableCell1197">
            <text:p text:style-name="P1198"><text:span text:style-name="T1199">85.<text:s/></text:span><text:span text:style-name="T1200">Plėtoti išmanias elektros sistemas ir atsinaujinančius elektros energijos šaltinius</text:span><text:span text:style-name="T1201"><text:s/>(elektros sistemos ir jų valdymas, vėjo ir hidro technologijos ir kt.);</text:span></text:p>
          </table:table-cell>
          <table:covered-table-cell>
            <text:p text:style-name="P1202"/>
          </table:covered-table-cell>
          <table:table-cell table:style-name="TableCell1203">
            <text:p text:style-name="P1204">Taip</text:p>
          </table:table-cell>
        </table:table-row>
        <table:table-row table:style-name="TableRow1205">
          <table:table-cell table:style-name="TableCell1206">
            <text:p text:style-name="P1207"><text:span text:style-name="T1208">86.<text:s/></text:span><text:span text:style-name="T1209">Vystyti tvarias šiluminės energijos sistemas</text:span><text:span text:style-name="T1210"><text:s/>(energijos generavimo sistemos, šiluminės elektrinės, degimo teorijos, šiluminių procesai);</text:span></text:p>
          </table:table-cell>
          <table:covered-table-cell>
            <text:p text:style-name="P1211"/>
          </table:covered-table-cell>
          <table:table-cell table:style-name="TableCell1212">
            <text:p text:style-name="P1213">Taip</text:p>
          </table:table-cell>
        </table:table-row>
        <table:table-row table:style-name="TableRow1214">
          <table:table-cell table:style-name="TableCell1215">
            <text:p text:style-name="P1216"><text:span text:style-name="T1217">87.<text:s/></text:span><text:span text:style-name="T1218">Perdirbti energiją iš atliekų</text:span><text:span text:style-name="T1219">;</text:span></text:p>
          </table:table-cell>
          <table:covered-table-cell>
            <text:p text:style-name="P1220"/>
          </table:covered-table-cell>
          <table:table-cell table:style-name="TableCell1221">
            <text:p text:style-name="P1222"/>
          </table:table-cell>
        </table:table-row>
        <table:table-row table:style-name="TableRow1223">
          <table:table-cell table:style-name="TableCell1224">
            <text:p text:style-name="P1225"><text:span text:style-name="T1226">88.<text:s/></text:span><text:span text:style-name="T1227">Projektuoti technologijas</text:span><text:span text:style-name="T1228">;</text:span></text:p>
          </table:table-cell>
          <table:covered-table-cell>
            <text:p text:style-name="P1229"/>
          </table:covered-table-cell>
          <table:table-cell table:style-name="TableCell1230">
            <text:p text:style-name="P1231"/>
          </table:table-cell>
        </table:table-row>
        <table:table-row table:style-name="TableRow1232">
          <table:table-cell table:style-name="TableCell1233">
            <text:p text:style-name="P1234"><text:span text:style-name="T1235">89.<text:s/></text:span><text:span text:style-name="T1236">Valdyti energijos sistemas</text:span><text:span text:style-name="T1237"><text:s/>(tikslų nustatymas, įstatymų ir kitų teisės aktų laikymasis, energijos bazinės apkrovos ir kintamos apkrovos, energijos auditas, energijos peržiūra, komunikacijos, įgyvendinimo kampanijos);</text:span></text:p>
          </table:table-cell>
          <table:covered-table-cell>
            <text:p text:style-name="P1238"/>
          </table:covered-table-cell>
          <table:table-cell table:style-name="TableCell1239">
            <text:p text:style-name="P1240">Taip</text:p>
          </table:table-cell>
        </table:table-row>
        <table:table-row table:style-name="TableRow1241">
          <table:table-cell table:style-name="TableCell1242">
            <text:p text:style-name="P1243"><text:span text:style-name="T1244">90.<text:s/></text:span><text:span text:style-name="T1245">Įvertinti gyvavimo ciklą</text:span><text:span text:style-name="T1246">;</text:span></text:p>
          </table:table-cell>
          <table:covered-table-cell>
            <text:p text:style-name="P1247"/>
          </table:covered-table-cell>
          <table:table-cell table:style-name="TableCell1248">
            <text:p text:style-name="P1249"/>
          </table:table-cell>
        </table:table-row>
        <text:soft-page-break/>
        <table:table-row table:style-name="TableRow1250">
          <table:table-cell table:style-name="TableCell1251">
            <text:p text:style-name="P1252"><text:span text:style-name="T1253">91.<text:s/></text:span><text:span text:style-name="T1254">Montuoti ir demontuoti mechanines pavaras</text:span><text:span text:style-name="T1255"><text:s/>(Inžinerinės grafikos pagrindai. Konstrukcinių detalių eskizai. Mechanizmų ir įvairių pavarų tipų kinematinės schemos. Montavimo įrankiai ir prietaisai);</text:span></text:p>
          </table:table-cell>
          <table:covered-table-cell>
            <text:p text:style-name="P1256"/>
          </table:covered-table-cell>
          <table:table-cell table:style-name="TableCell1257">
            <text:p text:style-name="P1258"/>
          </table:table-cell>
        </table:table-row>
        <table:table-row table:style-name="TableRow1259">
          <table:table-cell table:style-name="TableCell1260">
            <text:p text:style-name="P1261"><text:span text:style-name="T1262">92.<text:s/></text:span><text:span text:style-name="T1263">Šalinti smulkius mechaninių įrenginių bei jų laikančiųjų konstrukcijų gedimus</text:span><text:span text:style-name="T1264"><text:s/>(Medžiagotyros pagrindai. Ketus ir plienas. Spalvotieji metalai ir jų lydiniai. Metalinių detalių apdorojimas rankiniais įrankiais. Darbas elektriniais metalo apdorojimo įrankiais);</text:span></text:p>
          </table:table-cell>
          <table:covered-table-cell>
            <text:p text:style-name="P1265"/>
          </table:covered-table-cell>
          <table:table-cell table:style-name="TableCell1266">
            <text:p text:style-name="P1267"/>
          </table:table-cell>
        </table:table-row>
        <table:table-row table:style-name="TableRow1268">
          <table:table-cell table:style-name="TableCell1269">
            <text:p text:style-name="P1270"><text:span text:style-name="T1271">93.<text:s/></text:span><text:span text:style-name="T1272">Vykdyti automatinių gamybos sistemų mechaninės dalies profilaktinę priežiūrą</text:span><text:span text:style-name="T1273"><text:s/>(Dilimo ir korozijos produktai, jų atsiradimo priežastys bei šalinimo būdai. Mechanizmų pavarų tepimo priemonės bei jų naudojimo sąlygos. Įrangos gamintojų instrukcijos, profilaktikos atlikimo grafikai, atlikimo principai);</text:span></text:p>
          </table:table-cell>
          <table:covered-table-cell>
            <text:p text:style-name="P1274"/>
          </table:covered-table-cell>
          <table:table-cell table:style-name="TableCell1275">
            <text:p text:style-name="P1276"/>
          </table:table-cell>
        </table:table-row>
        <table:table-row table:style-name="TableRow1277">
          <table:table-cell table:style-name="TableCell1278">
            <text:p text:style-name="P1279"><text:span text:style-name="T1280">94.<text:s/></text:span><text:span text:style-name="T1281">Montuoti automatinių gamybos sistemų komutacinius įrenginius</text:span><text:span text:style-name="T1282"><text:s/>(Elektrotechnikos pagrindai. Principinės komutacinių įrenginių ir jų sistemų schemos. Komutaciniai, automatinio valdymo elementai. Montavimo instrukcijos. Montavimo įrankiai ir jų naudojimas);</text:span></text:p>
          </table:table-cell>
          <table:covered-table-cell>
            <text:p text:style-name="P1283"/>
          </table:covered-table-cell>
          <table:table-cell table:style-name="TableCell1284">
            <text:p text:style-name="P1285"/>
          </table:table-cell>
        </table:table-row>
        <table:table-row table:style-name="TableRow1286">
          <table:table-cell table:style-name="TableCell1287">
            <text:p text:style-name="P1288"><text:span text:style-name="T1289">95.<text:s/></text:span><text:span text:style-name="T1290">Montuoti elektros variklius, jų valdymo ir apsaugos įrenginius</text:span><text:span text:style-name="T1291"><text:s/>(Elektrinių principinių schemų braižymas. Taikomosios kompiuterinės schemų modeliavimo, braižymo programos. Brėžinių skaitymas, naudojimasis diagnostikos ir elektrinių parametrų analizės programomis. Nuolatinės srovės varikliai. Vienfaziai kintamosios srovės varikliai. Trifaziai sinchroniniai varikliai. Trifaziai asinchroniniai varikliai. Variklių valdymo schemos. Žingsniniai ir servo varikliai ir jų valdymas. Variklių valdymo elementai: kontaktoriai, relės, dažnio keitikliai. Variklių apsaugos elementai. Skirtingų tipų variklių montavimas);</text:span></text:p>
          </table:table-cell>
          <table:covered-table-cell>
            <text:p text:style-name="P1292"/>
          </table:covered-table-cell>
          <table:table-cell table:style-name="TableCell1293">
            <text:p text:style-name="P1294"/>
          </table:table-cell>
        </table:table-row>
        <table:table-row table:style-name="TableRow1295">
          <table:table-cell table:style-name="TableCell1296">
            <text:p text:style-name="P1297"><text:span text:style-name="T1298">96.<text:s/></text:span><text:span text:style-name="T1299">Vykdyti komutacinių, automatinio valdymo ir apsaugos įrenginių profilaktinę priežiūrą</text:span><text:span text:style-name="T1300"><text:s/>(Komutaciniai, automatinio valdymo elementai. Tiesioginio matavimo prietaisai. Elektroniniai matavimo prietaisai. Elektrinių parametrų matavimas nuolatinės ir kintamosios srovės grandinėse. Techninės būklės įvertinimas. Gedimų nustatymas. Sugedusių elementų pakeitimas. Įrangos gamintojų instrukcijos, profilaktikos atlikimo grafikai, atlikimo principai);</text:span></text:p>
          </table:table-cell>
          <table:covered-table-cell>
            <text:p text:style-name="P1301"/>
          </table:covered-table-cell>
          <table:table-cell table:style-name="TableCell1302">
            <text:p text:style-name="P1303">Taip</text:p>
          </table:table-cell>
        </table:table-row>
        <text:soft-page-break/>
        <table:table-row table:style-name="TableRow1304">
          <table:table-cell table:style-name="TableCell1305">
            <text:p text:style-name="P1306"><text:span text:style-name="T1307">97.<text:s/></text:span><text:span text:style-name="T1308">Montuoti gamybos sistemų elektroninius prietaisus</text:span><text:span text:style-name="T1309"><text:s/>(Puslaidininkių technologija. Puslaidininkiniai elementai. Elektronikos grandinių principinės schemos. Elektroniniai įtaisai: maitinimo šaltiniai, stiprintuvai, dažnio keitikliai, filtrai, generatoriai, monitoriai, valdymo pultai. Integruotos grandinės. Elektroninių įtaisų principinių schemų braižymas naudojant taikomąsias kompiuterines programas. Elektroninių prietaisų montavimas);</text:span></text:p>
          </table:table-cell>
          <table:covered-table-cell>
            <text:p text:style-name="P1310"/>
          </table:covered-table-cell>
          <table:table-cell table:style-name="TableCell1311">
            <text:p text:style-name="P1312">Taip</text:p>
          </table:table-cell>
        </table:table-row>
        <table:table-row table:style-name="TableRow1313">
          <table:table-cell table:style-name="TableCell1314">
            <text:p text:style-name="P1315"><text:span text:style-name="T1316">98.<text:s/></text:span><text:span text:style-name="T1317">Montuoti gamybos sistemų atskirus elektronikos elementus ir jutiklius</text:span><text:span text:style-name="T1318"><text:s/>(Elektronikos elementų parametrai. Elektronikos elementų litavimas. Litavimo įranga, būdai. Galinių padėčių jutikliai. Poslinkio jutikliai / keitikliai. Priartėjimo jutikliai, jų tipai, charakteristikos. Jutiklių eksploatavimo sąlygos, jungimo schemos. Technologinių procesų kontrolės jutiklių montavimas);</text:span></text:p>
          </table:table-cell>
          <table:covered-table-cell>
            <text:p text:style-name="P1319"/>
          </table:covered-table-cell>
          <table:table-cell table:style-name="TableCell1320">
            <text:p text:style-name="P1321">Taip</text:p>
          </table:table-cell>
        </table:table-row>
        <table:table-row table:style-name="TableRow1322">
          <table:table-cell table:style-name="TableCell1323">
            <text:p text:style-name="P1324"><text:span text:style-name="T1325">99.<text:s/></text:span><text:span text:style-name="T1326">Atlikti elektroninių įrenginių ir jutiklių techninę priežiūrą</text:span><text:span text:style-name="T1327"><text:s/>(Elektroninių įrenginių ir jutiklių naudojimo instrukcijos. Įrenginių profilaktinis tikrinimas, testavimas, techninės būklės įvertinimas. Elektrinių parametrų matavimas analoginiais ir skaitmeniniais matavimo prietaisais, elektrinių signalų bei impulsų matavimas osciloskopu. Elektroninių prietaisų gedimų nustatymas. Sugedusių prietaisų pakeitimas);</text:span></text:p>
          </table:table-cell>
          <table:covered-table-cell>
            <text:p text:style-name="P1328"/>
          </table:covered-table-cell>
          <table:table-cell table:style-name="TableCell1329">
            <text:p text:style-name="P1330">Taip</text:p>
          </table:table-cell>
        </table:table-row>
        <table:table-row table:style-name="TableRow1331">
          <table:table-cell table:style-name="TableCell1332">
            <text:p text:style-name="P1333"><text:span text:style-name="T1334">100.<text:s/></text:span><text:span text:style-name="T1335">Montuoti gamybos sistemų pneumatinius ir elektropneumatinius įrenginius</text:span><text:span text:style-name="T1336"><text:s/>(Fizikiniai pneumatikos pagrindai. Suslėgto oro gamybos, paruošimo ir paskirstymo technologijos ir įrenginiai. Linijinės, rotacinės pneumatinės pavaros. Elektropneumatinių sistemų simboliai, komponentai, pagrindiniai jų parametrai. Elektropneumatinių sistemų principinės schemos, sistemų veikimo principai. Pneumatinių ir elektropneumatinių automatikos sistemų modeliavimas ir sudarymas / braižymas taikomosiomis kompiuterinėmis programomis. Pneumatinių ir elektropneumatinių sistemų montavimas);</text:span></text:p>
          </table:table-cell>
          <table:covered-table-cell>
            <text:p text:style-name="P1337"/>
          </table:covered-table-cell>
          <table:table-cell table:style-name="TableCell1338">
            <text:p text:style-name="P1339">Taip</text:p>
          </table:table-cell>
        </table:table-row>
        <table:table-row table:style-name="TableRow1340">
          <table:table-cell table:style-name="TableCell1341">
            <text:p text:style-name="P1342"><text:span text:style-name="T1343">101.<text:s/></text:span><text:span text:style-name="T1344">Montuoti gamybos sistemų hidraulinius ir elektrohidraulinius įrenginius</text:span><text:span text:style-name="T1345"><text:s/>(Fizikiniai hidraulikos pagrindai. Energetinis modulis. Hidraulinių sistemų skysčių srauto valdymo, reguliavimo ir paskirstymo įrenginiai. Hidraulinių sistemų linijinės, rotacinės pavaros. Elektrohidraulinių sistemų valdymo elementai. Elektrohidraulinių sistemų simboliai, komponentai, pagrindiniai jų parametrai. Hidraulinių ir elektrohidraulinių automatikos sistemų modeliavimas ir sudarymas / braižymas taikomosiomis kompiuterinėmis programomis. Hidraulinių ir elektrohidraulinių sistemų montavimas);</text:span></text:p>
          </table:table-cell>
          <table:covered-table-cell>
            <text:p text:style-name="P1346"/>
          </table:covered-table-cell>
          <table:table-cell table:style-name="TableCell1347">
            <text:p text:style-name="P1348">Taip</text:p>
          </table:table-cell>
        </table:table-row>
        <table:table-row table:style-name="TableRow1349">
          <table:table-cell table:style-name="TableCell1350">
            <text:p text:style-name="P1351"><text:span text:style-name="T1352">102.<text:s/></text:span><text:span text:style-name="T1353">Vykdyti pneumatinių ir hidraulinių gamybos įrenginių bei sistemų techninę priežiūrą</text:span><text:span text:style-name="T1354"><text:s/>(Pneumatinių ir hidraulinių įrenginių naudojimo instrukcijos. Pneumatinių sistemų testavimo metodai ir prietaisai. Techninės pneumatinių įrenginių būklės įvertinimas, gedimų nustatymas, sugedusių elementų pakeitimas. Hidraulinių sistemų testavimo metodai ir prietaisai. Techninės hidraulinių įrenginių būklės įvertinimas, gedimų nustatymas, sugedusių elementų pakeitimas);</text:span></text:p>
          </table:table-cell>
          <table:covered-table-cell>
            <text:p text:style-name="P1355"/>
          </table:covered-table-cell>
          <table:table-cell table:style-name="TableCell1356">
            <text:p text:style-name="P1357">Taip</text:p>
          </table:table-cell>
        </table:table-row>
        <table:table-row table:style-name="TableRow1358">
          <table:table-cell table:style-name="TableCell1359">
            <text:p text:style-name="P1360"><text:span text:style-name="T1361">103.<text:s/></text:span><text:span text:style-name="T1362">Montuoti gamybos sistemų valdiklius ir kitus programuojamus įrenginius</text:span><text:span text:style-name="T1363"><text:s/>(Programuojamų valdymo įrenginių taikymas automatinėse gamybos sistemose. Automatinių sistemų struktūrinės schemos. Mikrovaldiklių, dažnio keitiklių, programuojamų loginių valdiklių, duomenų perdavimo įrenginių konstrukcijos. Automatikos įrenginių naudojimo ir montavimo instrukcijos. Programuojamų loginių valdiklių, dažnio keitiklių, laiko relių, mikrovaldiklių, programuojamų valdymo pultų montavimas);</text:span></text:p>
          </table:table-cell>
          <table:covered-table-cell>
            <text:p text:style-name="P1364"/>
          </table:covered-table-cell>
          <table:table-cell table:style-name="TableCell1365">
            <text:p text:style-name="P1366">Taip</text:p>
          </table:table-cell>
        </table:table-row>
        <table:table-row table:style-name="TableRow1367">
          <table:table-cell table:style-name="TableCell1368">
            <text:p text:style-name="P1369"><text:span text:style-name="T1370">104.<text:s/></text:span><text:span text:style-name="T1371">Programuoti gamybos sistemų automatinio valdymo įrenginius</text:span><text:span text:style-name="T1372"><text:s/>(Bendrieji automatinio valdymo įrenginių programavimo elementai, konfigūracija, resursai, užduotys. Valdymo schemų sudarymas. Grafinis programos elementų vaizdavimas. Ciklinės programos. Valdiklių programavimas pagal IEC 61131 standartą. Skaitmeninių inžinerinių įrenginių konstrukcijos, jų konstravimo ir veikimo principai, funkcijos. Mikroelektromechaninės sistemos. Debesų kompiuterijos technologijos skaitmeninėje gamyboje. Gamybos monitoringo sistemos);</text:span></text:p>
          </table:table-cell>
          <table:covered-table-cell>
            <text:p text:style-name="P1373"/>
          </table:covered-table-cell>
          <table:table-cell table:style-name="TableCell1374">
            <text:p text:style-name="P1375">Taip</text:p>
          </table:table-cell>
        </table:table-row>
        <table:table-row table:style-name="TableRow1376">
          <table:table-cell table:style-name="TableCell1377">
            <text:p text:style-name="P1378"><text:span text:style-name="T1379">105.<text:s/></text:span><text:span text:style-name="T1380">Vykdyti gamybos sistemų automatinio valdymo įrenginių techninę priežiūrą</text:span><text:span text:style-name="T1381"><text:s/>(Gamybos sistemų automatinio valdymo įrenginių naudojimo instrukcijos. Gamybos sistemų automatinio valdymo įrenginių testavimo metodai ir prietaisai. Techninės gamybos sistemų automatinio valdymo įrenginių būklės įvertinimas, gedimų nustatymas, sugedusių elementų pakeitimas).</text:span></text:p>
          </table:table-cell>
          <table:covered-table-cell>
            <text:p text:style-name="P1382"/>
          </table:covered-table-cell>
          <table:table-cell table:style-name="TableCell1383">
            <text:p text:style-name="P1384">Taip</text:p>
          </table:table-cell>
        </table:table-row>
        <table:table-row table:style-name="TableRow1385">
          <table:table-cell table:style-name="TableCell1386">
            <text:p text:style-name="P1387"><text:span text:style-name="T1388">106.<text:s/></text:span><text:span text:style-name="T1389">Instruktuoti automatinių sistemų techninės priežiūros darbuotojus saugos ir sveikatos klausimais, prižiūrėti saugos reikalavimų laikymąsi</text:span><text:span text:style-name="T1390"><text:s/>(Pagrindiniai ir bendrieji elektros, pneumatikos, hidraulikos įrangos surinkimo, darbo rizikos vertinimo, darbuotojo saugos ir sveikatos bei aplinkosaugos, profesinės etikos reikalavimai. Darbuotojų saugos ir sveikatos instruktavimai, jų pravedimo tvarka ir atsakomybė, instrukcijų rengimo bei tvirtinimo tvarka);</text:span></text:p>
          </table:table-cell>
          <table:covered-table-cell>
            <text:p text:style-name="P1391"/>
          </table:covered-table-cell>
          <table:table-cell table:style-name="TableCell1392">
            <text:p text:style-name="P1393">Taip</text:p>
          </table:table-cell>
        </table:table-row>
        <table:table-row table:style-name="TableRow1394">
          <table:table-cell table:style-name="TableCell1395">
            <text:p text:style-name="P1396"><text:span text:style-name="T1397">107.<text:s/></text:span><text:span text:style-name="T1398">Koordinuoti darbo vietos paruošimą pagal techninę dokumentaciją</text:span><text:span text:style-name="T1399"><text:s/>(Sutartiniai automatinių sistemų įrenginių schemų ženklai, schemų elementų ryšiai. Kinematinės mechaninių įrenginių schemos. Elektrinės, pneumatinės, hidraulinės principinės schemos. Techninė dokumentacija. Įrenginių montavimo instrukcijos);</text:span></text:p>
          </table:table-cell>
          <table:covered-table-cell>
            <text:p text:style-name="P1400"/>
          </table:covered-table-cell>
          <table:table-cell table:style-name="TableCell1401">
            <text:p text:style-name="P1402"/>
          </table:table-cell>
        </table:table-row>
        <table:table-row table:style-name="TableRow1403">
          <table:table-cell table:style-name="TableCell1404">
            <text:p text:style-name="P1405"><text:span text:style-name="T1406">108.<text:s/></text:span><text:span text:style-name="T1407">Parinkti automatinių gamybos sistemų surinkimui ir techninei priežiūrai reikiamus įrankius ir įtaisus</text:span><text:span text:style-name="T1408"><text:s/>(Montavimo įrankių, priemonių parinkimas ir naudojimas. Įtaisų ir įrankių naudojimo techninė dokumentacija);</text:span></text:p>
          </table:table-cell>
          <table:covered-table-cell>
            <text:p text:style-name="P1409"/>
          </table:covered-table-cell>
          <table:table-cell table:style-name="TableCell1410">
            <text:p text:style-name="P1411">Taip</text:p>
          </table:table-cell>
        </table:table-row>
        <table:table-row table:style-name="TableRow1412">
          <table:table-cell table:style-name="TableCell1413">
            <text:p text:style-name="P1414"><text:span text:style-name="T1415">109.<text:s/></text:span><text:span text:style-name="T1416">Organizuoti automatinių gamybos sistemų montavimo ir techninės priežiūros darbus, juos koordinuoti ir vadovauti darbuotojų grupei</text:span><text:span text:style-name="T1417"><text:s/>(Vadovavimas darbuotojų grupei, jų veiklos koordinavimas. Savo ir pavaldžių asmenų darbo planavimas ir organizavimas, paskirstymas, darbo laiko dokumentacijos pildymas, darbų atlikimui reikalingų medžiagų, elementų ir atlikto darbo kiekio skaičiavimas, darbo projektinės dokumentacijos nagrinėjimas, savo ir pavaldžių darbuotojų darbo kokybės vertinimas. Darbų atlikimo priemonių būdų ir medžiagų parinkimas);</text:span></text:p>
          </table:table-cell>
          <table:covered-table-cell>
            <text:p text:style-name="P1418"/>
          </table:covered-table-cell>
          <table:table-cell table:style-name="TableCell1419">
            <text:p text:style-name="P1420">Taip</text:p>
          </table:table-cell>
        </table:table-row>
        <table:table-row table:style-name="TableRow1421">
          <table:table-cell table:style-name="TableCell1422">
            <text:p text:style-name="P1423"><text:span text:style-name="T1424">110.<text:s/></text:span><text:span text:style-name="T1425">Užtikrinti automatinių gamybos sistemų montavimo ir techninės priežiūros darbų kokybę, našumą, racionalų medžiagų ir priemonių naudojimą, aplinkosaugą</text:span><text:span text:style-name="T1426"><text:s/>(Automatinių gamybos sistemų montavimo defektų, brokuotų ar netintamų elementų aptikimas. Automatinės sistemos surinkimo specifika, veiklų ir technologinių procesų įvairovė. Sumontuotos sistemos neatitikimų techninėms specifikacijoms nustatymas ir šalinimas. Asmeninė ir kolektyvinė atsakomybė už netiksliai sumontuotą sistemą, dėl to galimai kylantys pavojai. Atskirų darbuotojų ir viso kolektyvo įtaka darbo našumo, ekonomiškumo, kokybės bei ekologiškumo rezultatams);</text:span></text:p>
          </table:table-cell>
          <table:covered-table-cell>
            <text:p text:style-name="P1427"/>
          </table:covered-table-cell>
          <table:table-cell table:style-name="TableCell1428">
            <text:p text:style-name="P1429">Taip</text:p>
          </table:table-cell>
        </table:table-row>
        <table:table-row table:style-name="TableRow1430">
          <table:table-cell table:style-name="TableCell1431">
            <text:p text:style-name="P1432"><text:span text:style-name="T1433">111.<text:s/></text:span><text:span text:style-name="T1434">Užtikrinti sumontuotų automatinių gamybos sistemų įrangos elementų sujungimo kokybę</text:span><text:span text:style-name="T1435"><text:s/>(Automatinių sistemų vykdymo, valdymo, signalinių elementų sujungimo schemos. Surinkimo kokybės kontrolė montavimo metu);</text:span></text:p>
          </table:table-cell>
          <table:covered-table-cell>
            <text:p text:style-name="P1436"/>
          </table:covered-table-cell>
          <table:table-cell table:style-name="TableCell1437">
            <text:p text:style-name="P1438">Taip</text:p>
          </table:table-cell>
        </table:table-row>
        <table:table-row table:style-name="TableRow1439">
          <table:table-cell table:style-name="TableCell1440">
            <text:p text:style-name="P1441"><text:span text:style-name="T1442">112.<text:s/></text:span><text:span text:style-name="T1443">Matuoti elektrinius ir neelektrinius sumontuotos gamybos sistemos parametrus analoginiais ir skaitmeniniais prietaisais ir priimti sprendimus dėl korekcijų</text:span><text:span text:style-name="T1444"><text:s/>(Kontaktinių sujungimų ir izoliacijos varžų leistinosios normos. Elektrotechninių parametrų matavimo prietaisai. Skysčių tėkmės matavimo ir valdymo prietaisai. Suspausto oro paruošimo, tiekimo ir skirstymo įrenginiai, analoginiai bei skaitmeniniai matavimo prietaisai);</text:span></text:p>
          </table:table-cell>
          <table:covered-table-cell>
            <text:p text:style-name="P1445"/>
          </table:covered-table-cell>
          <table:table-cell table:style-name="TableCell1446">
            <text:p text:style-name="P1447">Taip</text:p>
          </table:table-cell>
        </table:table-row>
        <table:table-row table:style-name="TableRow1448">
          <table:table-cell table:style-name="TableCell1449">
            <text:p text:style-name="P1450"><text:span text:style-name="T1451">113.<text:s/></text:span><text:span text:style-name="T1452">Organizuoti sumontuotų automatinių gamybos sistemų bandymus</text:span><text:span text:style-name="T1453"><text:s/>(Automatinės sistemos specifikacija, funkcijos, veikimo preciziškumas, našumas. Neatitikčių nustatymas ir šalinimas);</text:span></text:p>
          </table:table-cell>
          <table:covered-table-cell>
            <text:p text:style-name="P1454"/>
          </table:covered-table-cell>
          <table:table-cell table:style-name="TableCell1455">
            <text:p text:style-name="P1456">Taip</text:p>
          </table:table-cell>
        </table:table-row>
        <table:table-row table:style-name="TableRow1457">
          <table:table-cell table:style-name="TableCell1458">
            <text:p text:style-name="P1459"><text:span text:style-name="T1460">114.<text:s/></text:span><text:span text:style-name="T1461">Sudaryti automatinės gamybos sistemos valdymo algoritmus</text:span><text:span text:style-name="T1462"><text:s/>(Programuojamų valdiklių taikymas automatinėse sistemose. Automatinių sistemų struktūrinės schemos. Programuojamų valdiklių, dažnio keitiklių, duomenų perdavimo įrenginių konstrukcijos. Programuojamų loginių valdiklių, dažnio keitiklių, laiko relių, mikrovaldiklių, programuojamų valdymo pultų valdymo ir programavimo algoritmai);</text:span></text:p>
          </table:table-cell>
          <table:covered-table-cell>
            <text:p text:style-name="P1463"/>
          </table:covered-table-cell>
          <table:table-cell table:style-name="TableCell1464">
            <text:p text:style-name="P1465">Taip</text:p>
          </table:table-cell>
        </table:table-row>
        <table:table-row table:style-name="TableRow1466">
          <table:table-cell table:style-name="TableCell1467">
            <text:p text:style-name="P1468"><text:span text:style-name="T1469">115.<text:s/></text:span><text:span text:style-name="T1470">Parengti ir programuoti automatinio valdymo įrenginius</text:span><text:span text:style-name="T1471"><text:s/>(Valdymo schemų sudarymas. Grafiniai programos elementai. Ciklinės programos. Valdiklių programavimas pagal IEC 61131 standartą. Skaitmeninių inžinerinių įrenginių konstravimo ir veikimo principai. Mikroelektromechaninės sistemos. Debesų kompiuterijos technologijos skaitmeninėje gamyboje. Gamybos monitoringo sistemos);</text:span></text:p>
          </table:table-cell>
          <table:covered-table-cell>
            <text:p text:style-name="P1472"/>
          </table:covered-table-cell>
          <table:table-cell table:style-name="TableCell1473">
            <text:p text:style-name="P1474">Taip</text:p>
          </table:table-cell>
        </table:table-row>
        <table:table-row table:style-name="TableRow1475">
          <table:table-cell table:style-name="TableCell1476">
            <text:p text:style-name="P1477"><text:span text:style-name="T1478">116.<text:s/></text:span><text:span text:style-name="T1479">Parinkti elektronikos komponentus</text:span><text:span text:style-name="T1480"><text:s/>(Puslaidininkių technologija. Puslaidininkiniai elementai, jų modifikacijos, konstrukcijos, funkcinė paskirtis, simboliai. Simbolių standartai. Elektronikos komponentų montavimo ypatumai, montavimo būdai. Montavimui naudojami įrankiai, įranga ir medžiagos. Elektrotechnikos pagrindai. Elektrinių parametrų matavimo prietaisai. Elektrinių parametrų matavimas);</text:span></text:p>
          </table:table-cell>
          <table:covered-table-cell>
            <text:p text:style-name="P1481"/>
          </table:covered-table-cell>
          <table:table-cell table:style-name="TableCell1482">
            <text:p text:style-name="P1483">Taip</text:p>
          </table:table-cell>
        </table:table-row>
        <table:table-row table:style-name="TableRow1484">
          <table:table-cell table:style-name="TableCell1485">
            <text:p text:style-name="P1486"><text:span text:style-name="T1487">117.<text:s/></text:span><text:span text:style-name="T1488">Surinkti elektronikos prietaisus</text:span><text:span text:style-name="T1489"><text:s/>(Elektroninių prietaisų paskirtis ir funkcijos. Principinės elektroninių prietaisų schemos, komponentų tarpusavio ryšiai. Elektroninių prietaisų rankinio surinkimo technologijos. Elektroninių prietaisų automatizuoto surinkimo technologijos);</text:span></text:p>
          </table:table-cell>
          <table:covered-table-cell>
            <text:p text:style-name="P1490"/>
          </table:covered-table-cell>
          <table:table-cell table:style-name="TableCell1491">
            <text:p text:style-name="P1492">Taip</text:p>
          </table:table-cell>
        </table:table-row>
        <table:table-row table:style-name="TableRow1493">
          <table:table-cell table:style-name="TableCell1494">
            <text:p text:style-name="P1495"><text:span text:style-name="T1496">118.<text:s/></text:span><text:span text:style-name="T1497">Lituoti elektronikos komponentus ir prietaisus</text:span><text:span text:style-name="T1498"><text:s/>(Litavimo įranga. Elektronikos komponentų litavimas. Elektronikos komponentų ir įtaisų montavimui naudojamos žaliavos, medžiagos. Elektronikos komponentų litavimo technologiniai standartai, kokybės kontrolės sistema. Komponentų paruošimo instrukcijos. Korpusinių elektronikos komponentų prijungimo kojelių formavimo instrukcija. Rankinio litavimo įrenginio instrukcija. Darbo vietos parengimas rankiniam litavimui);</text:span></text:p>
          </table:table-cell>
          <table:covered-table-cell>
            <text:p text:style-name="P1499"/>
          </table:covered-table-cell>
          <table:table-cell table:style-name="TableCell1500">
            <text:p text:style-name="P1501">Taip</text:p>
          </table:table-cell>
        </table:table-row>
        <table:table-row table:style-name="TableRow1502">
          <table:table-cell table:style-name="TableCell1503">
            <text:p text:style-name="P1504"><text:span text:style-name="T1505">119.<text:s/></text:span><text:span text:style-name="T1506">Surinkti elektrotechnikos prietaisus</text:span><text:span text:style-name="T1507"><text:s/>(Elektrotechnikos pagrindai. Elektrinių parametrų matavimo prietaisai. Elektrinių parametrų matavimas. Elektrotechnikos įrenginiai, komponentai, principinės schemos, brėžiniai. Elektrotechnikos komponentų ir įrenginių montavimo ir derinimo procesų nuoseklumas. Įrankiai, naudojami elektrotechnikos įrenginių surinkimui);</text:span></text:p>
          </table:table-cell>
          <table:covered-table-cell>
            <text:p text:style-name="P1508"/>
          </table:covered-table-cell>
          <table:table-cell table:style-name="TableCell1509">
            <text:p text:style-name="P1510">Taip</text:p>
          </table:table-cell>
        </table:table-row>
        <table:table-row table:style-name="TableRow1511">
          <table:table-cell table:style-name="TableCell1512">
            <text:p text:style-name="P1513"><text:span text:style-name="T1514">120.<text:s/></text:span><text:span text:style-name="T1515">Atlikti paruošiamuosius automatizuoto gaminių surinkimo darbus</text:span><text:span text:style-name="T1516"><text:s/>(Technologiniai paruošiamieji darbai: automatinių trafaretinio lydmetalio pastos padengimo įrenginių parengimas, atsižvelgiant į spausdintinės plokštės matmenis, litavimo pastos savybes. Įrenginio techninė dokumentacija. Paviršinio montavimo įrenginio parengimas, programos parinkimas, elektroninių komponentų įkrovimas į įrenginį. Konvekcinio litavimo įrenginio parengimas, lydmetalio pastų parinkimas, lydmetalio pastos terminio apdorojimo režimų nustatymas, litavimo mašinos reguliavimas);</text:span></text:p>
          </table:table-cell>
          <table:covered-table-cell>
            <text:p text:style-name="P1517"/>
          </table:covered-table-cell>
          <table:table-cell table:style-name="TableCell1518">
            <text:p text:style-name="P1519">Taip</text:p>
          </table:table-cell>
        </table:table-row>
        <table:table-row table:style-name="TableRow1520">
          <table:table-cell table:style-name="TableCell1521">
            <text:p text:style-name="P1522"><text:span text:style-name="T1523">121.<text:s/></text:span><text:span text:style-name="T1524">Kontroliuoti ir valdyti elektronikos ir elektrotechnikos prietaisų gamybos sistemų įrenginius</text:span><text:span text:style-name="T1525"><text:s/>(Gamybos kokybės kontrolės procesas. Veiksmų ir įvykių registravimas. Paviršinio montavimo gamybos technologinis procesas ir jo valdymas. Spausdintinių plokščių gamybos technologinių procesų valdymas. Daugiasluoksnių elektronikos plokščių gamybos procesų valdymas. Mažų bekorpusinių komponentų litavimas. Moderniosios gaminių kontrolės sistemos. Automatinės optinės kontrolės įrenginio parengimas, programos koregavimas. Spausdintinių plokščių patikra, aptiktų defektų vertinimas ir šalinimas);</text:span></text:p>
          </table:table-cell>
          <table:covered-table-cell>
            <text:p text:style-name="P1526"/>
          </table:covered-table-cell>
          <table:table-cell table:style-name="TableCell1527">
            <text:p text:style-name="P1528">Taip</text:p>
          </table:table-cell>
        </table:table-row>
        <table:table-row table:style-name="TableRow1529">
          <table:table-cell table:style-name="TableCell1530">
            <text:p text:style-name="P1531"><text:span text:style-name="T1532">122.<text:s/></text:span><text:span text:style-name="T1533">Stebėti automatinių gamybos sistemų įrenginių būklę</text:span><text:span text:style-name="T1534"><text:s/>(Elektros variklių tipai. Elektrinės rotacinės ir tiesiaeigės pavaros, valdymo įrenginiai. Pneumatinės tiesiaeigės ir rotacinės pavaros, valdymo įtaisai, suspausto oro paruošimo įrenginiai. Pagrindiniai hidraulinės technikos įrenginiai. Mechaniniai ir elektroniniai jutikliai, jų veikimo principai, eksploatacinės sąlygos ir priežiūra);</text:span></text:p>
          </table:table-cell>
          <table:covered-table-cell>
            <text:p text:style-name="P1535"/>
          </table:covered-table-cell>
          <table:table-cell table:style-name="TableCell1536">
            <text:p text:style-name="P1537"/>
          </table:table-cell>
        </table:table-row>
        <table:table-row table:style-name="TableRow1538">
          <table:table-cell table:style-name="TableCell1539">
            <text:p text:style-name="P1540"><text:span text:style-name="T1541">123.<text:s/></text:span><text:span text:style-name="T1542">Montuoti elektronikos komponentus į gaminį</text:span><text:span text:style-name="T1543"><text:s/>(Elektrotechnikos ir elektronikos pagrindai. Elektrotechninės medžiagos. Elektronikos elementų žymėjimas ir paskirtis, laidų ir kabelių sandara. Rankinis elektronikos mazgų, įrenginių surinkimas. Surinkimo operacijos: litavimas, klijavimas, jungimas suleidimo būdais. Elektros laidų, kabelių, pynių paruošimas; komutavimo elementų kontaktų paruošimas; laidų ir kabelių tvirtinimas ir litavimas. Montavimo ir matavimo įrankių: atsuktuvų, dildžių, lituoklių, replių, montavimo peilių, pincetų, slankmačių, mikrometrų naudojimas. Apsaugos nuo elektrostatinio krūvio priemonių naudojimas);</text:span></text:p>
          </table:table-cell>
          <table:covered-table-cell>
            <text:p text:style-name="P1544"/>
          </table:covered-table-cell>
          <table:table-cell table:style-name="TableCell1545">
            <text:p text:style-name="P1546">Taip</text:p>
          </table:table-cell>
        </table:table-row>
        <table:table-row table:style-name="TableRow1547">
          <table:table-cell table:style-name="TableCell1548">
            <text:p text:style-name="P1549"><text:span text:style-name="T1550">124.<text:s/></text:span><text:span text:style-name="T1551">Testuoti pagamintus elektroninius įrenginius</text:span><text:span text:style-name="T1552"><text:s/>(Surinktų gaminių ir jų dalių ar grandinių tikrinimas bei brokuotų gaminių dalių atmetimas. Tęstinių parametrų įvertinimas. Nuokrypio nuo leistinų ribų įvertinimas. Gaminių kokybės atitikimo nustatytiems reikalavimams įvertinimas);</text:span></text:p>
          </table:table-cell>
          <table:covered-table-cell>
            <text:p text:style-name="P1553"/>
          </table:covered-table-cell>
          <table:table-cell table:style-name="TableCell1554">
            <text:p text:style-name="P1555">Taip</text:p>
          </table:table-cell>
        </table:table-row>
        <table:table-row table:style-name="TableRow1556">
          <table:table-cell table:style-name="TableCell1557">
            <text:p text:style-name="P1558"><text:span text:style-name="T1559">125.<text:s/></text:span><text:span text:style-name="T1560">Paruošti automatinį paviršinio elektronikos plokščių surinkimo įrenginį darbui</text:span><text:span text:style-name="T1561"><text:s/>(Spausdintos plokštės dydžio, lydmetalio pastos savybių bei reikiamo trafareto instaliavimui įvertinimas. Lydmetalio pastų, pastų apdorojimo būdų, litavimo temperatūrinio laiko režimo nustatymas pagal technologinį lydraštį. Elektronikos komponentų įkrovimas į įrenginį ir surinkimo programos nustatymas);</text:span></text:p>
          </table:table-cell>
          <table:covered-table-cell>
            <text:p text:style-name="P1562"/>
          </table:covered-table-cell>
          <table:table-cell table:style-name="TableCell1563">
            <text:p text:style-name="P1564">Taip</text:p>
          </table:table-cell>
        </table:table-row>
        <table:table-row table:style-name="TableRow1565">
          <table:table-cell table:style-name="TableCell1566">
            <text:p text:style-name="P1567"><text:span text:style-name="T1568">126.<text:s/></text:span><text:span text:style-name="T1569">Valdyti automatinį paviršinio elektronikos plokščių surinkimo įrenginį</text:span><text:span text:style-name="T1570"><text:s/>(Spausdintų montažinių plokščių surinkimo technologinio proceso užtikrinimas. Trafareto priežiūra, plovimas. Detalių surinkėjo pipečių veikimo priežiūra. Detalių kasečių užkrovimas, nukrovimas, nubyrėjimo stebėjimas. Plokščių transportavimo konvejerio valdymas. Trikdžių, gedimų registravimas ir šalinimas);</text:span></text:p>
          </table:table-cell>
          <table:covered-table-cell>
            <text:p text:style-name="P1571"/>
          </table:covered-table-cell>
          <table:table-cell table:style-name="TableCell1572">
            <text:p text:style-name="P1573">Taip</text:p>
          </table:table-cell>
        </table:table-row>
        <table:table-row table:style-name="TableRow1574">
          <table:table-cell table:style-name="TableCell1575">
            <text:p text:style-name="P1576"><text:span text:style-name="T1577">127.<text:s/></text:span><text:span text:style-name="T1578">Testuoti surinktas elektronikos plokštes</text:span><text:span text:style-name="T1579"><text:s/>(Darbas su optinio testavimo įrenginiu. Testavimo programos parinkimas, koregavimas, gaminių skenavimas, defektingumo rodiklio nustatymas; skenavimo metu aptiktų defektų vertinimas, jų pozicijos fiksavimas. Ruošinių tikrinimas mikroskopu: pastos užnešimo kokybė, komponentų pastatymas. Gaminių kokybės atitikimo nustatytiems reikalavimams įvertinimas. Defektų taisymas rankinio litavimo įrenginiais ir prietaisais).</text:span></text:p>
          </table:table-cell>
          <table:covered-table-cell>
            <text:p text:style-name="P1580"/>
          </table:covered-table-cell>
          <table:table-cell table:style-name="TableCell1581">
            <text:p text:style-name="P1582"/>
          </table:table-cell>
        </table:table-row>
        <table:table-row table:style-name="TableRow1583">
          <table:table-cell table:style-name="TableCell1584">
            <text:p text:style-name="P1585"><text:span text:style-name="T1586">128.<text:s/></text:span><text:span text:style-name="T1587">Projektuoti ir programuoti žiniatinklio puslapių vartotojo sąsajas</text:span><text:span text:style-name="T1588"><text:s/>(Vartotojo sąsajos dizaino kūrimas. Vartotojo sąsajos įgyvendinimas programavimo priemonėmis (HTML, CSS, CSS3, Javascript ir kt.). Populiariausių vartotojo sąsajos kūrimo bibliotekų ir karkasų (jQuery, AngularJS, Twitter Bootstrap ir kt.) pagrindinės savybės, skirtumai ir panaudojimo galimybės. Aukštesnio automatizavimo lygio kalbų, skirtų vartotojo sąsajų kūrimui (TypeScript, Dart, SASS, LESS ir kt.), pagrindinės savybės, skirtumai ir panaudojimo galimybės);</text:span></text:p>
          </table:table-cell>
          <table:covered-table-cell>
            <text:p text:style-name="P1589"/>
          </table:covered-table-cell>
          <table:table-cell table:style-name="TableCell1590">
            <text:p text:style-name="P1591">Taip</text:p>
          </table:table-cell>
        </table:table-row>
        <table:table-row table:style-name="TableRow1592">
          <table:table-cell table:style-name="TableCell1593">
            <text:p text:style-name="P1594"><text:span text:style-name="T1595">129.<text:s/></text:span><text:span text:style-name="T1596">Taikyti programinės įrangos kūrimui naudojamus informatikos principus ir metodus</text:span><text:span text:style-name="T1597"><text:s/>(Skaičiavimo sistemos. Logikos principai ir jų taikymas programuojant. Algoritmai ir duomenų struktūros, jų programinis įgyvendinimas. Programinio kodo dizaino modeliai (angl. design patterns), jų taikymas programuojant. Informacinių sistemų kūrimui naudojami principai ir metodai. Programinės įrangos projektavimo pagrindai);</text:span></text:p>
          </table:table-cell>
          <table:covered-table-cell>
            <text:p text:style-name="P1598"/>
          </table:covered-table-cell>
          <table:table-cell table:style-name="TableCell1599">
            <text:p text:style-name="P1600">Taip</text:p>
          </table:table-cell>
        </table:table-row>
        <table:table-row table:style-name="TableRow1601">
          <table:table-cell table:style-name="TableCell1602">
            <text:p text:style-name="P1603"><text:span text:style-name="T1604">130.<text:s/></text:span><text:span text:style-name="T1605">Analizuoti skirtingų tipų reikalavimus, apibūdinančius kompiuterinę programą</text:span><text:span text:style-name="T1606"><text:s/>(Vartotojo pasakojimo (angl. user story) reikalavimų formatas ir reikalavimų peržiūros procesas. Vartojimo atvejų (angl. use cases) formatas, jo naudojimas. Funkciniai, nefunkciniai ir techniniai kompiuterinės programos reikalavimai, jų analizavimas);</text:span></text:p>
          </table:table-cell>
          <table:covered-table-cell>
            <text:p text:style-name="P1607"/>
          </table:covered-table-cell>
          <table:table-cell table:style-name="TableCell1608">
            <text:p text:style-name="P1609">Taip</text:p>
          </table:table-cell>
        </table:table-row>
        <table:table-row table:style-name="TableRow1610">
          <table:table-cell table:style-name="TableCell1611">
            <text:p text:style-name="P1612"><text:span text:style-name="T1613">131.<text:s/></text:span><text:span text:style-name="T1614">Kurti programinę įrangą</text:span><text:span text:style-name="T1615"><text:s/>(Objektinio programavimo principai ir kalbos (Java, .NET, JavaScript, Python ir kt.). Skirtingi programavimo lygiai: vartotojo sąsajos (ang. front-end), veikimo logikos (angl. back-end), duomenų bazių. Sukurtos programinės įrangos testavimas, naudojant tam pritaikytus įrankius (JUnit ir kt.);</text:span></text:p>
          </table:table-cell>
          <table:covered-table-cell>
            <text:p text:style-name="P1616"/>
          </table:covered-table-cell>
          <table:table-cell table:style-name="TableCell1617">
            <text:p text:style-name="P1618">Taip</text:p>
          </table:table-cell>
        </table:table-row>
        <table:table-row table:style-name="TableRow1619">
          <table:table-cell table:style-name="TableCell1620">
            <text:p text:style-name="P1621"><text:span text:style-name="T1622">132.<text:s/></text:span><text:span text:style-name="T1623">Projektuoti reliacines ir nereliacines (NoSQL) duomenų bazes</text:span><text:span text:style-name="T1624"><text:s/>(Duomenų bazės (MySQL, PostgreSQL, MongoDB ir kt.), jų tipai, skirtumai ir taikymo galimybės. Reliacinės ir nerealiacinės duomenų schemos, jų projektavimas);</text:span></text:p>
          </table:table-cell>
          <table:covered-table-cell>
            <text:p text:style-name="P1625"/>
          </table:covered-table-cell>
          <table:table-cell table:style-name="TableCell1626">
            <text:p text:style-name="P1627">Taip</text:p>
          </table:table-cell>
        </table:table-row>
        <table:table-row table:style-name="TableRow1628">
          <table:table-cell table:style-name="TableCell1629">
            <text:p text:style-name="P1630"><text:span text:style-name="T1631">133.<text:s/></text:span><text:span text:style-name="T1632">Programiškai įgyvendinti ir administruoti duomenų bazes</text:span><text:span text:style-name="T1633"><text:s/>(Duomenų bazių valdymo sistemos, jų diegimas ir valdymas. SQL ir NoSQL kalbos, jos naudojimas duomenų bazių įrašų valdymui. Duomenų bazių administravimas);</text:span></text:p>
          </table:table-cell>
          <table:covered-table-cell>
            <text:p text:style-name="P1634"/>
          </table:covered-table-cell>
          <table:table-cell table:style-name="TableCell1635">
            <text:p text:style-name="P1636">Taip</text:p>
          </table:table-cell>
        </table:table-row>
        <table:table-row table:style-name="TableRow1637">
          <table:table-cell table:style-name="TableCell1638">
            <text:p text:style-name="P1639"><text:span text:style-name="T1640">134.<text:s/></text:span><text:span text:style-name="T1641">Naudoti tarnybinių stočių operacines sistemas</text:span><text:span text:style-name="T1642"><text:s/>(Tarnybinės stotys ir jų operacinės sistemos. Skaitmeninių bylų bei tarnybinės stoties vartotojų administravimas. Tarnybinės stoties valdymas. Programuotojo aplinkos diegimas operacinėje sistemoje. HTTP bylų viešinimas. Tarnybinių stočių valdymas per nuotolinę prieigą);</text:span></text:p>
          </table:table-cell>
          <table:covered-table-cell>
            <text:p text:style-name="P1643"/>
          </table:covered-table-cell>
          <table:table-cell table:style-name="TableCell1644">
            <text:p text:style-name="P1645">Taip</text:p>
          </table:table-cell>
        </table:table-row>
        <table:table-row table:style-name="TableRow1646">
          <table:table-cell table:style-name="TableCell1647">
            <text:p text:style-name="P1648"><text:span text:style-name="T1649">135.<text:s/></text:span><text:span text:style-name="T1650">Taikyti aktualias programinės įrangos kūrimo metodikas</text:span><text:span text:style-name="T1651"><text:s/>(Klasikinės ir lanksčios programinės įrangos kūrimo metodikos, jų taikymo gerosios praktikos ir tipiniai darbų srautai. Vartotojo reikalavimai, jų specifikavimas, analizavimas ir vertinimas. Sukurto programinio produkto atitikimo specifikacijai vertinimas (nustatymas);</text:span></text:p>
          </table:table-cell>
          <table:covered-table-cell>
            <text:p text:style-name="P1652"/>
          </table:covered-table-cell>
          <table:table-cell table:style-name="TableCell1653">
            <text:p text:style-name="P1654">Taip</text:p>
          </table:table-cell>
        </table:table-row>
        <table:table-row table:style-name="TableRow1655">
          <table:table-cell table:style-name="TableCell1656">
            <text:p text:style-name="P1657"><text:span text:style-name="T1658">136.<text:s/></text:span><text:span text:style-name="T1659">Valdyti savo paties ir komandos atliekamą programinio kodo kūrimą</text:span><text:span text:style-name="T1660"><text:s/>(Integruotos programavimo terpės (aplinkos) diegimas ir konfigūravimas. Komandinio darbo planavimo ir vykdymo sistemos, jų naudojimas. Kodo repozitorijos ir versijų kontrolė);</text:span></text:p>
          </table:table-cell>
          <table:covered-table-cell>
            <text:p text:style-name="P1661"/>
          </table:covered-table-cell>
          <table:table-cell table:style-name="TableCell1662">
            <text:p text:style-name="P1663">Taip</text:p>
          </table:table-cell>
        </table:table-row>
        <table:table-row table:style-name="TableRow1664">
          <table:table-cell table:style-name="TableCell1665">
            <text:p text:style-name="P1666"><text:span text:style-name="T1667">137.<text:s/></text:span><text:span text:style-name="T1668">Pagal nustatytas procedūras nustatyti ir spręsti su IS veikimu susijusias problemas</text:span><text:span text:style-name="T1669"><text:s/>(IS sistemos veikimas. IS analizavimas, siekiant nustatyti veikimo sutrikimų priežastis. Sutrikimų šalinimas. IRT sistemų testavimas, pašalinus sutrikimą);</text:span></text:p>
          </table:table-cell>
          <table:covered-table-cell>
            <text:p text:style-name="P1670"/>
          </table:covered-table-cell>
          <table:table-cell table:style-name="TableCell1671">
            <text:p text:style-name="P1672">Taip</text:p>
          </table:table-cell>
        </table:table-row>
        <table:table-row table:style-name="TableRow1673">
          <table:table-cell table:style-name="TableCell1674">
            <text:p text:style-name="P1675"><text:span text:style-name="T1676">138.<text:s/></text:span><text:span text:style-name="T1677">Administruoti IS ir užtikrinti tinkamą jos veikimą</text:span><text:span text:style-name="T1678"><text:s/>(Tinklo valdymo programinė įranga ir įrankiai, jų naudojimas būsenai stebėti ir našumo statistikai rinkti. IS problemų tyrimas ir diagnozavimas, našumo statistikos rinkimas ir atitinkamų ataskaitų kūrimas. Kompiuteriai, jų sistemų specifikacijos. Sistemų ir jų komponentų dermė. Duomenų atsarginės kopijos, dubliavimas, archyvavimas);</text:span></text:p>
          </table:table-cell>
          <table:covered-table-cell>
            <text:p text:style-name="P1679"/>
          </table:covered-table-cell>
          <table:table-cell table:style-name="TableCell1680">
            <text:p text:style-name="P1681">Taip</text:p>
          </table:table-cell>
        </table:table-row>
        <table:table-row table:style-name="TableRow1682">
          <table:table-cell table:style-name="TableCell1683">
            <text:p text:style-name="P1684"><text:span text:style-name="T1685">139.<text:s/></text:span><text:span text:style-name="T1686">Vykdyti informacinės sistemos problemų valdymo procesą.</text:span><text:span text:style-name="T1687"><text:s/>(Informacija apie problemas ir jų sprendimus, jos naudojimas. Tipinės problemos, jų sprendimas. Naudotojų informavimas apie problemų sprendimo eigą, jų instruktavimas);</text:span></text:p>
          </table:table-cell>
          <table:covered-table-cell>
            <text:p text:style-name="P1688"/>
          </table:covered-table-cell>
          <table:table-cell table:style-name="TableCell1689">
            <text:p text:style-name="P1690">Taip</text:p>
          </table:table-cell>
        </table:table-row>
        <table:table-row table:style-name="TableRow1691">
          <table:table-cell table:style-name="TableCell1692">
            <text:p text:style-name="P1693"><text:span text:style-name="T1694">140.<text:s/></text:span><text:span text:style-name="T1695">Nustatyti galimus kritinius informacinės sistemos komponentų gedimus</text:span><text:span text:style-name="T1696">.</text:span><text:span text:style-name="T1697"><text:s/>(Tipinių gedimų tipai ir paslaugų tiekimo trikdžiai, jų nustatymas. Tipinių gedimų ir paslaugų tiekimo trikdžių šalinimo būdai. Techninės ir programinės įrangos priežiūra. Diagnostinės priemonės ir jų naudojimas. Testavimo įrankiai ir jų naudojimas);</text:span></text:p>
          </table:table-cell>
          <table:covered-table-cell>
            <text:p text:style-name="P1698"/>
          </table:covered-table-cell>
          <table:table-cell table:style-name="TableCell1699">
            <text:p text:style-name="P1700">Taip</text:p>
          </table:table-cell>
        </table:table-row>
        <table:table-row table:style-name="TableRow1701">
          <table:table-cell table:style-name="TableCell1702">
            <text:p text:style-name="P1703"><text:span text:style-name="T1704">141.</text:span><text:span text:style-name="T1705"><text:s/>Tirti tipines įtariamas atakas</text:span><text:s/>(<text:span text:style-name="T1706">Tipiniai informacinės sistemos rizikos veiksniai, jų stebėjimas ir analizė. Prevenciniai veiksmai informacinės sistemos apsaugai)</text:span></text:p>
          </table:table-cell>
          <table:table-cell table:style-name="TableCell1707" table:number-rows-spanned="62">
            <text:p text:style-name="P1708"/>
          </table:table-cell>
          <table:table-cell table:style-name="TableCell1709">
            <text:p text:style-name="P1710"/>
          </table:table-cell>
        </table:table-row>
        <table:table-row table:style-name="TableRow1711">
          <table:table-cell table:style-name="TableCell1712">
            <text:p text:style-name="P1713"><text:span text:style-name="T1714">142.</text:span><text:span text:style-name="T1715"><text:s/>Valdyti tipinius saugumo incidentus</text:span><text:span text:style-name="T1716"><text:s/>(</text:span><text:span text:style-name="T1717">Tipiniai saugumo incidentai, jų fiksavimas ir reagavimas į juos, parenkant atitinkamus veiksmus)</text:span></text:p>
          </table:table-cell>
          <table:covered-table-cell>
            <text:p text:style-name="P1718"/>
          </table:covered-table-cell>
          <table:table-cell table:style-name="TableCell1719">
            <text:p text:style-name="P1720"/>
          </table:table-cell>
        </table:table-row>
        <table:table-row table:style-name="TableRow1721">
          <table:table-cell table:style-name="TableCell1722">
            <text:p text:style-name="P1723"><text:span text:style-name="T1724">143.<text:s/></text:span><text:span text:style-name="T1725">Valdyti pokyčius, susijusius su IRT sprendimų diegimu</text:span><text:span text:style-name="T1726"><text:s/>(Pokyčių, įvykdytų remiantis gautais kreipiniais dėl pakeitimų, dokumentavimas. Pakeitimų valdymo procedūros ir jų taikymas. Pakeitimų vykdymas, remiantis gautais kreipiniais dėl pakeitimų);</text:span></text:p>
          </table:table-cell>
          <table:covered-table-cell>
            <text:p text:style-name="P1727"/>
          </table:covered-table-cell>
          <table:table-cell table:style-name="TableCell1728">
            <text:p text:style-name="P1729">Taip</text:p>
          </table:table-cell>
        </table:table-row>
        <table:table-row table:style-name="TableRow1730">
          <table:table-cell table:style-name="TableCell1731">
            <text:p text:style-name="P1732"><text:span text:style-name="T1733">144.<text:s/></text:span><text:span text:style-name="T1734">Valdyti pokyčius, susijusius su IRT sprendimų priežiūra</text:span><text:span text:style-name="T1735"><text:s/>(Pokyčių, įvykdytų remiantis gautais kreipiniais dėl pakeitimų, dokumentavimas. Pakeitimų valdymo procedūros ir jų taikymas. Pakeitimų vykdymas, remiantis gautais kreipiniais dėl pakeitimų);</text:span></text:p>
          </table:table-cell>
          <table:covered-table-cell>
            <text:p text:style-name="P1736"/>
          </table:covered-table-cell>
          <table:table-cell table:style-name="TableCell1737">
            <text:p text:style-name="P1738">Taip</text:p>
          </table:table-cell>
        </table:table-row>
        <table:table-row table:style-name="TableRow1739">
          <table:table-cell table:style-name="TableCell1740">
            <text:p text:style-name="P1741"><text:span text:style-name="T1742">145.<text:s/></text:span><text:span text:style-name="T1743">Pagal pateiktas specifikacijas programuoti ir dokumentuoti kompiuterines programas</text:span><text:span text:style-name="T1744"><text:s/>(Algoritmų ir programinių konstrukcijų kūrimas naudojant procedūrines, objektiškai orientuotas, funkcines ar panašias (imperatyvines ir (ar) deklaratyvines) ir (ar) užklausų (skriptines, angl. scripting) programavimo kalbas);</text:span></text:p>
          </table:table-cell>
          <table:covered-table-cell>
            <text:p text:style-name="P1745"/>
          </table:covered-table-cell>
          <table:table-cell table:style-name="TableCell1746">
            <text:p text:style-name="P1747">Taip</text:p>
          </table:table-cell>
        </table:table-row>
        <table:table-row table:style-name="TableRow1748">
          <table:table-cell table:style-name="TableCell1749">
            <text:p text:style-name="P1750"><text:span text:style-name="T1751">146.<text:s/></text:span><text:span text:style-name="T1752">Kurti ir vykdyti nesudėtingus testavimo atvejus rankiniu būdu</text:span><text:span text:style-name="T1753"><text:s/>(Programinės įrangos kūrimo procesai ir testavimo užduotys. Funkciniai reikalavimai ir jų naudojimas testuojant programinę įrangą. Įvairių testavimo atvejų kūrimo technikos ir jų taikymas. Skirtingų lygių ir tipų funkcinių testavimo atvejų kūrimas ir vykdymas. Nefunkciniai programinės įrangos reikalavimai, jų testavimas. Programinės įrangos saugumo testavimas. Nesudėtingų funkcinių testų kūrimas, vykdymas ir rezultatų dokumentavimas pagal pateiktą testavimo planą);</text:span></text:p>
          </table:table-cell>
          <table:covered-table-cell>
            <text:p text:style-name="P1754"/>
          </table:covered-table-cell>
          <table:table-cell table:style-name="TableCell1755">
            <text:p text:style-name="P1756">Taip</text:p>
          </table:table-cell>
        </table:table-row>
        <table:table-row table:style-name="TableRow1757">
          <table:table-cell table:style-name="TableCell1758">
            <text:p text:style-name="P1759"><text:span text:style-name="T1760">147.<text:s/></text:span><text:span text:style-name="T1761">Kurti ir vykdyti nesudėtingus automatinius testus</text:span><text:span text:style-name="T1762"><text:s/>(Automatinio testavimo įrankiai, jų diegimas ir valdymas. Nesudėtingų automatinių testų kūrimas naudojant konkrečiai aplinkai taikomus įrankius (programavimo kalbą, karkasą, bibliotekas, metodus, nuolatinės integracijos tarnybines stotis testų vykdymui ir stebėjimui ir kt.). Išorinius duomenis naudojančių nesudėtingų automatinių testų kūrimas. Automatinių testų kūrimo gerosios praktikos, jų naudojimas);</text:span></text:p>
          </table:table-cell>
          <table:covered-table-cell>
            <text:p text:style-name="P1763"/>
          </table:covered-table-cell>
          <table:table-cell table:style-name="TableCell1764">
            <text:p text:style-name="P1765">Taip</text:p>
          </table:table-cell>
        </table:table-row>
        <table:table-row table:style-name="TableRow1766">
          <table:table-cell table:style-name="TableCell1767">
            <text:p text:style-name="P1768"><text:span text:style-name="T1769">148.<text:s/></text:span><text:span text:style-name="T1770">Pagal pateiktas specifikacijas programuoti ir dokumentuoti duomenų struktūras</text:span><text:span text:style-name="T1771"><text:s/>(Algoritmų ir programinių konstrukcijų kūrimas naudojant duomenų bazių užklausų kalbas);</text:span></text:p>
          </table:table-cell>
          <table:covered-table-cell>
            <text:p text:style-name="P1772"/>
          </table:covered-table-cell>
          <table:table-cell table:style-name="TableCell1773">
            <text:p text:style-name="P1774">Taip</text:p>
          </table:table-cell>
        </table:table-row>
        <table:table-row table:style-name="TableRow1775">
          <table:table-cell table:style-name="TableCell1776">
            <text:p text:style-name="P1777"><text:span text:style-name="T1778">149.<text:s/></text:span><text:span text:style-name="T1779">Valdyti programinio kodo versijas ir automatizuoti procesus</text:span><text:span text:style-name="T1780"><text:s/>(Programinio kodo versijavimo įrankių, automatinių sprendinio komponuotojų (angl. automated build tools) ir (ar) tęstinio programavimo įrankių (angl. Continuous Software Development) naudojimas);</text:span></text:p>
          </table:table-cell>
          <table:covered-table-cell>
            <text:p text:style-name="P1781"/>
          </table:covered-table-cell>
          <table:table-cell table:style-name="TableCell1782">
            <text:p text:style-name="P1783">Taip</text:p>
          </table:table-cell>
        </table:table-row>
        <table:table-row table:style-name="TableRow1784">
          <table:table-cell table:style-name="TableCell1785">
            <text:p text:style-name="P1786"><text:span text:style-name="T1787">150.<text:s/></text:span><text:span text:style-name="T1788">Testuoti programinį kodą</text:span><text:span text:style-name="T1789"><text:s/>(Sukurtos programinės įrangos testų kūrimas (angl. unit testing), vykdymas, rezultatų interpretavimas, dokumentavimas ar kt.);</text:span></text:p>
          </table:table-cell>
          <table:covered-table-cell>
            <text:p text:style-name="P1790"/>
          </table:covered-table-cell>
          <table:table-cell table:style-name="TableCell1791">
            <text:p text:style-name="P1792">Taip</text:p>
          </table:table-cell>
        </table:table-row>
        <table:table-row table:style-name="TableRow1793">
          <table:table-cell table:style-name="TableCell1794">
            <text:p text:style-name="P1795"><text:span text:style-name="T1796">151.<text:s/></text:span><text:span text:style-name="T1797">Parinkti testavimo technikos pobūdį, atsižvelgiant į pagalbinius dokumentus</text:span><text:span text:style-name="T1798"><text:s/>(Sistemos analizė ir vertinimas, siekiant pasirinkti tinkamą programinės įrangos (PĮ) testavimo techniką: sistemos tipas, PĮ reglamentuojantys dokumentai ir standartai, sutarties ar naudotojo reikalavimai, pageidaujamas rizikos lygis ir tipas, testavimui keliami reikalavimai, dokumentacijos išsamumas, testuotojų patirtis, testavimui skirtas laikas ir biudžetas, PĮ kūrimo ciklas, sistemos užduočių (angl. use case) modeliai);</text:span></text:p>
          </table:table-cell>
          <table:covered-table-cell>
            <text:p text:style-name="P1799"/>
          </table:covered-table-cell>
          <table:table-cell table:style-name="TableCell1800">
            <text:p text:style-name="P1801"/>
          </table:table-cell>
        </table:table-row>
        <table:table-row table:style-name="TableRow1802">
          <table:table-cell table:style-name="TableCell1803">
            <text:p text:style-name="P1804"><text:span text:style-name="T1805">152.<text:s/></text:span><text:span text:style-name="T1806">Kurti testavimo aplinką pagal programinės įrangos specifikaciją ir parengtą diegimo aprašą</text:span><text:span text:style-name="T1807"><text:s/>(Testavimo aplinkos testams vykdyti paruošimas, testavimo duomenų imčių suformavimas);</text:span></text:p>
          </table:table-cell>
          <table:covered-table-cell>
            <text:p text:style-name="P1808"/>
          </table:covered-table-cell>
          <table:table-cell table:style-name="TableCell1809">
            <text:p text:style-name="P1810">Taip</text:p>
          </table:table-cell>
        </table:table-row>
        <table:table-row table:style-name="TableRow1811">
          <table:table-cell table:style-name="TableCell1812">
            <text:p text:style-name="P1813"><text:span text:style-name="T1814">153.<text:s/></text:span><text:span text:style-name="T1815">Surinkti duomenis programinės įrangos testavimui</text:span><text:span text:style-name="T1816"><text:s/>(Vartotojų apklausos, interviu ar panašių duomenų surinkimo technikų taikymas programinės įrangos funkciniams, nefunkciniams ir (ar) testavimo reikalavimams formuluoti);</text:span></text:p>
          </table:table-cell>
          <table:covered-table-cell>
            <text:p text:style-name="P1817"/>
          </table:covered-table-cell>
          <table:table-cell table:style-name="TableCell1818">
            <text:p text:style-name="P1819">Taip</text:p>
          </table:table-cell>
        </table:table-row>
        <table:table-row table:style-name="TableRow1820">
          <table:table-cell table:style-name="TableCell1821">
            <text:p text:style-name="P1822"><text:span text:style-name="T1823">154.<text:s/></text:span><text:span text:style-name="T1824">Braižyti dvimačius objektus</text:span><text:span text:style-name="T1825"><text:s/>(Brėžinių standartų ir brėžiniams taikomų techninių reikalavimų išmanymas. Brėžinių skaitymas. Brėžinių formatų parinkimas. Brėžinių braižymas taikant brėžinių standartų reikalavimus. Informacinių technologijų ir kompiuterinio projektavimo programinės įrangos parinkimas ir naudojimas dvimačiams objektams braižyti bei redaguoti. Dvimačių objektų braižymas ir jų redagavimas. Matavimo įrankių naudojimas. Įvairaus sudėtingumo dvimačių objektų braižymas. Įvairaus sudėtingumo objektų dvimačių projekcijų ir pjūvių braižymas. Dvimačių objektų vizualizacijos metodų taikymas. Brėžinių ir vizualizacijų paruošimas spausdinti ir publikuoti);</text:span></text:p>
          </table:table-cell>
          <table:covered-table-cell>
            <text:p text:style-name="P1826"/>
          </table:covered-table-cell>
          <table:table-cell table:style-name="TableCell1827">
            <text:p text:style-name="P1828">Taip</text:p>
          </table:table-cell>
        </table:table-row>
        <table:table-row table:style-name="TableRow1829">
          <table:table-cell table:style-name="TableCell1830">
            <text:p text:style-name="P1831"><text:span text:style-name="T1832">155.<text:s/></text:span><text:span text:style-name="T1833">Braižyti trimačius objektus</text:span><text:span text:style-name="T1834"><text:s/>(Informacinių technologijų ir kompiuterinio projektavimo programinės įrangos parinkimas ir naudojimas trimačiams objektams braižyti bei redaguoti. Trimačių objektų braižymas ir jų redagavimas. Trimačių objektų kirtinių ir pjūvių atlikimas. Erdvinių objektų projekcijų formavimas ir komponavimas. Trimačių objektų vizualizacijos metodų taikymas. Brėžinių ir vizualizacijų paruošimas spausdinti ir publikuoti);</text:span></text:p>
          </table:table-cell>
          <table:covered-table-cell>
            <text:p text:style-name="P1835"/>
          </table:covered-table-cell>
          <table:table-cell table:style-name="TableCell1836">
            <text:p text:style-name="P1837">Taip</text:p>
          </table:table-cell>
        </table:table-row>
        <table:table-row table:style-name="TableRow1838">
          <table:table-cell table:style-name="TableCell1839">
            <text:p text:style-name="P1840"><text:span text:style-name="T1841">156.<text:s/></text:span><text:span text:style-name="T1842">Kurti ir redaguoti kompiuterinės grafikos objektus</text:span><text:span text:style-name="T1843"><text:s/>(Programinės įrangos parinkimas ir naudojimas dvimatės ir <text:s/>trimatės kompiuterinės grafikos produktams kurti bei redaguoti. Vektorinės ir taškinės grafikos objektų kūrimas ir redagavimas. Kompiuterinės grafikos objektų maketavimas. Kompiuterinės grafikos vaizdų formatų parinkimas. Vektorinės ir taškinės grafikos objektų konvertavimas);</text:span></text:p>
          </table:table-cell>
          <table:covered-table-cell>
            <text:p text:style-name="P1844"/>
          </table:covered-table-cell>
          <table:table-cell table:style-name="TableCell1845">
            <text:p text:style-name="P1846">Taip</text:p>
          </table:table-cell>
        </table:table-row>
        <table:table-row table:style-name="TableRow1847">
          <table:table-cell table:style-name="TableCell1848">
            <text:p text:style-name="P1849"><text:span text:style-name="T1850">157.<text:s/></text:span><text:span text:style-name="T1851">Komponuoti kompiuterinės grafikos objektus</text:span><text:span text:style-name="T1852"><text:s/>(Kompozicijos principų išmanymas. Piešimo, kompozicijos, spalvotyros ir grafinio dizaino pagrindų išmanymas ir taikymas. Kompiuterinės grafikos ir leidybos programų taikymas grafinio dizaino elementams komponuoti);</text:span></text:p>
          </table:table-cell>
          <table:covered-table-cell>
            <text:p text:style-name="P1853"/>
          </table:covered-table-cell>
          <table:table-cell table:style-name="TableCell1854">
            <text:p text:style-name="P1855">Taip</text:p>
          </table:table-cell>
        </table:table-row>
        <table:table-row table:style-name="TableRow1856">
          <table:table-cell table:style-name="TableCell1857">
            <text:p text:style-name="P1858"><text:span text:style-name="T1859">158.<text:s/></text:span><text:span text:style-name="T1860">Paruošti kompiuterinės grafikos objektus spausdinti ir publikuoti</text:span><text:span text:style-name="T1861"><text:s/>(Reikalavimų kompiuterinės grafikos paruošimui spausdinti ir perkelti į skaitmeninę formą taikymas. Spalvų koregavimas. Bylų formatų parinkimas. Spausdinimo ir skaitmeninės bylos paruošimo standartų reikalavimų taikymas. Maketų kokybės vertinimas. Bylų paruošimas ir optimizavimas);</text:span></text:p>
          </table:table-cell>
          <table:covered-table-cell>
            <text:p text:style-name="P1862"/>
          </table:covered-table-cell>
          <table:table-cell table:style-name="TableCell1863">
            <text:p text:style-name="P1864">Taip</text:p>
          </table:table-cell>
        </table:table-row>
        <table:table-row table:style-name="TableRow1865">
          <table:table-cell table:style-name="TableCell1866">
            <text:p text:style-name="P1867"><text:span text:style-name="T1868">159.<text:s/></text:span><text:span text:style-name="T1869">Surinkti ir valdyti informaciją apie vartotojų poreikius, lūkesčius ir reikalavimus</text:span><text:span text:style-name="T1870"><text:s/>(Vartotojų poreikiai, sistemos naudojamumo testai, jų planavimas. Sistemos naudojamumo testų dalyvių atranka, naudojamumo testavimas skirtingais metodais: kontekstiniai interviu, diskusijų grupės (angl. focus groups), individualūs interviu, apklausos, vartotojų stebėjimas jų darbo vietoje, vartotojų, besinaudojančių informacine sistema, stebėjimas, vartotojų dėmesio sekimas technologinėmis priemonėmis (angl. heatmap testing), pirmojo paspaudimo (angl. first click testing) testas. Naudojamumo testų rezultatų analizė);</text:span></text:p>
          </table:table-cell>
          <table:covered-table-cell>
            <text:p text:style-name="P1871"/>
          </table:covered-table-cell>
          <table:table-cell table:style-name="TableCell1872">
            <text:p text:style-name="P1873">Taip</text:p>
          </table:table-cell>
        </table:table-row>
        <table:table-row table:style-name="TableRow1874">
          <table:table-cell table:style-name="TableCell1875">
            <text:p text:style-name="P1876"><text:span text:style-name="T1877">160.<text:s/></text:span><text:span text:style-name="T1878">Kurti vartotojo patyrimo ir dizaino specifikacijas</text:span><text:span text:style-name="T1879"><text:s/>(Technologiniai, funkciniai, loginiai ir kiti apribojimai, veikiantys skirtingo tipo vartotojo sąsajas, jų taikymas. Skirtingi vartotojų tipai (angl. persona). Naudojimosi scenarijai, jų detalizavimas. Navigacijos modeliai, jų parinkimas ir aprašymas. Turinio bei navigacijos elementų pateikimo ir išdėstymo modeliai, jų parengimas. Gairės vartotojo sąsajos prototipams ir jų vizualizavimui);</text:span></text:p>
          </table:table-cell>
          <table:covered-table-cell>
            <text:p text:style-name="P1880"/>
          </table:covered-table-cell>
          <table:table-cell table:style-name="TableCell1881">
            <text:p text:style-name="P1882">Taip</text:p>
          </table:table-cell>
        </table:table-row>
        <table:table-row table:style-name="TableRow1883">
          <table:table-cell table:style-name="TableCell1884">
            <text:p text:style-name="P1885"><text:span text:style-name="T1886">161.<text:s/></text:span><text:span text:style-name="T1887">Kurti sistemos vartotojo sąsajos vaizdą</text:span><text:span text:style-name="T1888"><text:s/>(Technologiniai, funkciniai, loginiai ir kiti apribojimai, veikiantys skirtingo tipo vartotojo sąsajas, jų pritaikymas. Internetinių ir diegiamų aplikacijų vartotojo sąsajų programavimas. Bendro vartotojo sąsajos stiliaus, įskaitant spalvinę gamą, formas bei grafinius elementus, kūrimas ir jo vientisumo išlaikymas. Atskirų vartotojo sąsajos elementų vaizdų kūrimas. Vartotojo sąsajos elementų grupavimas į atskirus vaizdus išlaikant navigacijos modelio ir bendro stiliaus vientisumą. Naudojamumo principų žinojimas ir taikymas: sistemos statuso matomumas (angl. visibility of system status), suderinamumas su realia atpažįstama aplinka (angl. match between system and real world), laisvė kontroliuoti situaciją (angl. user control freedom), vientisumas (angl. consistency), vartotojo daromų klaidų prevencija (angl. user error prevention), elementų intuityvus atpažįstamumas (angl. recognition rather recall), dizaino lankstumas ir panaudojamumas (angl. flexibility and efficiency of use), estetika ir minimalizmas, pagalba vartotojui, leidžianti atpažinti, suprasti ir pataisyti savo klaidas);</text:span></text:p>
          </table:table-cell>
          <table:covered-table-cell>
            <text:p text:style-name="P1889"/>
          </table:covered-table-cell>
          <table:table-cell table:style-name="TableCell1890">
            <text:p text:style-name="P1891">Taip</text:p>
          </table:table-cell>
        </table:table-row>
        <table:table-row table:style-name="TableRow1892">
          <table:table-cell table:style-name="TableCell1893">
            <text:p text:style-name="P1894"><text:span text:style-name="T1895">162.<text:s/></text:span><text:span text:style-name="T1896">Kurti sistemos vartotojo sąsajos eskizą</text:span><text:span text:style-name="T1897"><text:s/>(Pirminių vartotojo sąsajos prototipų kūrimas. Dizaino kūrimo įrankiai (Adobe Photoshop, Adobe Illustrator, AxureXPir kt.), jų naudojimas. Vartotojo sąsajos įgyvendinimas programavimo priemonėmis (HTML, CSS, CSS3, Javascript ir kt.). Populiariausių vartotojo sąsajos kūrimo bibliotekų ir karkasų(jQuery, AngularJS, Twitter Bootstrapir kt.) pagrindinės savybės, skirtumai ir panaudojimas eskizams kurti. Aukštesnio automatizavimo lygio kalbų, skirtų vartotojo sąsajų kūrimui(TypeScript, Dart, SASS, LESS ir kt.), pagrindinės savybės ir panaudojimas);</text:span></text:p>
          </table:table-cell>
          <table:covered-table-cell>
            <text:p text:style-name="P1898"/>
          </table:covered-table-cell>
          <table:table-cell table:style-name="TableCell1899">
            <text:p text:style-name="P1900">Taip</text:p>
          </table:table-cell>
        </table:table-row>
        <table:table-row table:style-name="TableRow1901">
          <table:table-cell table:style-name="TableCell1902">
            <text:p text:style-name="P1903"><text:span text:style-name="T1904">163.<text:s/></text:span><text:span text:style-name="T1905">Konstruoti programinės įrangos statinį ir (ar) dinaminį modelius</text:span><text:span text:style-name="T1906"><text:s/>(Unifikuotos modeliavimo kalbos (angl. unified modelling language, UML) konstrukcijų taikymas programinės įrangos statiniams (programinių struktūrų, klasių ir (ar) duomenų modelio, angl. static modelling) ir dinaminiams (programinių konstrukcijų kvietimas, programinių objektų būsenos ir jų kitimas laike, angl. dynamic models) modeliams kurti);</text:span></text:p>
            <text:p text:style-name="P1907"/>
          </table:table-cell>
          <table:covered-table-cell>
            <text:p text:style-name="P1908"/>
          </table:covered-table-cell>
          <table:table-cell table:style-name="TableCell1909">
            <text:p text:style-name="P1910">Taip</text:p>
          </table:table-cell>
        </table:table-row>
        <table:table-row table:style-name="TableRow1911">
          <table:table-cell table:style-name="TableCell1912">
            <text:p text:style-name="P1913"><text:span text:style-name="T1914">164.<text:s/></text:span><text:span text:style-name="T1915">Programuoti ir dokumentuoti kompiuterines programas ir duomenų struktūras</text:span><text:span text:style-name="T1916"><text:s/>(Algoritmų ir programinių konstrukcijų kūrimas naudojant procedūrines, objektiškai orientuotas, funkcines ar panašias (t.y. imperatyvines) ir (ar) užklausų (skriptines, angl. scripting), t.y. deklaratyviąsias programavimo kalbas. Atliktų darbų dokumentavimas, automatinių programinės įrangos dokumentavimo sprendimų naudojimas, <text:s/>programavimo <text:s/>šablonų (angl.design patterns) sprendimams taikymas);</text:span></text:p>
          </table:table-cell>
          <table:covered-table-cell>
            <text:p text:style-name="P1917"/>
          </table:covered-table-cell>
          <table:table-cell table:style-name="TableCell1918">
            <text:p text:style-name="P1919">Taip</text:p>
          </table:table-cell>
        </table:table-row>
        <table:table-row table:style-name="TableRow1920">
          <table:table-cell table:style-name="TableCell1921">
            <text:p text:style-name="P1922"><text:span text:style-name="T1923">165.<text:s/></text:span><text:span text:style-name="T1924">Taikyti skirtingas programinės įrangos kūrimo metodikas programavimo procese</text:span><text:span text:style-name="T1925"><text:s/>(Prisitaikančių (angl agile) ir (ar) nuoseklaus (angl. waterfall) tipo programinės įrangos kūrimo metodikų taikymas darbui komandoje);</text:span></text:p>
          </table:table-cell>
          <table:covered-table-cell>
            <text:p text:style-name="P1926"/>
          </table:covered-table-cell>
          <table:table-cell table:style-name="TableCell1927">
            <text:p text:style-name="P1928">Taip</text:p>
          </table:table-cell>
        </table:table-row>
        <table:table-row table:style-name="TableRow1929">
          <table:table-cell table:style-name="TableCell1930">
            <text:p text:style-name="P1931"><text:span text:style-name="T1932">166.<text:s/></text:span><text:span text:style-name="T1933">Užtikrinti programinės įrangos komponentų bendradarbiavimą</text:span><text:span text:style-name="T1934"><text:s/>(Programinės įrangos architektūrinių stilių, pavyzdžiui, klientas-serveris (angl. client-server), P2P (angl. peer-to-peer), pranešimų eilės (angl. event-bus), modelis-vaizdas-kontroleris (angl. model-view-controller, MVC), saityno palsaugų (angl. service oriented architecture) ar pan. taikymas, siekiant užtikrinti įrangos komponentų bendradarbiavimą);</text:span></text:p>
          </table:table-cell>
          <table:covered-table-cell>
            <text:p text:style-name="P1935"/>
          </table:covered-table-cell>
          <table:table-cell table:style-name="TableCell1936">
            <text:p text:style-name="P1937">Taip</text:p>
          </table:table-cell>
        </table:table-row>
        <table:table-row table:style-name="TableRow1938">
          <table:table-cell table:style-name="TableCell1939">
            <text:p text:style-name="P1940"><text:span text:style-name="T1941">167.<text:s/></text:span><text:span text:style-name="T1942">Kurti ir (ar) taikyti programinės įrangos platformos kaip paslaugos (angl. platform as a service) sprendimus</text:span><text:span text:style-name="T1943"><text:s/>(Sprendimų kūrimas aktyvios direktorijos, Samba komponentų integravimui, paskirstytų sistemų diegimui, skaičiuojamiesiems resursams pagal poreikį (angl. on-demand computing environment) sukurti, programavimo, testavimo, duomenų bazių kūrimo, palaikymo ir kt. veikloms vykdyti);</text:span></text:p>
          </table:table-cell>
          <table:covered-table-cell>
            <text:p text:style-name="P1944"/>
          </table:covered-table-cell>
          <table:table-cell table:style-name="TableCell1945">
            <text:p text:style-name="P1946">Taip</text:p>
          </table:table-cell>
        </table:table-row>
        <table:table-row table:style-name="TableRow1947">
          <table:table-cell table:style-name="TableCell1948">
            <text:p text:style-name="P1949"><text:span text:style-name="T1950">168.</text:span><text:span text:style-name="T1951"><text:s/>Diegti programinę įrangą</text:span><text:span text:style-name="T1952"><text:s/>(Programinės įrangos atnaujinimas, programinės įrangos serveriuose ir (ar) vartotojų kompiuteriuose diegimas, darbo vietų (įskaitant ir nutolusias) automatizuotų diegimo scenarijų atviro ir (ar) uždaro kodo operacinėms sistemoms kūrimas)</text:span></text:p>
          </table:table-cell>
          <table:covered-table-cell>
            <text:p text:style-name="P1953"/>
          </table:covered-table-cell>
          <table:table-cell table:style-name="TableCell1954">
            <text:p text:style-name="P1955"/>
          </table:table-cell>
        </table:table-row>
        <table:table-row table:style-name="TableRow1956">
          <table:table-cell table:style-name="TableCell1957">
            <text:p text:style-name="P1958"><text:span text:style-name="T1959">169.</text:span><text:span text:style-name="T1960"><text:s/>Užtikrinti informacinės sistemos ir technologijų įrangos integraciją</text:span><text:span text:style-name="T1961"><text:s/>(Biuro technikos tvarkyklių diegimas, techninės įrangos eksploatacinių medžiagų keitimas ar pan.)</text:span></text:p>
          </table:table-cell>
          <table:covered-table-cell>
            <text:p text:style-name="P1962"/>
          </table:covered-table-cell>
          <table:table-cell table:style-name="TableCell1963">
            <text:p text:style-name="P1964"/>
          </table:table-cell>
        </table:table-row>
        <table:table-row table:style-name="TableRow1965">
          <table:table-cell table:style-name="TableCell1966">
            <text:p text:style-name="P1967"><text:span text:style-name="T1968">170.</text:span><text:span text:style-name="T1969"><text:s/>Kompiuterizuoti naujas darbo</text:span><text:span text:style-name="T1970"><text:s/>vietas (Naujos įrangos parengimas naudoti, naujų darbo vietų kompiuterizavimas, <text:s/>darbo vietų vartotojų kūrimas, vartotojų teisių konfigūravimas ir priskyrimas, multimedijos ar kitos įrangos montavimas bei tinkinimas)</text:span></text:p>
          </table:table-cell>
          <table:covered-table-cell>
            <text:p text:style-name="P1971"/>
          </table:covered-table-cell>
          <table:table-cell table:style-name="TableCell1972">
            <text:p text:style-name="P1973"/>
          </table:table-cell>
        </table:table-row>
        <table:table-row table:style-name="TableRow1974">
          <table:table-cell table:style-name="TableCell1975">
            <text:p text:style-name="P1976"><text:span text:style-name="T1977">171.</text:span><text:span text:style-name="T1978"><text:s/>Diegti tinklinius sprendimus organizacijoje</text:span><text:span text:style-name="T1979"><text:s/>(Tinklinių darbo vietų planavimas, diegimas ir konfigūravimas, tinklinių darbo vietų bei tinklo infrastruktūros saugumo užtikrinimas, kilusių saugumo problemų nustatymas, analizė ir sprendimas)</text:span></text:p>
          </table:table-cell>
          <table:covered-table-cell>
            <text:p text:style-name="P1980"/>
          </table:covered-table-cell>
          <table:table-cell table:style-name="TableCell1981">
            <text:p text:style-name="P1982"/>
          </table:table-cell>
        </table:table-row>
        <table:table-row table:style-name="TableRow1983">
          <table:table-cell table:style-name="TableCell1984">
            <text:p text:style-name="P1985"><text:span text:style-name="T1986">172.</text:span><text:span text:style-name="T1987"><text:s/>Šalinti techninės ir programinės įrangos gedimus</text:span><text:span text:style-name="T1988"><text:s/>(Techninės ir programinės įrangos gedimų nustatymas, sprendimų dėl galimo jų šalinimo ir (ar) naujos informacinių technologijų įrangos įsigijimo siūlymas)</text:span></text:p>
          </table:table-cell>
          <table:covered-table-cell>
            <text:p text:style-name="P1989"/>
          </table:covered-table-cell>
          <table:table-cell table:style-name="TableCell1990">
            <text:p text:style-name="P1991"/>
          </table:table-cell>
        </table:table-row>
        <table:table-row table:style-name="TableRow1992">
          <table:table-cell table:style-name="TableCell1993">
            <text:p text:style-name="P1994"><text:span text:style-name="T1995">173.</text:span><text:span text:style-name="T1996"><text:s/>Modeliuoti programų sistemų komponentus ir jų tarpusavio sąveiką</text:span><text:span text:style-name="T1997"><text:s/>(UML (angl. Unified Modelling Language) kalbos taikymas, kuriant kontekstinius, sąveikos, struktūrinius, elgsenos sistemos modelius)</text:span></text:p>
          </table:table-cell>
          <table:covered-table-cell>
            <text:p text:style-name="P1998"/>
          </table:covered-table-cell>
          <table:table-cell table:style-name="TableCell1999">
            <text:p text:style-name="P2000"/>
          </table:table-cell>
        </table:table-row>
        <table:table-row table:style-name="TableRow2001">
          <table:table-cell table:style-name="TableCell2002">
            <text:p text:style-name="P2003"><text:span text:style-name="T2004">174.</text:span><text:span text:style-name="T2005"><text:s/>Stebėti ir analizuoti informacinių technologijų rinkos pokyčius ir taikyti naujoves<text:s/></text:span><text:span text:style-name="T2006">(Informacinių technologijų rinkos pokyčių stebėsena, naujų sprendimų generavimas, jų pritaikomumo veikloje modeliavimas. Techninių ir (ar) programinių problemų vertinimas ir geriausio sprendimo (pvz., virtualizavimo, atviro kodo interneto, debesijų, mobiliųjų technologijų ir kt.) siūlymas atsižvelgiant į pokyčius srityje. Sprendimų poveikio vertinimas esamiems veiklos procesams)</text:span></text:p>
          </table:table-cell>
          <table:covered-table-cell>
            <text:p text:style-name="P2007"/>
          </table:covered-table-cell>
          <table:table-cell table:style-name="TableCell2008">
            <text:p text:style-name="P2009"/>
          </table:table-cell>
        </table:table-row>
        <table:table-row table:style-name="TableRow2010">
          <table:table-cell table:style-name="TableCell2011">
            <text:p text:style-name="P2012"><text:span text:style-name="T2013">175.</text:span><text:span text:style-name="T2014"><text:s/>Taikyti iteracinį ir nuoseklųjį programinės įrangos kūrimo būdus</text:span><text:span text:style-name="T2015"><text:s/>(Programinės įrangos kainodara, planu ir iteraciniu požiūriu grindžiamos programinės įrangos kūrimo planavimas, projekto dedamųjų dalių išdėstymas laike, laiko ir kaštų įsivertinimo technikos. Rizikų vertinimas, žmogiškųjų išteklių vadyba, komandinio darbo organizavimo technikų taikymas)</text:span></text:p>
          </table:table-cell>
          <table:covered-table-cell>
            <text:p text:style-name="P2016"/>
          </table:covered-table-cell>
          <table:table-cell table:style-name="TableCell2017">
            <text:p text:style-name="P2018"/>
          </table:table-cell>
        </table:table-row>
        <table:table-row table:style-name="TableRow2019">
          <table:table-cell table:style-name="TableCell2020">
            <text:p text:style-name="P2021"><text:span text:style-name="T2022">176.</text:span><text:span text:style-name="T2023"><text:s/>Vertinti kuriamos ir (ar) sukurtos programinės įrangos kokybę</text:span><text:span text:style-name="T2024"><text:s/>(Programinės įrangos kokybės vertinimo metrikos, programinės įrangos standartai ir standartizavimas, programinės įrangos peržiūra ir inspektavimas)</text:span></text:p>
          </table:table-cell>
          <table:covered-table-cell>
            <text:p text:style-name="P2025"/>
          </table:covered-table-cell>
          <table:table-cell table:style-name="TableCell2026">
            <text:p text:style-name="P2027"/>
          </table:table-cell>
        </table:table-row>
        <table:table-row table:style-name="TableRow2028">
          <table:table-cell table:style-name="TableCell2029">
            <text:p text:style-name="P2030"><text:span text:style-name="T2031">177.</text:span><text:span text:style-name="T2032"><text:s/>Kurti informacijos saugos politiką</text:span><text:span text:style-name="T2033"><text:s/>(Saugumo strategijos organizacijoje kūrimas. Klientų konsultavimas saugos klausimais, jų supažindinimas su atsakomybėmis, organizacijos saugos politikos (angl. policy) formavimas, saugumo procedūrų diegimas. Saugą reglamentuojančių teisės aktų ir standartų taikymas. Nuosavybės teisės ir intelektinės nuosavybės klausimai, jų saugumo užtikrinimas. Saugos komandų formavimas, atsakomybių paskirstymas, saugos koncepcijos komunikavimas, etikos standartų kasdieninėje veikloje taikymas)</text:span></text:p>
          </table:table-cell>
          <table:covered-table-cell>
            <text:p text:style-name="P2034"/>
          </table:covered-table-cell>
          <table:table-cell table:style-name="TableCell2035">
            <text:p text:style-name="P2036"/>
          </table:table-cell>
        </table:table-row>
        <table:table-row table:style-name="TableRow2037">
          <table:table-cell table:style-name="TableCell2038">
            <text:p text:style-name="P2039"><text:span text:style-name="T2040">178.</text:span><text:span text:style-name="T2041"><text:s/>Vertinti ir valdyti informacinių sistemų saugos rizikas</text:span><text:span text:style-name="T2042"><text:s/>(Informacinių sistemų saugos rizikų vertinimas, informacinių saugos procedūrų kūrimas. ISO 27005, 31000, NIST, HTRA standartai, jų taikymas. Rizikų modeliavimas ir jų įvertinimas, rizikų suvaldymo sprendimų kūrimas, informacinių saugos sistemų projektavimas)</text:span></text:p>
          </table:table-cell>
          <table:covered-table-cell>
            <text:p text:style-name="P2043"/>
          </table:covered-table-cell>
          <table:table-cell table:style-name="TableCell2044">
            <text:p text:style-name="P2045"/>
          </table:table-cell>
        </table:table-row>
        <table:table-row table:style-name="TableRow2046">
          <table:table-cell table:style-name="TableCell2047">
            <text:p text:style-name="P2048"><text:span text:style-name="T2049">179.</text:span><text:span text:style-name="T2050"><text:s/>Tirti informacinės saugos incidentus</text:span><text:span text:style-name="T2051"><text:s/>(Incidentų tyrimo metodų taikymas, incidento pasekmių šalinimas, techninės ir programinės įrangos naujinimas ateities incidentų užkardymui.<text:s/></text:span><text:span text:style-name="T2052">Denial-of-service, man-in-the-midle, brute-force</text:span><text:span text:style-name="T2053">, kitų aktyviųjų bei pasyviųjų atakų, taip pat ir sintaktinių (virusų, kirminų (angl.<text:s/></text:span><text:span text:style-name="T2054">worm</text:span><text:span text:style-name="T2055">), trojos arklių (angl.<text:s/></text:span><text:span text:style-name="T2056">trojan horses</text:span><text:span text:style-name="T2057">) ir pan.) atpažinimas ir šalinimas)</text:span></text:p>
          </table:table-cell>
          <table:covered-table-cell>
            <text:p text:style-name="P2058"/>
          </table:covered-table-cell>
          <table:table-cell table:style-name="TableCell2059">
            <text:p text:style-name="P2060"/>
          </table:table-cell>
        </table:table-row>
        <table:table-row table:style-name="TableRow2061">
          <table:table-cell table:style-name="TableCell2062">
            <text:p text:style-name="P2063"><text:span text:style-name="T2064">180.</text:span><text:span text:style-name="T2065"><text:s/>Diegti informacinės saugos sprendimus</text:span><text:span text:style-name="T2066"><text:s/>(Prieigos matricos kontrolės, programinės įrangos prieigos ribojimo, privalomos prieigos (MAC), diskrecinės prieigos (DAC), HRU, LOMAC ir kt. informacinių išteklių prieigos kontrolės modelių taikymas)</text:span></text:p>
          </table:table-cell>
          <table:covered-table-cell>
            <text:p text:style-name="P2067"/>
          </table:covered-table-cell>
          <table:table-cell table:style-name="TableCell2068">
            <text:p text:style-name="P2069"/>
          </table:table-cell>
        </table:table-row>
        <table:table-row table:style-name="TableRow2070">
          <table:table-cell table:style-name="TableCell2071">
            <text:p text:style-name="P2072"><text:span text:style-name="T2073">181.</text:span><text:span text:style-name="T2074"><text:s/>Taikyti kriptografijos metodus informacinei saugai užtikrinti</text:span><text:span text:style-name="T2075"><text:s/>(Simetrinio, vieno ar dviejų argumentų vienkrypčių funkcijų su komutatyvumo ir adityvumo savybėmis (arba be jų), viešo ir (ar) privataus rakto algoritmų prieigai prie duomenų ar resursams valdyti taikymas)</text:span></text:p>
          </table:table-cell>
          <table:covered-table-cell>
            <text:p text:style-name="P2076"/>
          </table:covered-table-cell>
          <table:table-cell table:style-name="TableCell2077">
            <text:p text:style-name="P2078"/>
          </table:table-cell>
        </table:table-row>
        <table:table-row table:style-name="TableRow2079">
          <table:table-cell table:style-name="TableCell2080">
            <text:p text:style-name="P2081"><text:span text:style-name="T2082">182.</text:span><text:span text:style-name="T2083"><text:s/>Užtikrinti duomenų perdavimo tinklų saugą</text:span><text:span text:style-name="T2084"><text:s/>(OSI ir TCP/IP modelių tinklų ir saugių Kerberos, Point-to-Point, Secure shell ir pan. protokolų projektavimas ir diegimas. Ugniasienių, komutatorių tinkinimas, įgyvendinant skirtingus NAT transliavimo metodus ir kitą tinklo infrastruktūrą)</text:span></text:p>
          </table:table-cell>
          <table:covered-table-cell>
            <text:p text:style-name="P2085"/>
          </table:covered-table-cell>
          <table:table-cell table:style-name="TableCell2086">
            <text:p text:style-name="P2087"/>
          </table:table-cell>
        </table:table-row>
        <table:table-row table:style-name="TableRow2088">
          <table:table-cell table:style-name="TableCell2089">
            <text:p text:style-name="P2090"><text:span text:style-name="T2091">183.</text:span><text:span text:style-name="T2092"><text:s/>Vertinti informacinės saugos efektyvumą</text:span><text:span text:style-name="T2093"><text:s/>(Saugos incidentų dokumentavimas, audito atlikimas, saugumo ataskaitų vadovybei teikimas)</text:span></text:p>
          </table:table-cell>
          <table:covered-table-cell>
            <text:p text:style-name="P2094"/>
          </table:covered-table-cell>
          <table:table-cell table:style-name="TableCell2095">
            <text:p text:style-name="P2096"/>
          </table:table-cell>
        </table:table-row>
        <table:table-row table:style-name="TableRow2097">
          <table:table-cell table:style-name="TableCell2098">
            <text:p text:style-name="P2099"><text:span text:style-name="T2100">184.<text:s/></text:span><text:span text:style-name="T2101">Vykdyti programinės įrangos re-inžineriją</text:span><text:span text:style-name="T2102"><text:s/>(Atvirkštinės inžinerijos principų taikymas programinės įrangos projektui parengti, programiniam kodui restruktūrizuoti);</text:span></text:p>
            <text:p text:style-name="P2103"/>
          </table:table-cell>
          <table:covered-table-cell>
            <text:p text:style-name="P2104"/>
          </table:covered-table-cell>
          <table:table-cell table:style-name="TableCell2105">
            <text:p text:style-name="P2106">Taip</text:p>
          </table:table-cell>
        </table:table-row>
        <table:table-row table:style-name="TableRow2107">
          <table:table-cell table:style-name="TableCell2108">
            <text:p text:style-name="P2109"><text:span text:style-name="T2110">185.<text:s/></text:span><text:span text:style-name="T2111">Valdyti programinės įrangos projektus</text:span><text:span text:style-name="T2112"><text:s/>(Užduočių komandos nariams planavimas, programinės įrangos kūrimo rizikos valdymas, programinės įrangos kūrimo progreso vertinimas);</text:span></text:p>
          </table:table-cell>
          <table:covered-table-cell>
            <text:p text:style-name="P2113"/>
          </table:covered-table-cell>
          <table:table-cell table:style-name="TableCell2114">
            <text:p text:style-name="P2115">Taip</text:p>
          </table:table-cell>
        </table:table-row>
        <table:table-row table:style-name="TableRow2116">
          <table:table-cell table:style-name="TableCell2117">
            <text:p text:style-name="P2118"><text:span text:style-name="T2119">186.<text:s/></text:span><text:span text:style-name="T2120">Vykdyti programinės įrangos refaktoringą (angl. refactoring)</text:span><text:span text:style-name="T2121"><text:s/>(Inkapsuliacijos apibendrinančio tipo metodų, tipo keitimo, sąlygos keitimo polimorfizmu metodų, užtikrinančių programavimą aukštesniame abstrakcijos lygyje, taikymas. Loginio komponentų skirstymo metodo, klasės sukūrimo būdų (angl. method and class extraction) ir kt. programinio kodo refaktoringo technikų taikymą);</text:span></text:p>
          </table:table-cell>
          <table:covered-table-cell>
            <text:p text:style-name="P2122"/>
          </table:covered-table-cell>
          <table:table-cell table:style-name="TableCell2123">
            <text:p text:style-name="P2124">Taip</text:p>
          </table:table-cell>
        </table:table-row>
        <table:table-row table:style-name="TableRow2125">
          <table:table-cell table:style-name="TableCell2126">
            <text:p text:style-name="P2127"><text:span text:style-name="T2128">187.<text:s/></text:span><text:span text:style-name="T2129">Kurti ir (ar) taikyti programinės įrangos kaip paslaugos (angl. software as a service) sprendimus<text:s/></text:span><text:span text:style-name="T2130">(Debesijos resursų virtualizacijos pagrindu veikiančių programinės įrangos sprendimų kūrimas ir diegimas, skriptų techninės įrangos virtualizacijai, operacinės sistemos ir ar tinklų resursams užtikrinti programavimas, <text:s/>programinės įrangos, veikiančios debesijos resursuose, kūrimas);</text:span></text:p>
          </table:table-cell>
          <table:covered-table-cell>
            <text:p text:style-name="P2131"/>
          </table:covered-table-cell>
          <table:table-cell table:style-name="TableCell2132">
            <text:p text:style-name="P2133">Taip</text:p>
          </table:table-cell>
        </table:table-row>
        <table:table-row table:style-name="TableRow2134">
          <table:table-cell table:style-name="TableCell2135">
            <text:p text:style-name="P2136"><text:span text:style-name="T2137">188.<text:s/></text:span><text:span text:style-name="T2138">Kurti duomenų bazes atsižvelgiant į pateiktus reikalavimus</text:span><text:span text:style-name="T2139"><text:s/>(Duomenų bazių programavimo kalbų (SQL ar pan.) naudojimas duomenų bazių kūrimui atsižvelgiant į pateiktas specifikacijas);</text:span></text:p>
          </table:table-cell>
          <table:covered-table-cell>
            <text:p text:style-name="P2140"/>
          </table:covered-table-cell>
          <table:table-cell table:style-name="TableCell2141">
            <text:p text:style-name="P2142">Taip</text:p>
          </table:table-cell>
        </table:table-row>
        <table:table-row table:style-name="TableRow2143">
          <table:table-cell table:style-name="TableCell2144">
            <text:p text:style-name="P2145"><text:span text:style-name="T2146">189.<text:s/></text:span><text:span text:style-name="T2147">P</text:span><text:span text:style-name="T2148">rižiūrėti duomenų bazių valdymo sistemas bei programinę įrangą</text:span><text:span text:style-name="T2149"><text:s/>(Duomenų bazių valdymo sistemos programinės įrangos priežiūra ir tinkinimas našumui užtikrinti. Duomenų bazių valdymo sistemų ir susijusių produktų konfigūravimas, instaliavimas, duomenų atsarginių kopijų kūrimas, duomenų bazių duomenų atstatymas);</text:span></text:p>
            <text:p text:style-name="P2150"/>
          </table:table-cell>
          <table:covered-table-cell>
            <text:p text:style-name="P2151"/>
          </table:covered-table-cell>
          <table:table-cell table:style-name="TableCell2152">
            <text:p text:style-name="P2153">Taip</text:p>
          </table:table-cell>
        </table:table-row>
        <table:table-row table:style-name="TableRow2154">
          <table:table-cell table:style-name="TableCell2155">
            <text:p text:style-name="P2156"><text:span text:style-name="T2157">190.<text:s/></text:span><text:span text:style-name="T2158">Kurti duomenų bazių užklausas</text:span><text:span text:style-name="T2159"><text:s/>(Duomenų įvedimo, keitimo, šalinimo ir išrinkimo užklausų programavimas);</text:span></text:p>
          </table:table-cell>
          <table:covered-table-cell>
            <text:p text:style-name="P2160"/>
          </table:covered-table-cell>
          <table:table-cell table:style-name="TableCell2161">
            <text:p text:style-name="P2162">Taip</text:p>
          </table:table-cell>
        </table:table-row>
        <table:table-row table:style-name="TableRow2163">
          <table:table-cell table:style-name="TableCell2164">
            <text:p text:style-name="P2165"><text:span text:style-name="T2166">191.<text:s/></text:span><text:span text:style-name="T2167">Projektuoti duomenų bazes</text:span><text:span text:style-name="T2168"><text:s/>(Esybių-ryšių ar pan. modeliavimo technikos ir (ar) CASE (angl. computer aided software engineering) įrankių taikymas projektuojant duomenų bazių struktūrą ir atsižvelgiant į funkcinius ir nefunkcinius reikalavimus);</text:span></text:p>
          </table:table-cell>
          <table:covered-table-cell>
            <text:p text:style-name="P2169"/>
          </table:covered-table-cell>
          <table:table-cell table:style-name="TableCell2170">
            <text:p text:style-name="P2171">Taip</text:p>
          </table:table-cell>
        </table:table-row>
        <table:table-row table:style-name="TableRow2172">
          <table:table-cell table:style-name="TableCell2173">
            <text:p text:style-name="P2174"><text:span text:style-name="T2175">192.<text:s/></text:span><text:span text:style-name="T2176">Diegti ir prižiūrėti duomenų bazių valdymo sistemas bei programinę įrangą</text:span><text:span text:style-name="T2177"><text:s/>(Duomenų bazių valdymo sistemos programinė įrangos priežiūra ir tinkinimas našumui užtikrinti. Duomenų bazių valdymo sistemų ir susijusių produktų konfigūravimas, instaliavimas, duomenų atsarginių kopijų kūrimas, duomenų bazių duomenų atstatymas);</text:span></text:p>
          </table:table-cell>
          <table:covered-table-cell>
            <text:p text:style-name="P2178"/>
          </table:covered-table-cell>
          <table:table-cell table:style-name="TableCell2179">
            <text:p text:style-name="P2180">Taip</text:p>
          </table:table-cell>
        </table:table-row>
        <table:table-row table:style-name="TableRow2181">
          <table:table-cell table:style-name="TableCell2182">
            <text:p text:style-name="P2183"><text:span text:style-name="T2184">193.<text:s/></text:span><text:span text:style-name="T2185">Atlikti pakeitimus veikiančiose duomenų bazėse</text:span><text:span text:style-name="T2186"><text:s/>(Duomenų bazių schemos programavimas, siekiant šalinti problemas, dokumentuoti pakeitimus schemose, aprašuose ir pan.);</text:span></text:p>
          </table:table-cell>
          <table:covered-table-cell>
            <text:p text:style-name="P2187"/>
          </table:covered-table-cell>
          <table:table-cell table:style-name="TableCell2188">
            <text:p text:style-name="P2189">Taip</text:p>
          </table:table-cell>
        </table:table-row>
        <table:table-row table:style-name="TableRow2190">
          <table:table-cell table:style-name="TableCell2191">
            <text:p text:style-name="P2192"><text:span text:style-name="T2193">194.<text:s/></text:span><text:span text:style-name="T2194">Atlikti duomenų bazių migravimą</text:span><text:span text:style-name="T2195"><text:s/>(Įskiepių ir (ar) programėlių (angl. script), leidžiančių migruoti duomenų bazes, rašymas);</text:span></text:p>
          </table:table-cell>
          <table:covered-table-cell>
            <text:p text:style-name="P2196"/>
          </table:covered-table-cell>
          <table:table-cell table:style-name="TableCell2197">
            <text:p text:style-name="P2198">Taip</text:p>
          </table:table-cell>
        </table:table-row>
        <table:table-row table:style-name="TableRow2199">
          <table:table-cell table:style-name="TableCell2200">
            <text:p text:style-name="P2201"><text:span text:style-name="T2202">195.<text:s/></text:span><text:span text:style-name="T2203">Užtikrinti duomenų bazės saugumą</text:span><text:span text:style-name="T2204"><text:s/>(Organizacijos informacijos saugumo valdymo politikos, administruojamos duomenų bazės kontekste, įgyvendinimas. Saugus (šifruotas) informacijos perdavimas ryšio kanalais. Informacijos, esančios administruojamoje duomenų bazėje, apsauga programiniame ir (ar)techniniame lygyje);</text:span></text:p>
          </table:table-cell>
          <table:covered-table-cell>
            <text:p text:style-name="P2205"/>
          </table:covered-table-cell>
          <table:table-cell table:style-name="TableCell2206">
            <text:p text:style-name="P2207">Taip</text:p>
          </table:table-cell>
        </table:table-row>
        <table:table-row table:style-name="TableRow2208">
          <table:table-cell table:style-name="TableCell2209">
            <text:p text:style-name="P2210"><text:span text:style-name="T2211">196.<text:s/></text:span><text:span text:style-name="T2212">Audituoti duomenų bazes</text:span><text:span text:style-name="T2213"><text:s/>(Su duomenų apsikeitimu susijusių rizikos veiksnių stebėsena ir analizė, vertinti saugumo rizikų vertinimas ir rizikos valdymo planų įgyvendinimą);</text:span></text:p>
          </table:table-cell>
          <table:covered-table-cell>
            <text:p text:style-name="P2214"/>
          </table:covered-table-cell>
          <table:table-cell table:style-name="TableCell2215">
            <text:p text:style-name="P2216">Taip</text:p>
          </table:table-cell>
        </table:table-row>
        <table:table-row table:style-name="TableRow2217">
          <table:table-cell table:style-name="TableCell2218">
            <text:p text:style-name="P2219"><text:span text:style-name="T2220">197.<text:s/></text:span><text:span text:style-name="T2221">Tirti atakas ir valdyti saugumo incidentus</text:span><text:span text:style-name="T2222"><text:s/>(Saugumo incidentų fiksavimas, tyrimas ir užkardinimas programinėmis ar techninėmis priemonėmis);</text:span></text:p>
          </table:table-cell>
          <table:covered-table-cell>
            <text:p text:style-name="P2223"/>
          </table:covered-table-cell>
          <table:table-cell table:style-name="TableCell2224">
            <text:p text:style-name="P2225">Taip</text:p>
          </table:table-cell>
        </table:table-row>
        <table:table-row table:style-name="TableRow2226">
          <table:table-cell table:style-name="TableCell2227">
            <text:p text:style-name="P2228"><text:span text:style-name="T2229">198.<text:s/></text:span><text:span text:style-name="T2230">Projektuoti duomenų bazių replikavimo sprendimus</text:span><text:span text:style-name="T2231"><text:s/>(Vertikalaus ir horizontalaus replikavimo sprendimų analizė ir parinkimas atsižvelgiant į funkcinius ir nefunkcinius <text:s/>reikalavimus, augančius duomenų saugojimo poreikius ir (ar) paskirstytas (angl. distributed) fizines duomenų saugojimo vietas);</text:span></text:p>
            <text:p text:style-name="P2232"/>
          </table:table-cell>
          <table:covered-table-cell>
            <text:p text:style-name="P2233"/>
          </table:covered-table-cell>
          <table:table-cell table:style-name="TableCell2234">
            <text:p text:style-name="P2235">Taip</text:p>
          </table:table-cell>
        </table:table-row>
        <table:table-row table:style-name="TableRow2236">
          <table:table-cell table:style-name="TableCell2237">
            <text:p text:style-name="P2238"><text:span text:style-name="T2239">199.<text:s/></text:span><text:span text:style-name="T2240">Diegti ir prižiūrėti daugiamates duomenų bazes</text:span><text:span text:style-name="T2241"><text:s/>(Žvaigždės, snaigės ar kt. struktūros OLAP (angl. online analytical processing) duomenų bazių parinkimas);</text:span></text:p>
          </table:table-cell>
          <table:covered-table-cell>
            <text:p text:style-name="P2242"/>
          </table:covered-table-cell>
          <table:table-cell table:style-name="TableCell2243">
            <text:p text:style-name="P2244">Taip</text:p>
          </table:table-cell>
        </table:table-row>
        <table:table-row table:style-name="TableRow2245">
          <table:table-cell table:style-name="TableCell2246">
            <text:p text:style-name="P2247"><text:span text:style-name="T2248">200.<text:s/></text:span><text:span text:style-name="T2249">Kurti užklausas daugiapjūvėms ataskaitoms</text:span><text:span text:style-name="T2250"><text:s/>(Ataskaitų generavimo įrankių pritaikymas ir ataskaitų automatinis generavimas atsižvelgiant į pasikeitusią verslo logiką ar taisykles);</text:span></text:p>
          </table:table-cell>
          <table:covered-table-cell>
            <text:p text:style-name="P2251"/>
          </table:covered-table-cell>
          <table:table-cell table:style-name="TableCell2252">
            <text:p text:style-name="P2253">Taip</text:p>
          </table:table-cell>
        </table:table-row>
        <table:table-row table:style-name="TableRow2254">
          <table:table-cell table:style-name="TableCell2255">
            <text:p text:style-name="P2256"><text:span text:style-name="T2257">201.<text:s/></text:span><text:span text:style-name="T2258">Taikyti duomenų tyrybos algoritmus užklausų rezultatams formuoti</text:span><text:span text:style-name="T2259"><text:s/>(Duomenų tyrybos, prognozavimo, grupavimo, agregavimo ir pan. algoritmų parinkimas ir pritaikymas faktiniams daugiamačiams OLAP bazėse saugomiems duomenims apdoroti ir informacijai išgauti);</text:span></text:p>
          </table:table-cell>
          <table:covered-table-cell>
            <text:p text:style-name="P2260"/>
          </table:covered-table-cell>
          <table:table-cell table:style-name="TableCell2261">
            <text:p text:style-name="P2262">Taip</text:p>
          </table:table-cell>
        </table:table-row>
        <table:table-row table:style-name="TableRow2263">
          <table:table-cell table:style-name="TableCell2264">
            <text:p text:style-name="P2265"><text:span text:style-name="T2266">202.<text:s/></text:span><text:span text:style-name="T2267">Atlikti duomenų bazių replikavimą</text:span><text:span text:style-name="T2268"><text:s/>(Vertikalaus ir horizontalaus „vadovas-pavaldinys“, „daugybinis-vadovas“ (angl. master-slave, multi-master) duomenų bazių replikavimo atlikimas, kylančių transakcinių konfliktų valdymas ir sprendimas);</text:span></text:p>
          </table:table-cell>
          <table:covered-table-cell>
            <text:p text:style-name="P2269"/>
          </table:covered-table-cell>
          <table:table-cell table:style-name="TableCell2270">
            <text:p text:style-name="P2271">Taip</text:p>
          </table:table-cell>
        </table:table-row>
        <table:table-row table:style-name="TableRow2272">
          <table:table-cell table:style-name="TableCell2273">
            <text:p text:style-name="P2274"><text:span text:style-name="T2275">203.<text:s/></text:span><text:span text:style-name="T2276">Automatizuoti kompiuterinių komponentų tarpusavio bendravimo sprendimus</text:span><text:span text:style-name="T2277"><text:s/>(Programavimas operacinių sistemų lygyje rašant skriptus Perl, Python ar kt. skriptinėse programavimo kalbose skirtingoms operacinėms sistemoms, įskaitant skriptus, vykdomus komandinėje operacinių sistemų aplinkoje (angl. shell scripts);</text:span></text:p>
            <text:p text:style-name="P2278"/>
          </table:table-cell>
          <table:table-cell table:style-name="TableCell2279">
            <text:p text:style-name="P2280"/>
          </table:table-cell>
          <table:table-cell table:style-name="TableCell2281">
            <text:p text:style-name="P2282">Taip</text:p>
          </table:table-cell>
        </table:table-row>
        <table:table-row table:style-name="TableRow2283">
          <table:table-cell table:style-name="TableCell2284">
            <text:p text:style-name="P2285"><text:span text:style-name="T2286">204.</text:span><text:span text:style-name="T2287"><text:s/>Nustatyti ir šalinti su kompiuterinių sistemų veikimu susijusias problemas</text:span><text:span text:style-name="T2288"><text:s/>(Kompiuterinių sistemų žurnalų failų analizė, siekiant nustatyti veikimo sutrikimų priežastis. Tinklo valdymo įrangos priežiūra veikimo stebėsenai ir gedimams šalinti)</text:span></text:p>
          </table:table-cell>
          <table:table-cell table:style-name="TableCell2289" table:number-rows-spanned="367">
            <text:p text:style-name="P2290"/>
          </table:table-cell>
          <table:table-cell table:style-name="TableCell2291">
            <text:p text:style-name="P2292">Taip</text:p>
          </table:table-cell>
        </table:table-row>
        <table:table-row table:style-name="TableRow2293">
          <table:table-cell table:style-name="TableCell2294">
            <text:p text:style-name="P2295"><text:span text:style-name="T2296">205.</text:span><text:span text:style-name="T2297"><text:s/>Diegti techninę ir programinę įrangą, palaikyti, naujinti ir tinkinti kompiuterinių sistemų komponentus</text:span><text:span text:style-name="T2298"><text:s/>(Techninės ir programinės įrangos integralumo parinkimas ir komponentų tinkinimas darniam sistemos veikimui. Atsarginių failų, failų sistemų, duomenų bazių sistemų kopijų darymas. Sistemų našumo analizė ir našumo užtikrinimas)</text:span></text:p>
          </table:table-cell>
          <table:covered-table-cell>
            <text:p text:style-name="P2299"/>
          </table:covered-table-cell>
          <table:table-cell table:style-name="TableCell2300">
            <text:p text:style-name="P2301">Taip</text:p>
          </table:table-cell>
        </table:table-row>
        <table:table-row table:style-name="TableRow2302">
          <table:table-cell table:style-name="TableCell2303">
            <text:p text:style-name="P2304"><text:span text:style-name="T2305">206.</text:span><text:span text:style-name="T2306"><text:s/>Spręsti saugumo incidentus</text:span><text:span text:style-name="T2307"><text:s/>(</text:span><text:span text:style-name="T2308">Tipiniai saugumo incidentai, jų fiksavimas ir reagavimas: ugniasienės tinkinimas, naudotojų teisių (programoje / sistemos lygio ir kt.) valdymas ar pan. sprendimai)</text:span></text:p>
          </table:table-cell>
          <table:covered-table-cell>
            <text:p text:style-name="P2309"/>
          </table:covered-table-cell>
          <table:table-cell table:style-name="TableCell2310">
            <text:p text:style-name="P2311">Taip</text:p>
          </table:table-cell>
        </table:table-row>
        <table:table-row table:style-name="TableRow2312">
          <table:table-cell table:style-name="TableCell2313">
            <text:p text:style-name="P2314"><text:span text:style-name="T2315">207.<text:s/></text:span><text:span text:style-name="T2316">Diegti kompiuterinio tinklo valdymo programinę įrangą</text:span><text:span text:style-name="T2317"><text:s/>(Kompiuterinio tinklo programinės ir techninės įrangos diegimas ir (ar) naujinimas, keičiant naujomis ir (ar) stabiliomis versijomis, pakeitimų testavimas ir vartotojų konsultavimas. Kompiuterinio tinklo sprendimų naujoms kompiuterizuotoms darbo vietoms įrengti parinkimas)</text:span></text:p>
          </table:table-cell>
          <table:covered-table-cell>
            <text:p text:style-name="P2318"/>
          </table:covered-table-cell>
          <table:table-cell table:style-name="TableCell2319">
            <text:p text:style-name="P2320"/>
          </table:table-cell>
        </table:table-row>
        <table:table-row table:style-name="TableRow2321">
          <table:table-cell table:style-name="TableCell2322">
            <text:p text:style-name="P2323"><text:span text:style-name="T2324">208. Užtikrinti kompiuterinio tinklo plėtrą</text:span><text:span text:style-name="T2325"><text:s/>(Kompiuterinio tinklo naudojimo politikos (angl. policy) diegimas ir vystymas, lokalaus ir (ar) globalaus kompiuterinio tinklo plėtros planavimas ir projektavimas, užtikrinant reikiamas duomenų perdavimo sąsajas (angl. interfaces) tarp trečiųjų šalių ir įmonėje naudojamos programinės įrangos, ir (ar) vartotojų)</text:span></text:p>
          </table:table-cell>
          <table:covered-table-cell>
            <text:p text:style-name="P2326"/>
          </table:covered-table-cell>
          <table:table-cell table:style-name="TableCell2327">
            <text:p text:style-name="P2328"/>
          </table:table-cell>
        </table:table-row>
        <table:table-row table:style-name="TableRow2329">
          <table:table-cell table:style-name="TableCell2330">
            <text:p text:style-name="P2331"><text:span text:style-name="T2332">209. Tinkinti kompiuterinio tinklo įrenginius</text:span><text:span text:style-name="T2333"><text:s/>(Komutatorių programavimas, parenkant ir užtikrinant tinkamus tinklo paketų maršrutus, fizinių ir loginių ugniasienių, apkrovos skirstytojų (angl. load balancer), atsižvelgiant į galiojančią įmonės politiką (angl. policy), tinkinimas, naudojamų IP (angl. internet protocol) adresų prieglobos paslaugoms užtikrinimas ir vykdymas)</text:span></text:p>
          </table:table-cell>
          <table:covered-table-cell>
            <text:p text:style-name="P2334"/>
          </table:covered-table-cell>
          <table:table-cell table:style-name="TableCell2335">
            <text:p text:style-name="P2336"/>
          </table:table-cell>
        </table:table-row>
        <table:table-row table:style-name="TableRow2337">
          <table:table-cell table:style-name="TableCell2338">
            <text:p text:style-name="P2339"><text:span text:style-name="T2340">210. Užtikrinti kompiuterinio tinklo veikimą, įgyvendinant skirtingas jo modifikacijas</text:span><text:span text:style-name="T2341"><text:s/>(Tarpinių (angl. proxy) darbinių stočių, elektroninio pašto ir kt. prievadų kūrimas ir tinkinimas, vardų srities serverių paslaugų (angl. domain name system) tinkinimas, virtualių privačių tinklų (angl. virtual private networks), bevielių tinklų (angl. wireless local area network), balso perduodamo tinklais (angl. voice over internet protocol) ar kt. tinklų ir jų topologijų tinkinimas)</text:span></text:p>
          </table:table-cell>
          <table:covered-table-cell>
            <text:p text:style-name="P2342"/>
          </table:covered-table-cell>
          <table:table-cell table:style-name="TableCell2343">
            <text:p text:style-name="P2344"/>
          </table:table-cell>
        </table:table-row>
        <table:table-row table:style-name="TableRow2345">
          <table:table-cell table:style-name="TableCell2346">
            <text:p text:style-name="P2347"><text:span text:style-name="T2348">211. Diegti specializuotas kompiuterinio tinklo paslaugas</text:span><text:span text:style-name="T2349"><text:s/>(Dinaminių tinklų paradigmos (angl. software-defined networking) taikymas duomenų centrų ir (ar) paskirstytųjų skaičiavimų paslaugų teikimo veiklai užtikrinti. Programinės įrangos, grindžiamos konteineriais, ir kompiuterinių tinklų virtualizacijos sprendimų bei taikymo išmanymas; hipervizoriaus (virtualių mašinų aptarnavimo) (angl. hypervisors) technikų, priemonių ir įrankių techniniams tinklų, duomenų saugyklų resursams virtualizuoti bei valdyti, išmanymas)</text:span></text:p>
          </table:table-cell>
          <table:covered-table-cell>
            <text:p text:style-name="P2350"/>
          </table:covered-table-cell>
          <table:table-cell table:style-name="TableCell2351">
            <text:p text:style-name="P2352"/>
          </table:table-cell>
        </table:table-row>
        <table:table-row table:style-name="TableRow2353">
          <table:table-cell table:style-name="TableCell2354">
            <text:p text:style-name="P2355"><text:span text:style-name="T2356">212. Optimizuoti kompiuterinio tinklo darbą, tirti kibernetines atakas<text:s/></text:span><text:span text:style-name="T2357">(Informacijos apie kompiuterinio tinklo panaudojimą ir apkrovimą rinkimas ir analizavimas, rekomendacijų kompiuterinio tinklo plėtros klausimais teikimas, pajėgumų ir įrenginių prieglobos auditavimas, kompiuterinio tinklo duomenų srauto analizavimas, siekiant aptikti kibernetines atakas, optimizuoti tinklo panaudojimą duomenų perdavimo ir (ar) fizinių įrenginių priežiūros prasme)</text:span></text:p>
          </table:table-cell>
          <table:covered-table-cell>
            <text:p text:style-name="P2358"/>
          </table:covered-table-cell>
          <table:table-cell table:style-name="TableCell2359">
            <text:p text:style-name="P2360"/>
          </table:table-cell>
        </table:table-row>
        <table:table-row table:style-name="TableRow2361">
          <table:table-cell table:style-name="TableCell2362">
            <text:p text:style-name="P2363"><text:span text:style-name="T2364">213.<text:s/></text:span><text:span text:style-name="T2365">Testuoti pakeitimus</text:span><text:span text:style-name="T2366"><text:s/>(Konfigūracijų, konfigūracijų pakeitimų, sistemų, sistemų komponentų testavimas ir automatinių testavimo skriptų rašymas);</text:span></text:p>
          </table:table-cell>
          <table:covered-table-cell>
            <text:p text:style-name="P2367"/>
          </table:covered-table-cell>
          <table:table-cell table:style-name="TableCell2368">
            <text:p text:style-name="P2369">Taip</text:p>
          </table:table-cell>
        </table:table-row>
        <table:table-row table:style-name="TableRow2370">
          <table:table-cell table:style-name="TableCell2371">
            <text:p text:style-name="P2372"><text:span text:style-name="T2373">214.<text:s/></text:span><text:span text:style-name="T2374">Formuoti ir diegti organizacijos taisykles ir procedūras (ang. policy)</text:span><text:span text:style-name="T2375"><text:s/>(Pokyčių, remiantis gautais kreipiniais, sisteminimas, vartotojų teisių, kompiuterinės įrangos naudojimo taisyklių, tinklo resursų ir tinklo srauto sekimo taisyklių ir taisyklių pakeitimų valdymo procedūros, jų įgyvendinimas. Taisyklių ir procedūrų pakeitimų užtikrinimas ir vykdymas);</text:span></text:p>
          </table:table-cell>
          <table:covered-table-cell>
            <text:p text:style-name="P2376"/>
          </table:covered-table-cell>
          <table:table-cell table:style-name="TableCell2377">
            <text:p text:style-name="P2378">Taip</text:p>
          </table:table-cell>
        </table:table-row>
        <table:table-row table:style-name="TableRow2379">
          <table:table-cell table:style-name="TableCell2380">
            <text:p text:style-name="P2381"><text:span text:style-name="T2382">215.<text:s/></text:span><text:span text:style-name="T2383">Vertinti kompiuterinių sistemų, duomenų apsaugos rizikas ir įgyvendinti rizikos suvaldymo planus</text:span><text:span text:style-name="T2384"><text:s/>(Informacijos saugojimo ir jos perdavimo rizikos, atitiktis galiojantiems teisės aktams, rizikų vertinimas ir suvaldymas. Kompiuterinių sistemų ir duomenų saugos ekspertinis vertinimas ir auditavimas)</text:span></text:p>
          </table:table-cell>
          <table:covered-table-cell>
            <text:p text:style-name="P2385"/>
          </table:covered-table-cell>
          <table:table-cell table:style-name="TableCell2386">
            <text:p text:style-name="P2387">Taip</text:p>
          </table:table-cell>
        </table:table-row>
        <table:table-row table:style-name="TableRow2388">
          <table:table-cell table:style-name="TableCell2389">
            <text:p text:style-name="P2390"><text:span text:style-name="T2391">216.<text:s/></text:span><text:span text:style-name="T2392">Testuoti juodąją dėžę (angl. black-box)</text:span><text:span text:style-name="T2393"><text:s/>(Juodosios dėžės testų vykdymas: atitikties įvedamų ir (ar) išvedamų reikšmių duomenų formatams veiksmų sekos korektiškumo ir kt.; ribinių reikšmių patikros nustatymas; verslo taisyklių (angl. business case) korektiškos sekos įvykdymo prie susiklosčiusių sąlygų lentelių sudarymas ir patikra (angl. limited entry decision table); sistemos būsenų analizės (kai nauja sistemos būsena priklauso nuo prieš tai buvusios) analizė; panaudojimo atvejų testavimo (angl. use case testing) scenarijų rašymas);</text:span></text:p>
            <text:p text:style-name="P2394"/>
            <text:p text:style-name="P2395"/>
          </table:table-cell>
          <table:covered-table-cell>
            <text:p text:style-name="P2396"/>
          </table:covered-table-cell>
          <table:table-cell table:style-name="TableCell2397">
            <text:p text:style-name="P2398">Taip</text:p>
          </table:table-cell>
        </table:table-row>
        <table:table-row table:style-name="TableRow2399">
          <table:table-cell table:style-name="TableCell2400">
            <text:p text:style-name="P2401"><text:span text:style-name="T2402">217.<text:s/></text:span><text:span text:style-name="T2403">Testuoti baltąją dėžę (angl. white box)</text:span><text:span text:style-name="T2404"><text:s/>(Baltosios dėžės testavimas atsižvelgiant į PĮ palaikomumo (angl. maintainability), perkeliamumo (angl. portability), lansktumo (angl. flexibility), efektyvumo (angl. efficiency), modalumo (angl. modularity) pakartotinio panaudojimo (angl. reusability), skaitomumo (angl. readability), testuojamumo (angl. testability) aspektus. Testavimo sąlygų transformavimas į testų atvejus (angl. test cases) ir procedūras (angl. unit tests) ar skriptus (angl. scripts) atsižvelgiant į paruoštą testavimo planą. Testų rinkinių (angl. test suites) ruošimas susijusių testų (tipiniu atveju duomenų prasme) vykdymui);</text:span></text:p>
          </table:table-cell>
          <table:covered-table-cell>
            <text:p text:style-name="P2405"/>
          </table:covered-table-cell>
          <table:table-cell table:style-name="TableCell2406">
            <text:p text:style-name="P2407">Taip</text:p>
          </table:table-cell>
        </table:table-row>
        <table:table-row table:style-name="TableRow2408">
          <table:table-cell table:style-name="TableCell2409">
            <text:p text:style-name="P2410"><text:span text:style-name="T2411">218.<text:s/></text:span><text:span text:style-name="T2412">Sudaryti testavimo planą</text:span><text:span text:style-name="T2413"><text:s/>(Projekto ir PĮ kūrimo rizikų vertinimas, testavimo strategijų parinkimas, testavimo veiklų priežiūra ir vykdymas, komandinio darbo užduočių planavimas; plano adaptavimas atsižvelgiant į testavimo rezultatus, metrikas bei progresą);</text:span></text:p>
          </table:table-cell>
          <table:covered-table-cell>
            <text:p text:style-name="P2414"/>
          </table:covered-table-cell>
          <table:table-cell table:style-name="TableCell2415">
            <text:p text:style-name="P2416">Taip</text:p>
          </table:table-cell>
        </table:table-row>
        <table:table-row table:style-name="TableRow2417">
          <table:table-cell table:style-name="TableCell2418">
            <text:p text:style-name="P2419"><text:span text:style-name="T2420">219.<text:s/></text:span><text:span text:style-name="T2421">Stebėti ir analizuoti testavimo proceso rezultatus</text:span><text:span text:style-name="T2422"><text:s/>(Ciklomatinis ir Halstedo programinio kodo sudėtingumai; defektų kilmė: neaiškios specifikacijos prastas projektinis sprendimas, neišsami dokumentacija, kodavimo klaidos; defektų analizė: Pareto principu grindžiama ABC (angl. always better control) kategorijų analizė, defektų šalinimo efektyvumo analizė, defektų atsiradimo dažnis, defektų tankis, defektų tankio ir atsiradimo kompleksinė analizė; tendencijų analizė: defektų šalinimo laiko ir reikalaujamų pastangų priklausomybė, defektų atsiradimo dažnio analizė);</text:span></text:p>
          </table:table-cell>
          <table:covered-table-cell>
            <text:p text:style-name="P2423"/>
          </table:covered-table-cell>
          <table:table-cell table:style-name="TableCell2424">
            <text:p text:style-name="P2425">Taip</text:p>
          </table:table-cell>
        </table:table-row>
        <table:table-row table:style-name="TableRow2426">
          <table:table-cell table:style-name="TableCell2427">
            <text:p text:style-name="P2428"><text:span text:style-name="T2429">220.<text:s/></text:span><text:span text:style-name="T2430">Parinkti ir sukurti testavimo aplinką</text:span><text:span text:style-name="T2431"><text:s/>(Testavimo aplinkos testams vykdyti paruošimas, testavimo duomenų imčių suformavimas.PĮ kodo versijavimo įrankių naudojimas. Automatiniai PĮ konfigūracijų valdymo įrankiai: lokalūs ir projekto lygio (pavyzdžiui, Ant, Ivy, Maven, Puppet, Ansiblear pan.). Nuolatinės integracijos sprendimai (pavyzdžiui, CruiseControl, Capistranoar pan.);</text:span></text:p>
          </table:table-cell>
          <table:covered-table-cell>
            <text:p text:style-name="P2432"/>
          </table:covered-table-cell>
          <table:table-cell table:style-name="TableCell2433">
            <text:p text:style-name="P2434">Taip</text:p>
          </table:table-cell>
        </table:table-row>
        <table:table-row table:style-name="TableRow2435">
          <table:table-cell table:style-name="TableCell2436">
            <text:p text:style-name="P2437"><text:span text:style-name="T2438">221.<text:s/></text:span><text:span text:style-name="T2439">Kurti matematinius modelius analizuojant realaus pasaulio procesus</text:span><text:span text:style-name="T2440">;</text:span></text:p>
          </table:table-cell>
          <table:covered-table-cell>
            <text:p text:style-name="P2441"/>
          </table:covered-table-cell>
          <table:table-cell table:style-name="TableCell2442">
            <text:p text:style-name="P2443"/>
          </table:table-cell>
        </table:table-row>
        <table:table-row table:style-name="TableRow2444">
          <table:table-cell table:style-name="TableCell2445">
            <text:p text:style-name="P2446"><text:span text:style-name="T2447">222.<text:s/></text:span><text:span text:style-name="T2448">Analizuoti modeliavimo rezultatus ieškant optimalių sprendimo būdų, įvertinant modelio adekvatumą ir tikslumą, esant poreikiui tobulinti modelius</text:span><text:span text:style-name="T2449">;</text:span></text:p>
          </table:table-cell>
          <table:covered-table-cell>
            <text:p text:style-name="P2450"/>
          </table:covered-table-cell>
          <table:table-cell table:style-name="TableCell2451">
            <text:p text:style-name="P2452"/>
          </table:table-cell>
        </table:table-row>
        <table:table-row table:style-name="TableRow2453">
          <table:table-cell table:style-name="TableCell2454">
            <text:p text:style-name="P2455"><text:span text:style-name="T2456">223.<text:s/></text:span><text:span text:style-name="T2457">Inicijuoti, rengti, vykdyti ir pristatyti tyrimų projektus, interpretuoti gautus rezultatus, formuluoti ir pagrįsti išvadas, vertinti parengtas ataskaitas ir dokumentus</text:span><text:span text:style-name="T2458">;</text:span></text:p>
          </table:table-cell>
          <table:covered-table-cell>
            <text:p text:style-name="P2459"/>
          </table:covered-table-cell>
          <table:table-cell table:style-name="TableCell2460">
            <text:p text:style-name="P2461"/>
          </table:table-cell>
        </table:table-row>
        <table:table-row table:style-name="TableRow2462">
          <table:table-cell table:style-name="TableCell2463">
            <text:p text:style-name="P2464"><text:span text:style-name="T2465">224.<text:s/></text:span><text:span text:style-name="T2466">Abstrahuoti įvairių sričių informaciją, aprašyti ją matematine kalba</text:span><text:span text:style-name="T2467">;</text:span></text:p>
          </table:table-cell>
          <table:covered-table-cell>
            <text:p text:style-name="P2468"/>
          </table:covered-table-cell>
          <table:table-cell table:style-name="TableCell2469">
            <text:p text:style-name="P2470"/>
          </table:table-cell>
        </table:table-row>
        <table:table-row table:style-name="TableRow2471">
          <table:table-cell table:style-name="TableCell2472">
            <text:p text:style-name="P2473"><text:span text:style-name="T2474">225.<text:s/></text:span><text:span text:style-name="T2475">Transformuoti euristinius argumentus į matematinius įrodymus; įrodinėti teiginius, analogiškus žinomiems</text:span><text:span text:style-name="T2476">;</text:span></text:p>
          </table:table-cell>
          <table:covered-table-cell>
            <text:p text:style-name="P2477"/>
          </table:covered-table-cell>
          <table:table-cell table:style-name="TableCell2478">
            <text:p text:style-name="P2479"/>
          </table:table-cell>
        </table:table-row>
        <table:table-row table:style-name="TableRow2480">
          <table:table-cell table:style-name="TableCell2481">
            <text:p text:style-name="P2482"><text:span text:style-name="T2483">226.<text:s/></text:span><text:span text:style-name="T2484">Išnagrinėti, suprasti ir įvaldyti naujus matematinius metodus</text:span><text:span text:style-name="T2485">;</text:span></text:p>
          </table:table-cell>
          <table:covered-table-cell>
            <text:p text:style-name="P2486"/>
          </table:covered-table-cell>
          <table:table-cell table:style-name="TableCell2487">
            <text:p text:style-name="P2488"/>
          </table:table-cell>
        </table:table-row>
        <table:table-row table:style-name="TableRow2489">
          <table:table-cell table:style-name="TableCell2490">
            <text:p text:style-name="P2491"><text:span text:style-name="T2492">227.<text:s/></text:span><text:span text:style-name="T2493">Planuoti ir vykdyti statistinius tyrimus naujoje nežinomoje aplinkoje ir (ar) tarpkryptiniame kontekste</text:span><text:span text:style-name="T2494">;</text:span></text:p>
          </table:table-cell>
          <table:covered-table-cell>
            <text:p text:style-name="P2495"/>
          </table:covered-table-cell>
          <table:table-cell table:style-name="TableCell2496">
            <text:p text:style-name="P2497"/>
          </table:table-cell>
        </table:table-row>
        <table:table-row table:style-name="TableRow2498">
          <table:table-cell table:style-name="TableCell2499">
            <text:p text:style-name="P2500"><text:span text:style-name="T2501">228.<text:s/></text:span><text:span text:style-name="T2502">Taikyti specializuotus duomenų rinkimo ir valdymo metodus, atlikdamas tyrimus naujoje nežinomoje aplinkoje ir (ar) tarpkryptiniame kontekste</text:span><text:span text:style-name="T2503">;</text:span></text:p>
          </table:table-cell>
          <table:covered-table-cell>
            <text:p text:style-name="P2504"/>
          </table:covered-table-cell>
          <table:table-cell table:style-name="TableCell2505">
            <text:p text:style-name="P2506"/>
          </table:table-cell>
        </table:table-row>
        <table:table-row table:style-name="TableRow2507">
          <table:table-cell table:style-name="TableCell2508">
            <text:p text:style-name="P2509"><text:span text:style-name="T2510">229.<text:s/></text:span><text:span text:style-name="T2511">Rengti statistinių tyrimų ataskaitas, interpretuoti statistinės analizės rezultatus, formuluoti ir argumentuoti išvadas, jas taikyti priimdamas sprendimus</text:span><text:span text:style-name="T2512">;</text:span></text:p>
          </table:table-cell>
          <table:covered-table-cell>
            <text:p text:style-name="P2513"/>
          </table:covered-table-cell>
          <table:table-cell table:style-name="TableCell2514">
            <text:p text:style-name="P2515"/>
          </table:table-cell>
        </table:table-row>
        <table:table-row table:style-name="TableRow2516">
          <table:table-cell table:style-name="TableCell2517">
            <text:p text:style-name="P2518"><text:span text:style-name="T2519">230.<text:s/></text:span><text:span text:style-name="T2520">Analizuoti sudėtingas, nevisiškai apibrėžtas sistemas ir procesus, integruodamas skirtingų sričių žinias, taikydamas statistinius modelius ir naudodamas statistikos ar matematikos programinę įrangą</text:span><text:span text:style-name="T2521">;</text:span></text:p>
          </table:table-cell>
          <table:covered-table-cell>
            <text:p text:style-name="P2522"/>
          </table:covered-table-cell>
          <table:table-cell table:style-name="TableCell2523">
            <text:p text:style-name="P2524"/>
          </table:table-cell>
        </table:table-row>
        <table:table-row table:style-name="TableRow2525">
          <table:table-cell table:style-name="TableCell2526">
            <text:p text:style-name="P2527"><text:span text:style-name="T2528">231.<text:s/></text:span><text:span text:style-name="T2529">Lyginti ir kritiškai vertinti statistinio modeliavimo rezultatus, ieškoti geriausių sprendimo būdų, įvertinti modelio adekvatumą, tikslumą ir patikimumą, prireikus tobulinti modelius</text:span><text:span text:style-name="T2530">;</text:span></text:p>
          </table:table-cell>
          <table:covered-table-cell>
            <text:p text:style-name="P2531"/>
          </table:covered-table-cell>
          <table:table-cell table:style-name="TableCell2532">
            <text:p text:style-name="P2533"/>
          </table:table-cell>
        </table:table-row>
        <table:table-row table:style-name="TableRow2534">
          <table:table-cell table:style-name="TableCell2535">
            <text:p text:style-name="P2536"><text:span text:style-name="T2537">232.<text:s/></text:span><text:span text:style-name="T2538">Rengti ir vykdyti statistikos projektus</text:span><text:span text:style-name="T2539">;</text:span></text:p>
          </table:table-cell>
          <table:covered-table-cell>
            <text:p text:style-name="P2540"/>
          </table:covered-table-cell>
          <table:table-cell table:style-name="TableCell2541">
            <text:p text:style-name="P2542"/>
          </table:table-cell>
        </table:table-row>
        <table:table-row table:style-name="TableRow2543">
          <table:table-cell table:style-name="TableCell2544">
            <text:p text:style-name="P2545"><text:span text:style-name="T2546">233.<text:s/></text:span><text:span text:style-name="T2547">Įgyvendinti procesus, automatizuojant ataskaitas ir pasitelkiant informacinių technologijų sistemas<text:s/></text:span><text:span text:style-name="T2548">(Darbo su duomenimis automatizavimas ir optimizavimas juos apdorojant bei jų pateikimas suinteresuotoms bei susijusioms šalims);</text:span></text:p>
          </table:table-cell>
          <table:covered-table-cell>
            <text:p text:style-name="P2549"/>
          </table:covered-table-cell>
          <table:table-cell table:style-name="TableCell2550">
            <text:p text:style-name="P2551">Taip</text:p>
          </table:table-cell>
        </table:table-row>
        <table:table-row table:style-name="TableRow2552">
          <table:table-cell table:style-name="TableCell2553">
            <text:p text:style-name="P2554"><text:span text:style-name="T2555">234.<text:s/></text:span><text:span text:style-name="T2556">Vertinti finansų rinkos elementus ir veiksnius, taikant įvairius finansinius instrumentus</text:span><text:span text:style-name="T2557"><text:s/>(Finansų sistemos mechanizmas, finansų sistemos komponentai, jų veiklos principai. Ekonomikos dėsningumas, globalios ekonomikos procesų ir investicinės aplinkos vertinimas. Finansinės ir statistinės analizės metodai);</text:span></text:p>
          </table:table-cell>
          <table:covered-table-cell>
            <text:p text:style-name="P2558"/>
          </table:covered-table-cell>
          <table:table-cell table:style-name="TableCell2559">
            <text:p text:style-name="P2560"/>
          </table:table-cell>
        </table:table-row>
        <table:table-row table:style-name="TableRow2561">
          <table:table-cell table:style-name="TableCell2562">
            <text:p text:style-name="P2563"><text:span text:style-name="T2564">235.<text:s/></text:span><text:span text:style-name="T2565">Tirti vertybinių popierių, valiutų (finansų) rinkas ir konsultuoti vertybinių popierių ir valiutų rinkų klausimais</text:span><text:span text:style-name="T2566"><text:s/>(Informacijos apie vertybinių popierių, valiutų (finansų) rinkas tyrimas. Analizių atlikimas. Vertinimų ir išvadų pateikimas. Rekomendacijų teikimas, priimant verslo, organizacijos veiklos ar politinius sprendimus);</text:span></text:p>
          </table:table-cell>
          <table:covered-table-cell>
            <text:p text:style-name="P2567"/>
          </table:covered-table-cell>
          <table:table-cell table:style-name="TableCell2568">
            <text:p text:style-name="P2569"/>
          </table:table-cell>
        </table:table-row>
        <table:table-row table:style-name="TableRow2570">
          <table:table-cell table:style-name="TableCell2571">
            <text:p text:style-name="P2572"><text:span text:style-name="T2573">236.<text:s/></text:span><text:span text:style-name="T2574">Rengti finansines prognozes</text:span><text:span text:style-name="T2575"><text:s/>(Rinkų, ekonominės situacijos prognozė. Prognozavimo metodai);</text:span></text:p>
          </table:table-cell>
          <table:covered-table-cell>
            <text:p text:style-name="P2576"/>
          </table:covered-table-cell>
          <table:table-cell table:style-name="TableCell2577">
            <text:p text:style-name="P2578"/>
          </table:table-cell>
        </table:table-row>
        <table:table-row table:style-name="TableRow2579">
          <table:table-cell table:style-name="TableCell2580">
            <text:p text:style-name="P2581"><text:span text:style-name="T2582">237.<text:s/></text:span><text:span text:style-name="T2583">Valdyti verslo procesus ir užsiimti jų analitika<text:s/></text:span><text:span text:style-name="T2584">(Agile, SCRUM Master, Certified Scrum Product Owner);</text:span></text:p>
          </table:table-cell>
          <table:covered-table-cell>
            <text:p text:style-name="P2585"/>
          </table:covered-table-cell>
          <table:table-cell table:style-name="TableCell2586">
            <text:p text:style-name="P2587"/>
          </table:table-cell>
        </table:table-row>
        <table:table-row table:style-name="TableRow2588">
          <table:table-cell table:style-name="TableCell2589">
            <text:p text:style-name="P2590"><text:span text:style-name="T2591">238.<text:s/></text:span><text:span text:style-name="T2592">Vertinti reguliavimo atitiktį</text:span><text:span text:style-name="T2593"><text:s/>(angl. compliance) (įvertinti teisinio reguliavimo atitikties trūkumas (nustatytus organizacijos viduje arba reguliatoriaus);</text:span></text:p>
          </table:table-cell>
          <table:covered-table-cell>
            <text:p text:style-name="P2594"/>
          </table:covered-table-cell>
          <table:table-cell table:style-name="TableCell2595">
            <text:p text:style-name="P2596"/>
          </table:table-cell>
        </table:table-row>
        <table:table-row table:style-name="TableRow2597">
          <table:table-cell table:style-name="TableCell2598">
            <text:p text:style-name="P2599"><text:span text:style-name="T2600">239.<text:s/></text:span><text:span text:style-name="T2601">Užsiimti pinigų plovimo prevencija</text:span><text:span text:style-name="T2602"><text:s/>(angl. Anti Money Laudering) (įtartinų operacijų nustatymas ir stebėjimas, siekiant užkirsti kelią pinigų plovimo operacijoms, paruošti atitinkamus tyrimų dokumentus);</text:span></text:p>
          </table:table-cell>
          <table:covered-table-cell>
            <text:p text:style-name="P2603"/>
          </table:covered-table-cell>
          <table:table-cell table:style-name="TableCell2604">
            <text:p text:style-name="P2605"/>
          </table:table-cell>
        </table:table-row>
        <table:table-row table:style-name="TableRow2606">
          <table:table-cell table:style-name="TableCell2607">
            <text:p text:style-name="P2608"><text:span text:style-name="T2609">240.<text:s/></text:span><text:span text:style-name="T2610">Reguliuoti KYC<text:s/></text:span><text:span text:style-name="T2611">(Know Your Customer regulation) (kliento duomenų rinkimas ir naudojimas kliento rizikos profiliui nustatyti);</text:span></text:p>
          </table:table-cell>
          <table:covered-table-cell>
            <text:p text:style-name="P2612"/>
          </table:covered-table-cell>
          <table:table-cell table:style-name="TableCell2613">
            <text:p text:style-name="P2614"/>
          </table:table-cell>
        </table:table-row>
        <table:table-row table:style-name="TableRow2615">
          <table:table-cell table:style-name="TableCell2616">
            <text:p text:style-name="P2617"><text:span text:style-name="T2618">241.<text:s/></text:span><text:span text:style-name="T2619">Parinkti tinkamiausias informacinių technologijų sistemas ir adaptuoti įmonės poreikiams</text:span><text:span text:style-name="T2620"><text:s/>(Informacinių technologijų taikymas siekiant verslo augimo. Procesų tobulinimas, kaštų optimizavimas, pinigų srautų valdymas);</text:span></text:p>
          </table:table-cell>
          <table:covered-table-cell>
            <text:p text:style-name="P2621"/>
          </table:covered-table-cell>
          <table:table-cell table:style-name="TableCell2622">
            <text:p text:style-name="P2623">Taip</text:p>
          </table:table-cell>
        </table:table-row>
        <table:table-row table:style-name="TableRow2624">
          <table:table-cell table:style-name="TableCell2625">
            <text:p text:style-name="P2626"><text:span text:style-name="T2627">242.<text:s/></text:span><text:span text:style-name="T2628">Diegti inovacijas valdymo procesuose</text:span><text:span text:style-name="T2629"><text:s/>(Inovacijų įgyvendinimas šiuolaikiniame valdyme, trukdžių, siekiant valdymo kokybės gerinimo, šalinimas);</text:span></text:p>
          </table:table-cell>
          <table:covered-table-cell>
            <text:p text:style-name="P2630"/>
          </table:covered-table-cell>
          <table:table-cell table:style-name="TableCell2631">
            <text:p text:style-name="P2632"/>
          </table:table-cell>
        </table:table-row>
        <table:table-row table:style-name="TableRow2633">
          <table:table-cell table:style-name="TableCell2634">
            <text:p text:style-name="P2635"><text:span text:style-name="T2636">243.<text:s/></text:span><text:span text:style-name="T2637">Atpažinti kompleksines finansų valdymo problemas ir savarankiškai bei inovatyviai jas spręsti</text:span><text:span text:style-name="T2638">, kritiškai vertindamas ilgojo bei trumpojo laikotarpio sprendimų alternatyvas, integruodamas naujausias fundamentiniais ir taikomaisiais tyrimais pagrįstas ekonomikos, vadybos, finansų, apskaitos teorines žinias ir tarpdalykinį holistinį požiūrį;</text:span></text:p>
          </table:table-cell>
          <table:covered-table-cell>
            <text:p text:style-name="P2639"/>
          </table:covered-table-cell>
          <table:table-cell table:style-name="TableCell2640">
            <text:p text:style-name="P2641"/>
          </table:table-cell>
        </table:table-row>
        <table:table-row table:style-name="TableRow2642">
          <table:table-cell table:style-name="TableCell2643">
            <text:p text:style-name="P2644"><text:span text:style-name="T2645">244.<text:s/></text:span><text:span text:style-name="T2646">Analizuoti ir kritiškai vertinti procesus, vykstančius visoje finansų sistemoje ir atskiruose jos sektoriuose – finansų rinkose, bankuose, kitose finansinėse institucijose</text:span><text:span text:style-name="T2647">;</text:span></text:p>
          </table:table-cell>
          <table:covered-table-cell>
            <text:p text:style-name="P2648"/>
          </table:covered-table-cell>
          <table:table-cell table:style-name="TableCell2649">
            <text:p text:style-name="P2650"/>
          </table:table-cell>
        </table:table-row>
        <table:table-row table:style-name="TableRow2651">
          <table:table-cell table:style-name="TableCell2652">
            <text:p text:style-name="P2653"><text:span text:style-name="T2654">245.<text:s/></text:span><text:span text:style-name="T2655">Kritiškai vertinti finansų teorijų ir koncepcijų pritaikomumo galimybes, sprendžiant problemas kintančioje aplinkoje, pritaikyti teorinius modelius, sprendžiant sudėtingas finansų valdymo problemas, kylančias valstybės, finansų sektoriaus ar nefinansinės korporacijos lygmeniu</text:span><text:span text:style-name="T2656">;</text:span></text:p>
          </table:table-cell>
          <table:covered-table-cell>
            <text:p text:style-name="P2657"/>
          </table:covered-table-cell>
          <table:table-cell table:style-name="TableCell2658">
            <text:p text:style-name="P2659"/>
          </table:table-cell>
        </table:table-row>
        <table:table-row table:style-name="TableRow2660">
          <table:table-cell table:style-name="TableCell2661">
            <text:p text:style-name="P2662"><text:span text:style-name="T2663">246.<text:s/></text:span><text:span text:style-name="T2664">Gebėti apdoroti natūralią kalbą (angl. natural language processing), naudojant šiuolaikinę programinę įrangą</text:span><text:span text:style-name="T2665">;</text:span></text:p>
          </table:table-cell>
          <table:covered-table-cell>
            <text:p text:style-name="P2666"/>
          </table:covered-table-cell>
          <table:table-cell table:style-name="TableCell2667">
            <text:p text:style-name="P2668">Taip</text:p>
          </table:table-cell>
        </table:table-row>
        <table:table-row table:style-name="TableRow2669">
          <table:table-cell table:style-name="TableCell2670">
            <text:p text:style-name="P2671"><text:span text:style-name="T2672">247.<text:s/></text:span><text:span text:style-name="T2673">Kurti blokų grandinių architektūrą</text:span><text:span text:style-name="T2674">;</text:span></text:p>
          </table:table-cell>
          <table:covered-table-cell>
            <text:p text:style-name="P2675"/>
          </table:covered-table-cell>
          <table:table-cell table:style-name="TableCell2676">
            <text:p text:style-name="P2677">Taip</text:p>
          </table:table-cell>
        </table:table-row>
        <table:table-row table:style-name="TableRow2678">
          <table:table-cell table:style-name="TableCell2679">
            <text:p text:style-name="P2680"><text:span text:style-name="T2681">248.<text:s/></text:span><text:span text:style-name="T2682">Gebėti valdyti didžiuosius duomenis</text:span><text:span text:style-name="T2683"><text:s/>(duomenų paėmimas (Azure Event Hubs, Apache Kafka, Amazon Kinesis ir pan.); duomenų srautas (Azure Stream Analytics; Google Cloud DataFlow; Spark Streaming ir pan.); duomenų saugojimas (Apache Cassandra; Apache HBbase ir pan.); duomenų analizė: lygiagretus partijų apdorojimas (Apache Hadoop, MapReduce ir pan.); sudėtingų įrašų apdorojimas (Apache Spark Streaming ir pan.); duomenų gavyba (Rapid Miner; KNIME; Apache Mahout ir pan.); SQL ir NoSQL; duomenų vizualizavimas (Tableau, Data Wrapper, Plotly ir pan.);</text:span></text:p>
          </table:table-cell>
          <table:covered-table-cell>
            <text:p text:style-name="P2684"/>
          </table:covered-table-cell>
          <table:table-cell table:style-name="TableCell2685">
            <text:p text:style-name="P2686">Taip</text:p>
          </table:table-cell>
        </table:table-row>
        <table:table-row table:style-name="TableRow2687">
          <table:table-cell table:style-name="TableCell2688">
            <text:p text:style-name="P2689"><text:span text:style-name="T2690">249.<text:s/></text:span><text:span text:style-name="T2691">Rinkti reikalingus informacijos išteklius</text:span><text:span text:style-name="T2692"><text:s/>(Informacijos gyvavimo ciklo valdymo ir didžiųjų duomenų bei jų analizės specifikos išmanymas. Informacinių masyvų, susijusių su ekonominių, politinių, saugumo, socialinių procesų tendencijomis atpažinimas ir informacijos, reikalingos informacijos analizei duotuoju klausimu atlikti, atranka);</text:span></text:p>
          </table:table-cell>
          <table:covered-table-cell>
            <text:p text:style-name="P2693"/>
          </table:covered-table-cell>
          <table:table-cell table:style-name="TableCell2694">
            <text:p text:style-name="P2695">Taip</text:p>
          </table:table-cell>
        </table:table-row>
        <table:table-row table:style-name="TableRow2696">
          <table:table-cell table:style-name="TableCell2697">
            <text:p text:style-name="P2698"><text:span text:style-name="T2699">250.<text:s/></text:span><text:span text:style-name="T2700">Apdoroti surinktus duomenis, transformuojant juos į išvestinę informaciją</text:span><text:span text:style-name="T2701"><text:s/>(Duomenų struktūravimas ir didelių informacijos kiekių valdymas, informacijos apdorojimo techninės ir programinės įrangos naudojimas, analitinių sistemų naudojimas užduočių siekinių įvykdymui, informacinio produkto kokybės gerinimas eliminuojant nereikalingus ir neaktualius duomenis, informacinių duomenų ataskaitų sisteminimas);</text:span></text:p>
          </table:table-cell>
          <table:covered-table-cell>
            <text:p text:style-name="P2702"/>
          </table:covered-table-cell>
          <table:table-cell table:style-name="TableCell2703">
            <text:p text:style-name="P2704">Taip</text:p>
          </table:table-cell>
        </table:table-row>
        <table:table-row table:style-name="TableRow2705">
          <table:table-cell table:style-name="TableCell2706">
            <text:p text:style-name="P2707"><text:span text:style-name="T2708">251.<text:s/></text:span><text:span text:style-name="T2709">Analizuoti informacijos ir duomenų rinkinius</text:span><text:span text:style-name="T2710"><text:s/>(Prognozių kūrimo strategijų valdymas, vartotojų valdymo, sprendimų paramos ir dirbtinio intelekto valdymo sistemų naudojimas, analizės rezultatų integravimas į verslo įstaigų ir kitų organizacijų žinių valdymo sistemas);</text:span></text:p>
          </table:table-cell>
          <table:covered-table-cell>
            <text:p text:style-name="P2711"/>
          </table:covered-table-cell>
          <table:table-cell table:style-name="TableCell2712">
            <text:p text:style-name="P2713">Taip</text:p>
          </table:table-cell>
        </table:table-row>
        <table:table-row table:style-name="TableRow2714">
          <table:table-cell table:style-name="TableCell2715">
            <text:p text:style-name="P2716"><text:span text:style-name="T2717">252.<text:s/></text:span><text:span text:style-name="T2718">Įvertinti informacijos ir didžiųjų duomenų naudojimo rizikas</text:span><text:span text:style-name="T2719"><text:s/>(Rizikos pateikti netikslius (klaidingus) rezultatus ir klaidingos (žemos vertės) prognozes vertinimas. Galimos kompetencijos stokos įveikti greitai besivystančius informacinių technologijų technologinius barjerus vertinimas. Galimos rizikos pažeisti asmens duomenų apsaugos ir asmens privatumo užtikrinimą vertinimas)</text:span></text:p>
          </table:table-cell>
          <table:covered-table-cell>
            <text:p text:style-name="P2720"/>
          </table:covered-table-cell>
          <table:table-cell table:style-name="TableCell2721">
            <text:p text:style-name="P2722">Taip</text:p>
          </table:table-cell>
        </table:table-row>
        <table:table-row table:style-name="TableRow2723">
          <table:table-cell table:style-name="TableCell2724">
            <text:p text:style-name="P2725"><text:span text:style-name="T2726">253.<text:s/></text:span><text:span text:style-name="T2727">Pristatyti informacijos ir duomenų analizės rezultatus</text:span><text:span text:style-name="T2728"><text:s/>(Duomenų vizualizacijos instrumentų naudojimas kuriant ir išgaunant aukštesnės vertės produktą);</text:span></text:p>
          </table:table-cell>
          <table:covered-table-cell>
            <text:p text:style-name="P2729"/>
          </table:covered-table-cell>
          <table:table-cell table:style-name="TableCell2730">
            <text:p text:style-name="P2731">Taip</text:p>
          </table:table-cell>
        </table:table-row>
        <table:table-row table:style-name="TableRow2732">
          <table:table-cell table:style-name="TableCell2733">
            <text:p text:style-name="P2734"><text:span text:style-name="T2735">254.<text:s/></text:span><text:span text:style-name="T2736">Kurti programinius sprendimus taikant dirbtinio intelekto technikas</text:span><text:span text:style-name="T2737"><text:s/>(pvz., mašininis mokymasis, giluminis mokymasis, neuroniniai tinklai), dirbant su programinių įrangų bibliotekomis (pvz., TensorFlow, Keras), kodo redaktoriais (pvz., Atom, Nano), kūrimo aplinkomis (pvz., Anaconda, RStudio).</text:span></text:p>
          </table:table-cell>
          <table:covered-table-cell>
            <text:p text:style-name="P2738"/>
          </table:covered-table-cell>
          <table:table-cell table:style-name="TableCell2739">
            <text:p text:style-name="P2740">Taip</text:p>
          </table:table-cell>
        </table:table-row>
        <table:table-row table:style-name="TableRow2741">
          <table:table-cell table:style-name="TableCell2742">
            <text:p text:style-name="P2743"><text:span text:style-name="T2744">255.<text:s/></text:span><text:span text:style-name="T2745">Parinkti ir naudoti maketavimui kompiuterines leidybos sistemas</text:span><text:span text:style-name="T2746"><text:s/>(Kompiuterinių leidybos sistemų parinkimas ir naudojimas maketavimui. Techninės ir programinės įrangos parametrų vertinimas. Kompiuterinių leidybos sistemų techninių galimybių vertinimas įvairios paskirties, apimties ir sudėtingumo leidiniams maketuoti);</text:span></text:p>
          </table:table-cell>
          <table:covered-table-cell>
            <text:p text:style-name="P2747"/>
          </table:covered-table-cell>
          <table:table-cell table:style-name="TableCell2748">
            <text:p text:style-name="P2749">Taip</text:p>
          </table:table-cell>
        </table:table-row>
        <table:table-row table:style-name="TableRow2750">
          <table:table-cell table:style-name="TableCell2751">
            <text:p text:style-name="P2752"><text:span text:style-name="T2753">256.<text:s/></text:span><text:span text:style-name="T2754">Maketuoti poligrafijos ir elektroninę produkciją</text:span><text:span text:style-name="T2755"><text:s/>(Poligrafijos ir elektroninės produkcijos (logotipų, plakatų, skrajučių, lankstinukų, vizitinių kortelių, laikraščių, knygų, žurnalų, reklamos juostų, elektroninių leidinių, dokumentų ir kitų) maketavimas. Maketavimo reikalavimų taikymas skirtingoms produkcijos rūšims. Maketavimo reikalavimų taikymas spausdintai ir elektroninei (pateikiamai skaitmeniniu formatu) produkcijai. Poligrafijos technologijų pagrindai. Ikispaustuviniai grafinių duomenų formatai. Vaizdų bylų formatai. Spalviniai modeliai. Popieriaus formatai. Leidinių formatai. Vaizdų apdorojimas, techninis teksto redagavimas. Spalvotyros, kompozicijos, grafinio dizaino bei fotografijos pagrindų taikymas);</text:span></text:p>
          </table:table-cell>
          <table:covered-table-cell>
            <text:p text:style-name="P2756"/>
          </table:covered-table-cell>
          <table:table-cell table:style-name="TableCell2757">
            <text:p text:style-name="P2758">Taip</text:p>
          </table:table-cell>
        </table:table-row>
        <table:table-row table:style-name="TableRow2759">
          <table:table-cell table:style-name="TableCell2760">
            <text:p text:style-name="P2761"><text:span text:style-name="T2762">257.<text:s/></text:span><text:span text:style-name="T2763">Įvesti ir apdoroti tekstus ir vaizdinę informaciją</text:span><text:span text:style-name="T2764"><text:s/>(Teksto įvertinimas, informacijos įvedimas ir techninis redagavimas. Techninio redagavimo ir valstybinės lietuvių kalbos reikalavimų taikymas. Teksto redagavimo programų naudojimas. Korektūra. Vaizdinės informacijos analizė ir kokybės įvertinimas. Vaizdinės informacijos skaitmeninimas. Skenavimas. Kokybės reikalavimų taikymas skaitmenintai informacijai. Vaizdinės informacijos įvedimas ir apdorojimas vaizdų apdorojimo programomis. Vaizdinės informacijos parametrai (skaitmeninės bylos apimtis, skiriamoji geba ir kt.). Vaizdinės informacijos parengimas skaitmeniniam publikavimui ir spausdinimui);</text:span></text:p>
          </table:table-cell>
          <table:covered-table-cell>
            <text:p text:style-name="P2765"/>
          </table:covered-table-cell>
          <table:table-cell table:style-name="TableCell2766">
            <text:p text:style-name="P2767">Taip</text:p>
          </table:table-cell>
        </table:table-row>
        <table:table-row table:style-name="TableRow2768">
          <table:table-cell table:style-name="TableCell2769">
            <text:p text:style-name="P2770"><text:span text:style-name="T2771">258.<text:s/></text:span><text:span text:style-name="T2772">Paruošti poligrafijos ir elektroninę produkciją spausdinti ir publikuoti internete</text:span><text:span text:style-name="T2773"><text:s/>(Reikalavimų produkcijos paruošimui spausdinti ir publikuoti internete taikymas. Spalvų korekcija. Bylų formatai. Tarptautiniai ISO standartai spausdinimui ir skaitmeninės bylos paruošimui. Maketų kokybės vertinimas);</text:span></text:p>
          </table:table-cell>
          <table:covered-table-cell>
            <text:p text:style-name="P2774"/>
          </table:covered-table-cell>
          <table:table-cell table:style-name="TableCell2775">
            <text:p text:style-name="P2776">Taip</text:p>
          </table:table-cell>
        </table:table-row>
        <table:table-row table:style-name="TableRow2777">
          <table:table-cell table:style-name="TableCell2778">
            <text:p text:style-name="P2779"><text:span text:style-name="T2780">259.<text:s/></text:span><text:span text:style-name="T2781">Vertinti poligrafijos ir elektroninės produkcijos dizaino ir techninio paruošimo kokybę</text:span><text:span text:style-name="T2782"><text:s/>(Grafinio dizaino reikalavimų taikymas. Techninių reikalavimų poligrafijos ir elektroninės produkcijos paruošimui taikymas. Reikalavimai spausdinamos produkcijos maketams. Maketų kokybės vertinimas);</text:span></text:p>
          </table:table-cell>
          <table:covered-table-cell>
            <text:p text:style-name="P2783"/>
          </table:covered-table-cell>
          <table:table-cell table:style-name="TableCell2784">
            <text:p text:style-name="P2785">Taip</text:p>
          </table:table-cell>
        </table:table-row>
        <table:table-row table:style-name="TableRow2786">
          <table:table-cell table:style-name="TableCell2787">
            <text:p text:style-name="P2788"><text:span text:style-name="T2789">260.<text:s/></text:span><text:span text:style-name="T2790">Kurti poligrafijos ir elektroninės produkcijos dizainą</text:span><text:span text:style-name="T2791"><text:s/>(Poligrafijos ir elektroninės produkcijos dizaino kūrimas. Kompiuterinio dizaino programų valdymas. Grafinio dizaino žinių taikymas. Tipografikos ir kompozicijos reikalavimų taikymas. Spalvų valdymas);</text:span></text:p>
          </table:table-cell>
          <table:covered-table-cell>
            <text:p text:style-name="P2792"/>
          </table:covered-table-cell>
          <table:table-cell table:style-name="TableCell2793">
            <text:p text:style-name="P2794">Taip</text:p>
          </table:table-cell>
        </table:table-row>
        <table:table-row table:style-name="TableRow2795">
          <table:table-cell table:style-name="TableCell2796">
            <text:p text:style-name="P2797"><text:span text:style-name="T2798">261.<text:s/></text:span><text:span text:style-name="T2799">Koordinuoti poligrafijos ir elektroninės produkcijos dizaino kūrimo procesą<text:s/></text:span><text:span text:style-name="T2800">(Poligrafijos ir elektroninės produkcijos dizaino kūrimo proceso planavimas ir koordinavimas. Užduočių paskirstymas dizainerių komandos nariams. Vadybos ir komunikacijos principų taikymas. Problemų sprendimas);</text:span></text:p>
          </table:table-cell>
          <table:covered-table-cell>
            <text:p text:style-name="P2801"/>
          </table:covered-table-cell>
          <table:table-cell table:style-name="TableCell2802">
            <text:p text:style-name="P2803"/>
          </table:table-cell>
        </table:table-row>
        <table:table-row table:style-name="TableRow2804">
          <table:table-cell table:style-name="TableCell2805">
            <text:p text:style-name="P2806"><text:span text:style-name="T2807">262.<text:s/></text:span><text:span text:style-name="T2808">Kurti vizualinės komunikacijos produktų dizainą<text:s/></text:span><text:span text:style-name="T2809">(Meninių ir techninių grafinio dizaino priemonių taikymas vizualiam produktų turiniui kurti. Dizaino naujovių ir tendencijų taikymas kuriant spausdintus ir skaitmeninius leidybos, žiniasklaidos, reklamos ir kitus vizualinės komunikacijos produktus. Kompiuterinių leidybos sistemų techninių galimybių taikymas. Poligrafijos ir elektroninės produkcijos rūšys. Leidinių rūšys. Leidybos formatai. Tipografikos reikalavimų taikymas. Reikalavimai iliustracijų kokybei);</text:span></text:p>
          </table:table-cell>
          <table:covered-table-cell>
            <text:p text:style-name="P2810"/>
          </table:covered-table-cell>
          <table:table-cell table:style-name="TableCell2811">
            <text:p text:style-name="P2812">Taip</text:p>
          </table:table-cell>
        </table:table-row>
        <table:table-row table:style-name="TableRow2813">
          <table:table-cell table:style-name="TableCell2814">
            <text:p text:style-name="P2815"><text:span text:style-name="T2816">263.<text:s/></text:span><text:span text:style-name="T2817">Vertinti vizualinės komunikacijos produktų dizainą</text:span><text:span text:style-name="T2818"><text:s/>(Vizualinės komunikacijos produktų dizaino estetinis ir techninis vertinimas. Dizainerių grupės sukurtų darbų vertinimas. Analogų analizė. Techniniai reikalavimai vizualinės komunikacijos produktų dizainui);</text:span></text:p>
          </table:table-cell>
          <table:covered-table-cell>
            <text:p text:style-name="P2819"/>
          </table:covered-table-cell>
          <table:table-cell table:style-name="TableCell2820">
            <text:p text:style-name="P2821">Taip</text:p>
          </table:table-cell>
        </table:table-row>
        <table:table-row table:style-name="TableRow2822">
          <table:table-cell table:style-name="TableCell2823">
            <text:p text:style-name="P2824"><text:span text:style-name="T2825">264.<text:s/></text:span><text:span text:style-name="T2826">Inicijuoti ir įgyvendinti vizualinės komunikacijos projektus</text:span><text:span text:style-name="T2827"><text:s/>(Kūrybinių idėjų pateikimas projektams kurti ir įgyvendinti. Projektinės veiklos metodų taikymas, dokumentavimas ir koordinavimas. Projekto eigos stebėjimas ir kontrolė. Projektų įgyvendinimo terminų, biudžeto ir darbų apimties kontrolė. Ataskaitų rengimas);</text:span></text:p>
          </table:table-cell>
          <table:covered-table-cell>
            <text:p text:style-name="P2828"/>
          </table:covered-table-cell>
          <table:table-cell table:style-name="TableCell2829">
            <text:p text:style-name="P2830"/>
          </table:table-cell>
        </table:table-row>
        <table:table-row table:style-name="TableRow2831">
          <table:table-cell table:style-name="TableCell2832">
            <text:p text:style-name="P2833"><text:span text:style-name="T2834">265.<text:s/></text:span><text:span text:style-name="T2835">Administruoti vizualinės komunikacijos produktų dizaino kūrimo procesus</text:span><text:span text:style-name="T2836"><text:s/>(Vizualinės komunikacijos produktų dizaino kūrimo proceso planavimas, organizavimas, vadovavimas, koordinavimas ir kontrolė. Komandinio darbo valdymas. Laiko išteklių planavimas. Vadybos ir komunikacijos principų taikymas);</text:span></text:p>
          </table:table-cell>
          <table:covered-table-cell>
            <text:p text:style-name="P2837"/>
          </table:covered-table-cell>
          <table:table-cell table:style-name="TableCell2838">
            <text:p text:style-name="P2839"/>
          </table:table-cell>
        </table:table-row>
        <table:table-row table:style-name="TableRow2840">
          <table:table-cell table:style-name="TableCell2841">
            <text:p text:style-name="P2842"><text:span text:style-name="T2843">266.<text:s/></text:span><text:span text:style-name="T2844">Kurti ir redaguoti dvimatės bei trimatės grafikos produktus<text:s/></text:span><text:span text:style-name="T2845">(Programinės įrangos parinkimas ir naudojimas dvimatės ir trimatės grafikos produktams kurti bei redaguoti. Dvimačių ir trimačių vaizdų kūrimas ir redagavimas. Dvimačių ir trimačių vaizdų formatų taikymas. Vektorinių ir taškinės grafikos vaizdų naudojimas. Vizualizacijos metodų ir programų taikymas);</text:span></text:p>
          </table:table-cell>
          <table:covered-table-cell>
            <text:p text:style-name="P2846"/>
          </table:covered-table-cell>
          <table:table-cell table:style-name="TableCell2847">
            <text:p text:style-name="P2848">Taip</text:p>
          </table:table-cell>
        </table:table-row>
        <table:table-row table:style-name="TableRow2849">
          <table:table-cell table:style-name="TableCell2850">
            <text:p text:style-name="P2851"><text:span text:style-name="T2852">267.<text:s/></text:span><text:span text:style-name="T2853">Komponuoti grafinio dizaino elementus</text:span><text:span text:style-name="T2854"><text:s/>(Piešimo, kompozicijos ir grafinio dizaino pagrindų taikymas. Kompiuterinės grafikos ir leidybos programų taikymas grafinio dizaino elementams komponuoti);</text:span></text:p>
          </table:table-cell>
          <table:covered-table-cell>
            <text:p text:style-name="P2855"/>
          </table:covered-table-cell>
          <table:table-cell table:style-name="TableCell2856">
            <text:p text:style-name="P2857">Taip</text:p>
          </table:table-cell>
        </table:table-row>
        <table:table-row table:style-name="TableRow2858">
          <table:table-cell table:style-name="TableCell2859">
            <text:p text:style-name="P2860"><text:span text:style-name="T2861">268.<text:s/></text:span><text:span text:style-name="T2862">Kurti ir redaguoti animacijos produktus</text:span><text:span text:style-name="T2863"><text:s/>(Programinės įrangos parinkimas ir naudojimas kompiuterinės animacijos produktams kurti bei redaguoti. Animacijos kūrimo ir redagavimo technologijų taikymas. Animacijos formatų taikymas);</text:span></text:p>
          </table:table-cell>
          <table:covered-table-cell>
            <text:p text:style-name="P2864"/>
          </table:covered-table-cell>
          <table:table-cell table:style-name="TableCell2865">
            <text:p text:style-name="P2866">Taip</text:p>
          </table:table-cell>
        </table:table-row>
        <table:table-row table:style-name="TableRow2867">
          <table:table-cell table:style-name="TableCell2868">
            <text:p text:style-name="P2869"><text:span text:style-name="T2870">269.<text:s/></text:span><text:span text:style-name="T2871">Montuoti animacijos produktus</text:span><text:span text:style-name="T2872"><text:s/>(Kadruotės parengimas. Spalvų koregavimas. Animacijos montavimas taikant kadruotę);</text:span></text:p>
          </table:table-cell>
          <table:covered-table-cell>
            <text:p text:style-name="P2873"/>
          </table:covered-table-cell>
          <table:table-cell table:style-name="TableCell2874">
            <text:p text:style-name="P2875">Taip</text:p>
          </table:table-cell>
        </table:table-row>
        <table:table-row table:style-name="TableRow2876">
          <table:table-cell table:style-name="TableCell2877">
            <text:p text:style-name="P2878"><text:span text:style-name="T2879">270.<text:s/></text:span><text:span text:style-name="T2880">Parinkti ir taikyti techninę bei programinę įrangą vaizdo produktams kurti<text:s/></text:span><text:span text:style-name="T2881">(Vaizdo ir garso produktų rūšys. Scenarijų rengimo ir scenografijos kūrimo pagrindų taikymas. Vaizdo technologijos. Techninės vaizdo įrangos parametrai. Techninės įrangos naudojimas filmavimui. Vaizdų kokybės reikalavimų taikymas, kokybės vertinimas. Techninių reikalavimų vaizdo medžiagai taikymas. Vaizdo bylų formatai. Vaizdo medžiagos skaitmeninimas ir parengimas montuoti. Programinės vaizdo montavimo įrangos taikymas);</text:span></text:p>
          </table:table-cell>
          <table:covered-table-cell>
            <text:p text:style-name="P2882"/>
          </table:covered-table-cell>
          <table:table-cell table:style-name="TableCell2883">
            <text:p text:style-name="P2884">Taip</text:p>
          </table:table-cell>
        </table:table-row>
        <table:table-row table:style-name="TableRow2885">
          <table:table-cell table:style-name="TableCell2886">
            <text:p text:style-name="P2887"><text:span text:style-name="T2888">271.<text:s/></text:span><text:span text:style-name="T2889">Parinkti ir taikyti techninę bei programinę įrangą garso produktams kurti</text:span><text:span text:style-name="T2890"><text:s/>(Kompiuterinių programų parinkimas ir taikymas garso medžiagai rengti. Techninės garso įrašymo ir apdorojimo įrangos parinkimas ir taikymas. Reikalavimai garso kokybei. kokybės įvertinimas. Techniniai reikalavimai garso medžiagai, garso bylų formatai. Garso medžiagos skaitmenizavimas ir parengimas montažui);</text:span></text:p>
          </table:table-cell>
          <table:covered-table-cell>
            <text:p text:style-name="P2891"/>
          </table:covered-table-cell>
          <table:table-cell table:style-name="TableCell2892">
            <text:p text:style-name="P2893">Taip</text:p>
          </table:table-cell>
        </table:table-row>
        <table:table-row table:style-name="TableRow2894">
          <table:table-cell table:style-name="TableCell2895">
            <text:p text:style-name="P2896"><text:span text:style-name="T2897">272.<text:s/></text:span><text:span text:style-name="T2898">Parinkti ir taikyti techninę bei programinę įrangą fotografijos produktams kurti</text:span><text:span text:style-name="T2899"><text:s/>(Fotografavimo technikos (fotoaparatų, objektyvų, priedų ir kitų) parametrų ir charakteristikų vertinimas. Fotografavimo technikos taikymas fotografijos produktams kurti. Fotografijos metodų taikymas. Taikomųjų programų taikymas fotografijoms redaguoti);</text:span></text:p>
          </table:table-cell>
          <table:covered-table-cell>
            <text:p text:style-name="P2900"/>
          </table:covered-table-cell>
          <table:table-cell table:style-name="TableCell2901">
            <text:p text:style-name="P2902">Taip</text:p>
          </table:table-cell>
        </table:table-row>
        <table:table-row table:style-name="TableRow2903">
          <table:table-cell table:style-name="TableCell2904">
            <text:p text:style-name="P2905"><text:span text:style-name="T2906">273.<text:s/></text:span><text:span text:style-name="T2907">Kurti skaitmeninės komunikacijos kanalus</text:span><text:span text:style-name="T2908"><text:s/>(Skaitmeninės komunikacijos kanalų rūšys. Programavimo pagrindų, duomenų bazių pagrindų taikymas tinklalapiams ir kitiems komunikacijos kanalams kurti. Turinio valdymo sistemų taikymas. Techninių reikalavimų ir standartų komunikacijos kanalams taikymas);</text:span></text:p>
          </table:table-cell>
          <table:covered-table-cell>
            <text:p text:style-name="P2909"/>
          </table:covered-table-cell>
          <table:table-cell table:style-name="TableCell2910">
            <text:p text:style-name="P2911">Taip</text:p>
          </table:table-cell>
        </table:table-row>
        <table:table-row table:style-name="TableRow2912">
          <table:table-cell table:style-name="TableCell2913">
            <text:p text:style-name="P2914"><text:span text:style-name="T2915">274.<text:s/></text:span><text:span text:style-name="T2916">Publikuoti vaizdo ir garso produktus skaitmeninės komunikacijos kanaluose</text:span><text:span text:style-name="T2917"><text:s/>(Techniniai ir kokybės reikalavimai vaizdo ir garso produktams publikuoti skaitmeninės komunikacijos kanaluose. Vaizdo ir garso produktų publikavimo formatai. Autorių teisių ir gretutinių teisių įstatymo reikalavimų taikymas);</text:span></text:p>
          </table:table-cell>
          <table:covered-table-cell>
            <text:p text:style-name="P2918"/>
          </table:covered-table-cell>
          <table:table-cell table:style-name="TableCell2919">
            <text:p text:style-name="P2920">Taip</text:p>
          </table:table-cell>
        </table:table-row>
        <table:table-row table:style-name="TableRow2921">
          <table:table-cell table:style-name="TableCell2922">
            <text:p text:style-name="P2923"><text:span text:style-name="T2924">275.<text:s/></text:span><text:span text:style-name="T2925">Montuoti vaizdo medžiagą</text:span><text:span text:style-name="T2926"><text:s/>(Kompiuterinių vaizdo medžiagos montavimo programų taikymas. Vaizdo medžiagos įvertinimas, atrinkimas, montavimas. Filmų, reklaminių, mokomųjų, pažintinių, kitų vaizdo klipų, filmų titravimas, muzikos parinkimas ir pritaikymas, užkadrinio balso įrašymas. Dvimatės ir (ar) trimatės grafikos pritaikymas. Autorių teisių ir gretutinių teisių įstatymo reikalavimų taikymas);</text:span></text:p>
          </table:table-cell>
          <table:covered-table-cell>
            <text:p text:style-name="P2927"/>
          </table:covered-table-cell>
          <table:table-cell table:style-name="TableCell2928">
            <text:p text:style-name="P2929">Taip</text:p>
          </table:table-cell>
        </table:table-row>
        <table:table-row table:style-name="TableRow2930">
          <table:table-cell table:style-name="TableCell2931">
            <text:p text:style-name="P2932"><text:span text:style-name="T2933">276.<text:s/></text:span><text:span text:style-name="T2934">Redaguoti ir transliuoti vaizdo ir garso įrašus</text:span><text:span text:style-name="T2935"><text:s/>(Vaizdo ir garso įrašų redagavimo ir transliavimo įrangos darbo kontroliavimas ir valdymas. Vaizdo ir garso įrašymas, redagavimas ir įrašų jungimas. Specialiųjų vaizdo ir garso efektų kūrimas ir naudojimas. Vaizdo ir garso standartų, formatų, suspaudimo lygių taikymas. Linijinio ir nelinijinio vaizdo montažo taikymas. Vaizdo perkėlimas iš filmavimo kameros į kompiuterį. Vaizdo ir garso medžiagos įkėlimas į laiko juostą naudojant monitorių, jos redagavimas. Animavimas. Grafinis parametrų keitimas. Titravimas. Efektų taikymas. Garso įkėlimas, redagavimas, miksavimas, lygio korekcija, triukšmų šalinimas. Nustatymų, garso perėjimų parinkimas. Vaizdo ir garso filtravimas. Vaizdo ir garso failų parametrų vertinimas. Vaizdo ir garso failų eksportavimas. Vaizdo ir garso įrašų kokybės valdymas. Vaizdo ir garso transliavimas);</text:span></text:p>
          </table:table-cell>
          <table:covered-table-cell>
            <text:p text:style-name="P2936"/>
          </table:covered-table-cell>
          <table:table-cell table:style-name="TableCell2937">
            <text:p text:style-name="P2938">Taip</text:p>
          </table:table-cell>
        </table:table-row>
        <table:table-row table:style-name="TableRow2939">
          <table:table-cell table:style-name="TableCell2940">
            <text:p text:style-name="P2941"><text:span text:style-name="T2942">277.<text:s/></text:span><text:span text:style-name="T2943">Kontroliuoti ir valdyti vaizdo ir garso perdavimo ir transliavimo sistemas</text:span><text:span text:style-name="T2944"><text:s/>(Vaizdo ir garso perdavimo ir transliavimo sistemų valdymas. Radijo ir televizijos programų vaizdo ir garso perdavimo ir transliavimo sistemų ir terminalų valdymas. Vaizdo ir garso perdavimo ir transliavimo kokybės vertinimas. Reikalavimai saugiam darbui);</text:span></text:p>
          </table:table-cell>
          <table:covered-table-cell>
            <text:p text:style-name="P2945"/>
          </table:covered-table-cell>
          <table:table-cell table:style-name="TableCell2946">
            <text:p text:style-name="P2947">Taip</text:p>
          </table:table-cell>
        </table:table-row>
        <table:table-row table:style-name="TableRow2948">
          <table:table-cell table:style-name="TableCell2949">
            <text:p text:style-name="P2950"><text:span text:style-name="T2951">278.<text:s/></text:span><text:span text:style-name="T2952">Kurti kompiuterinės grafikos produktus</text:span><text:span text:style-name="T2953"><text:s/>(Dvimatės ir trimatės kompiuterinės grafikos ir vaizdų apdorojimo programų taikymas. Grafinio dizaino reikalavimų taikymas. Spalvų derinimas ir spalvų profilių taikymas. Kompozicijos reikalavimų išmanymas ir taikymas. Šriftų naudojimas kompiuterinės grafikos produktuose. Multimedijos produktų rūšys. Specialių reikalavimų vaizdo apdorojimui ir pateikimui (publikavimui) taikymas kuriant skirtingų rūšių multimedijos produktus);</text:span></text:p>
          </table:table-cell>
          <table:covered-table-cell>
            <text:p text:style-name="P2954"/>
          </table:covered-table-cell>
          <table:table-cell table:style-name="TableCell2955">
            <text:p text:style-name="P2956">Taip</text:p>
          </table:table-cell>
        </table:table-row>
        <table:table-row table:style-name="TableRow2957">
          <table:table-cell table:style-name="TableCell2958">
            <text:p text:style-name="P2959"><text:span text:style-name="T2960">279.<text:s/></text:span><text:span text:style-name="T2961">Kurti žiniatinklio produktus</text:span><text:span text:style-name="T2962"><text:s/>(Žiniatinklio produktų konfigūracijos. Tinklalapių, svetainių, portalų kūrimo ir programavimo įrankių taikymas. Duomenų bazės; programavimo kalbos. (HTML, CSS, XML, Java Script, PHP, MySQL ir kt). Techninių reikalavimų ir standartų taikymas. Autorių teisių ir gretutinių teisių įstatymo reikalavimų taikymas);</text:span></text:p>
          </table:table-cell>
          <table:covered-table-cell>
            <text:p text:style-name="P2963"/>
          </table:covered-table-cell>
          <table:table-cell table:style-name="TableCell2964">
            <text:p text:style-name="P2965">Taip</text:p>
          </table:table-cell>
        </table:table-row>
        <table:table-row table:style-name="TableRow2966">
          <table:table-cell table:style-name="TableCell2967">
            <text:p text:style-name="P2968"><text:span text:style-name="T2969">280.<text:s/></text:span><text:span text:style-name="T2970">Vizualizuoti ir animuoti multimedijos produktus</text:span><text:span text:style-name="T2971"><text:s/>(Vizualizavimo programų taikymas. Kompiuterinės animacijos programų taikymas. Grafinio dizaino reikalavimų, kompiuterinės grafikos žinių taikymas);</text:span></text:p>
          </table:table-cell>
          <table:covered-table-cell>
            <text:p text:style-name="P2972"/>
          </table:covered-table-cell>
          <table:table-cell table:style-name="TableCell2973">
            <text:p text:style-name="P2974">Taip</text:p>
          </table:table-cell>
        </table:table-row>
        <table:table-row table:style-name="TableRow2975">
          <table:table-cell table:style-name="TableCell2976">
            <text:p text:style-name="P2977"><text:span text:style-name="T2978">281.<text:s/></text:span><text:span text:style-name="T2979">Kurti vaizdo ir garso produktus, kompiuterinius žaidimus ir mobilias aplikacijas</text:span><text:span text:style-name="T2980"><text:s/>(Vaizdo ir garso produktų rūšys: filmai, vaizdo ir garso reklamos, muzikos įrašai ir kt. Techniniai reikalavimai ir standartai. Vaizdo ir garso apdorojimo programų taikymas. Filmavimo, fotografavimo ir įgarsinimo bei garso įrašymo įrangos techninių galimybių taikymas. Vaizdo ir garso redagavimas. Apšvietimo galimybių panaudojimas. Žaidimų kūrimo programų taikymas. Mobilių aplikacijų kūrimo programų taikymas);</text:span></text:p>
          </table:table-cell>
          <table:covered-table-cell>
            <text:p text:style-name="P2981"/>
          </table:covered-table-cell>
          <table:table-cell table:style-name="TableCell2982">
            <text:p text:style-name="P2983">Taip</text:p>
          </table:table-cell>
        </table:table-row>
        <table:table-row table:style-name="TableRow2984">
          <table:table-cell table:style-name="TableCell2985">
            <text:p text:style-name="P2986"><text:span text:style-name="T2987">282.<text:s/></text:span><text:span text:style-name="T2988">Kurti elektroninės leidybos, prekybos ir valdymo sistemas</text:span><text:span text:style-name="T2989"><text:s/>(Elektroninės leidybos produktų rūšys: knygos, žurnalai, katalogai ir kt. Interaktyvių elementų taikymas. Publikavimo terpės ir formos. Techninių reikalavimų elektroniniams leidiniams taikymas. Techninių reikalavimų taikymas elektroninės prekybos sistemoms kurti ir programuoti. Vartotojo poreikių vertinimas. Elektroninių valdymo sistemų švietimo, kultūros, sporto, medicinos, turizmo, komercijos ir kitų procesų valdymui kūrimas, programavimas. Techninių reikalavimų <text:s/>elektroninėms sistemoms taikymas. Įstatyminių nuostatų, reglamentuojančių autorių teisių apsaugą, taikymas);</text:span></text:p>
          </table:table-cell>
          <table:covered-table-cell>
            <text:p text:style-name="P2990"/>
          </table:covered-table-cell>
          <table:table-cell table:style-name="TableCell2991">
            <text:p text:style-name="P2992">Taip</text:p>
          </table:table-cell>
        </table:table-row>
        <table:table-row table:style-name="TableRow2993">
          <table:table-cell table:style-name="TableCell2994">
            <text:p text:style-name="P2995"><text:span text:style-name="T2996">283.<text:s/></text:span><text:span text:style-name="T2997">Publikuoti multimedijos produktus žiniatinklyje</text:span><text:span text:style-name="T2998"><text:s/>(Techninių reikalavimų multimedijos produktams, skirtiems publikuoti žiniatinklyje, taikymas. Tinklo etiketas, citavimas. Autorių teisių apsauga ir teisinis reglamentavimas. Reklamos teisinis reglamentavimas ir etika);</text:span></text:p>
          </table:table-cell>
          <table:covered-table-cell>
            <text:p text:style-name="P2999"/>
          </table:covered-table-cell>
          <table:table-cell table:style-name="TableCell3000">
            <text:p text:style-name="P3001">Taip</text:p>
          </table:table-cell>
        </table:table-row>
        <table:table-row table:style-name="TableRow3002">
          <table:table-cell table:style-name="TableCell3003">
            <text:p text:style-name="P3004"><text:span text:style-name="T3005">284.<text:s/></text:span><text:span text:style-name="T3006">Publikuoti multimedijos produktus telekomunikacijų priemonėse</text:span><text:span text:style-name="T3007"><text:s/>(Techninių reikalavimų multimedijos produktams, skirtiems publikuoti telekomunikacijų priemonėse, taikymas. Techniniai reikalavimai produktams įketi ir publikuoti televizijoje ir kitose visuomenės informavimo priemonėse. Teisinis reglamentavimas. Autorių teisių reglamentavimas);</text:span></text:p>
          </table:table-cell>
          <table:covered-table-cell>
            <text:p text:style-name="P3008"/>
          </table:covered-table-cell>
          <table:table-cell table:style-name="TableCell3009">
            <text:p text:style-name="P3010">Taip</text:p>
          </table:table-cell>
        </table:table-row>
        <table:table-row table:style-name="TableRow3011">
          <table:table-cell table:style-name="TableCell3012">
            <text:p text:style-name="P3013"><text:span text:style-name="T3014">285.<text:s/></text:span><text:span text:style-name="T3015">Publikuoti multimedijos produktus interaktyviose</text:span><text:span text:style-name="T3016"><text:s/>medijose (Techninių reikalavimų multimedijos produktams, skirtiems publikuoti žiniatinklyje ir socialiniuose tinkluose bei įvairiose interaktyviose medijose, taikymas. Techniniai reikalavimai produktų įkėlimui ir publikavimui socialiniuose tinkluose bei įvairiose interaktyviose medijose. Autorių teisių apsauga ir teisinis reglamentavimas);</text:span></text:p>
          </table:table-cell>
          <table:covered-table-cell>
            <text:p text:style-name="P3017"/>
          </table:covered-table-cell>
          <table:table-cell table:style-name="TableCell3018">
            <text:p text:style-name="P3019">Taip</text:p>
          </table:table-cell>
        </table:table-row>
        <table:table-row table:style-name="TableRow3020">
          <table:table-cell table:style-name="TableCell3021">
            <text:p text:style-name="P3022"><text:span text:style-name="T3023">286.<text:s/></text:span><text:span text:style-name="T3024">Organizuoti multimedijos projektų, produktų ir paslaugų kūrėjų grupės darbą</text:span><text:span text:style-name="T3025"><text:s/>(Vadybos principų taikymas. Rinkodaros, analitinių ir komunikacijos žinių taikymas. <text:s/>Multimedijos projektų įgyvendinimo planavimas. Projektų užduočių analizė, darbų paskirstymas kompiuterinės grafikos dizaineriams, programuotojams, animacijos, vizualizacijos, vaizdo ir garso ir kitiems specialistams, jų darbo laiko planavimas. Vartotojų poreikių ir pasitenkinimo analizės metodų taikymas. Medijų komunikacijos metodų ir priemonių taikymas);</text:span></text:p>
          </table:table-cell>
          <table:covered-table-cell>
            <text:p text:style-name="P3026"/>
          </table:covered-table-cell>
          <table:table-cell table:style-name="TableCell3027">
            <text:p text:style-name="P3028"/>
          </table:table-cell>
        </table:table-row>
        <table:table-row table:style-name="TableRow3029">
          <table:table-cell table:style-name="TableCell3030">
            <text:p text:style-name="P3031"><text:span text:style-name="T3032">287.<text:s/></text:span><text:span text:style-name="T3033">Valdyti multimedijos produktų ir projektų kūrimo procesus</text:span><text:span text:style-name="T3034"><text:s/>(Multimedijos projektų ir produktų kūrimas ir procesų valdymas. Įrangos (kompiuterinės, programinės, vaizdo ir garso ir kitos) techninių galimybių taikymas įgyvendinant produktų kūrimo procesus. Techninių reikalavimų žiniatinklio svetainėms, elektroniniams leidiniams, vaizdo ir garso produktams, reklamai, fotografijai, kompiuterinei grafikai, animacijai ir kitiems multimedijos produktams taikymas. Multimedijos projektų įgyvendinimo terminų užtikrinimas);</text:span></text:p>
          </table:table-cell>
          <table:covered-table-cell>
            <text:p text:style-name="P3035"/>
          </table:covered-table-cell>
          <table:table-cell table:style-name="TableCell3036">
            <text:p text:style-name="P3037">Taip</text:p>
          </table:table-cell>
        </table:table-row>
        <table:table-row table:style-name="TableRow3038">
          <table:table-cell table:style-name="TableCell3039">
            <text:p text:style-name="P3040"><text:span text:style-name="T3041">288.<text:s/></text:span><text:span text:style-name="T3042">Vertinti multimedijos produktų kokybę</text:span><text:span text:style-name="T3043"><text:s/>(Techninių ir standartų reikalavimų taikymas multimedijos produktų kokybei vertinti. Techninių ir standartų reikalavimų taikymas multimedijos produktams publikuoti. Reikalavimų taikymas žiniatinklio svetainėms, elektroniniams leidiniams, vaizdo ir garso bei fotografijos, skaitmeninės reklamos kompiuterinės grafikos ir animacijos ir kitiems multimedijos produktams. Multimedijos produktų kokybės vertinimas);</text:span></text:p>
          </table:table-cell>
          <table:covered-table-cell>
            <text:p text:style-name="P3044"/>
          </table:covered-table-cell>
          <table:table-cell table:style-name="TableCell3045">
            <text:p text:style-name="P3046">Taip</text:p>
          </table:table-cell>
        </table:table-row>
        <table:table-row table:style-name="TableRow3047">
          <table:table-cell table:style-name="TableCell3048">
            <text:p text:style-name="P3049"><text:span text:style-name="T3050">289.<text:s/></text:span><text:span text:style-name="T3051">Organizuoti inovatyvių reklamos produktų gamybos technologinių procesų diegimą</text:span><text:span text:style-name="T3052"><text:s/>(Naujų reklamos kūrimo ir gamybos technologinių sprendimų vystymas. Inovatyvių technologinių sprendimų įgyvendinimas, technologinių procesų modeliavimas, automatizavimas, optimizavimas. Technologinių procesų įgyvendinimas diegiant gamybos organizavimo ir valdymo inovacijas);</text:span></text:p>
          </table:table-cell>
          <table:covered-table-cell>
            <text:p text:style-name="P3053"/>
          </table:covered-table-cell>
          <table:table-cell table:style-name="TableCell3054">
            <text:p text:style-name="P3055">Taip</text:p>
          </table:table-cell>
        </table:table-row>
        <table:table-row table:style-name="TableRow3056">
          <table:table-cell table:style-name="TableCell3057">
            <text:p text:style-name="P3058"><text:span text:style-name="T3059">290.<text:s/></text:span><text:span text:style-name="T3060">Kurti reklamos strategijas, taikyti inovatyvius kūrybos ir gamybos sprendimus</text:span><text:span text:style-name="T3061"><text:s/>(Kūrybos ir gamybos procesų organizavimas. Vadybos, rinkodaros ir komunikacijos žinių taikymas. Naujų produktų pristatymo vartotojams organizavimas. Naujų technologijų diegimas);</text:span></text:p>
          </table:table-cell>
          <table:covered-table-cell>
            <text:p text:style-name="P3062"/>
          </table:covered-table-cell>
          <table:table-cell table:style-name="TableCell3063">
            <text:p text:style-name="P3064"/>
          </table:table-cell>
        </table:table-row>
        <table:table-row table:style-name="TableRow3065">
          <table:table-cell table:style-name="TableCell3066">
            <text:p text:style-name="P3067"><text:span text:style-name="T3068">291.<text:s/></text:span><text:span text:style-name="T3069">Planuoti ir organizuoti inovatyvius reklamos kūrybos ir gamybos sprendimus</text:span><text:span text:style-name="T3070"><text:s/>(Nuolat kintančios reklamos veiklos valdymas. Naujų reklamos kūrybos ir gamybos procesų organizavimas, veiklos optimizavimas. Darbuotojų mokymas. Konsultavimas);</text:span></text:p>
          </table:table-cell>
          <table:covered-table-cell>
            <text:p text:style-name="P3071"/>
          </table:covered-table-cell>
          <table:table-cell table:style-name="TableCell3072">
            <text:p text:style-name="P3073"/>
          </table:table-cell>
        </table:table-row>
        <table:table-row table:style-name="TableRow3074">
          <table:table-cell table:style-name="TableCell3075">
            <text:p text:style-name="P3076"><text:span text:style-name="T3077">292.<text:s/></text:span><text:span text:style-name="T3078">Atlikti reklamos procesų ekspertinį vertinimą</text:span><text:span text:style-name="T3079"><text:s/>(Sudėtingos reklamos veiklos efektyvumo vertinimas taikant modernias reklamos vadybos mokslo teorijas, metodus ir technologijas. Reklamos verslo aplinkos, galimybių ir ypatumų vertinimas. Galimų socialines ir etines veiklos pasekmių vertinimas. Reklamos projektų personalo vertinimas);</text:span></text:p>
          </table:table-cell>
          <table:covered-table-cell>
            <text:p text:style-name="P3080"/>
          </table:covered-table-cell>
          <table:table-cell table:style-name="TableCell3081">
            <text:p text:style-name="P3082"/>
          </table:table-cell>
        </table:table-row>
        <table:table-row table:style-name="TableRow3083">
          <table:table-cell table:style-name="TableCell3084">
            <text:p text:style-name="P3085"><text:span text:style-name="T3086">293.<text:s/></text:span><text:span text:style-name="T3087">Įgyvendinti animacijos projektą tradicine technika</text:span><text:span text:style-name="T3088"><text:s/>(Tradicinės animacijos technikos (kadro, grubios animacijos; raktinių kadrų; kadruočių; gamybos aplankų; daugiasluoksnių kamerų; montavimo) išmanymas. Personažo dizaino kūrimas. Judesio suteikimas personažui);</text:span></text:p>
          </table:table-cell>
          <table:covered-table-cell>
            <text:p text:style-name="P3089"/>
          </table:covered-table-cell>
          <table:table-cell table:style-name="TableCell3090">
            <text:p text:style-name="P3091"/>
          </table:table-cell>
        </table:table-row>
        <table:table-row table:style-name="TableRow3092">
          <table:table-cell table:style-name="TableCell3093">
            <text:p text:style-name="P3094"><text:span text:style-name="T3095">294.<text:s/></text:span><text:span text:style-name="T3096">Piešti tarpinius kadrus</text:span><text:span text:style-name="T3097"><text:s/>(Spalvų dizaino valdymas; spalvų scenarijaus atlikimas; kadrų valymas);</text:span></text:p>
          </table:table-cell>
          <table:covered-table-cell>
            <text:p text:style-name="P3098"/>
          </table:covered-table-cell>
          <table:table-cell table:style-name="TableCell3099">
            <text:p text:style-name="P3100"/>
          </table:table-cell>
        </table:table-row>
        <table:table-row table:style-name="TableRow3101">
          <table:table-cell table:style-name="TableCell3102">
            <text:p text:style-name="P3103"><text:span text:style-name="T3104">295.<text:s/></text:span><text:span text:style-name="T3105">Animuoti techniškai nesudėtingus animacijos klipus</text:span><text:span text:style-name="T3106"><text:s/>(Kompiuterinės įrangos naudojimas; specializuotų vaizdo apdorojimo programų naudojimas. Animacijos gamybos proceso (vystymo, priešgamybinio, gamybos, pogamybinio, platinimo) valdymas; animacijos gamybos dokumentacijos sudarymas; animacijos ciklo supratimas; virtualus animacijos aplinkos modeliavimas);</text:span></text:p>
          </table:table-cell>
          <table:covered-table-cell>
            <text:p text:style-name="P3107"/>
          </table:covered-table-cell>
          <table:table-cell table:style-name="TableCell3108">
            <text:p text:style-name="P3109">Taip</text:p>
          </table:table-cell>
        </table:table-row>
        <table:table-row table:style-name="TableRow3110">
          <table:table-cell table:style-name="TableCell3111">
            <text:p text:style-name="P3112"><text:span text:style-name="T3113">296.<text:s/></text:span><text:span text:style-name="T3114">Adaptuoti sukurtas animacijas</text:span><text:span text:style-name="T3115"><text:s/>(Techninių užduočių atlikimas, sukurtos animacijos adaptavimas naujiems techniniams parametrams);</text:span></text:p>
          </table:table-cell>
          <table:covered-table-cell>
            <text:p text:style-name="P3116"/>
          </table:covered-table-cell>
          <table:table-cell table:style-name="TableCell3117">
            <text:p text:style-name="P3118">Taip</text:p>
          </table:table-cell>
        </table:table-row>
        <table:table-row table:style-name="TableRow3119">
          <table:table-cell table:style-name="TableCell3120">
            <text:p text:style-name="P3121"><text:span text:style-name="T3122">297.<text:s/></text:span><text:span text:style-name="T3123">Įgyvendinti nesudėtingus animacijos produktus stop-kadro technika</text:span><text:span text:style-name="T3124"><text:s/>(Stop-kadro technikos (animacijos studijos; dažymo ant stiklo animacijos; pikseliacijos; smėlio animacijos) kūrimo technologinio proceso išmanymas. Personažų kūrimas. Fizinis animacijos aplinkos modeliavimas);</text:span></text:p>
          </table:table-cell>
          <table:covered-table-cell>
            <text:p text:style-name="P3125"/>
          </table:covered-table-cell>
          <table:table-cell table:style-name="TableCell3126">
            <text:p text:style-name="P3127">Taip</text:p>
          </table:table-cell>
        </table:table-row>
        <table:table-row table:style-name="TableRow3128">
          <table:table-cell table:style-name="TableCell3129">
            <text:p text:style-name="P3130"><text:span text:style-name="T3131">298.<text:s/></text:span><text:span text:style-name="T3132">Įgyvendinti nesudėtingus kompiuterinės animacijos produktus</text:span><text:span text:style-name="T3133"><text:s/>(Kompiuterinės animacijos technikos išmanymas. Kompiuterinės grafikos programų (vektorinės ir rastrinės grafikos) valdymas; statinių iliustracijų ir dinaminių vaizdų komponavimas; kompiuterinių vaizdo žaidimų kūrimas; reklamos produktų kūrimas);</text:span></text:p>
          </table:table-cell>
          <table:covered-table-cell>
            <text:p text:style-name="P3134"/>
          </table:covered-table-cell>
          <table:table-cell table:style-name="TableCell3135">
            <text:p text:style-name="P3136">Taip</text:p>
          </table:table-cell>
        </table:table-row>
        <table:table-row table:style-name="TableRow3137">
          <table:table-cell table:style-name="TableCell3138">
            <text:p text:style-name="P3139"><text:span text:style-name="T3140">299.<text:s/></text:span><text:span text:style-name="T3141">Kurti animacijos dizaino projektą</text:span><text:span text:style-name="T3142"><text:s/>(Užsakovo poreikių išsiaiškinimas projektavimui ir gamybai; filmo, kompiuterinio vaizdo žaidimo ar animacijos dizaino kūrimas; idėjos iliustravimo technikos parinkimas);</text:span></text:p>
          </table:table-cell>
          <table:covered-table-cell>
            <text:p text:style-name="P3143"/>
          </table:covered-table-cell>
          <table:table-cell table:style-name="TableCell3144">
            <text:p text:style-name="P3145">Taip</text:p>
          </table:table-cell>
        </table:table-row>
        <table:table-row table:style-name="TableRow3146">
          <table:table-cell table:style-name="TableCell3147">
            <text:p text:style-name="P3148"><text:span text:style-name="T3149">300.<text:s/></text:span><text:span text:style-name="T3150">Kurti animacijos personažų dizainą</text:span><text:span text:style-name="T3151"><text:s/>(Tradicinės animacijos technikos naudojimas; personažų dizaino kūrimas; spalvų dizainas; spalvų scenarijaus kūrimas; kadrų valymas; animacijos kadro išplanavimas; gamybos aplankų sudarymas);</text:span></text:p>
          </table:table-cell>
          <table:covered-table-cell>
            <text:p text:style-name="P3152"/>
          </table:covered-table-cell>
          <table:table-cell table:style-name="TableCell3153">
            <text:p text:style-name="P3154">Taip</text:p>
          </table:table-cell>
        </table:table-row>
        <table:table-row table:style-name="TableRow3155">
          <table:table-cell table:style-name="TableCell3156">
            <text:p text:style-name="P3157"><text:span text:style-name="T3158">301.<text:s/></text:span><text:span text:style-name="T3159">Rengti animacijos gamybos CGI technika projektą</text:span><text:span text:style-name="T3160"><text:s/>(CGI (</text:span><text:span text:style-name="T3161">Computer Generated Imaginary</text:span><text:span text:style-name="T3162">) animacijos technika. Personažų ir aplinkų dizainai; pagrindiniai stiliaus principai; animuojamų objektų testai ir deformacijos principai; kadruotės; naratyvo informacija, reikalinga priimant dizaino ar animacijos sprendimus; dokumentų (scenarijaus, teisinių sutarčių, biudžeto, finansinio plano, dizaino sprendimų ir kt.) rinkinio sudarymas);</text:span></text:p>
          </table:table-cell>
          <table:covered-table-cell>
            <text:p text:style-name="P3163"/>
          </table:covered-table-cell>
          <table:table-cell table:style-name="TableCell3164">
            <text:p text:style-name="P3165">Taip</text:p>
          </table:table-cell>
        </table:table-row>
        <table:table-row table:style-name="TableRow3166">
          <table:table-cell table:style-name="TableCell3167">
            <text:p text:style-name="P3168"><text:span text:style-name="T3169">302.<text:s/></text:span><text:span text:style-name="T3170">Animuoti klipus, taikant CGI animacijos techniką</text:span><text:span text:style-name="T3171"><text:s/>(Įrangos valdymas; specializuotų vaizdo apdorojimo programų taikymas; animacijos ciklo projektavimas; animacijos stiliaus kūrimas);</text:span></text:p>
          </table:table-cell>
          <table:covered-table-cell>
            <text:p text:style-name="P3172"/>
          </table:covered-table-cell>
          <table:table-cell table:style-name="TableCell3173">
            <text:p text:style-name="P3174">Taip</text:p>
          </table:table-cell>
        </table:table-row>
        <table:table-row table:style-name="TableRow3175">
          <table:table-cell table:style-name="TableCell3176">
            <text:p text:style-name="P3177"><text:span text:style-name="T3178">303.<text:s/></text:span><text:span text:style-name="T3179">Rengti animacijos gamybos stop-kadro technika projektą</text:span><text:span text:style-name="T3180"><text:s/>(Užsakovo poreikių išsiaiškinimas projektavimui ir gamybai; personažų ir aplinkų dizainai, pagrindiniai stiliaus principai, animuojamų objektų testai ir deformacijos principai, kadruotės);</text:span></text:p>
          </table:table-cell>
          <table:covered-table-cell>
            <text:p text:style-name="P3181"/>
          </table:covered-table-cell>
          <table:table-cell table:style-name="TableCell3182">
            <text:p text:style-name="P3183"/>
          </table:table-cell>
        </table:table-row>
        <table:table-row table:style-name="TableRow3184">
          <table:table-cell table:style-name="TableCell3185">
            <text:p text:style-name="P3186"><text:span text:style-name="T3187">304.<text:s/></text:span><text:span text:style-name="T3188">Įgyvendinti animacijos projektą stop-kadro technika<text:s/></text:span><text:span text:style-name="T3189">(Personažų kūrimas; fizinis animacijos aplinkos modeliavimas);</text:span></text:p>
          </table:table-cell>
          <table:covered-table-cell>
            <text:p text:style-name="P3190"/>
          </table:covered-table-cell>
          <table:table-cell table:style-name="TableCell3191">
            <text:p text:style-name="P3192">Taip</text:p>
          </table:table-cell>
        </table:table-row>
        <table:table-row table:style-name="TableRow3193">
          <table:table-cell table:style-name="TableCell3194">
            <text:p text:style-name="P3195"><text:span text:style-name="T3196">305.<text:s/></text:span><text:span text:style-name="T3197">Rengti animacijos gamybos kompiuterinės animacijos technika projektą</text:span><text:span text:style-name="T3198"><text:s/>(Užsakovo poreikių išsiaiškinimas projektavimui ir gamybai; personažų ir aplinkų dizainai, pagrindiniai stiliaus principai, animuojamų objektų testai ir deformacijos principai, kadruotės);</text:span></text:p>
          </table:table-cell>
          <table:covered-table-cell>
            <text:p text:style-name="P3199"/>
          </table:covered-table-cell>
          <table:table-cell table:style-name="TableCell3200">
            <text:p text:style-name="P3201">Taip</text:p>
          </table:table-cell>
        </table:table-row>
        <table:table-row table:style-name="TableRow3202">
          <table:table-cell table:style-name="TableCell3203">
            <text:p text:style-name="P3204"><text:span text:style-name="T3205">306.<text:s/></text:span><text:span text:style-name="T3206">Kurti kompiuterinės animacijos projektus</text:span><text:span text:style-name="T3207"><text:s/>(Statinių iliustracijų ir dinaminių vaizdų kūrimas; kompiuterinių vaizdo žaidimų projektavimas; reklamos produktų kūrimas; vizualiųjų specialiųjų efektų kūrimas);</text:span></text:p>
          </table:table-cell>
          <table:covered-table-cell>
            <text:p text:style-name="P3208"/>
          </table:covered-table-cell>
          <table:table-cell table:style-name="TableCell3209">
            <text:p text:style-name="P3210">Taip</text:p>
          </table:table-cell>
        </table:table-row>
        <table:table-row table:style-name="TableRow3211">
          <table:table-cell table:style-name="TableCell3212">
            <text:p text:style-name="P3213"><text:span text:style-name="T3214">307.<text:s/></text:span><text:span text:style-name="T3215">Atlikti socialinių paslaugų gavėjo ar jų grupės psichologinį įvertinimą</text:span><text:span text:style-name="T3216"><text:s/>(Reikiamos apimties tyrimų vykdymas socialinių problemų priežastims išsiaiškinti. Klientų pažintinių funkcijų, gebėjimų, emocijų, jausmų, intelekto bei asmenybės įvertinimas pagal poreikį ar kitų specialistų užsakymą. Psichinių funkcijų priežastinių sąsajų su kliento ar klientų socialinio funkcionavimo problemomis tyrimas. Psichologinio kliento įvertinimo derinimas su socialinių paslaugų poreikio vertinimu);</text:span></text:p>
          </table:table-cell>
          <table:covered-table-cell>
            <text:p text:style-name="P3217"/>
          </table:covered-table-cell>
          <table:table-cell table:style-name="TableCell3218">
            <text:p text:style-name="P3219"/>
          </table:table-cell>
        </table:table-row>
        <table:table-row table:style-name="TableRow3220">
          <table:table-cell table:style-name="TableCell3221">
            <text:p text:style-name="P3222"><text:span text:style-name="T3223">308.<text:s/></text:span><text:span text:style-name="T3224">Parengti psichologinio įvertinimo išvadą ir rekomendacijas individualioms poveikio programoms sudaryti</text:span><text:span text:style-name="T3225"><text:s/>(Išvadų ir rekomendacijų klientams, <text:s/>socialinių paslaugų organizatoriams ir teikėjams, kitiems atitinkamos žinybos specialistams teikimas atliktų tyrimų ar psichologinio įvertinimo rezultatų pagrindu. Įvertinimo išvadų ir rekomendacijų derinimas su socialinių paslaugų poreikio vertinimu);</text:span></text:p>
          </table:table-cell>
          <table:covered-table-cell>
            <text:p text:style-name="P3226"/>
          </table:covered-table-cell>
          <table:table-cell table:style-name="TableCell3227">
            <text:p text:style-name="P3228"/>
          </table:table-cell>
        </table:table-row>
        <table:table-row table:style-name="TableRow3229">
          <table:table-cell table:style-name="TableCell3230">
            <text:p text:style-name="P3231"><text:span text:style-name="T3232">309.<text:s/></text:span><text:span text:style-name="T3233">Vykdyti psichologinių problemų prevencinių priemonių programas</text:span><text:span text:style-name="T3234"><text:s/>(Psichologinių problemų prevencijos programų kūrimas ir įgyvendinimas, atsižvelgiant į tokios prevencijos poreikį įrodančius faktus. Materialinių ir žmogiškųjų išteklių numatymas prevencijos priemonėms įgyvendinti. Prevencijos programų vykdymo kontrolė. Nacionalinio lygmens psichologinių problemų programų ir strategijų diegimas savivaldybės ar institucijos lygmeniu);</text:span></text:p>
          </table:table-cell>
          <table:covered-table-cell>
            <text:p text:style-name="P3235"/>
          </table:covered-table-cell>
          <table:table-cell table:style-name="TableCell3236">
            <text:p text:style-name="P3237"/>
          </table:table-cell>
        </table:table-row>
        <table:table-row table:style-name="TableRow3238">
          <table:table-cell table:style-name="TableCell3239">
            <text:p text:style-name="P3240"><text:span text:style-name="T3241">310.<text:s/></text:span><text:span text:style-name="T3242">Konsultuoti socialinių paslaugų institucijas ir individualius teikėjus vadybos ir administravimo klausimais</text:span><text:span text:style-name="T3243"><text:s/>(Viešųjų ir privačių socialinių paslaugų įstaigų konsultavimas veiklos organizavimo ir vadybos klausimais, vadovų ir socialinių darbuotojų psichologinių ir vadybos kompetencijų ugdymas);</text:span></text:p>
          </table:table-cell>
          <table:covered-table-cell>
            <text:p text:style-name="P3244"/>
          </table:covered-table-cell>
          <table:table-cell table:style-name="TableCell3245">
            <text:p text:style-name="P3246"/>
          </table:table-cell>
        </table:table-row>
        <table:table-row table:style-name="TableRow3247">
          <table:table-cell table:style-name="TableCell3248">
            <text:p text:style-name="P3249"><text:span text:style-name="T3250">311.<text:s/></text:span><text:span text:style-name="T3251">Rengti suaugusiųjų mokymo programas</text:span><text:span text:style-name="T3252"><text:s/>(Mokymo ir mokymosi priemonių, metodų, strategijų ir išteklių, padedančių įgyvendinti mokymo programos uždavinius ir pasiekti numatytus mokymosi rezultatus, parinkimas);</text:span></text:p>
          </table:table-cell>
          <table:covered-table-cell>
            <text:p text:style-name="P3253"/>
          </table:covered-table-cell>
          <table:table-cell table:style-name="TableCell3254">
            <text:p text:style-name="P3255"/>
          </table:table-cell>
        </table:table-row>
        <table:table-row table:style-name="TableRow3256">
          <table:table-cell table:style-name="TableCell3257">
            <text:p text:style-name="P3258"><text:span text:style-name="T3259">312.<text:s/></text:span><text:span text:style-name="T3260">Pritaikyti suaugusiųjų mokymo programas pagal individualius jų poreikius</text:span><text:span text:style-name="T3261"><text:s/>(Besimokančiojo individualumo (įvairūs asmeninių savybių atpažinimo testai), mokymosi gebėjimų skirtumų, atsirandančių dėl amžiaus, asmenybės ypatumų, lyties, socialinės aplinkos, kalbos, tautybės, kultūros, specialiųjų ugdymosi poreikių įvertinimas. Mokymo programos pritaikymas besimokančiųjų poreikiams ir galimybėms);</text:span></text:p>
          </table:table-cell>
          <table:covered-table-cell>
            <text:p text:style-name="P3262"/>
          </table:covered-table-cell>
          <table:table-cell table:style-name="TableCell3263">
            <text:p text:style-name="P3264"/>
          </table:table-cell>
        </table:table-row>
        <table:table-row table:style-name="TableRow3265">
          <table:table-cell table:style-name="TableCell3266">
            <text:p text:style-name="P3267"><text:span text:style-name="T3268">313.<text:s/></text:span><text:span text:style-name="T3269">Kurti mokymo aplinkas</text:span><text:span text:style-name="T3270"><text:s/>(Fizinės erdvės parinkimas, informacinių ir komunikacinių technologijų naudojimas; toleranciją ir bendradarbiavimą skatinančių santykių palaikymas sudarant galimybę besimokančiajam jaustis saugiam bei pasitikėti savimi bei kitais; pokyčiams palankių mokymosi situacijų parinkimas. Bazinių suaugusiųjų mokymosi modelių (patirtinio, vadovaujamojo ir savireguliacinio mokymosi), įrankių ir priemonių parinkimas siekiant sudaryti besimokantiesiems pasirinkimo galimybę. Analizavimas, kiek mokymo aplinka, mokymo programa ir teikiama parama ir (ar) pagalba atitinka besimokančiųjų poreikius. Grįžtamojo ryšio teikimas);</text:span></text:p>
          </table:table-cell>
          <table:covered-table-cell>
            <text:p text:style-name="P3271"/>
          </table:covered-table-cell>
          <table:table-cell table:style-name="TableCell3272">
            <text:p text:style-name="P3273"/>
          </table:table-cell>
        </table:table-row>
        <table:table-row table:style-name="TableRow3274">
          <table:table-cell table:style-name="TableCell3275">
            <text:p text:style-name="P3276"><text:span text:style-name="T3277">314.<text:s/></text:span><text:span text:style-name="T3278">Palaikyti besimokančių suaugusiųjų veiklą mokymąsi skatinančioje aplinkoje</text:span><text:span text:style-name="T3279"><text:s/>(Išsamios informacijos apie besimokančiųjų psichosocialinę raidą rinkimas (apklausos), besimokančiųjų supažindinimas su mokymosi ypatumais, individualių mokymosi užduočių parengimas);</text:span></text:p>
          </table:table-cell>
          <table:covered-table-cell>
            <text:p text:style-name="P3280"/>
          </table:covered-table-cell>
          <table:table-cell table:style-name="TableCell3281">
            <text:p text:style-name="P3282"/>
          </table:table-cell>
        </table:table-row>
        <table:table-row table:style-name="TableRow3283">
          <table:table-cell table:style-name="TableCell3284">
            <text:p text:style-name="P3285"><text:span text:style-name="T3286">315.<text:s/></text:span><text:span text:style-name="T3287">Ugdyti suaugusiųjų savirefleksijos, kritinio mąstymo ir įsivertinimo įgūdžius</text:span><text:span text:style-name="T3288"><text:s/>(Užduočių, skatinančių besimokančiųjų savirefleksiją, rengimas. Kritinį mąstymą skatinančių metodikų taikymas rengiant individualias ir grupinio darbo užduotis. Įsivertinimo elementų įtraukimas į savarankiško darbo užduotis);</text:span></text:p>
          </table:table-cell>
          <table:covered-table-cell>
            <text:p text:style-name="P3289"/>
          </table:covered-table-cell>
          <table:table-cell table:style-name="TableCell3290">
            <text:p text:style-name="P3291"/>
          </table:table-cell>
        </table:table-row>
        <table:table-row table:style-name="TableRow3292">
          <table:table-cell table:style-name="TableCell3293">
            <text:p text:style-name="P3294"><text:span text:style-name="T3295">316.<text:s/></text:span><text:span text:style-name="T3296">Taikyti įvairias mokymosi pasiekimų vertinimo strategijas ir būdus</text:span><text:span text:style-name="T3297"><text:s/>(Vertinimo strategijų ir metodų (ugdomasis, formuojamasis, diagnostinis, apibendrinamasis ir kt.) taikymas besimokančiųjų pasiekimams ir pažangai įvertinti);</text:span></text:p>
          </table:table-cell>
          <table:covered-table-cell>
            <text:p text:style-name="P3298"/>
          </table:covered-table-cell>
          <table:table-cell table:style-name="TableCell3299">
            <text:p text:style-name="P3300"/>
          </table:table-cell>
        </table:table-row>
        <table:table-row table:style-name="TableRow3301">
          <table:table-cell table:style-name="TableCell3302">
            <text:p text:style-name="P3303"><text:span text:style-name="T3304">317.<text:s/></text:span><text:span text:style-name="T3305">Parinkti besimokančiųjų pažangos vertinimo ir įsivertinimo metodus, užtikrinančius grįžtamojo ryšio kokybę</text:span><text:span text:style-name="T3306"><text:s/>(Besimokančiųjų pažangos vertinimo ir įsivertinimo būdų ir priemonių (apklausos lapų, dienoraščių) parinkimas. Sistemingas ir kryptingas grįžtamojo ryšio teikimas besimokantiesiems ir asmenims, suinteresuotiems jų pasiekimais);</text:span></text:p>
          </table:table-cell>
          <table:covered-table-cell>
            <text:p text:style-name="P3307"/>
          </table:covered-table-cell>
          <table:table-cell table:style-name="TableCell3308">
            <text:p text:style-name="P3309"/>
          </table:table-cell>
        </table:table-row>
        <table:table-row table:style-name="TableRow3310">
          <table:table-cell table:style-name="TableCell3311">
            <text:p text:style-name="P3312"><text:span text:style-name="T3313">318.<text:s/></text:span><text:span text:style-name="T3314">Vykdyti mokymosi visą gyvenimą vertybėmis pagrįstą mokymą</text:span><text:span text:style-name="T3315"><text:s/>(Savivada pagrįstų mokymo ir mokymosi procesų planavimas ir organizavimas: mokymosi situacijų realizavimas vadovaujantis mokymosi visą gyvenimą principais, kuriant ir palaikant lygiavertę sąveiką su besimokančiaisiais. Dalyvavimas rengiant projektus, siekiant gauti įvairių fondų finansinę bei intelektinę paramą. Sąlygų besimokantiesiems pasirinkti mokymosi aplinką ir būdą sudarymas);</text:span></text:p>
          </table:table-cell>
          <table:covered-table-cell>
            <text:p text:style-name="P3316"/>
          </table:covered-table-cell>
          <table:table-cell table:style-name="TableCell3317">
            <text:p text:style-name="P3318"/>
          </table:table-cell>
        </table:table-row>
        <table:table-row table:style-name="TableRow3319">
          <table:table-cell table:style-name="TableCell3320">
            <text:p text:style-name="P3321"><text:span text:style-name="T3322">319.<text:s/></text:span><text:span text:style-name="T3323">Bendrauti, bendradarbiauti ir siekti su besimokančiuoju bendrų tikslų</text:span><text:span text:style-name="T3324"><text:s/>(Dalyvavimas rengiant besimokančiųjų poreikiams tenkinti skirtus projektus ir siekiant gauti įvairių fondų finansinę bei intelektinę paramą (kvietimų projektų teikimui paieška, partnerių paieška ir kt.). Konsultavimasis su didesnę patirtį turinčiais kolegomis);</text:span></text:p>
          </table:table-cell>
          <table:covered-table-cell>
            <text:p text:style-name="P3325"/>
          </table:covered-table-cell>
          <table:table-cell table:style-name="TableCell3326">
            <text:p text:style-name="P3327"/>
          </table:table-cell>
        </table:table-row>
        <table:table-row table:style-name="TableRow3328">
          <table:table-cell table:style-name="TableCell3329">
            <text:p text:style-name="P3330"><text:span text:style-name="T3331">320.<text:s/></text:span><text:span text:style-name="T3332">Tobulinti profesinę veiklą, remiantis profesinės veiklos tyrimo rezultatais</text:span><text:span text:style-name="T3333"><text:s/>(Praktinės veiklos tobulinimo krypčių numatymas. Profesinės veiklos tyrimo klausimų formulavimas ir tyrimo plano parengimas. Įrodymų ir duomenų rinkimas, analizė ir interpretavimas. Pasiūlymų profesinei veiklai tobulinti rengimas);</text:span></text:p>
          </table:table-cell>
          <table:covered-table-cell>
            <text:p text:style-name="P3334"/>
          </table:covered-table-cell>
          <table:table-cell table:style-name="TableCell3335">
            <text:p text:style-name="P3336"/>
          </table:table-cell>
        </table:table-row>
        <table:table-row table:style-name="TableRow3337">
          <table:table-cell table:style-name="TableCell3338">
            <text:p text:style-name="P3339"><text:span text:style-name="T3340">321.<text:s/></text:span><text:span text:style-name="T3341">Plėtoti andragogines kompetencijas (Veiklos reflektavimas</text:span><text:span text:style-name="T3342"><text:s/>(veiklos stipriosios ir tobulintinos sritys). Duomenų apie savo veiklą kaupimas, kompetencijų aplanko rengimas ir pildymas. Profesinės veiklos įsivertinimas, profesinės veiklos tobulinimo galimybių numatymas. Dalyvavimas kvalifikacijos tobulinimo renginiuose, profesiniuose tinkluose. Dalijimasis savo patirtimi);</text:span></text:p>
          </table:table-cell>
          <table:covered-table-cell>
            <text:p text:style-name="P3343"/>
          </table:covered-table-cell>
          <table:table-cell table:style-name="TableCell3344">
            <text:p text:style-name="P3345"/>
          </table:table-cell>
        </table:table-row>
        <table:table-row table:style-name="TableRow3346">
          <table:table-cell table:style-name="TableCell3347">
            <text:p text:style-name="P3348"><text:span text:style-name="T3349">322.<text:s/></text:span><text:span text:style-name="T3350">Teikti pagalbą mokantis ir stiprinti mokymosi motyvaciją</text:span><text:span text:style-name="T3351"><text:s/>(Planavimo, analizavimo, kritinio mąstymo, sprendimų priėmimo ugdymas, įvertinant mokinio mokymosi veiklą ir jos rezultatus, siejant su asmeniniais tikslais ir uždaviniais, atsižvelgiant į mokinių poreikius ir galimybes, derinant formalųjį ir neformalųjį ugdymą. Mokinių konsultavimas sprendžiant mokymosi problemas, mokymosi naudos asmenybės psichosocialinei, profesinei raidai atskleidimas);</text:span></text:p>
          </table:table-cell>
          <table:covered-table-cell>
            <text:p text:style-name="P3352"/>
          </table:covered-table-cell>
          <table:table-cell table:style-name="TableCell3353">
            <text:p text:style-name="P3354"/>
          </table:table-cell>
        </table:table-row>
        <table:table-row table:style-name="TableRow3355">
          <table:table-cell table:style-name="TableCell3356">
            <text:p text:style-name="P3357"><text:span text:style-name="T3358">323.<text:s/></text:span><text:span text:style-name="T3359">Kurti ugdymo turinį</text:span><text:span text:style-name="T3360"><text:s/>(Ugdymo turinio kūrimas, remiantis priešmokyklinio ir pradinio ugdymo programomis, specifiniu mokyklos ugdymo turiniu ir ugdymo planais, taikant naujausias dalyko ar specializacijos žinias. Pedagoginių inovacijų diegimas. Informacinių komunikacinių technologijų taikymas (mokomųjų programų, e. vadovėlių ir pratybų, technologinių prietaisų ir kt.);</text:span></text:p>
          </table:table-cell>
          <table:covered-table-cell>
            <text:p text:style-name="P3361"/>
          </table:covered-table-cell>
          <table:table-cell table:style-name="TableCell3362">
            <text:p text:style-name="P3363"/>
          </table:table-cell>
        </table:table-row>
        <table:table-row table:style-name="TableRow3364">
          <table:table-cell table:style-name="TableCell3365">
            <text:p text:style-name="P3366"><text:span text:style-name="T3367">324.<text:s/></text:span><text:span text:style-name="T3368">Kurti įvairias ugdymo aplinkas</text:span><text:span text:style-name="T3369"><text:s/>(Mokymąsi palaikančių ir praturtinančių ugdymo aplinkų kūrimas ir pritaikymas, priemonių ugdymui, tinkamų pagal mokinių amžių, gebėjimus, parinkimas. Įtraukių ugdymo aplinkų kūrimas naudojant skirtingus ugdymo metodus, ugdymo strategijas, skirtingas švietimo įstaigos ir kitas aplinkas (lauko, muziejų ir kt.) bei taikant informacines komunikacines ir kitas ugdymui skirtas technologijas. Nuotolinių ugdymo aplinkų kūrimas ir taikymas);</text:span></text:p>
          </table:table-cell>
          <table:covered-table-cell>
            <text:p text:style-name="P3370"/>
          </table:covered-table-cell>
          <table:table-cell table:style-name="TableCell3371">
            <text:p text:style-name="P3372"/>
          </table:table-cell>
        </table:table-row>
        <table:table-row table:style-name="TableRow3373">
          <table:table-cell table:style-name="TableCell3374">
            <text:p text:style-name="P3375"><text:span text:style-name="T3376">325.<text:s/></text:span><text:span text:style-name="T3377">Tobulinti ugdymo turinį</text:span><text:span text:style-name="T3378"><text:s/>(Monodisciplininio, multidisciplininio bei integruoto ugdymo turinio kūrimas ir įgyvendinimas, įtraukiant bendrųjų kompetencijų ugdymą, atsižvelgiant į mokinių įvairovę, siekiant individualios mokinio, klasės ir mokyklos lygmens pažangos);</text:span></text:p>
          </table:table-cell>
          <table:covered-table-cell>
            <text:p text:style-name="P3379"/>
          </table:covered-table-cell>
          <table:table-cell table:style-name="TableCell3380">
            <text:p text:style-name="P3381"/>
          </table:table-cell>
        </table:table-row>
        <table:table-row table:style-name="TableRow3382">
          <table:table-cell table:style-name="TableCell3383">
            <text:p text:style-name="P3384"><text:span text:style-name="T3385">326.<text:s/></text:span><text:span text:style-name="T3386">Kurti kompleksines didaktines ugdymo kokybę gerinančias strategijas ir priemones</text:span><text:span text:style-name="T3387"><text:s/>(Naujų ugdymo strategijų, skirtų mokinių mąstymo ir mokėjimo mokytis gebėjimų ugdymui kūrimas. Ugdymo diferencijavimo, individualizavimo, personalizavimo integravimo bei klasės ar grupės įtraukimo į ugdymo procesą būdų kūrimas ir išbandymas. Palankių, ugdymosi įtrauktį didinančių mokymosi aplinkų įvairių gebėjimų ir ugdymosi poreikių turintiems mokiniams kūrimas ir plėtojimas);</text:span></text:p>
          </table:table-cell>
          <table:covered-table-cell>
            <text:p text:style-name="P3388"/>
          </table:covered-table-cell>
          <table:table-cell table:style-name="TableCell3389">
            <text:p text:style-name="P3390"/>
          </table:table-cell>
        </table:table-row>
        <table:table-row table:style-name="TableRow3391">
          <table:table-cell table:style-name="TableCell3392">
            <text:p text:style-name="P3393"><text:span text:style-name="T3394">327.<text:s/></text:span><text:span text:style-name="T3395">Kurti suaugusiųjų mokymąsi visą gyvenimą skatinantį turinį</text:span><text:span text:style-name="T3396"><text:s/>(Aktualių tarpdisciplininių andragoginių kompetencijų tobulinimo ir suaugusiųjų tęstinio mokymo programų rengimas, vadovaujantis mokymosi visą gyvenimą principais ir naujausių tyrimų duomenimis. Suaugusiųjų edukacinės aplinkos naujovių inicijavimas, atsižvelgiant į kintančią sociokultūrinę ir technologijų aplinką);</text:span></text:p>
          </table:table-cell>
          <table:covered-table-cell>
            <text:p text:style-name="P3397"/>
          </table:covered-table-cell>
          <table:table-cell table:style-name="TableCell3398">
            <text:p text:style-name="P3399"/>
          </table:table-cell>
        </table:table-row>
        <table:table-row table:style-name="TableRow3400">
          <table:table-cell table:style-name="TableCell3401">
            <text:p text:style-name="P3402"><text:span text:style-name="T3403">328.<text:s/></text:span><text:span text:style-name="T3404">Kurti mokymo ir mokymosi aplinką, skatinančią suaugusiuosius mokytis visą gyvenimą</text:span><text:span text:style-name="T3405"><text:s/>(Fizinių, informacinių, socialinių ir kitų sąlygų sudarymas ir (ar) parinkimas suaugusiesiems. Pagalba jiems įsitraukti į mokymosi visą gyvenimą procesą, savivados principų mobiliųjų klasių, mokymosi aplinkų muziejuose, bibliotekose ir darbo vietose panaudojimui, taikymas. Elektroninių mokymosi platformų projektavimas ir kūrimas, informacinių komunikacinių priemonių naudojimas mokymo ir mokymosi aplinkoms kurti);</text:span></text:p>
          </table:table-cell>
          <table:covered-table-cell>
            <text:p text:style-name="P3406"/>
          </table:covered-table-cell>
          <table:table-cell table:style-name="TableCell3407">
            <text:p text:style-name="P3408"/>
          </table:table-cell>
        </table:table-row>
        <table:table-row table:style-name="TableRow3409">
          <table:table-cell table:style-name="TableCell3410">
            <text:p text:style-name="P3411"><text:span text:style-name="T3412">329.<text:s/></text:span><text:span text:style-name="T3413">Kurti moksliniais tyrimais grįstą inovatyvią ugdymo praktiką ir mokymosi priemones</text:span><text:span text:style-name="T3414"><text:s/>(Veiksmingų, įrodymais grįstų specialiojo ugdymo strategijų taikymas ir taikymo inicijavimas, tenkinant įvairaus lygio specialiuosius ugdymosi poreikius. Specialiųjų ugdymosi poreikių tenkinimo inovacijų, mokymo priemonių, metodinių rekomendacijų kūrimas, jų taikymas ir veiksmingumo vertinimas);</text:span></text:p>
          </table:table-cell>
          <table:covered-table-cell>
            <text:p text:style-name="P3415"/>
          </table:covered-table-cell>
          <table:table-cell table:style-name="TableCell3416">
            <text:p text:style-name="P3417"/>
          </table:table-cell>
        </table:table-row>
        <table:table-row table:style-name="TableRow3418">
          <table:table-cell table:style-name="TableCell3419">
            <text:p text:style-name="P3420"><text:span text:style-name="T3421">330.<text:s/></text:span><text:span text:style-name="T3422">Įžvelgti vartotojo, gamintojo ir visuomenės tarpusavio santykių problemas</text:span><text:span text:style-name="T3423"><text:s/>(kūrybiškai mąstyti ir kurti naujus problemų sprendimo būdus ir metodus, atlikti sudėtingas vienetinių objektų ir jų sistemų kūrimo užduotis, savarankiškai atlikti tyrimus naudodamas pažangius metodus, analizuoti ir vertinti rezultatus, jais vadovaujantis numatyti problemų sprendimo būdus);</text:span></text:p>
          </table:table-cell>
          <table:covered-table-cell>
            <text:p text:style-name="P3424"/>
          </table:covered-table-cell>
          <table:table-cell table:style-name="TableCell3425">
            <text:p text:style-name="P3426"/>
          </table:table-cell>
        </table:table-row>
        <table:table-row table:style-name="TableRow3427">
          <table:table-cell table:style-name="TableCell3428">
            <text:p text:style-name="P3429"><text:span text:style-name="T3430">331.<text:s/></text:span><text:span text:style-name="T3431">Integruoti įvairių meno ir mokslo krypčių žinias sudėtinguose, daiktinės ir virtualios aplinkos kūrimo ir projektavimo procesuose</text:span><text:span text:style-name="T3432">;</text:span></text:p>
          </table:table-cell>
          <table:covered-table-cell>
            <text:p text:style-name="P3433"/>
          </table:covered-table-cell>
          <table:table-cell table:style-name="TableCell3434">
            <text:p text:style-name="P3435"/>
          </table:table-cell>
        </table:table-row>
        <table:table-row table:style-name="TableRow3436">
          <table:table-cell table:style-name="TableCell3437">
            <text:p text:style-name="P3438"><text:span text:style-name="T3439">332.<text:s/></text:span><text:span text:style-name="T3440">Taikyti naujausias technologines žinias ir inovatyvius projektavimo metodus</text:span><text:span text:style-name="T3441">;</text:span></text:p>
          </table:table-cell>
          <table:covered-table-cell>
            <text:p text:style-name="P3442"/>
          </table:covered-table-cell>
          <table:table-cell table:style-name="TableCell3443">
            <text:p text:style-name="P3444"/>
          </table:table-cell>
        </table:table-row>
        <table:table-row table:style-name="TableRow3445">
          <table:table-cell table:style-name="TableCell3446">
            <text:p text:style-name="P3447"><text:span text:style-name="T3448">333.<text:s/></text:span><text:span text:style-name="T3449">Taikyti ekonomikos modelius, atlikdamas taikomuosius ir tarpdalykinius tyrimus;</text:span></text:p>
          </table:table-cell>
          <table:covered-table-cell>
            <text:p text:style-name="P3450"/>
          </table:covered-table-cell>
          <table:table-cell table:style-name="TableCell3451">
            <text:p text:style-name="P3452"/>
          </table:table-cell>
        </table:table-row>
        <table:table-row table:style-name="TableRow3453">
          <table:table-cell table:style-name="TableCell3454">
            <text:p text:style-name="P3455"><text:span text:style-name="T3456">334.<text:s/></text:span><text:span text:style-name="T3457">Valdyti sudėtingas makroekonomines situacijas ir priimti sprendimus, kai nėra išsamios ir apibrėžtos informacijos;</text:span></text:p>
          </table:table-cell>
          <table:covered-table-cell>
            <text:p text:style-name="P3458"/>
          </table:covered-table-cell>
          <table:table-cell table:style-name="TableCell3459">
            <text:p text:style-name="P3460"/>
          </table:table-cell>
        </table:table-row>
        <table:table-row table:style-name="TableRow3461">
          <table:table-cell table:style-name="TableCell3462">
            <text:p text:style-name="P3463"><text:span text:style-name="T3464">335.<text:s/></text:span><text:span text:style-name="T3465">Inovatyviai valdyti sudėtingas ekonomines situacijas verslo valdymo funkcinėse srityse ir priimti sprendimus, kai nėra išsamios ir apibrėžtos informacijos;</text:span></text:p>
          </table:table-cell>
          <table:covered-table-cell>
            <text:p text:style-name="P3466"/>
          </table:covered-table-cell>
          <table:table-cell table:style-name="TableCell3467">
            <text:p text:style-name="P3468"/>
          </table:table-cell>
        </table:table-row>
        <table:table-row table:style-name="TableRow3469">
          <table:table-cell table:style-name="TableCell3470">
            <text:p text:style-name="P3471"><text:span text:style-name="T3472">336.<text:s/></text:span><text:span text:style-name="T3473">Spręsti netipinius kompleksinius ekonominius uždavinius naujoje ir nepažįstamoje aplinkoje</text:span><text:span text:style-name="T3474">, turėdamas ribotą informaciją, diegdamas naujoves, derindamas kelių dalykų žinias ir laikydamasis socialinės atsakomybės;</text:span></text:p>
          </table:table-cell>
          <table:covered-table-cell>
            <text:p text:style-name="P3475"/>
          </table:covered-table-cell>
          <table:table-cell table:style-name="TableCell3476">
            <text:p text:style-name="P3477"/>
          </table:table-cell>
        </table:table-row>
        <table:table-row table:style-name="TableRow3478">
          <table:table-cell table:style-name="TableCell3479">
            <text:p text:style-name="P3480"><text:span text:style-name="T3481">337.<text:s/></text:span><text:span text:style-name="T3482">Taikyti sisteminį ir dinaminį požiūrį vertindamas ir rengdamas naujas informacines, organizacines-vadybines priemones ekonominiams sprendimams priimti</text:span><text:span text:style-name="T3483">;</text:span></text:p>
          </table:table-cell>
          <table:covered-table-cell>
            <text:p text:style-name="P3484"/>
          </table:covered-table-cell>
          <table:table-cell table:style-name="TableCell3485">
            <text:p text:style-name="P3486"/>
          </table:table-cell>
        </table:table-row>
        <table:table-row table:style-name="TableRow3487">
          <table:table-cell table:style-name="TableCell3488">
            <text:p text:style-name="P3489"><text:span text:style-name="T3490">338.<text:s/></text:span><text:span text:style-name="T3491">Taikyti modernios ekonominės analizės metodus, orientuotus į ekonomiką ir politiką</text:span><text:span text:style-name="T3492">, naudodamas kiekybinės ir statistinės analizės būdus ir eksperimentinę ekonomiką politikos analizei ir vertinimui atlikti tarptautiniame kontekste.</text:span></text:p>
          </table:table-cell>
          <table:covered-table-cell>
            <text:p text:style-name="P3493"/>
          </table:covered-table-cell>
          <table:table-cell table:style-name="TableCell3494">
            <text:p text:style-name="P3495"/>
          </table:table-cell>
        </table:table-row>
        <table:table-row table:style-name="TableRow3496">
          <table:table-cell table:style-name="TableCell3497">
            <text:p text:style-name="P3498"><text:span text:style-name="T3499">339.<text:s/></text:span><text:span text:style-name="T3500">Montuoti mechaninius, elektrotechnikos įrenginius, elektronikos komponentus ir įtaisus</text:span><text:span text:style-name="T3501"><text:s/>(Mechatroninės sistemos paskirties ir galimybių vertinimas. Mechaninių, elektrotechnikos įrenginių, elektronikos komponentų ir įtaisų parinkimas ir surinkimas bei montavimas pasitelkiant schemas, taikant pagrindinius surinkimo principus ir atsižvelgiant į eksploatuojamų įrenginių charakteristikas. Įvairios paskirties jutiklių prijungimas, derinant su mechatroninės sistemos charakteristikomis);</text:span></text:p>
          </table:table-cell>
          <table:covered-table-cell>
            <text:p text:style-name="P3502"/>
          </table:covered-table-cell>
          <table:table-cell table:style-name="TableCell3503">
            <text:p text:style-name="P3504">Taip</text:p>
          </table:table-cell>
        </table:table-row>
        <table:table-row table:style-name="TableRow3505">
          <table:table-cell table:style-name="TableCell3506">
            <text:p text:style-name="P3507"><text:span text:style-name="T3508">340.<text:s/></text:span><text:span text:style-name="T3509">Prižiūrėti mechaninius, elektrotechnikos įrenginius, elektronikos komponentus ir įtaisus</text:span><text:span text:style-name="T3510"><text:s/>(Mechatroninės sistemos paskirties ir galimybių vertinimas. Mechaninių, elektrotechnikos įrenginių, elektronikos komponentų ir įtaisų eksploatavimas, naudojant eksploatavimo instrukcijas bei techninę dokumentaciją);</text:span></text:p>
          </table:table-cell>
          <table:covered-table-cell>
            <text:p text:style-name="P3511"/>
          </table:covered-table-cell>
          <table:table-cell table:style-name="TableCell3512">
            <text:p text:style-name="P3513">Taip</text:p>
          </table:table-cell>
        </table:table-row>
        <table:table-row table:style-name="TableRow3514">
          <table:table-cell table:style-name="TableCell3515">
            <text:p text:style-name="P3516"><text:span text:style-name="T3517">341.<text:s/></text:span><text:span text:style-name="T3518">Montuoti pneumatikos ir elektropneumatikos įrenginius</text:span><text:span text:style-name="T3519"><text:s/>(Mechatroninės sistemos paskirties ir galimybių vertinimas. Pneumatikos ir elektropneumatikos įrenginių parinkimas, surinkimas bei montavimas pasitelkiant schemas, taikant pagrindinius surinkimo, montavimo principus ir atsižvelgiant į pneumatikos bei elektropneumatikos įrenginių charakteristikas);</text:span></text:p>
          </table:table-cell>
          <table:covered-table-cell>
            <text:p text:style-name="P3520"/>
          </table:covered-table-cell>
          <table:table-cell table:style-name="TableCell3521">
            <text:p text:style-name="P3522">Taip</text:p>
          </table:table-cell>
        </table:table-row>
        <table:table-row table:style-name="TableRow3523">
          <table:table-cell table:style-name="TableCell3524">
            <text:p text:style-name="P3525"><text:span text:style-name="T3526">342.<text:s/></text:span><text:span text:style-name="T3527">Prižiūrėti pneumatikos ir elektropneumatikos įrenginius</text:span><text:span text:style-name="T3528"><text:s/>(Mechatroninės sistemos paskirties ir galimybių vertinimas. Pneumatikos ir elektropneumatikos įrenginių <text:s/>eksploatavimas, naudojant eksploatavimo instrukcijas bei techninę dokumentaciją);</text:span></text:p>
          </table:table-cell>
          <table:covered-table-cell>
            <text:p text:style-name="P3529"/>
          </table:covered-table-cell>
          <table:table-cell table:style-name="TableCell3530">
            <text:p text:style-name="P3531">Taip</text:p>
          </table:table-cell>
        </table:table-row>
        <table:table-row table:style-name="TableRow3532">
          <table:table-cell table:style-name="TableCell3533">
            <text:p text:style-name="P3534"><text:span text:style-name="T3535">343.<text:s/></text:span><text:span text:style-name="T3536">Montuoti hidraulikos ir elektrohidraulikos įrenginius</text:span><text:span text:style-name="T3537"><text:s/>(Mechatroninės sistemos paskirties ir galimybių vertinimas. Hidraulikos ir elektrohidraulikos įrenginių parinkimas, surinkimas bei montavimas pasitelkiant <text:s/>schemas, taikant pagrindinius surinkimo, montavimo principus ir atsižvelgiant į hidraulikos bei elektrohidraulikos įrenginių charakteristikas);</text:span></text:p>
          </table:table-cell>
          <table:covered-table-cell>
            <text:p text:style-name="P3538"/>
          </table:covered-table-cell>
          <table:table-cell table:style-name="TableCell3539">
            <text:p text:style-name="P3540">Taip</text:p>
          </table:table-cell>
        </table:table-row>
        <table:table-row table:style-name="TableRow3541">
          <table:table-cell table:style-name="TableCell3542">
            <text:p text:style-name="P3543"><text:span text:style-name="T3544">344.<text:s/></text:span><text:span text:style-name="T3545">Prižiūrėti hidraulikos ir elektrohidraulikos įrenginius</text:span><text:span text:style-name="T3546"><text:s/>(Mechatroninės sistemos paskirties ir galimybių vertinimas. Hidraulikos ir elektrohidraulikos įrenginių eksploatavimas naudojant eksploatavimo instrukcijas bei techninę dokumentaciją);</text:span></text:p>
          </table:table-cell>
          <table:covered-table-cell>
            <text:p text:style-name="P3547"/>
          </table:covered-table-cell>
          <table:table-cell table:style-name="TableCell3548">
            <text:p text:style-name="P3549">Taip</text:p>
          </table:table-cell>
        </table:table-row>
        <table:table-row table:style-name="TableRow3550">
          <table:table-cell table:style-name="TableCell3551">
            <text:p text:style-name="P3552"><text:span text:style-name="T3553">345.<text:s/></text:span><text:span text:style-name="T3554">Testuoti mechaninius ir elektrotechnikos įrenginius, elektronikos komponentus bei įtaisus<text:s/></text:span><text:span text:style-name="T3555">(Mechatroninės sistemos paskirties,   galimybių, sistemos elementų parametrų vertinimas. Mechaninių ir elektrotechnikos įrenginių, elektronikos komponentų testavimas. Darbo režimų skaičiavimas, atsižvelgiant į mechanikos įrenginių charakteristikas);</text:span></text:p>
          </table:table-cell>
          <table:covered-table-cell>
            <text:p text:style-name="P3556"/>
          </table:covered-table-cell>
          <table:table-cell table:style-name="TableCell3557">
            <text:p text:style-name="P3558">Taip</text:p>
          </table:table-cell>
        </table:table-row>
        <table:table-row table:style-name="TableRow3559">
          <table:table-cell table:style-name="TableCell3560">
            <text:p text:style-name="P3561"><text:span text:style-name="T3562">346.<text:s/></text:span><text:span text:style-name="T3563">Derinti mechaninius ir elektrotechnikos įrenginius, elektronikos komponentus bei įtaisus</text:span><text:span text:style-name="T3564"><text:s/>(Mechatroninės sistemos paskirties,   galimybių, sistemos elementų parametrų vertinimas. Mechaninių ir elektrotechnikos įrenginių, elektronikos komponentų derinimas sistemoje. Darbo režimų skaičiavimas, atsižvelgiant į mechanikos įrenginių charakteristikas);</text:span></text:p>
          </table:table-cell>
          <table:covered-table-cell>
            <text:p text:style-name="P3565"/>
          </table:covered-table-cell>
          <table:table-cell table:style-name="TableCell3566">
            <text:p text:style-name="P3567">Taip</text:p>
          </table:table-cell>
        </table:table-row>
        <table:table-row table:style-name="TableRow3568">
          <table:table-cell table:style-name="TableCell3569">
            <text:p text:style-name="P3570"><text:span text:style-name="T3571">347.<text:s/></text:span><text:span text:style-name="T3572">Valdyti mechaninius ir elektrotechnikos įrenginius, elektronikos komponentus bei įtaisus<text:s/></text:span><text:span text:style-name="T3573">(Mechatroninės sistemos paskirties,   galimybių, sistemos elementų parametrų vertinimas. Mechaninių ir elektrotechnikos įrenginių, elektronikos komponentų ir visos sistemos valdymas. Darbo režimų skaičiavimas, atsižvelgiant į mechanikos įrenginių charakteristikas);</text:span></text:p>
          </table:table-cell>
          <table:covered-table-cell>
            <text:p text:style-name="P3574"/>
          </table:covered-table-cell>
          <table:table-cell table:style-name="TableCell3575">
            <text:p text:style-name="P3576">Taip</text:p>
          </table:table-cell>
        </table:table-row>
        <table:table-row table:style-name="TableRow3577">
          <table:table-cell table:style-name="TableCell3578">
            <text:p text:style-name="P3579"><text:span text:style-name="T3580">348.<text:s/></text:span><text:span text:style-name="T3581">Testuoti pneumatikos ir elektropneumatikos įrenginių elementus</text:span><text:span text:style-name="T3582"><text:s/>(Mechatroninių sistemų parametrų ir procesų techninių sąlygų vertinimas. Pneumatikos ir elektropneumatikos įrenginių elementų testavimas  naudojant testavimo įrangą);</text:span></text:p>
          </table:table-cell>
          <table:covered-table-cell>
            <text:p text:style-name="P3583"/>
          </table:covered-table-cell>
          <table:table-cell table:style-name="TableCell3584">
            <text:p text:style-name="P3585">Taip</text:p>
          </table:table-cell>
        </table:table-row>
        <table:table-row table:style-name="TableRow3586">
          <table:table-cell table:style-name="TableCell3587">
            <text:p text:style-name="P3588"><text:span text:style-name="T3589">349.<text:s/></text:span><text:span text:style-name="T3590">Derinti pneumatikos ir elektropneumatikos įrenginių elementus<text:s/></text:span><text:span text:style-name="T3591">(Mechatroninių sistemų parametrų ir procesų techninių sąlygų vertinimas. Pneumatikos ir elektropneumatikos įrenginių elementų derinimas naudojant derinimo įrangą);</text:span></text:p>
          </table:table-cell>
          <table:covered-table-cell>
            <text:p text:style-name="P3592"/>
          </table:covered-table-cell>
          <table:table-cell table:style-name="TableCell3593">
            <text:p text:style-name="P3594">Taip</text:p>
          </table:table-cell>
        </table:table-row>
        <table:table-row table:style-name="TableRow3595">
          <table:table-cell table:style-name="TableCell3596">
            <text:p text:style-name="P3597"><text:span text:style-name="T3598">350.<text:s/></text:span><text:span text:style-name="T3599">Sudaryti  pneumatikos ir elektropneumatikos įrenginių valdymo algoritmus</text:span><text:span text:style-name="T3600"><text:s/>(Mechatroninių sistemų parametrų ir procesų techninių sąlygų vertinimas. Pneumatikos ir elektropneumatikos įrenginių valdymas, valdymo algoritmų sudarymas, įvertinant šių įrenginių funkcines galimybes);</text:span></text:p>
          </table:table-cell>
          <table:covered-table-cell>
            <text:p text:style-name="P3601"/>
          </table:covered-table-cell>
          <table:table-cell table:style-name="TableCell3602">
            <text:p text:style-name="P3603">Taip</text:p>
          </table:table-cell>
        </table:table-row>
        <table:table-row table:style-name="TableRow3604">
          <table:table-cell table:style-name="TableCell3605">
            <text:p text:style-name="P3606"><text:span text:style-name="T3607">351.<text:s/></text:span><text:span text:style-name="T3608">Testuoti hidraulikos ir elektrohidraulikos įrenginių elementus</text:span><text:span text:style-name="T3609"><text:s/>(Mechatroninių sistemų parametrų ir procesų techninių sąlygų vertinimas. Hidraulikos ir elektrohidraulikos įrenginių elementų testavimas  naudojant testavimo įrangą);</text:span></text:p>
          </table:table-cell>
          <table:covered-table-cell>
            <text:p text:style-name="P3610"/>
          </table:covered-table-cell>
          <table:table-cell table:style-name="TableCell3611">
            <text:p text:style-name="P3612">Taip</text:p>
          </table:table-cell>
        </table:table-row>
        <table:table-row table:style-name="TableRow3613">
          <table:table-cell table:style-name="TableCell3614">
            <text:p text:style-name="P3615"><text:span text:style-name="T3616">352.<text:s/></text:span><text:span text:style-name="T3617">Derinti hidraulikos ir elektrohidraulikos įrenginių elementus</text:span><text:span text:style-name="T3618"><text:s/>(Mechatroninių sistemų parametrų ir procesų techninių sąlygų vertinimas. Hidraulikos ir elektrohidraulikos įrenginių elementų derinimas  naudojant derinimo įrangą);</text:span></text:p>
          </table:table-cell>
          <table:covered-table-cell>
            <text:p text:style-name="P3619"/>
          </table:covered-table-cell>
          <table:table-cell table:style-name="TableCell3620">
            <text:p text:style-name="P3621">Taip</text:p>
          </table:table-cell>
        </table:table-row>
        <table:table-row table:style-name="TableRow3622">
          <table:table-cell table:style-name="TableCell3623">
            <text:p text:style-name="P3624"><text:span text:style-name="T3625">353.<text:s/></text:span><text:span text:style-name="T3626">Sudaryti hidraulikos ir elektrohidraulikos įrenginių valdymo algoritmus</text:span><text:span text:style-name="T3627"><text:s/>(Mechatroninių sistemų parametrų ir procesų techninių sąlygų vertinimas. Hidraulikos ir elektrohidraulikos  įrenginių valdymas, valdymo algoritmų sudarymas, įvertinant šių įrenginių funkcines galimybes);</text:span></text:p>
          </table:table-cell>
          <table:covered-table-cell>
            <text:p text:style-name="P3628"/>
          </table:covered-table-cell>
          <table:table-cell table:style-name="TableCell3629">
            <text:p text:style-name="P3630">Taip</text:p>
          </table:table-cell>
        </table:table-row>
        <table:table-row table:style-name="TableRow3631">
          <table:table-cell table:style-name="TableCell3632">
            <text:p text:style-name="P3633"><text:span text:style-name="T3634">354.<text:s/></text:span><text:span text:style-name="T3635">Parinkti loginius valdiklius</text:span><text:span text:style-name="T3636"><text:s/>(Teisingas loginių valdiklių charakteristikų traktavimas. Loginių valdiklių parinkimas pagal jų paskirtį diegiant loginio mąstymo principus bei naudojant duomenų bazės);</text:span></text:p>
          </table:table-cell>
          <table:covered-table-cell>
            <text:p text:style-name="P3637"/>
          </table:covered-table-cell>
          <table:table-cell table:style-name="TableCell3638">
            <text:p text:style-name="P3639">Taip</text:p>
          </table:table-cell>
        </table:table-row>
        <table:table-row table:style-name="TableRow3640">
          <table:table-cell table:style-name="TableCell3641">
            <text:p text:style-name="P3642"><text:span text:style-name="T3643">355.<text:s/></text:span><text:span text:style-name="T3644">Programuoti loginius valdiklius</text:span><text:span text:style-name="T3645"><text:s/>(Programavimo pagrindinių veiksmų ir programavimo kalbų taikymas. Loginių valdiklių išmanymas ir jų programavimas);</text:span></text:p>
          </table:table-cell>
          <table:covered-table-cell>
            <text:p text:style-name="P3646"/>
          </table:covered-table-cell>
          <table:table-cell table:style-name="TableCell3647">
            <text:p text:style-name="P3648">Taip</text:p>
          </table:table-cell>
        </table:table-row>
        <table:table-row table:style-name="TableRow3649">
          <table:table-cell table:style-name="TableCell3650">
            <text:p text:style-name="P3651"><text:span text:style-name="T3652">356.<text:s/></text:span><text:span text:style-name="T3653">Atlikti apdirbimo operacijas CNC staklėmis</text:span><text:span text:style-name="T3654"><text:s/>(Daugiafunkcinių programinio valdymo įrenginių (mažiausiai 4 apdirbimo ašys) valdymas. Įrenginio darbo parametrų bei režimų kontrolė (monitoringas) interneto technologijų pagalba. Detalės gamyba pagal brėžinyje nurodytus matmenis ir techninius reikalavimus. Gaminamų ir apdirbamų detalių netikslumų matavimas, matavimo įrangos ir įrankių naudojimas. Komutacinių tinklų ir duomenų apsikeitimo protokolų saugos priemonių naudojimas. CNC įrenginių garsinių, vizualinių ir tekstinių signalų stebėjimas);<text:s/></text:span></text:p>
          </table:table-cell>
          <table:covered-table-cell>
            <text:p text:style-name="P3655"/>
          </table:covered-table-cell>
          <table:table-cell table:style-name="TableCell3656">
            <text:p text:style-name="P3657">Taip</text:p>
          </table:table-cell>
        </table:table-row>
        <table:table-row table:style-name="TableRow3658">
          <table:table-cell table:style-name="TableCell3659">
            <text:p text:style-name="P3660"><text:span text:style-name="T3661">357.<text:s/></text:span><text:span text:style-name="T3662">Prižiūrėti programinio valdymo įrenginius</text:span><text:span text:style-name="T3663"><text:s/>(Kasdienė CNC staklių priežiūra pagal vartotojo instrukciją ir jų parengimas darbui. Darbo vietos organizavimas techninei įrenginių priežiūrai. Mechanizmų ir mechaninių sistemų priežiūra pagal nustatytas instrukcijas. Įrenginių sistemų elektrinių ir elektroninių elementų paskirties ir galimybių išmanymas ir sistemos gedimų nustatymas. Įrenginių sistemų pneumatikos ir hidraulikos elementų gedimų nustatymas. Prevencinių veiksmų organizavimas ir rezultatų tikrinimas. Techninės priežiūros technologijų užtikrinimas ir tobulinimas diegiant skaitmenizavimo metodus);</text:span></text:p>
          </table:table-cell>
          <table:covered-table-cell>
            <text:p text:style-name="P3664"/>
          </table:covered-table-cell>
          <table:table-cell table:style-name="TableCell3665">
            <text:p text:style-name="P3666">Taip</text:p>
          </table:table-cell>
        </table:table-row>
        <table:table-row table:style-name="TableRow3667">
          <table:table-cell table:style-name="TableCell3668">
            <text:p text:style-name="P3669"><text:span text:style-name="T3670">358.<text:s/></text:span><text:span text:style-name="T3671">Rengti kompiuterinio skaitmeninio valdymo (CNC) staklių valdymo programas</text:span><text:span text:style-name="T3672"><text:s/>(Valdymo programų paieška, pažymėjimas ir persiuntimas į stakles, nedideli apdirbimo programos pakeitimai rankinio valdymo režime, programos bandymas naudojant CNC galimybes. Staklių su programiniu valdymu valdomosios programos korekcija ir sudarymas pritaikant M kodus, G kodus, vidinius CNC staklių ciklus. Duomenų apsikeitimo įrangos naudojimas CNC programų parinkimui);</text:span></text:p>
          </table:table-cell>
          <table:covered-table-cell>
            <text:p text:style-name="P3673"/>
          </table:covered-table-cell>
          <table:table-cell table:style-name="TableCell3674">
            <text:p text:style-name="P3675">Taip</text:p>
          </table:table-cell>
        </table:table-row>
        <table:table-row table:style-name="TableRow3676">
          <table:table-cell table:style-name="TableCell3677">
            <text:p text:style-name="P3678"><text:span text:style-name="T3679">359.<text:s/></text:span><text:span text:style-name="T3680">Formuoti įrenginio gamybos operacijų eiliškumą</text:span><text:span text:style-name="T3681"><text:s/>(Darbo organizavimas, vykdymas pavieniais programinio valdymo ir daugiafunkciniais įrenginiais priskirtoje darbo vietoje. Mechaninio detalių apdirbimo papildomos įrangos (įtaisų bei specialių įrankių) parengimas ir apdirbimo procedūrų organizavimas. Žemesnės kvalifikacijos darbuotojų aprūpinimas gamybos instrukcijomis (technologijomis). Idėjų paieška gamybos technologijoms tobulinti, naudojantis viešai prieinamasis interneto šaltiniais, parodų katalogais ir t. t.);</text:span></text:p>
          </table:table-cell>
          <table:covered-table-cell>
            <text:p text:style-name="P3682"/>
          </table:covered-table-cell>
          <table:table-cell table:style-name="TableCell3683">
            <text:p text:style-name="P3684"/>
          </table:table-cell>
        </table:table-row>
        <table:table-row table:style-name="TableRow3685">
          <table:table-cell table:style-name="TableCell3686">
            <text:p text:style-name="P3687"><text:span text:style-name="T3688">360.<text:s/></text:span><text:span text:style-name="T3689">Organizuoti gaminamų detalių matavimą</text:span><text:span text:style-name="T3690"><text:s/>(Matavimo įrankių ir priemonių parinkimas. Įrankių kalibravimas ir tikrinimas. Matavimo proceso nustatymas. Sudėtingų detalių matavimai. Matavimas elementariais ir 3D matavimo įrankiais. Matavimo protokolo parengimas. Matavimo duomenų analizė. Gaminių rūšiavimas. Sprendimų kokybei gerinti priėmimas);</text:span></text:p>
          </table:table-cell>
          <table:covered-table-cell>
            <text:p text:style-name="P3691"/>
          </table:covered-table-cell>
          <table:table-cell table:style-name="TableCell3692">
            <text:p text:style-name="P3693"/>
          </table:table-cell>
        </table:table-row>
        <table:table-row table:style-name="TableRow3694">
          <table:table-cell table:style-name="TableCell3695">
            <text:p text:style-name="P3696"><text:span text:style-name="T3697">361.<text:s/></text:span><text:span text:style-name="T3698">Naudoti informacinių technologijų priemones įrenginio gamybos proceso stebėjimui</text:span><text:span text:style-name="T3699"><text:s/>(Skaitmenizuotų gamybos metodų ir priemonių: gamybos valdymo programos, duomenų perdavimo įrangos ir prietaisų naudojimas. Kompiuterio naudojimas darbo vietoje kompiuterizuotų brėžinio programų peržiūrai, kompiuterizuotos apdirbimo programos sudarymui ir simuliavimui);</text:span></text:p>
          </table:table-cell>
          <table:covered-table-cell>
            <text:p text:style-name="P3700"/>
          </table:covered-table-cell>
          <table:table-cell table:style-name="TableCell3701">
            <text:p text:style-name="P3702">Taip</text:p>
          </table:table-cell>
        </table:table-row>
        <table:table-row table:style-name="TableRow3703">
          <table:table-cell table:style-name="TableCell3704">
            <text:p text:style-name="P3705"><text:span text:style-name="T3706">362.<text:s/></text:span><text:span text:style-name="T3707">Lieti ir plastiškai deformuoti metalo gaminius</text:span><text:span text:style-name="T3708"><text:s/>(Technologinių karštojo ir šaltojo plastinio deformavimo gamybos procesų parinkimas ir atlikimas su plastinio deformavimo įrenginiais. Darbas liejimo mašinomis parenkant priemones ir režimus. Valcavimo bei lenkimo staklių eksploatavimas įvertinant jų technologinius ypatumus. Lenkimo operacijų atlikimas pagal brėžinyje nurodytus matmenis ir techninius reikalavimus. Liejimo, valcavimo bei lenkimo staklių, jų eksploatavimo ir technologinių charakteristikų stebėjimas. Staklių specialių junginių keitimas. Staklių darbo, siekiant aptikti gaminių defektus ar staklių gedimus, stebėjimas);</text:span></text:p>
          </table:table-cell>
          <table:covered-table-cell>
            <text:p text:style-name="P3709"/>
          </table:covered-table-cell>
          <table:table-cell table:style-name="TableCell3710">
            <text:p text:style-name="P3711"/>
          </table:table-cell>
        </table:table-row>
        <table:table-row table:style-name="TableRow3712">
          <table:table-cell table:style-name="TableCell3713">
            <text:p text:style-name="P3714"><text:span text:style-name="T3715">363.<text:s/></text:span><text:span text:style-name="T3716">Gaminti ruošinius, pusgaminius ir detales daugiafunkcinėmis programinio valdymo (CNC) staklėmis</text:span><text:span text:style-name="T3717"><text:s/>(Daugiafunkcinių lenkimo, iškirtimo staklių, papildomos įrangos valdymas ir derinimas. Gamybos proceso operacijų atlikimas pagal brėžinyje nurodytus matmenis ir techninius reikalavimus. Medžiagų parametrų aprašymas technologinio proceso sudarymui ir režimų parinkimui. Techninės įrenginių ir darbo vietos priežiūros vykdymas);</text:span></text:p>
          </table:table-cell>
          <table:covered-table-cell>
            <text:p text:style-name="P3718"/>
          </table:covered-table-cell>
          <table:table-cell table:style-name="TableCell3719">
            <text:p text:style-name="P3720">Taip</text:p>
          </table:table-cell>
        </table:table-row>
        <table:table-row table:style-name="TableRow3721">
          <table:table-cell table:style-name="TableCell3722">
            <text:p text:style-name="P3723"><text:span text:style-name="T3724">364.<text:s/></text:span><text:span text:style-name="T3725">Matuoti gaminamus liejinius ir apdirbamus lankstinius</text:span><text:span text:style-name="T3726"><text:s/>(Matavimo metodologijos nustatymas ir proceso vykdymas, rezultatų vertinimas naudojantis nuokrypų standartais. Matavimo ir kontrolės įrankių, įrangos naudojimas. Techninės matavimo priemonių dokumentacijos naudojimas);</text:span></text:p>
          </table:table-cell>
          <table:covered-table-cell>
            <text:p text:style-name="P3727"/>
          </table:covered-table-cell>
          <table:table-cell table:style-name="TableCell3728">
            <text:p text:style-name="P3729"/>
          </table:table-cell>
        </table:table-row>
        <table:table-row table:style-name="TableRow3730">
          <table:table-cell table:style-name="TableCell3731">
            <text:p text:style-name="P3732"><text:span text:style-name="T3733">365.<text:s/></text:span><text:span text:style-name="T3734">Nustatyti įrenginių technologinius parametrus ir pjovimo režimus</text:span><text:span text:style-name="T3735"><text:s/>(Medžiagų savybių žinynų naudojimas. Medžiagų apdirbimo režimų parinkimas naudojantis apdirbimo technologijos rekomendacijomis);</text:span></text:p>
          </table:table-cell>
          <table:covered-table-cell>
            <text:p text:style-name="P3736"/>
          </table:covered-table-cell>
          <table:table-cell table:style-name="TableCell3737">
            <text:p text:style-name="P3738"/>
          </table:table-cell>
        </table:table-row>
        <table:table-row table:style-name="TableRow3739">
          <table:table-cell table:style-name="TableCell3740">
            <text:p text:style-name="P3741"><text:span text:style-name="T3742">366.<text:s/></text:span><text:span text:style-name="T3743">Pjauti ruošinius ir detales metalo nemechaninio apdirbimo įrenginiais</text:span><text:span text:style-name="T3744"><text:s/>(Technologinių gamybos procesų parinkimas ir vykdymas su nemechaninio apdirbimo staklėmis. Darbas plazminio, dujinio ir lazerinio pjovimo staklėmis ir jų eksploatavimas. Pjovimas staklėse su abrazyvine vandens srove);</text:span></text:p>
          </table:table-cell>
          <table:covered-table-cell>
            <text:p text:style-name="P3745"/>
          </table:covered-table-cell>
          <table:table-cell table:style-name="TableCell3746">
            <text:p text:style-name="P3747"/>
          </table:table-cell>
        </table:table-row>
        <table:table-row table:style-name="TableRow3748">
          <table:table-cell table:style-name="TableCell3749">
            <text:p text:style-name="P3750"><text:span text:style-name="T3751">367.<text:s/></text:span><text:span text:style-name="T3752">Gaminti ruošinius, pusgaminius ir detales daugiafunkciniais nemechaninio apdirbimo programinio valdymo įrenginiais</text:span><text:span text:style-name="T3753"><text:s/>(Detalių gamyba pagal technologinius procesus daugiafunkcinėmis lenkimo, iškirtimo staklėmis. Techninė įrenginių priežiūra, darbo vietos organizavimas);</text:span></text:p>
          </table:table-cell>
          <table:covered-table-cell>
            <text:p text:style-name="P3754"/>
          </table:covered-table-cell>
          <table:table-cell table:style-name="TableCell3755">
            <text:p text:style-name="P3756"/>
          </table:table-cell>
        </table:table-row>
        <table:table-row table:style-name="TableRow3757">
          <table:table-cell table:style-name="TableCell3758">
            <text:p text:style-name="P3759"><text:span text:style-name="T3760">368.<text:s/></text:span><text:span text:style-name="T3761">Nustatyti įrenginių technologinius parametrus ir pjovimo režimus</text:span><text:span text:style-name="T3762"><text:s/>(Medžiagų parinkimas pagal savybes bei technologinių parametrų ir pjovimo režimų nustatymas įrenginiuose);</text:span></text:p>
          </table:table-cell>
          <table:covered-table-cell>
            <text:p text:style-name="P3763"/>
          </table:covered-table-cell>
          <table:table-cell table:style-name="TableCell3764">
            <text:p text:style-name="P3765"/>
          </table:table-cell>
        </table:table-row>
        <table:table-row table:style-name="TableRow3766">
          <table:table-cell table:style-name="TableCell3767">
            <text:p text:style-name="P3768"><text:span text:style-name="T3769">369.<text:s/></text:span><text:span text:style-name="T3770">Optimizuoti medžiagų sąnaudas ir sekti medžiagų likučius</text:span><text:span text:style-name="T3771"><text:s/>(Ruošinių išdėstymo parinkimas ir jų išdėstymui skirtų programų panaudojimas. Medžiagų sąnaudų apskaitos ir kontrolės atlikimas);</text:span></text:p>
          </table:table-cell>
          <table:covered-table-cell>
            <text:p text:style-name="P3772"/>
          </table:covered-table-cell>
          <table:table-cell table:style-name="TableCell3773">
            <text:p text:style-name="P3774"/>
          </table:table-cell>
        </table:table-row>
        <table:table-row table:style-name="TableRow3775">
          <table:table-cell table:style-name="TableCell3776">
            <text:p text:style-name="P3777"><text:span text:style-name="T3778">370.<text:s/></text:span><text:span text:style-name="T3779">Atrinkti ir rūšiuoti išpjautas detales</text:span><text:span text:style-name="T3780"><text:s/>(Ruošinių / detalių kokybės kontrolė, naudojant tam skirtas priemones ir įrangą);</text:span></text:p>
          </table:table-cell>
          <table:covered-table-cell>
            <text:p text:style-name="P3781"/>
          </table:covered-table-cell>
          <table:table-cell table:style-name="TableCell3782">
            <text:p text:style-name="P3783"/>
          </table:table-cell>
        </table:table-row>
        <table:table-row table:style-name="TableRow3784">
          <table:table-cell table:style-name="TableCell3785">
            <text:p text:style-name="P3786"><text:span text:style-name="T3787">371.<text:s/></text:span><text:span text:style-name="T3788">Apdirbti gaminius kompiuterinio skaitmeninio valdymo (CNC) tekinimo staklėmis</text:span><text:span text:style-name="T3789"><text:s/>(Ruošinių tvirtinimas tekinimo staklėse su programiniu valdymu. Staklių koordinačių sistemos duomenų valdymas. Įrankių parametrų apibrėžimas ir jų valdymas. Įrankių judesių valdymas kompiuterinio skaitmeninio valdymo (CNC) staklėse. Detalės koordinačių sistemos apibrėžimas. Ruošinių tvirtinimo būdų ir optimalaus varianto parinkimas. Gamybinių užduočių konvertavimas į kompiuterines komandas, komandų perkėlimas į programinio apdirbimo centrus ir įrenginius, programos įvedimas, koregavimas ir paleidimas. Detalės gamyba pagal brėžinyje nurodytus matmenis ir techninius reikalavimus);</text:span></text:p>
          </table:table-cell>
          <table:covered-table-cell>
            <text:p text:style-name="P3790"/>
          </table:covered-table-cell>
          <table:table-cell table:style-name="TableCell3791">
            <text:p text:style-name="P3792">Taip</text:p>
          </table:table-cell>
        </table:table-row>
        <table:table-row table:style-name="TableRow3793">
          <table:table-cell table:style-name="TableCell3794">
            <text:p text:style-name="P3795"><text:span text:style-name="T3796">372.<text:s/></text:span><text:span text:style-name="T3797">Apdirbti gaminius kompiuterinio skaitmeninio valdymo (CNC) frezavimo staklėmis</text:span><text:span text:style-name="T3798"><text:s/>(Staklių koordinačių sistemos duomenų valdymas. Įrankių parinkimas ir jų nustatymas. Įrankių parametrų ir judesių valdymas kompiuterinio skaitmeninio valdymo (CNC) staklėse. Detalės koordinačių sistemos apibrėžimas. Ruošinių tvirtinimo būdų ir optimalaus varianto parinkimas. Gamybinių užduočių konvertavimas į kompiuterines komandas, jų perkėlimas į programinio apdirbimo centrus ir įrenginius, programos įvedimas, koregavimas ir paleidimas. Staklių darbo automatiniame režime vykdymas. Detalės gamyba pagal brėžinyje nurodytus matmenis ir techninius reikalavimus);</text:span></text:p>
          </table:table-cell>
          <table:covered-table-cell>
            <text:p text:style-name="P3799"/>
          </table:covered-table-cell>
          <table:table-cell table:style-name="TableCell3800">
            <text:p text:style-name="P3801">Taip</text:p>
          </table:table-cell>
        </table:table-row>
        <table:table-row table:style-name="TableRow3802">
          <table:table-cell table:style-name="TableCell3803">
            <text:p text:style-name="P3804"><text:span text:style-name="T3805">373.<text:s/></text:span><text:span text:style-name="T3806">Apdirbti gaminius daugiafunkcinėmis kompiuterinio skaitmeninio valdymo (CNC) staklėmis</text:span><text:span text:style-name="T3807"><text:s/>(Daugiafunkcinių programinio valdymo įrenginių (min 4 apdirbimo ašys) sandaros, paskirties, veikimo principo ir eksploatavimo taisyklių dokumentacijos naudojimas. Staklių koordinačių sistemos apibrėžimas. Ruošinių tvirtinimas (mechaniniai, hidrauliniai spaustuvai, vakuuminis ir kitokio tipo tvirtinimas). Valdymo programų įvedimas, koregavimas ir paleidimas. Įrenginio darbo parametrų bei režimų kontrolė (monitoringas) interneto technologijų pagalba. Komutacinių tinklų ir duomenų apsikeitimo protokolų saugos priemonių naudojimas. Procesų eiliškumo nustatymas ir jų korekcija pagal brėžinio reikalavimus ir reikalaujamą gaminio tikslumą. Detalės gamyba pagal brėžinyje nurodytus matmenis ir techninius reikalavimus);</text:span></text:p>
          </table:table-cell>
          <table:covered-table-cell>
            <text:p text:style-name="P3808"/>
          </table:covered-table-cell>
          <table:table-cell table:style-name="TableCell3809">
            <text:p text:style-name="P3810">Taip</text:p>
          </table:table-cell>
        </table:table-row>
        <table:table-row table:style-name="TableRow3811">
          <table:table-cell table:style-name="TableCell3812">
            <text:p text:style-name="P3813"><text:span text:style-name="T3814">374.<text:s/></text:span><text:span text:style-name="T3815">Prižiūrėti kompiuterinio skaitmeninio valdymo (CNC) įrenginius</text:span><text:span text:style-name="T3816"><text:s/>(Mechanizmų ir mechaninių sistemų priežiūra pagal nustatytas instrukcijas. Sistemų galimybių analizė. Elektrotechnikos įrenginių veikimo principų aprašymas. Mechatroninių sistemų elektrinių ir elektroninių elementų paskirties ir galimybių aprašymas. Pneumatikos ir elektropneumatikos, hidraulikos ir elektrohidraulikos įrenginių aptarnavimo instrukcijų naudojimas bei elementų paskirties ir panaudojimo pavyzdžių analizė);</text:span></text:p>
          </table:table-cell>
          <table:covered-table-cell>
            <text:p text:style-name="P3817"/>
          </table:covered-table-cell>
          <table:table-cell table:style-name="TableCell3818">
            <text:p text:style-name="P3819">Taip</text:p>
          </table:table-cell>
        </table:table-row>
        <table:table-row table:style-name="TableRow3820">
          <table:table-cell table:style-name="TableCell3821">
            <text:p text:style-name="P3822"><text:span text:style-name="T3823">375.<text:s/></text:span><text:span text:style-name="T3824">Vykdyti įrenginių mechatroninių sistemų gedimų diagnostiką</text:span><text:span text:style-name="T3825"><text:s/>(Mechatroninių sistemų paskirties apibrėžimas apdirbimo centro ar įrenginio mechatroninėje sistemoje. Diagnostinės įrangos naudojimas <text:s/>pagal instrukciją. Signalų sekimo instrukcijos naudojimas gedimų identifikavimui, prevencinių veiksmų organizavimui ir rezultatų tikrinimui);</text:span></text:p>
          </table:table-cell>
          <table:covered-table-cell>
            <text:p text:style-name="P3826"/>
          </table:covered-table-cell>
          <table:table-cell table:style-name="TableCell3827">
            <text:p text:style-name="P3828">Taip</text:p>
          </table:table-cell>
        </table:table-row>
        <table:table-row table:style-name="TableRow3829">
          <table:table-cell table:style-name="TableCell3830">
            <text:p text:style-name="P3831"><text:span text:style-name="T3832">376.<text:s/></text:span><text:span text:style-name="T3833">Naudoti apdirbimo proceso imitacines ir supaprastinto formavimo programas apdirbimo programų sudarymui<text:s/></text:span><text:span text:style-name="T3834">(Nedidelių apdirbimo programos pakeitimų vykdymas. Skaitmeninių programinio valdymo (CNC) įrenginių valdymo programos nustatymai ir pakeitimai rankinio valdymo režime. Valdymo programos bandymas naudojant įrenginio galimybes (įrankių numerių, pjovimo režimų keitimas). Valdymo programų paieška, pažymėjimas ir persiuntimas į stakles. Duomenų apsikeitimo įrangos naudojimas valdymo programų parinkimui. Staklių su programiniu valdymu valdymo programų struktūros, valdymo kodų, vidinių valdymo ciklų, įrankių kompensacijos aprašymas, darbo plokštumos apibrėžimas ir jų parinkimas, paprogramių formavimas. Technologinių įrenginio galimybių išnaudojimas. Papildomų staklių įrenginių (automatizuotų pasukamų įtaisų, įrankių ir detalių matavimo įrenginių) panaudojimas. Ypatumų rengiant kompiuterinio skaitmeninio valdymo (CNC) programas lakštinio pjovimo įrenginiams aiškinimasis);</text:span></text:p>
          </table:table-cell>
          <table:covered-table-cell>
            <text:p text:style-name="P3835"/>
          </table:covered-table-cell>
          <table:table-cell table:style-name="TableCell3836">
            <text:p text:style-name="P3837">Taip</text:p>
          </table:table-cell>
        </table:table-row>
        <table:table-row table:style-name="TableRow3838">
          <table:table-cell table:style-name="TableCell3839">
            <text:p text:style-name="P3840"><text:span text:style-name="T3841">377.<text:s/></text:span><text:span text:style-name="T3842">Dirbti CAD / CAM priemonėmis, sudarant metalo detalių apdirbimo programas</text:span><text:span text:style-name="T3843"><text:s/>(Eskizų ir techninių brėžinių skaitymas CAD formate. Detalių modelių perkėlimas į CAM sistemą. CAM programos dokumento parinkimas. Darbo parengimo proceso CAM programoje parinkimas. Operacijų iš originalaus dokumento įkėlimas. Gaminio modelio geometrijos pergrupavimas ir pakeitimų apdirbimo technologijoje priėmimas);</text:span></text:p>
          </table:table-cell>
          <table:covered-table-cell>
            <text:p text:style-name="P3844"/>
          </table:covered-table-cell>
          <table:table-cell table:style-name="TableCell3845">
            <text:p text:style-name="P3846">Taip</text:p>
          </table:table-cell>
        </table:table-row>
        <table:table-row table:style-name="TableRow3847">
          <table:table-cell table:style-name="TableCell3848">
            <text:p text:style-name="P3849"><text:span text:style-name="T3850">378.<text:s/></text:span><text:span text:style-name="T3851">Apdirbti gaminius automatizuotais įrenginiais</text:span><text:span text:style-name="T3852"><text:s/>(Automatizavimo priemonių su skaitmeniniu programiniu valdymu (CNC) sandaros, paskirties, veikimo principų ir eksploatavimo taisyklių dokumentacijos naudojimas. Įrenginių koordinačių sistemos apibrėžimas. Jungiančių įrenginių ir jų nustatymo dokumentacijos naudojimas. Automatizuoto įrenginio valdymo pulto naudojimas. Įrenginio valdymas. Programos įvedimas, koregavimas ir paleidimas. Procesų eiliškumo nustatymas ir korekcija atsižvelgiant į gamybos įrenginių technines galimybes. Savarankiškas detalės gamybos organizavimas ir atlikimas pagal pateiktą brėžinį ir technologinę dokumentaciją);</text:span></text:p>
          </table:table-cell>
          <table:covered-table-cell>
            <text:p text:style-name="P3853"/>
          </table:covered-table-cell>
          <table:table-cell table:style-name="TableCell3854">
            <text:p text:style-name="P3855">Taip</text:p>
          </table:table-cell>
        </table:table-row>
        <table:table-row table:style-name="TableRow3856">
          <table:table-cell table:style-name="TableCell3857">
            <text:p text:style-name="P3858"><text:span text:style-name="T3859">379.<text:s/></text:span><text:span text:style-name="T3860">Modeliuoti imitacines programas ir gamybos procesą</text:span><text:span text:style-name="T3861"><text:s/>(Kompiuterinio skaitmeninio valdymo (CNC) įrenginių komplekso struktūros ir valdymo programų ypatumų aprašymas. Sąsajos tarp skirtingų įrenginių naudojimas. Valdymo programų sudarymas ir korekcija, sinchronizacija tarp atskirų įrenginių (robotas / CNC staklės) ar keletas CNC įrenginių). Įrenginių grupės programos ir gamybos proceso imitacinis modeliavimas);</text:span></text:p>
          </table:table-cell>
          <table:covered-table-cell>
            <text:p text:style-name="P3862"/>
          </table:covered-table-cell>
          <table:table-cell table:style-name="TableCell3863">
            <text:p text:style-name="P3864">Taip</text:p>
          </table:table-cell>
        </table:table-row>
        <table:table-row table:style-name="TableRow3865">
          <table:table-cell table:style-name="TableCell3866">
            <text:p text:style-name="P3867"><text:span text:style-name="T3868">380.<text:s/></text:span><text:span text:style-name="T3869">Organizuoti ir vykdyti ruošinių, pusgaminių ir detalių metalo nemechaninio apdirbimo įrenginiais darbus</text:span><text:span text:style-name="T3870"><text:s/>(Technologinių gamybos procesų su nemechaninio apdirbimo kompiuterinio skaitmeninio valdymo (CNC) įrenginiais ypatumų aprašymas. Plazminio ir dujinio pjovimo staklių parinkimas ir jų eksploatavimas. Lazerinio pjovimo staklių parinkimas ir eksploatavimas. Pjovimo abrazyvine vandens srove staklių parinkimas ir jų eksploatavimas. Pjovimo operacijų atlikimas pagal brėžinyje nurodytus matmenis ir techninius reikalavimus (pjovimas, žymėjimas ir pan.). Detalių išrinkimas ir rūšiavimas. Taisyklių nustatymas rengiant valdymo programas);</text:span></text:p>
          </table:table-cell>
          <table:covered-table-cell>
            <text:p text:style-name="P3871"/>
          </table:covered-table-cell>
          <table:table-cell table:style-name="TableCell3872">
            <text:p text:style-name="P3873">Taip</text:p>
          </table:table-cell>
        </table:table-row>
        <table:table-row table:style-name="TableRow3874">
          <table:table-cell table:style-name="TableCell3875">
            <text:p text:style-name="P3876"><text:span text:style-name="T3877">381.<text:s/></text:span><text:span text:style-name="T3878">Organizuoti ir gaminti ruošinius, pusgaminius ir detales daugiafunkciniais nemechaninio apdirbimo programinio valdymo įrenginiais</text:span><text:span text:style-name="T3879"><text:s/>(Detalės gamybos technologinio proceso aprašymas (priemonių, proceso ir darbo režimų parinkimas). Daugiafunkcinių lenkimo, iškirtimo staklių parinkimas ir eksploatavimas. Pjovimo operacijų atlikimas pagal brėžinyje nurodytus matmenis ir techninius reikalavimus. Techninė nemechaninio apdirbimo įrenginių (lazerio, dujų liepsnos, dujų plazmos išlydžio, vandens abrazyvinės srovės) priežiūra ir darbo vietos organizavimas);</text:span></text:p>
          </table:table-cell>
          <table:covered-table-cell>
            <text:p text:style-name="P3880"/>
          </table:covered-table-cell>
          <table:table-cell table:style-name="TableCell3881">
            <text:p text:style-name="P3882">Taip</text:p>
          </table:table-cell>
        </table:table-row>
        <table:table-row table:style-name="TableRow3883">
          <table:table-cell table:style-name="TableCell3884">
            <text:p text:style-name="P3885"><text:span text:style-name="T3886">382.<text:s/></text:span><text:span text:style-name="T3887">Kontroliuoti proceso ir išpjautų detalių kokybę</text:span><text:span text:style-name="T3888"><text:s/>(Ruošinių / detalių kokybės kontrolė, naudojant tam skirtas priemones ir įrangą. Pjovimo proceso kontrolė ir valdymas kokybei gerinti);</text:span></text:p>
          </table:table-cell>
          <table:covered-table-cell>
            <text:p text:style-name="P3889"/>
          </table:covered-table-cell>
          <table:table-cell table:style-name="TableCell3890">
            <text:p text:style-name="P3891"/>
          </table:table-cell>
        </table:table-row>
        <table:table-row table:style-name="TableRow3892">
          <table:table-cell table:style-name="TableCell3893">
            <text:p text:style-name="P3894"><text:span text:style-name="T3895">383.<text:s/></text:span><text:span text:style-name="T3896">Dirbti specializuotomis CAD / CAM priemonėmis, sudarant detalių pjovimo programas<text:s/></text:span><text:span text:style-name="T3897">(Pjovimo šablonų sudarymas CAD formate. Šablonų perkėlimas į CAM sistemą. CAM programos dokumento parinkimas. Pjovimo proceso CAM programoje parinkimas ir simuliavimas. Pjovimo operacijų iš originalaus dokumento įkėlimas.);</text:span></text:p>
          </table:table-cell>
          <table:covered-table-cell>
            <text:p text:style-name="P3898"/>
          </table:covered-table-cell>
          <table:table-cell table:style-name="TableCell3899">
            <text:p text:style-name="P3900">Taip</text:p>
          </table:table-cell>
        </table:table-row>
        <table:table-row table:style-name="TableRow3901">
          <table:table-cell table:style-name="TableCell3902">
            <text:p text:style-name="P3903"><text:span text:style-name="T3904">384.<text:s/></text:span><text:span text:style-name="T3905">Tikrinti medžiagų ir ruošinių, pusgaminių ir gaminių kokybę laboratorijose ir atrinkti nekokybiškas medžiagas ar produktus</text:span><text:span text:style-name="T3906"><text:s/>(Laboratorinės įrangos bei universalių ir kompiuterizuotų matavimo priemonių naudojimas. Linijinių, geometrinių bei sudėtingų paviršių (3D) matavimo įrenginių naudojimas. Techninės įrangos bei technologinės matavimo procesų dokumentacijos naudojimas. Matavimo standartų ir normatyvų naudojimas matavimo proceso parinkimui. Matavimo priemonių parinkimas, matavimo atlikimas ir rezultatų vertinimas. Nekokybiškų medžiagų ar produktų atrinkimas ir izoliavimas);</text:span></text:p>
          </table:table-cell>
          <table:covered-table-cell>
            <text:p text:style-name="P3907"/>
          </table:covered-table-cell>
          <table:table-cell table:style-name="TableCell3908">
            <text:p text:style-name="P3909"/>
          </table:table-cell>
        </table:table-row>
        <table:table-row table:style-name="TableRow3910">
          <table:table-cell table:style-name="TableCell3911">
            <text:p text:style-name="P3912"><text:span text:style-name="T3913">385.<text:s/></text:span><text:span text:style-name="T3914">Prižiūrėti ir valdyti matavimo bei kontrolės įrangą</text:span><text:span text:style-name="T3915"><text:s/>(Matavimo ir kontrolės įrangos priežiūros instrukcijų naudojimas kasdienės ir periodinės priežiūros veiksmų atlikimui, priežiūros priemonių parinkimui ir naudojimui. Techninės dokumentacijos naudojimas neatitinkančių kontrolės priemonių identifikavimui. Duomenų apie priežiūrą fiksavimas ir kontrolė naudojant informacinių technologijų struktūrą);</text:span></text:p>
          </table:table-cell>
          <table:covered-table-cell>
            <text:p text:style-name="P3916"/>
          </table:covered-table-cell>
          <table:table-cell table:style-name="TableCell3917">
            <text:p text:style-name="P3918"/>
          </table:table-cell>
        </table:table-row>
        <table:table-row table:style-name="TableRow3919">
          <table:table-cell table:style-name="TableCell3920">
            <text:p text:style-name="P3921"><text:span text:style-name="T3922">386.<text:s/></text:span><text:span text:style-name="T3923">Remontuoti matavimo ir kontrolės įrangą</text:span><text:span text:style-name="T3924"><text:s/>(Matavimo ir kontrolės įrangos remonto planų vykdymas pagal įrangos gamintojo rekomendacijas bei elementarių matavimo priemonių remonto darbų atlikimas);</text:span></text:p>
          </table:table-cell>
          <table:covered-table-cell>
            <text:p text:style-name="P3925"/>
          </table:covered-table-cell>
          <table:table-cell table:style-name="TableCell3926">
            <text:p text:style-name="P3927"/>
          </table:table-cell>
        </table:table-row>
        <table:table-row table:style-name="TableRow3928">
          <table:table-cell table:style-name="TableCell3929">
            <text:p text:style-name="P3930"><text:span text:style-name="T3931">387.<text:s/></text:span><text:span text:style-name="T3932">Planuoti ir organizuoti kasdienį darbą matavimo priemonėmis</text:span><text:span text:style-name="T3933"><text:s/>(Mechaninio detalių apdirbimo tikslų, būdų ir metodų įgyvendinimo priežiūra. Mechaninio detalių apdirbimo proceso ir gaminių kontrolės procedūrų planavimas ir organizavimas. Žemesnės kvalifikacijos darbuotojų aprūpinimas darbo instrukcijomis. Skaitmenizuotų kokybės užtikrinimo metodų ir priemonių naudojimas. Technologijų tobulinimas. Idėjų paieška. Įrangos atnaujinimas. Darbo procesų rezultatų apskaita, darbuotojų darbo rezultatų analizė, darbuotojų poreikio nustatymas. Darbo priemonių nustatymas, poreikio planavimas, sąnaudų analizė, išlaidų apskaita bei rezultatų ataskaitų rengimas naudojantis informacinių technologijų priemonėmis);</text:span></text:p>
          </table:table-cell>
          <table:covered-table-cell>
            <text:p text:style-name="P3934"/>
          </table:covered-table-cell>
          <table:table-cell table:style-name="TableCell3935">
            <text:p text:style-name="P3936"/>
          </table:table-cell>
        </table:table-row>
        <table:table-row table:style-name="TableRow3937">
          <table:table-cell table:style-name="TableCell3938">
            <text:p text:style-name="P3939"><text:span text:style-name="T3940">388.<text:s/></text:span><text:span text:style-name="T3941">Koordinuoti ir prižiūrėti matavimo procesus vykdančių darbuotojų veiklą</text:span><text:span text:style-name="T3942"><text:s/>(Matavimo procesų aprašų ir instrukcijų naudojimas matavimo operacijų eiliškumo kontrolei. Matavimo įrangos patikros ir priežiūros technologijų aprašų ir instrukcijų naudojimas aprūpinant matavimo priemonėmis ir vykdant darbų kokybės kontrolę. Logistikos vykdymas);<text:s/></text:span></text:p>
          </table:table-cell>
          <table:covered-table-cell>
            <text:p text:style-name="P3943"/>
          </table:covered-table-cell>
          <table:table-cell table:style-name="TableCell3944">
            <text:p text:style-name="P3945"/>
          </table:table-cell>
        </table:table-row>
        <table:table-row table:style-name="TableRow3946">
          <table:table-cell table:style-name="TableCell3947">
            <text:p text:style-name="P3948"><text:span text:style-name="T3949">389.<text:s/></text:span><text:span text:style-name="T3950">Instruktuoti ir mokyti naujus darbuotojus matavimo procesų ir darbo saugos bei užtikrinti esamų darbuotojų saugą</text:span><text:span text:style-name="T3951"><text:s/>(Darbo saugos reikalavimų standartų žinojimas ir laikymasis. Matavimo procesų mokymas pagal brėžiniuose pateiktus reikalavimus, naudojantis įvairiomis priemonėmis ir įrenginiais);</text:span></text:p>
          </table:table-cell>
          <table:covered-table-cell>
            <text:p text:style-name="P3952"/>
          </table:covered-table-cell>
          <table:table-cell table:style-name="TableCell3953">
            <text:p text:style-name="P3954"/>
          </table:table-cell>
        </table:table-row>
        <table:table-row table:style-name="TableRow3955">
          <table:table-cell table:style-name="TableCell3956">
            <text:p text:style-name="P3957"><text:span text:style-name="T3958">390.<text:s/></text:span><text:span text:style-name="T3959">Koordinuoti gamybos technologinių procesų vykdymą ir darbininkų veiklą</text:span><text:span text:style-name="T3960"><text:s/>(Mašinų, įrangos, jų dalių gamybos bei surinkimo technologinių aprašų, schemų <text:s/>ir instrukcijų naudojimas. Mašinų, jų dalių ir mechaninės įrangos, sistemų ir junginių surinkimo ir remonto bei derinimo technologijų aprašų ir instrukcijų naudojimas. Surinkimo ir derinimo operacijų eiliškumo kontrolė. Aprūpinimas naujomis detalėmis. Mašinų valdymo operatorių, surinkėjų ir kitų gamybos srities darbuotojų darbo priemonių logistikos organizavimas. Surinkimo ir derinimo įrangos techninė priežiūra ir atnaujinimas. Atliktų darbų kokybės kontrolė. Individualių rodiklių vertinimas);</text:span></text:p>
          </table:table-cell>
          <table:covered-table-cell>
            <text:p text:style-name="P3961"/>
          </table:covered-table-cell>
          <table:table-cell table:style-name="TableCell3962">
            <text:p text:style-name="P3963"/>
          </table:table-cell>
        </table:table-row>
        <table:table-row table:style-name="TableRow3964">
          <table:table-cell table:style-name="TableCell3965">
            <text:p text:style-name="P3966"><text:span text:style-name="T3967">391.<text:s/></text:span><text:span text:style-name="T3968">Vykdyti darbuotojų ir (ar) išteklių poreikio apskaitą</text:span><text:span text:style-name="T3969"><text:s/>(Darbo procesų rezultatų apskaita, darbuotojų darbo rezultatų analizė, darbuotojų poreikio nustatymas, darbo priemonių nustatymas, poreikio planavimas, sąnaudų analizė, darbo kaštų analizė, išlaidų apskaita, rezultatų ataskaitos, naudojant informacinių technologijų priemones. Bendrojo gamybos efektyvumo vertinimo priemonių, rodiklių nustatymas, rezultatų analizė ir pasiūlymų formulavimas);</text:span></text:p>
          </table:table-cell>
          <table:covered-table-cell>
            <text:p text:style-name="P3970"/>
          </table:covered-table-cell>
          <table:table-cell table:style-name="TableCell3971">
            <text:p text:style-name="P3972"/>
          </table:table-cell>
        </table:table-row>
        <table:table-row table:style-name="TableRow3973">
          <table:table-cell table:style-name="TableCell3974">
            <text:p text:style-name="P3975"><text:span text:style-name="T3976">392.<text:s/></text:span><text:span text:style-name="T3977">Rengti medžiagų kiekio ir išlaidų bei darbo sąnaudų skaičiavimus</text:span><text:span text:style-name="T3978"><text:s/>(Mašinų, jų dalių ir mechaninės įrangos projektavimo, gamybos, surinkimo, įrenginių naudojimo, techninės priežiūros ir remonto užduočių vykdymas. Apskaitos principų laikymasis ir apskaitos dokumentų naudojimas. Gamybos proceso veiklų, <text:s/>gamybai naudojamų medžiagų, įrankių bei subrangos atsekamumo užtikrinimas. Detalus medžiagų kiekio ir išlaidų bei darbo sąnaudų, kurių reikia techninės priežiūros užduočių įgyvendinimui, apskaitos organizavimas pagal pateiktą techninių sąlygų aprašą, naudojant informacinių technologijų priemones. Mašinų ir mechaninės įrangos, prietaisų ir jų dalių išdėstymas pagal pateiktą techninių sąlygų aprašą. Specializuotos programinės įrangos (ERP, MES ar analogiškos) naudojimas);</text:span></text:p>
          </table:table-cell>
          <table:covered-table-cell>
            <text:p text:style-name="P3979"/>
          </table:covered-table-cell>
          <table:table-cell table:style-name="TableCell3980">
            <text:p text:style-name="P3981"/>
          </table:table-cell>
        </table:table-row>
        <table:table-row table:style-name="TableRow3982">
          <table:table-cell table:style-name="TableCell3983">
            <text:p text:style-name="P3984"><text:span text:style-name="T3985">393.<text:s/></text:span><text:span text:style-name="T3986">Kontroliuoti gamybą ir įrangos bei priemonių naudojimą</text:span><text:span text:style-name="T3987"><text:s/>(Technologinių procesų kontrolės prietaisų, paskirties, veikimo principų, techninės dokumentacijos diegimas ir priežiūra. Techninės priežiūros kokybės kontrolė ir prevencinių priemonių organizavimas. Inžinerijos projektų stebėjimo įrankių, vertinimo principų pagal techninių sąlygų aprašo reikalavimus, reglamentuojamus dokumentus ir sutartis naudojimas. Pavaldžių darbuotojų efektyvių darbo laiko resursų planavimo priemonių naudojimas. Skaitmeninės darbo laiko apskaitos programos naudojimas);</text:span></text:p>
          </table:table-cell>
          <table:covered-table-cell>
            <text:p text:style-name="P3988"/>
          </table:covered-table-cell>
          <table:table-cell table:style-name="TableCell3989">
            <text:p text:style-name="P3990"/>
          </table:table-cell>
        </table:table-row>
        <table:table-row table:style-name="TableRow3991">
          <table:table-cell table:style-name="TableCell3992">
            <text:p text:style-name="P3993"><text:span text:style-name="T3994">394.<text:s/></text:span><text:span text:style-name="T3995">Vykdyti techninės priežiūros ir remonto kontrolę</text:span><text:span text:style-name="T3996"><text:s/>(Mašinų, jų dalių ir mechaninės įrangos, sistemų ir junginių techninės priežiūros normatyvų, instrukcijų, technologinių schemų, techninių ir kokybės reikalavimų rengimo tvarkų ir nuostatų palaikymas bei pavaldinių supažindinimas. Techninės priežiūros technologijų analizė ir tobulinimas, diegiant skaitmenizavimo metodus);</text:span></text:p>
          </table:table-cell>
          <table:covered-table-cell>
            <text:p text:style-name="P3997"/>
          </table:covered-table-cell>
          <table:table-cell table:style-name="TableCell3998">
            <text:p text:style-name="P3999"/>
          </table:table-cell>
        </table:table-row>
        <table:table-row table:style-name="TableRow4000">
          <table:table-cell table:style-name="TableCell4001">
            <text:p text:style-name="P4002"><text:span text:style-name="T4003">395.<text:s/></text:span><text:span text:style-name="T4004">Diegti mechatronines sistemas gamyboje</text:span><text:span text:style-name="T4005"><text:s/>(Mechatroninių sistemų diegimo principų taikymas naudojant techninės dokumentacijos analizę. Įrenginių paleidimas ir įrenginių veikimo patikros organizavimas. Patikros priemonių planavimas ir naudojimas. Įrenginio ar sistemos derinimas ir rezultatų analizė. Mašinų, jų dalių ir mechaninės įrangos, sistemų ir junginių eksploatacinių medžiagų kokybės standartų ir gamintojų rekomendacijų analizė ir suinteresuotų asmenų informavimas. Gamintojo rekomendacijų sandėliavimui, montavimui bei eksploatacijai fiksavimas atitinkamuose dokumentų registruose. Registrų skaitmenizavimas ir statistinių analizės rezultatų apdorojimas, archyvavimas bei atsekamumo užtikrinimas. Standartizuotų procesų diegimas vadybos ir gamybos procesuose ir jų kontrolės užtikrinimas. Naujų gamybos įrenginių darbo rezultatų vertinimas. Naujų įrankių bei technologijų diegimas ir tobulinimas);</text:span></text:p>
          </table:table-cell>
          <table:covered-table-cell>
            <text:p text:style-name="P4006"/>
          </table:covered-table-cell>
          <table:table-cell table:style-name="TableCell4007">
            <text:p text:style-name="P4008">Taip</text:p>
          </table:table-cell>
        </table:table-row>
        <table:table-row table:style-name="TableRow4009">
          <table:table-cell table:style-name="TableCell4010">
            <text:p text:style-name="P4011"><text:span text:style-name="T4012">396.<text:s/></text:span><text:span text:style-name="T4013">Sudaryti judesio perdavimo mechaniniame junginyje kinematines ar stabilumą užtikrinančias (statines) schemas</text:span><text:span text:style-name="T4014"><text:s/>(Projektinio užsakymo analizė. Techninės užduoties sudarymas. Gaminio paskirties, konstrukcijos, veikimo principų, valdymo ir eksploatacijos reikalavimų aprašymas. Patentų duomenų bazių analizė. Techninių skaičiavimų vykdymas. Sprendimų analizė. Optimalaus sprendinio parinkimas. Mechaninio junginio kūrimo metodo parinkimas. Skaitmeninis junginio kinematinio funkcionalumo modeliavimas);</text:span></text:p>
          </table:table-cell>
          <table:covered-table-cell>
            <text:p text:style-name="P4015"/>
          </table:covered-table-cell>
          <table:table-cell table:style-name="TableCell4016">
            <text:p text:style-name="P4017">Taip</text:p>
          </table:table-cell>
        </table:table-row>
        <table:table-row table:style-name="TableRow4018">
          <table:table-cell table:style-name="TableCell4019">
            <text:p text:style-name="P4020"><text:span text:style-name="T4021">397.<text:s/></text:span><text:span text:style-name="T4022">Sudaryti apkrovų perdavimo mechaniniame junginyje dinamines schemas<text:s/></text:span><text:span text:style-name="T4023">(Kinematinio junginio modelio analizė. Apkrovų (jėgų, sukimo momentų) perdavimo schemos sudarymas. Techninių skaičiavimų vykdymas. Sprendimų analizė. Optimalaus sprendimo parinkimas. Mechaninio junginio kūrimo metodo parinkimas. Skaitmeninis junginio dinaminio funkcionalumo modeliavimas. Virpesių ir gedimų rizikos vertinimas ir prevencija);</text:span></text:p>
          </table:table-cell>
          <table:covered-table-cell>
            <text:p text:style-name="P4024"/>
          </table:covered-table-cell>
          <table:table-cell table:style-name="TableCell4025">
            <text:p text:style-name="P4026"/>
          </table:table-cell>
        </table:table-row>
        <table:table-row table:style-name="TableRow4027">
          <table:table-cell table:style-name="TableCell4028">
            <text:p text:style-name="P4029"><text:span text:style-name="T4030">398.<text:s/></text:span><text:span text:style-name="T4031">Komponuoti mechaninių junginių elementus surinkimo brėžinyje</text:span><text:span text:style-name="T4032"><text:s/>(Kinematinės ir dinaminės junginio schemų analizės vertinimas. Skaitmeninis modeliavimas. Elementų komponavimas. Surinkimo schemų sudarymas. Suleidimų parinkimas. Surinkimo brėžinio braižymas. Specifikacijos sudarymas. Standartinių detalių, techninio junginio aprašo sudarymas);</text:span></text:p>
          </table:table-cell>
          <table:covered-table-cell>
            <text:p text:style-name="P4033"/>
          </table:covered-table-cell>
          <table:table-cell table:style-name="TableCell4034">
            <text:p text:style-name="P4035"/>
          </table:table-cell>
        </table:table-row>
        <table:table-row table:style-name="TableRow4036">
          <table:table-cell table:style-name="TableCell4037">
            <text:p text:style-name="P4038"><text:span text:style-name="T4039">399.<text:s/></text:span><text:span text:style-name="T4040">Atlikti mechaninių junginių detalių stipruminius skaičiavimus</text:span><text:span text:style-name="T4041"><text:s/>(Stipruminių skaičiavimų schemos sudarymas. Analitinis ir skaitmeninis modeliavimas. Geometrinių dydžių skaičiavimas pagal stipruminių skaičiavimų išvadas. Detalės medžiagos ir nominalių matmenų parinkimas);</text:span></text:p>
          </table:table-cell>
          <table:covered-table-cell>
            <text:p text:style-name="P4042"/>
          </table:covered-table-cell>
          <table:table-cell table:style-name="TableCell4043">
            <text:p text:style-name="P4044"/>
          </table:table-cell>
        </table:table-row>
        <table:table-row table:style-name="TableRow4045">
          <table:table-cell table:style-name="TableCell4046">
            <text:p text:style-name="P4047"><text:span text:style-name="T4048">400.<text:s/></text:span><text:span text:style-name="T4049">Suformuoti tikruosius mechaninių junginių detalių matmenis įvertinant jos gamybos technologiškumą</text:span><text:span text:style-name="T4050"><text:s/>(Detalės gamybos technologijų palyginimas. Optimalios technologijos pagal kaštų analizę parinkimas. Eskizinis detalės projektavimas. Detalių matmenų ir geometrinės formos nuokrypų parinkimas. Detalės ir jos paviršiaus kietumo, šiurkštumo parinkimas);</text:span></text:p>
          </table:table-cell>
          <table:covered-table-cell>
            <text:p text:style-name="P4051"/>
          </table:covered-table-cell>
          <table:table-cell table:style-name="TableCell4052">
            <text:p text:style-name="P4053"/>
          </table:table-cell>
        </table:table-row>
        <table:table-row table:style-name="TableRow4054">
          <table:table-cell table:style-name="TableCell4055">
            <text:p text:style-name="P4056"><text:span text:style-name="T4057">401.<text:s/></text:span><text:span text:style-name="T4058">Braižyti mechaninio junginio detalės darbo brėžinį</text:span><text:span text:style-name="T4059"><text:s/>(Skaitmeninių CAD / CAM, projektavimo programų naudojimas. Techninių reikalavimų detalei fiksavimas brėžinyje. Reikalavimų detalės darbo brėžinio apiforminimui taikymas. Brėžinių normatyvinė kontrolė. Pakeitimų brėžiniuose, specifikacijose, techninėse sąlygose ir kitoje projekto dokumentacijoje valdymas);</text:span></text:p>
          </table:table-cell>
          <table:covered-table-cell>
            <text:p text:style-name="P4060"/>
          </table:covered-table-cell>
          <table:table-cell table:style-name="TableCell4061">
            <text:p text:style-name="P4062">Taip</text:p>
          </table:table-cell>
        </table:table-row>
        <table:table-row table:style-name="TableRow4063">
          <table:table-cell table:style-name="TableCell4064">
            <text:p text:style-name="P4065"><text:span text:style-name="T4066">402.<text:s/></text:span><text:span text:style-name="T4067">Valdyti mechaninių sistemų projektavimo procesą, projektinius tyrimus ir bandymus</text:span><text:span text:style-name="T4068"><text:s/>(Projektavimo tiriamųjų darbų ir bandymų planavimas. Kompiuterinis prototipų veikimo imitavimas. Projektinių sprendimų tyrimų ir bandymų atlikimas. Projektinių tyrimų ir bandymų ataskaitų analizė ir vertinimas. Prototipų koregavimas);</text:span></text:p>
          </table:table-cell>
          <table:covered-table-cell>
            <text:p text:style-name="P4069"/>
          </table:covered-table-cell>
          <table:table-cell table:style-name="TableCell4070">
            <text:p text:style-name="P4071"/>
          </table:table-cell>
        </table:table-row>
        <table:table-row table:style-name="TableRow4072">
          <table:table-cell table:style-name="TableCell4073">
            <text:p text:style-name="P4074"><text:span text:style-name="T4075">403.<text:s/></text:span><text:span text:style-name="T4076">Kurti naujų ir inovatyvių mechaninių sistemų, įrenginių ir prototipų projektavimo gamybai strateginius planus</text:span><text:span text:style-name="T4077"><text:s/>(Perspektyviniai naujų gaminių gamybos planai. Nauji gaminiai, naujos technologijos, naujos medžiagos. Nauji reikalavimai projektuojamiems gaminiams, įrenginiams ir įrangai. Naujo gaminio kūrimo metodo parinkimas. Projektinis užsakymas. Techninė užduotis. Patentų duomenų bazės);</text:span></text:p>
          </table:table-cell>
          <table:covered-table-cell>
            <text:p text:style-name="P4078"/>
          </table:covered-table-cell>
          <table:table-cell table:style-name="TableCell4079">
            <text:p text:style-name="P4080">Taip</text:p>
          </table:table-cell>
        </table:table-row>
        <table:table-row table:style-name="TableRow4081">
          <table:table-cell table:style-name="TableCell4082">
            <text:p text:style-name="P4083"><text:span text:style-name="T4084">404.<text:s/></text:span><text:span text:style-name="T4085">Kurti naujas ir inovatyvias mechanines sistemas, atsižvelgiant į projektavimo užduoties sąlygas</text:span><text:span text:style-name="T4086"><text:s/>(Perspektyviniai naujų gaminių gamybos planai. Nauji gaminiai, technologiniai įrenginiai ir įranga. Naujos technologijos, naujos medžiagos. Nauji reikalavimai projektuojamiems gaminiams, įrenginiams ir įrangai. Projektavimo darbų žmogiškųjų ir materialiųjų išteklių prognozavimas. Schemų optimizavimas);</text:span></text:p>
          </table:table-cell>
          <table:covered-table-cell>
            <text:p text:style-name="P4087"/>
          </table:covered-table-cell>
          <table:table-cell table:style-name="TableCell4088">
            <text:p text:style-name="P4089">Taip</text:p>
          </table:table-cell>
        </table:table-row>
        <table:table-row table:style-name="TableRow4090">
          <table:table-cell table:style-name="TableCell4091">
            <text:p text:style-name="P4092"><text:span text:style-name="T4093">405.<text:s/></text:span><text:span text:style-name="T4094">Planuoti mokslinių ir eksperimentinių-tiriamųjų darbų poreikį gaminių patikimumui ir kokybei gerinti<text:s/></text:span><text:span text:style-name="T4095">(Mašinų patikimumo ir kokybės įvertinimo metodai. Gaminių techninės ir projektinės dokumentacijos reikalavimai);</text:span></text:p>
          </table:table-cell>
          <table:covered-table-cell>
            <text:p text:style-name="P4096"/>
          </table:covered-table-cell>
          <table:table-cell table:style-name="TableCell4097">
            <text:p text:style-name="P4098"/>
          </table:table-cell>
        </table:table-row>
        <table:table-row table:style-name="TableRow4099">
          <table:table-cell table:style-name="TableCell4100">
            <text:p text:style-name="P4101"><text:span text:style-name="T4102">406.<text:s/></text:span><text:span text:style-name="T4103">Sudaryti apkrovų perdavimo junginyje (dinamines) schemas</text:span><text:span text:style-name="T4104"><text:s/>(Kinematinio junginio modelio analizė. Apkrovų (jėgų, sukimo momentų) perdavimo schemos sudarymas. Techninių skaičiavimų vykdymas. Sprendimų analizė. Optimalaus sprendimo parinkimas. Mechaninio junginio kūrimo metodo parinkimas. Skaitmeninis junginio dinaminio funkcionalumo modeliavimas. Virpesių ir gedimų rizikos vertinimas ir prevencija);</text:span></text:p>
          </table:table-cell>
          <table:covered-table-cell>
            <text:p text:style-name="P4105"/>
          </table:covered-table-cell>
          <table:table-cell table:style-name="TableCell4106">
            <text:p text:style-name="P4107"/>
          </table:table-cell>
        </table:table-row>
        <table:table-row table:style-name="TableRow4108">
          <table:table-cell table:style-name="TableCell4109">
            <text:p text:style-name="P4110"><text:span text:style-name="T4111">407.<text:s/></text:span><text:span text:style-name="T4112">Vadovauti mechaninių junginių projektuotojų grupėms</text:span><text:span text:style-name="T4113"><text:s/>(Grafikų sudarymas. Užduočių paskirstymas. Veiksmų koordinavimas. Tarpinių ir galutinių projektavimo darbų rezultatų kontrolė. Bandymo ir junginių konstrukcijų ir schemų koregavimo darbų organizavimas);<text:s/></text:span></text:p>
          </table:table-cell>
          <table:covered-table-cell>
            <text:p text:style-name="P4114"/>
          </table:covered-table-cell>
          <table:table-cell table:style-name="TableCell4115">
            <text:p text:style-name="P4116"/>
          </table:table-cell>
        </table:table-row>
        <table:table-row table:style-name="TableRow4117">
          <table:table-cell table:style-name="TableCell4118">
            <text:p text:style-name="P4119"><text:span text:style-name="T4120">408.<text:s/></text:span><text:span text:style-name="T4121">Valdyti mechaninių junginių projektinių tyrimų ir eksperimentų atlikimo procesus</text:span><text:span text:style-name="T4122"><text:s/>(Tiriamųjų darbų ir eksperimento planavimas. Tyrimų ir eksperimentų atlikimas. Ataskaitos paruošimas;</text:span></text:p>
          </table:table-cell>
          <table:covered-table-cell>
            <text:p text:style-name="P4123"/>
          </table:covered-table-cell>
          <table:table-cell table:style-name="TableCell4124">
            <text:p text:style-name="P4125"/>
          </table:table-cell>
        </table:table-row>
        <table:table-row table:style-name="TableRow4126">
          <table:table-cell table:style-name="TableCell4127">
            <text:p text:style-name="P4128"><text:span text:style-name="T4129">409.<text:s/></text:span><text:span text:style-name="T4130">Analizuoti mechaninių junginių projektinių sprendimų, tyrimų ir eksperimentinių darbų ataskaitas<text:s/></text:span><text:span text:style-name="T4131">(Projektinių tyrimų ir eksperimentų ataskaitų vertinimas);</text:span></text:p>
          </table:table-cell>
          <table:covered-table-cell>
            <text:p text:style-name="P4132"/>
          </table:covered-table-cell>
          <table:table-cell table:style-name="TableCell4133">
            <text:p text:style-name="P4134"/>
          </table:table-cell>
        </table:table-row>
        <table:table-row table:style-name="TableRow4135">
          <table:table-cell table:style-name="TableCell4136">
            <text:p text:style-name="P4137"><text:span text:style-name="T4138">410.<text:s/></text:span><text:span text:style-name="T4139">Diegti automatizuotos gamybos priemones</text:span><text:span text:style-name="T4140"><text:s/>(Automatizuotos gamybos priemonių (automatinės sistemos, robotai, manipuliatoriai, mechatroninės sistemos, kompetirizuoto valdymo sistemos, valdymo programų komplektai) techninės dokumentacijos analizė. Gamybos apimčių analizė. Gamybos automatizavimo techninio projekto analizė. Priemonių patikimumo įvertinimas. Vietų automatinėms linijoms ir automatizavimo priemonėms jose parengimas. Žmogiškųjų ir materialiųjų išteklių mobilizavimas. Automatinės linijos perderinimo ar priemonių perdislokavimo numatymas. Darbų grafikų planavimas. Darbų grafikų kontroliavimas ir darbų kokybės užtikrinimas);</text:span></text:p>
          </table:table-cell>
          <table:covered-table-cell>
            <text:p text:style-name="P4141"/>
          </table:covered-table-cell>
          <table:table-cell table:style-name="TableCell4142">
            <text:p text:style-name="P4143">Taip</text:p>
          </table:table-cell>
        </table:table-row>
        <table:table-row table:style-name="TableRow4144">
          <table:table-cell table:style-name="TableCell4145">
            <text:p text:style-name="P4146"><text:span text:style-name="T4147">411.<text:s/></text:span><text:span text:style-name="T4148">Projektuoti technologinę įrangą automatizuotai gamybai</text:span><text:span text:style-name="T4149"><text:s/>(Automatizuotos gamybos technologinio proceso analizė. Tecnologinės įrangos automatizuotos gamybos linijoms projektavimas. Įrangos gamybos technologijų sudarymas ir gamybos koordinavimas. Įrangos diegimas į automatizuotą gamybą);</text:span></text:p>
          </table:table-cell>
          <table:covered-table-cell>
            <text:p text:style-name="P4150"/>
          </table:covered-table-cell>
          <table:table-cell table:style-name="TableCell4151">
            <text:p text:style-name="P4152">Taip</text:p>
          </table:table-cell>
        </table:table-row>
        <table:table-row table:style-name="TableRow4153">
          <table:table-cell table:style-name="TableCell4154">
            <text:p text:style-name="P4155"><text:span text:style-name="T4156">412.<text:s/></text:span><text:span text:style-name="T4157">Valdyti automatizuotos gamybos procesą</text:span><text:span text:style-name="T4158"><text:s/>(Automatizuotos gamybos proceso valdymas. Sprendimų gamybos efektyvumui tobulinti teikimas ir priėmimas. Nuolatinis gamybos automatizuotų procesų kokybės užtikrinimo valdymas);</text:span></text:p>
          </table:table-cell>
          <table:covered-table-cell>
            <text:p text:style-name="P4159"/>
          </table:covered-table-cell>
          <table:table-cell table:style-name="TableCell4160">
            <text:p text:style-name="P4161">Taip</text:p>
          </table:table-cell>
        </table:table-row>
        <table:table-row table:style-name="TableRow4162">
          <table:table-cell table:style-name="TableCell4163">
            <text:p text:style-name="P4164"><text:span text:style-name="T4165">413.<text:s/></text:span><text:span text:style-name="T4166">Diegti automatizuotos gamybos technologijas</text:span><text:span text:style-name="T4167"><text:s/>(Automatizuotos gamybos technologinių procesų techninės dokumentacijos (techninės užduoties, techninio pasiūlymo, eskizinio projekto, techninio projekto, darbo projekto) rengimas, atsižvelgiant į gamybos apimtis, planuojamų gaminių kokybę ir gamybos priemonių (automatinių sistemų, robotų, manipuliatorių, mechatroninių sistemų) gamybinius pajėgumus. Automatizuotos gamybos technologinio proceso projektavimas. Techninio pasiūlymo (automatizacijos ir skaitmenizacijos mastai, personalo skaičius, drožlių šalinimas, kontrolės priemonės ir būdai, ekonominiai rodikliai, atsipirkimo laikas ir pan.) formavimas. Automatizuotos gamybos techninių problemų priežasčių ir rizikų vertinimas);</text:span></text:p>
          </table:table-cell>
          <table:covered-table-cell>
            <text:p text:style-name="P4168"/>
          </table:covered-table-cell>
          <table:table-cell table:style-name="TableCell4169">
            <text:p text:style-name="P4170">Taip</text:p>
          </table:table-cell>
        </table:table-row>
        <table:table-row table:style-name="TableRow4171">
          <table:table-cell table:style-name="TableCell4172">
            <text:p text:style-name="P4173"><text:span text:style-name="T4174">414.<text:s/></text:span><text:span text:style-name="T4175">Projektuoti technologinius procesus automatizuotai gamybai</text:span><text:span text:style-name="T4176"><text:s/>(Technologinių procesų tyrimų inžinerinė analizė. Technologinių procesų automatizuotai gamybai projektavimas diegiant inovatyvias automatizacijos metodikas. Vadovavimas daugiadisciplininėms projektinėms grupėms);</text:span></text:p>
          </table:table-cell>
          <table:covered-table-cell>
            <text:p text:style-name="P4177"/>
          </table:covered-table-cell>
          <table:table-cell table:style-name="TableCell4178">
            <text:p text:style-name="P4179">Taip</text:p>
          </table:table-cell>
        </table:table-row>
        <table:table-row table:style-name="TableRow4180">
          <table:table-cell table:style-name="TableCell4181">
            <text:p text:style-name="P4182"><text:span text:style-name="T4183">415.<text:s/></text:span><text:span text:style-name="T4184">Spręsti naujų elektroninių gaminių ir jų gamybos technologijų diegimo uždavinius</text:span><text:span text:style-name="T4185"><text:s/>(Reikalavimai gamybos procesų planavimui ir organizavimui. Techninė dokumentacija, technologinis procesas);</text:span></text:p>
          </table:table-cell>
          <table:covered-table-cell>
            <text:p text:style-name="P4186"/>
          </table:covered-table-cell>
          <table:table-cell table:style-name="TableCell4187">
            <text:p text:style-name="P4188"/>
          </table:table-cell>
        </table:table-row>
        <table:table-row table:style-name="TableRow4189">
          <table:table-cell table:style-name="TableCell4190">
            <text:p text:style-name="P4191"><text:span text:style-name="T4192">416.<text:s/></text:span><text:span text:style-name="T4193">Planuoti ir diegti naujų gaminių gamybos aprūpinimą technologiniais įrenginiais ir įranga</text:span><text:span text:style-name="T4194"><text:s/>(Gamybos proceso techninio aprūpinimo planai. Automatizuotas ir rankinis surinkimas. Komponentų litavimo metodai. Mazgų testavimo technologijos);</text:span></text:p>
          </table:table-cell>
          <table:covered-table-cell>
            <text:p text:style-name="P4195"/>
          </table:covered-table-cell>
          <table:table-cell table:style-name="TableCell4196">
            <text:p text:style-name="P4197"/>
          </table:table-cell>
        </table:table-row>
        <table:table-row table:style-name="TableRow4198">
          <table:table-cell table:style-name="TableCell4199">
            <text:p text:style-name="P4200"><text:span text:style-name="T4201">417.<text:s/></text:span><text:span text:style-name="T4202">Kurti naujus gaminius ir jų gamybos technologijas</text:span><text:span text:style-name="T4203"><text:s/>(Žmogaus saugos, darbų saugos ir aplinkosaugos standartų ir kitos normatyvinės dokumentacijos – IEC, IEEE, IPC standartų reikalavimai. Naujausios gamybinių technologijų, medžiagų ir metodų elektroninių gaminių gamyboje žinios. Specializuoti srities leidiniai);</text:span></text:p>
          </table:table-cell>
          <table:covered-table-cell>
            <text:p text:style-name="P4204"/>
          </table:covered-table-cell>
          <table:table-cell table:style-name="TableCell4205">
            <text:p text:style-name="P4206"/>
          </table:table-cell>
        </table:table-row>
        <table:table-row table:style-name="TableRow4207">
          <table:table-cell table:style-name="TableCell4208">
            <text:p text:style-name="P4209"><text:span text:style-name="T4210">418.<text:s/></text:span><text:span text:style-name="T4211">Kurti ir redaguoti dvimatės bei trimatės grafikos produktus<text:s/></text:span><text:span text:style-name="T4212">(Programinės įrangos parinkimas ir naudojimas dvimatės ir trimatės grafikos produktams kurti bei redaguoti. Dvimačių ir trimačių vaizdų kūrimas ir redagavimas. Dvimačių ir trimačių vaizdų formatų taikymas. Vektorinių ir taškinės grafikos vaizdų naudojimas. Vizualizacijos metodų ir programų taikymas);</text:span></text:p>
          </table:table-cell>
          <table:covered-table-cell>
            <text:p text:style-name="P4213"/>
          </table:covered-table-cell>
          <table:table-cell table:style-name="TableCell4214">
            <text:p text:style-name="P4215">Taip</text:p>
          </table:table-cell>
        </table:table-row>
        <table:table-row table:style-name="TableRow4216">
          <table:table-cell table:style-name="TableCell4217">
            <text:p text:style-name="P4218"><text:span text:style-name="T4219">419.<text:s/></text:span><text:span text:style-name="T4220">Modeliuoti fizikinius procesus;<text:s/></text:span></text:p>
          </table:table-cell>
          <table:covered-table-cell>
            <text:p text:style-name="P4221"/>
          </table:covered-table-cell>
          <table:table-cell table:style-name="TableCell4222">
            <text:p text:style-name="P4223"/>
          </table:table-cell>
        </table:table-row>
        <table:table-row table:style-name="TableRow4224">
          <table:table-cell table:style-name="TableCell4225">
            <text:p text:style-name="P4226"><text:span text:style-name="T4227">420.<text:s/></text:span><text:span text:style-name="T4228">Projektuoti optines sistemas;<text:s/></text:span></text:p>
          </table:table-cell>
          <table:covered-table-cell>
            <text:p text:style-name="P4229"/>
          </table:covered-table-cell>
          <table:table-cell table:style-name="TableCell4230">
            <text:p text:style-name="P4231">Taip</text:p>
          </table:table-cell>
        </table:table-row>
        <table:table-row table:style-name="TableRow4232">
          <table:table-cell table:style-name="TableCell4233">
            <text:p text:style-name="P4234"><text:span text:style-name="T4235">421.<text:s/></text:span><text:span text:style-name="T4236">Taikyti fotonikos sprendimus</text:span><text:span text:style-name="T4237">;</text:span></text:p>
          </table:table-cell>
          <table:covered-table-cell>
            <text:p text:style-name="P4238"/>
          </table:covered-table-cell>
          <table:table-cell table:style-name="TableCell4239">
            <text:p text:style-name="P4240"/>
          </table:table-cell>
        </table:table-row>
        <table:table-row table:style-name="TableRow4241">
          <table:table-cell table:style-name="TableCell4242">
            <text:p text:style-name="P4243"><text:span text:style-name="T4244">422.<text:s/></text:span><text:span text:style-name="T4245">Parinkti inžinerinius sprendimus ir priemones bei įrangą;</text:span></text:p>
          </table:table-cell>
          <table:covered-table-cell>
            <text:p text:style-name="P4246"/>
          </table:covered-table-cell>
          <table:table-cell table:style-name="TableCell4247">
            <text:p text:style-name="P4248"/>
          </table:table-cell>
        </table:table-row>
        <table:table-row table:style-name="TableRow4249">
          <table:table-cell table:style-name="TableCell4250">
            <text:p text:style-name="P4251"><text:span text:style-name="T4252">423.<text:s/></text:span><text:span text:style-name="T4253">Taikyti pagrindinius skysčių dinamikos dėsnius<text:s/></text:span><text:span text:style-name="T4254">(Lyginamasis svoris ir lyginamasis tankis. Klampa, skysčio pasipriešinimas, aptakumo poveikis. Skysčių spūdumas. Statinis, dinaminis ir visuminis slėgis. Bernulio teorema, difuzorius);</text:span></text:p>
          </table:table-cell>
          <table:covered-table-cell>
            <text:p text:style-name="P4255"/>
          </table:covered-table-cell>
          <table:table-cell table:style-name="TableCell4256">
            <text:p text:style-name="P4257"/>
          </table:table-cell>
        </table:table-row>
        <table:table-row table:style-name="TableRow4258">
          <table:table-cell table:style-name="TableCell4259">
            <text:p text:style-name="P4260"><text:span text:style-name="T4261">424.<text:s/></text:span><text:span text:style-name="T4262">Taikyti pagrindinius termodinamikos dėsnius<text:s/></text:span><text:span text:style-name="T4263">(Temperatūra: termometrai ir temperatūros skalės: Celsijaus, Farenheito ir Kelvino. Šilumos apibrėžtis);</text:span></text:p>
          </table:table-cell>
          <table:covered-table-cell>
            <text:p text:style-name="P4264"/>
          </table:covered-table-cell>
          <table:table-cell table:style-name="TableCell4265">
            <text:p text:style-name="P4266"/>
          </table:table-cell>
        </table:table-row>
        <table:table-row table:style-name="TableRow4267">
          <table:table-cell table:style-name="TableCell4268">
            <text:p text:style-name="P4269"><text:span text:style-name="T4270">425.<text:s/></text:span><text:span text:style-name="T4271">Taikyti žinias apie koroziją<text:s/></text:span><text:span text:style-name="T4272">(Cheminių procesų pagrindai. Atsiradimas dėl galvaninių procesų, mikrobiologinių priežasčių, įtempių. Korozijos rūšys ir jų atpažinimas. Korozijos priežastys. Medžiagų rūšys, polinkis į koroziją);</text:span></text:p>
          </table:table-cell>
          <table:covered-table-cell>
            <text:p text:style-name="P4273"/>
          </table:covered-table-cell>
          <table:table-cell table:style-name="TableCell4274">
            <text:p text:style-name="P4275"/>
          </table:table-cell>
        </table:table-row>
        <table:table-row table:style-name="TableRow4276">
          <table:table-cell table:style-name="TableCell4277">
            <text:p text:style-name="P4278"><text:span text:style-name="T4279">426.<text:s/></text:span><text:span text:style-name="T4280">Matuoti sraigtų sriegius<text:s/></text:span><text:span text:style-name="T4281">(Sraigtų nomenklatūra. Standartinių orlaiviuose naudojamų sriegių formos, matmenys ir nuokrypos. Sraigtų sriegių matavimas);</text:span></text:p>
          </table:table-cell>
          <table:covered-table-cell>
            <text:p text:style-name="P4282"/>
          </table:covered-table-cell>
          <table:table-cell table:style-name="TableCell4283">
            <text:p text:style-name="P4284"/>
          </table:table-cell>
        </table:table-row>
        <table:table-row table:style-name="TableRow4285">
          <table:table-cell table:style-name="TableCell4286">
            <text:p text:style-name="P4287"><text:span text:style-name="T4288">427.<text:s/></text:span><text:span text:style-name="T4289">Naudoti varžtus, smeiges ir sraigtus<text:s/></text:span><text:span text:style-name="T4290">(Varžtų tipai: aviacinių varžtų specifikacija, identifikacija ir ženklinimas, tarptautiniai standartai. Veržlės: savistabdės, inkarinės, standartinio tipo. Sraigtai: aviacinės specifikacijos. Smeigės: tipai ir paskirtis, įsukimas ir išsukimas. Savisriegiai sraigtai, kaiščiai);</text:span></text:p>
          </table:table-cell>
          <table:covered-table-cell>
            <text:p text:style-name="P4291"/>
          </table:covered-table-cell>
          <table:table-cell table:style-name="TableCell4292">
            <text:p text:style-name="P4293"/>
          </table:table-cell>
        </table:table-row>
        <table:table-row table:style-name="TableRow4294">
          <table:table-cell table:style-name="TableCell4295">
            <text:p text:style-name="P4296"><text:span text:style-name="T4297">428.<text:s/></text:span><text:span text:style-name="T4298">Naudoti fiksavimo įtaisus<text:s/></text:span><text:span text:style-name="T4299">(Fiksuojamosios ir spyruoklinės poveržlės, fiksavimo kaiščiai, fiksavimo plokštelės, vieliniai fiksatoriai, greito atlaisvinimo fiksatoriai, pleištai, fiksavimo žiedai, spyruokliniai kaiščiai);</text:span></text:p>
          </table:table-cell>
          <table:covered-table-cell>
            <text:p text:style-name="P4300"/>
          </table:covered-table-cell>
          <table:table-cell table:style-name="TableCell4301">
            <text:p text:style-name="P4302"/>
          </table:table-cell>
        </table:table-row>
        <table:table-row table:style-name="TableRow4303">
          <table:table-cell table:style-name="TableCell4304">
            <text:p text:style-name="P4305"><text:span text:style-name="T4306">429.<text:s/></text:span><text:span text:style-name="T4307">Naudoti vamzdžius ir jungiamąsias detales<text:s/></text:span><text:span text:style-name="T4308">(Orlaiviuose naudojamų standžiųjų bei lanksčiųjų vamzdžių ir jų jungiamųjų detalių tipai. Orlaivių hidraulinių, degalų, alyvos, pneumatinės ir oro sistemų standartinės jungiamosios detalės);</text:span></text:p>
          </table:table-cell>
          <table:covered-table-cell>
            <text:p text:style-name="P4309"/>
          </table:covered-table-cell>
          <table:table-cell table:style-name="TableCell4310">
            <text:p text:style-name="P4311"/>
          </table:table-cell>
        </table:table-row>
        <table:table-row table:style-name="TableRow4312">
          <table:table-cell table:style-name="TableCell4313">
            <text:p text:style-name="P4314"><text:span text:style-name="T4315">430.<text:s/></text:span><text:span text:style-name="T4316">Tikrinti spyruokles, guolius, pavaras ir valdymo lynus<text:s/></text:span><text:span text:style-name="T4317">(Spyruoklių tikrinimas ir bandymas. Guolių bandymas, valymas ir tikrinimas. Guolių tepimo reikalavimai. Guolių defektai ir jų priežastys. Krumpliaračių tikrinimas, tarpeliai. Diržų ir skriemulių, grandinių ir žvaigždučių tikrinimas. Sraigtinių keltuvų, svertų, trauklių sistemų kontrolė. Antgalių apspaudimas. Valdymo lynų tikrinimas ir bandymas. Lankstieji velenai. Lanksčiosios orlaivio valdymo sistemos);</text:span></text:p>
          </table:table-cell>
          <table:covered-table-cell>
            <text:p text:style-name="P4318"/>
          </table:covered-table-cell>
          <table:table-cell table:style-name="TableCell4319">
            <text:p text:style-name="P4320"/>
          </table:table-cell>
        </table:table-row>
        <table:table-row table:style-name="TableRow4321">
          <table:table-cell table:style-name="TableCell4322">
            <text:p text:style-name="P4323"><text:span text:style-name="T4324">431.<text:s/></text:span><text:span text:style-name="T4325">Taikyti išmontavimo, tikrinimo, remonto ir sumontavimo metodiką<text:s/></text:span><text:span text:style-name="T4326">(Defektų tipai ir apžiūros metodika. Korozijos pašalinimas, įvertinimas ir apsauginio sluoksnio atkūrimas. Išmontavimo ir sumontavimo metodika);</text:span></text:p>
          </table:table-cell>
          <table:covered-table-cell>
            <text:p text:style-name="P4327"/>
          </table:covered-table-cell>
          <table:table-cell table:style-name="TableCell4328">
            <text:p text:style-name="P4329"/>
          </table:table-cell>
        </table:table-row>
        <table:table-row table:style-name="TableRow4330">
          <table:table-cell table:style-name="TableCell4331">
            <text:p text:style-name="P4332"><text:span text:style-name="T4333">432.<text:s/></text:span><text:span text:style-name="T4334">Tikrinti neįprastus įvykius<text:s/></text:span><text:span text:style-name="T4335">(Tikrinimas po žaibo smūgių ir didelio intensyvumo spinduliuotės poveikio. Tikrinimas po neįprastų įvykių, pvz., kietojo nusileidimo ir skrydžio per turbulencijos zonas);<text:s/></text:span></text:p>
          </table:table-cell>
          <table:covered-table-cell>
            <text:p text:style-name="P4336"/>
          </table:covered-table-cell>
          <table:table-cell table:style-name="TableCell4337">
            <text:p text:style-name="P4338"/>
          </table:table-cell>
        </table:table-row>
        <table:table-row table:style-name="TableRow4339">
          <table:table-cell table:style-name="TableCell4340">
            <text:p text:style-name="P4341"><text:span text:style-name="T4342">433.<text:s/></text:span><text:span text:style-name="T4343">Užtikrinti nepertraukiamąjį tinkamumą skraidyti<text:s/></text:span><text:span text:style-name="T4344">(Reglamento 21 dalies nuostatos susijusios su nepertraukiamuoju tinkamumu skraidyti. Reglamento M dalies nuostatos);</text:span></text:p>
          </table:table-cell>
          <table:covered-table-cell>
            <text:p text:style-name="P4345"/>
          </table:covered-table-cell>
          <table:table-cell table:style-name="TableCell4346">
            <text:p text:style-name="P4347"/>
          </table:table-cell>
        </table:table-row>
        <table:table-row table:style-name="TableRow4348">
          <table:table-cell table:style-name="TableCell4349">
            <text:p text:style-name="P4350"><text:span text:style-name="T4351">434.<text:s/></text:span><text:span text:style-name="T4352">Taikyti sklandmens konstrukcijų bendrąsias sąvokas<text:s/></text:span><text:span text:style-name="T4353">(Tinkamumo skraidyti reikalavimai konstrukcijos stiprumui. Konstrukcijos klasifikacija: pirminė, antrinė ir tretinė. Patikimumas, saugus eksploatavimo laikas, nejautrumo pažeidimams koncepcija. Zonų ir skyrių nustatymo sistemos. Įtempis, apkrova, lenkimas, gniuždymas, šlytis, sukimas, tempimas, įtempiai dėl išcentrinių jėgų, nuovargis. Nuotėkio ir vėdinimo priemonės. Sistemos įrengimo priemonės. Apsauga nuo žaibo iškrovos. Orlaivio metalizacija. Konstravimo būdai: monokokinės konstrukcijos, špantų, stringerių, lonžeronų, pertvarų, rėmų, sutvirtinimų, spyrių, atotampų, sparno lonžeronų, grindų konstrukcijų, sustiprinimų, išorinės dangos, antikorozinės apsaugos, sparno, uodegos ir variklio tvirtinimo įranga. Konstrukcijos surinkimo metodika: kniedijimas, jungimas varžtais, prijungimas. Paviršių apsaugos būdai, tokie kaip chromavimas, anodavimas, dažymas. Paviršiaus valymas. Sklandmens simetrija: balansavimo būdai ir simetriškumo tikrinimas);</text:span></text:p>
          </table:table-cell>
          <table:covered-table-cell>
            <text:p text:style-name="P4354"/>
          </table:covered-table-cell>
          <table:table-cell table:style-name="TableCell4355">
            <text:p text:style-name="P4356"/>
          </table:table-cell>
        </table:table-row>
        <table:table-row table:style-name="TableRow4357">
          <table:table-cell table:style-name="TableCell4358">
            <text:p text:style-name="P4359"><text:span text:style-name="T4360">435.<text:s/></text:span><text:span text:style-name="T4361">Tikrinti prietaisus ir įrangą (ATA 25)<text:s/></text:span><text:span text:style-name="T4362">(Avarinės įrangos reikalavimai. Sėdynės, pritvirtinimo įranga ir saugos diržai);</text:span></text:p>
          </table:table-cell>
          <table:covered-table-cell>
            <text:p text:style-name="P4363"/>
          </table:covered-table-cell>
          <table:table-cell table:style-name="TableCell4364">
            <text:p text:style-name="P4365"/>
          </table:table-cell>
        </table:table-row>
        <table:table-row table:style-name="TableRow4366">
          <table:table-cell table:style-name="TableCell4367">
            <text:p text:style-name="P4368"><text:span text:style-name="T4369">436.<text:s/></text:span><text:span text:style-name="T4370">Tikrinti važiuoklę (ATA 32)<text:s/></text:span><text:span text:style-name="T4371">(Konstrukcija, smūgio slopinimas. Važiuoklės išleidimo ir įtraukimo sistemos: įprasta ir avarinė. Rodmenų ir įspėjimo sistema. Ratai, stabdžiai, ratų antiblokavimo sistema ir automatinė stabdžių sistema. Padangos. Vairavimas. Pakilimo ir nutūpimo jutikliai);</text:span></text:p>
          </table:table-cell>
          <table:covered-table-cell>
            <text:p text:style-name="P4372"/>
          </table:covered-table-cell>
          <table:table-cell table:style-name="TableCell4373">
            <text:p text:style-name="P4374"/>
          </table:table-cell>
        </table:table-row>
        <table:table-row table:style-name="TableRow4375">
          <table:table-cell table:style-name="TableCell4376">
            <text:p text:style-name="P4377"><text:span text:style-name="T4378">437.<text:s/></text:span><text:span text:style-name="T4379">Prižiūrėti žibintus (ATA 33)<text:s/></text:span><text:span text:style-name="T4380">(Išoriniai žibintai: navigaciniai žiburiai, susidūrimo vengimo, tūpimo ir riedėjimo žibintai, ledodaros signalizacija. Vidaus žibintai: keleivių salono, įgulos kabinos, krovinių skyriaus. Avarinis apšvietimas);</text:span></text:p>
          </table:table-cell>
          <table:covered-table-cell>
            <text:p text:style-name="P4381"/>
          </table:covered-table-cell>
          <table:table-cell table:style-name="TableCell4382">
            <text:p text:style-name="P4383"/>
          </table:table-cell>
        </table:table-row>
        <table:table-row table:style-name="TableRow4384">
          <table:table-cell table:style-name="TableCell4385">
            <text:p text:style-name="P4386"><text:span text:style-name="T4387">438.<text:s/></text:span><text:span text:style-name="T4388">Tikrinti vandens tiekimo ir atliekų sistemas (ATA 38)<text:s/></text:span><text:span text:style-name="T4389">(Vandens sistemos išdėstymas, tiekimas, paskirstymas, įrangos priežiūra ir išpylimas. Tualetų sistemos išdėstymas, plovimas ir priežiūra. Korozijos aspektai);</text:span></text:p>
          </table:table-cell>
          <table:covered-table-cell>
            <text:p text:style-name="P4390"/>
          </table:covered-table-cell>
          <table:table-cell table:style-name="TableCell4391">
            <text:p text:style-name="P4392"/>
          </table:table-cell>
        </table:table-row>
        <table:table-row table:style-name="TableRow4393">
          <table:table-cell table:style-name="TableCell4394">
            <text:p text:style-name="P4395"><text:span text:style-name="T4396">439.<text:s/></text:span><text:span text:style-name="T4397">Tikrinti oro įsiurbimo difuzorius<text:s/></text:span><text:span text:style-name="T4398">(Kompresoriaus oro įsiurbimo kanalai. Įvairių įsiurbimo difuzorių konfigūracijų poveikis. Apsauga nuo apledėjimo);</text:span></text:p>
          </table:table-cell>
          <table:covered-table-cell>
            <text:p text:style-name="P4399"/>
          </table:covered-table-cell>
          <table:table-cell table:style-name="TableCell4400">
            <text:p text:style-name="P4401"/>
          </table:table-cell>
        </table:table-row>
        <table:table-row table:style-name="TableRow4402">
          <table:table-cell table:style-name="TableCell4403">
            <text:p text:style-name="P4404"><text:span text:style-name="T4405">440.<text:s/></text:span><text:span text:style-name="T4406">Tikrinti turbiną<text:s/></text:span><text:span text:style-name="T4407">(Skirtingų tipų turbinų mentelių veikimo principas ir charakteristikos. Mentelių tvirtinimas prie rotoriaus. Turbinos nukreipiamosios mentelės. Turbinos mentelių įtempių ir valkšnumo priežastys ir poveikis);</text:span></text:p>
          </table:table-cell>
          <table:covered-table-cell>
            <text:p text:style-name="P4408"/>
          </table:covered-table-cell>
          <table:table-cell table:style-name="TableCell4409">
            <text:p text:style-name="P4410"/>
          </table:table-cell>
        </table:table-row>
        <table:table-row table:style-name="TableRow4411">
          <table:table-cell table:style-name="TableCell4412">
            <text:p text:style-name="P4413"><text:span text:style-name="T4414">441.<text:s/></text:span><text:span text:style-name="T4415">Vykdyti fizikinius, cheminius, biologinius ir mikrobiologinius medžiagų tyrimus;</text:span></text:p>
          </table:table-cell>
          <table:covered-table-cell>
            <text:p text:style-name="P4416"/>
          </table:covered-table-cell>
          <table:table-cell table:style-name="TableCell4417">
            <text:p text:style-name="P4418"/>
          </table:table-cell>
        </table:table-row>
        <table:table-row table:style-name="TableRow4419">
          <table:table-cell table:style-name="TableCell4420">
            <text:p text:style-name="P4421"><text:span text:style-name="T4422">442.<text:s/></text:span><text:span text:style-name="T4423">Savarankiškai planuoti ir atlikti analitinius, modeliavimo ir eksperimentinius tyrimus;</text:span></text:p>
          </table:table-cell>
          <table:covered-table-cell>
            <text:p text:style-name="P4424"/>
          </table:covered-table-cell>
          <table:table-cell table:style-name="TableCell4425">
            <text:p text:style-name="P4426"/>
          </table:table-cell>
        </table:table-row>
        <table:table-row table:style-name="TableRow4427">
          <table:table-cell table:style-name="TableCell4428">
            <text:p text:style-name="P4429"><text:span text:style-name="T4430">443.<text:s/></text:span><text:span text:style-name="T4431">Įvertinti medžiaginių ir intelektualiųjų resursų poreikį fizikinėms problemoms spręsti;</text:span></text:p>
          </table:table-cell>
          <table:covered-table-cell>
            <text:p text:style-name="P4432"/>
          </table:covered-table-cell>
          <table:table-cell table:style-name="TableCell4433">
            <text:p text:style-name="P4434"/>
          </table:table-cell>
        </table:table-row>
        <table:table-row table:style-name="TableRow4435">
          <table:table-cell table:style-name="TableCell4436">
            <text:p text:style-name="P4437"><text:span text:style-name="T4438">444.<text:s/></text:span><text:span text:style-name="T4439">Atlikti nestandartinius laboratorinius tyrimus, naudotis specialiąja fizikine ir technologine aparatūra;</text:span></text:p>
          </table:table-cell>
          <table:covered-table-cell>
            <text:p text:style-name="P4440"/>
          </table:covered-table-cell>
          <table:table-cell table:style-name="TableCell4441">
            <text:p text:style-name="P4442"/>
          </table:table-cell>
        </table:table-row>
        <table:table-row table:style-name="TableRow4443">
          <table:table-cell table:style-name="TableCell4444">
            <text:p text:style-name="P4445"><text:span text:style-name="T4446">445.<text:s/></text:span><text:span text:style-name="T4447">Paruošti naudoti mechanizuoto, orbitinio ir robotizuoto suvirinimo sistemas bei mokyti kitus</text:span><text:span text:style-name="T4448"><text:s/>(Mechanizuoto, orbitinio ir robotizuoto suvirinimo personalo išsilavinimas ir kvalifikacija. Mechanizuoto, orbitinio ir robotizuoto suvirinimo kokybės kontrolė gamybos metu. Pagrindiniai ir bendrieji mechanizuoto, orbitinio ir robotizuot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pan></text:p>
          </table:table-cell>
          <table:covered-table-cell>
            <text:p text:style-name="P4449"/>
          </table:covered-table-cell>
          <table:table-cell table:style-name="TableCell4450">
            <text:p text:style-name="P4451">Taip</text:p>
          </table:table-cell>
        </table:table-row>
        <table:table-row table:style-name="TableRow4452">
          <table:table-cell table:style-name="TableCell4453">
            <text:p text:style-name="P4454"><text:span text:style-name="T4455">446.<text:s/></text:span><text:span text:style-name="T4456">Analizuoti mechanizuoto, orbitinio ir robotizuoto suvirinimo projektavimą</text:span><text:span text:style-name="T4457"><text:s/>(Suvirinimo intelektualių lygių optimizavimas. Investicijų planavimas suvirinimo sistemoms. Suvirinimo roboto sistemos projektavimas. Įrangos išdėstymas dirbtuvėse. Suvirinimo sistemų veiksmingumo įgyvendinimas. Suvirinimo sistemų ekonomiškumas ir produktyvumas. Suvirinimo darbų gamyboje ir jų automatizavimo geroji patirtis);</text:span></text:p>
          </table:table-cell>
          <table:covered-table-cell>
            <text:p text:style-name="P4458"/>
          </table:covered-table-cell>
          <table:table-cell table:style-name="TableCell4459">
            <text:p text:style-name="P4460">Taip</text:p>
          </table:table-cell>
        </table:table-row>
        <table:table-row table:style-name="TableRow4461">
          <table:table-cell table:style-name="TableCell4462">
            <text:p text:style-name="P4463"><text:span text:style-name="T4464">447.<text:s/></text:span><text:span text:style-name="T4465">Analizuoti suvirintųjų konstrukcijų projektavimą mechanizuotam, orbitiniam ir robotizuotam suvirinimui<text:s/></text:span><text:span text:style-name="T4466">(Suvirintųjų konstrukcijų projektavimas mechanizuotam ir orbitiniam suvirinimui. Suvirintųjų konstrukcijų projektavimas robotizuotam suvirinimui. Suvirinimo roboto suvirinamų detalių tvirtinimo stalai ir tvirtinimo įrangos projektavimas. Pasiruošimo mechanizuotam ir orbitiniam suvirinimui procedūros. Pasiruošimo robotizuotam suvirinimui procedūros);</text:span></text:p>
          </table:table-cell>
          <table:covered-table-cell>
            <text:p text:style-name="P4467"/>
          </table:covered-table-cell>
          <table:table-cell table:style-name="TableCell4468">
            <text:p text:style-name="P4469">Taip</text:p>
          </table:table-cell>
        </table:table-row>
        <table:table-row table:style-name="TableRow4470">
          <table:table-cell table:style-name="TableCell4471">
            <text:p text:style-name="P4472"><text:span text:style-name="T4473">448.<text:s/></text:span><text:span text:style-name="T4474">Paruošti darbui mechanizuoto suvirinimo sistemas, jas programuoti</text:span><text:span text:style-name="T4475"><text:s/>(Mechanizuoto suvirinimo konstrukcija, įranga ir sistemos. Mechanizuoto suvirinimo kokybės užtikrinimas. Specifiniai suvirinimo mechanizuotomis sistemomis darbuotojų saugos ir sveikatos reikalavimai. Mechanizuoto suvirinimo procesai (MIG, MAG, PAW, SAW, TIG). Suvirinimo jungčių paruošimas. Mechanizuotų suvirinimo sistemų, suvirinimo parametrų nustatymas ir programavimas);</text:span></text:p>
          </table:table-cell>
          <table:covered-table-cell>
            <text:p text:style-name="P4476"/>
          </table:covered-table-cell>
          <table:table-cell table:style-name="TableCell4477">
            <text:p text:style-name="P4478">Taip</text:p>
          </table:table-cell>
        </table:table-row>
        <table:table-row table:style-name="TableRow4479">
          <table:table-cell table:style-name="TableCell4480">
            <text:p text:style-name="P4481"><text:span text:style-name="T4482">449.<text:s/></text:span><text:span text:style-name="T4483">Atlikti suvirinimo darbus mechanizuotomis suvirinimo sistemomis<text:s/></text:span><text:span text:style-name="T4484">(Mechanizuoto suvirinimo įrenginių funkcinės žinios. Mechanizuoto suvirinimo technologija, suvirinimo ir įrenginių valdymo parametrai. Mechanizuoto suvirinimo operatoriaus kvalifikacijos tikrinimas. Mechanizuoto suvirinimo programavimo darbai. Mechanizuoto suvirinimo proceso valdymas. Suvirinimas su mechanizuotomis suvirinimo sistemomis, vienetinių sudėtingų užduočių atlikimas);</text:span></text:p>
          </table:table-cell>
          <table:covered-table-cell>
            <text:p text:style-name="P4485"/>
          </table:covered-table-cell>
          <table:table-cell table:style-name="TableCell4486">
            <text:p text:style-name="P4487">Taip</text:p>
          </table:table-cell>
        </table:table-row>
        <table:table-row table:style-name="TableRow4488">
          <table:table-cell table:style-name="TableCell4489">
            <text:p text:style-name="P4490"><text:span text:style-name="T4491">450.<text:s/></text:span><text:span text:style-name="T4492">Paruošti darbui orbitinio suvirinimo sistemas, jas programuoti</text:span><text:span text:style-name="T4493"><text:s/>(Orbitinio suvirinimo konstrukcija, įranga ir sistemos. Orbitinio suvirinimo kokybės užtikrinimas. Specifiniai orbitinio suvirinimo darbuotojų saugos ir sveikatos reikalavimai. Lankinio suvirinimo procesai orbitiniui suvirinimui, TIG suvirinimo šalta ir karšta viela ir kiti suvirinimo procesai (MIG, MAG FCAW). Orbitinio suvirinimo jungčių paruošimas. Orbitinio suvirinimo pagrindinės ir pridėtinės medžiagos. Orbitinio suvirinimo sistemų, suvirinimo parametrų nustatymas ir programavimas);</text:span></text:p>
          </table:table-cell>
          <table:covered-table-cell>
            <text:p text:style-name="P4494"/>
          </table:covered-table-cell>
          <table:table-cell table:style-name="TableCell4495">
            <text:p text:style-name="P4496">Taip</text:p>
          </table:table-cell>
        </table:table-row>
        <table:table-row table:style-name="TableRow4497">
          <table:table-cell table:style-name="TableCell4498">
            <text:p text:style-name="P4499"><text:span text:style-name="T4500">451.<text:s/></text:span><text:span text:style-name="T4501">Atlikti suvirinimo darbus orbitinio suvirinimo sistemomis</text:span><text:span text:style-name="T4502"><text:s/>(Orbitinio suvirinimo įrenginių funkcinės žinios. Orbitinio suvirinimo technologija, suvirinimo ir įrenginių valdymo parametrai. Orbitinio suvirinimo operatoriaus kvalifikacijos tikrinimas. Orbitinio suvirinimo programavimo darbai. Orbitinio suvirinimo proceso valdymas. Suvirinimas su orbitinėmis suvirinimo sistemomis, vienetinių sudėtingų užduočių atlikimas);</text:span></text:p>
          </table:table-cell>
          <table:covered-table-cell>
            <text:p text:style-name="P4503"/>
          </table:covered-table-cell>
          <table:table-cell table:style-name="TableCell4504">
            <text:p text:style-name="P4505">Taip</text:p>
          </table:table-cell>
        </table:table-row>
        <table:table-row table:style-name="TableRow4506">
          <table:table-cell table:style-name="TableCell4507">
            <text:p text:style-name="P4508"><text:span text:style-name="T4509">452.<text:s/></text:span><text:span text:style-name="T4510">Paruošti darbui robotizuoto suvirinimo sistemas, jas programuoti</text:span><text:span text:style-name="T4511"><text:s/>(Robotikos pagrindai ir robotizuoto suvirinimo sistemos. Robotikos pagrindai (daugiaašių suvirinimo robotų pagrindai). Robotizuotų suvirinimo sistemų konstrukcija. Robotizuoto suvirinimo jungčių paruošimas. Robotų priežiūra. Robotizuoto suvirinimo kokybės užtikrinimas. Specifiniai darbuotojų dirbančių su robotizuoto suvirinimo sistemomis saugos ir sveikatos reikalavimai. Robotizuotų suvirinimo sistemų programavimas suvirinimui ir efektyviam naudojimui. Lankinio suvirinimo procesai robotizuotam suvirinimui. Roboto programavimas. Suvirinimo roboto programavimas konkrečiai užduočiai. Siūlė stebėjimo (sekimo) sistemos ir jutikliai robotizuotame suvirinime. Dviejų ir daugiau suvirinimo robotų sistemos. Suvirinimo roboto programavimas ir grafinis modeliavimas neprisijungus (offline);</text:span></text:p>
          </table:table-cell>
          <table:covered-table-cell>
            <text:p text:style-name="P4512"/>
          </table:covered-table-cell>
          <table:table-cell table:style-name="TableCell4513">
            <text:p text:style-name="P4514">Taip</text:p>
          </table:table-cell>
        </table:table-row>
        <table:table-row table:style-name="TableRow4515">
          <table:table-cell table:style-name="TableCell4516">
            <text:p text:style-name="P4517"><text:span text:style-name="T4518">453.<text:s/></text:span><text:span text:style-name="T4519">Atlikti suvirinimo darbus robotizuoto suvirinimo sistemomis</text:span><text:span text:style-name="T4520"><text:s/>(Robotizuoto suvirinimo įrenginių funkcinės žinios. Robotizuoto suvirinimo technologija. Robotų programavimo praktika. Suvirinimo robotų programavimo uždaviniai. Robotizuoto suvirinimo operatoriaus kvalifikacijos tikrinimas. Robotizuoto suvirinimo proceso valdymas. Suvirinimas su robotizuoto suvirinimo sistemomis, vienetinių sudėtingų užduočių atlikimas);</text:span></text:p>
          </table:table-cell>
          <table:covered-table-cell>
            <text:p text:style-name="P4521"/>
          </table:covered-table-cell>
          <table:table-cell table:style-name="TableCell4522">
            <text:p text:style-name="P4523">Taip</text:p>
          </table:table-cell>
        </table:table-row>
        <table:table-row table:style-name="TableRow4524">
          <table:table-cell table:style-name="TableCell4525">
            <text:p text:style-name="P4526"><text:span text:style-name="T4527">454.<text:s/></text:span><text:span text:style-name="T4528">Organizuoti darbuotojų, dirbančių su mechanizuoto, orbitinio ir robotizuoto suvirinimo įrenginiais, darbus</text:span><text:span text:style-name="T4529"><text:s/>(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mechanizmų, priemonių, būdų ir medžiagų parinkimas);</text:span></text:p>
          </table:table-cell>
          <table:covered-table-cell>
            <text:p text:style-name="P4530"/>
          </table:covered-table-cell>
          <table:table-cell table:style-name="TableCell4531">
            <text:p text:style-name="P4532">Taip</text:p>
          </table:table-cell>
        </table:table-row>
        <table:table-row table:style-name="TableRow4533">
          <table:table-cell table:style-name="TableCell4534">
            <text:p text:style-name="P4535"><text:span text:style-name="T4536">455.<text:s/></text:span><text:span text:style-name="T4537">Kontroliuoti darbuotojų saugos ir sveikatos reikalavimų laikymąsi, naudojant mechanizuoto, orbitinio bei robotizuoto suvirinimo įrenginius</text:span><text:span text:style-name="T4538"><text:s/>(Darbuotojų saugos ir sveikatos reikalavimų taikymas naudojant mechanizuoto, orbitinio bei robotizuoto suvirinimo įrenginius. Saugos priemonių parinkimas dirbant su mechanizuoto, orbitinio bei robotizuoto suvirinimo įrenginiais);</text:span></text:p>
          </table:table-cell>
          <table:covered-table-cell>
            <text:p text:style-name="P4539"/>
          </table:covered-table-cell>
          <table:table-cell table:style-name="TableCell4540">
            <text:p text:style-name="P4541">Taip</text:p>
          </table:table-cell>
        </table:table-row>
        <table:table-row table:style-name="TableRow4542">
          <table:table-cell table:style-name="TableCell4543">
            <text:p text:style-name="P4544"><text:span text:style-name="T4545">456.<text:s/></text:span><text:span text:style-name="T4546">Paruošti naudoti mechanizuoto, orbitinio ir robotizuoto suvirinimo sistemas, instruktuoti bei mokyti kitus</text:span><text:span text:style-name="T4547"><text:s/>(Suvirinimo kokybės užtikrinimas ir kokybės standartai: EN ISO 3834, ISO 9001 ir kiti. Mechanizuoto, orbitinio ir robotizuoto suvirinimo kokybės kontrolė gamybos metu. Suvirinimo našumas, kokybė ir ekonomiškumas. Pagrindiniai ir bendrieji mechanizuoto, orbitinio ir robotizuot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 Mechanizuoto, orbitinio ir robotizuoto suvirinimo personalo išsilavinimas ir kvalifikacija. Suvirinimo mechanizavimo ir automatizavimo lygiai);</text:span></text:p>
          </table:table-cell>
          <table:covered-table-cell>
            <text:p text:style-name="P4548"/>
          </table:covered-table-cell>
          <table:table-cell table:style-name="TableCell4549">
            <text:p text:style-name="P4550">Taip</text:p>
          </table:table-cell>
        </table:table-row>
        <table:table-row table:style-name="TableRow4551">
          <table:table-cell table:style-name="TableCell4552">
            <text:p text:style-name="P4553"><text:span text:style-name="T4554">457.<text:s/></text:span><text:span text:style-name="T4555">Projektuoti ir analizuoti mechanizuoto, orbitinio ir robotizuoto suvirinimo sistemas</text:span><text:span text:style-name="T4556"><text:s/>(Suvirinimo intelektualių lygių optimizavimas. Investicijų planavimas suvirinimo sistemoms. Suvirinimo roboto sistemos projektavimas. Įrangos išdėstymas dirbtuvėse. Suvirinimo sistemų veiksmingumo įgyvendinimas. Suvirinimo sistemų ekonomiškumas ir produktyvumas. Suvirinimo darbų gamyboje ir jų <text:s/>automatizavimo geroji patirtis, <text:s/>suvirinimo praktinių atvejų pramonėje analizė. Suvirintųjų konstrukcijų projektavimas mechanizuotam ir orbitiniam suvirinimui. Suvirintųjų konstrukcijų projektavimas robotizuotam suvirinimui. Suvirinimo roboto suvirinamų detalių tvirtinimo stalai ir tvirtinimo įrangos projektavimas. Pasiruošimo mechanizuotam, orbitiniam, robotizuotam suvirinimui procedūros);</text:span></text:p>
          </table:table-cell>
          <table:covered-table-cell>
            <text:p text:style-name="P4557"/>
          </table:covered-table-cell>
          <table:table-cell table:style-name="TableCell4558">
            <text:p text:style-name="P4559">Taip</text:p>
          </table:table-cell>
        </table:table-row>
        <table:table-row table:style-name="TableRow4560">
          <table:table-cell table:style-name="TableCell4561">
            <text:p text:style-name="P4562"><text:span text:style-name="T4563">458.<text:s/></text:span><text:span text:style-name="T4564">Paruošti mechanizuoto suvirinimo sistemas, jas programuoti bei organizuoti gamybinį procesą</text:span><text:span text:style-name="T4565"><text:s/>(Mechanizuoto suvirinimo konstrukcija, įranga ir sistemos. Mechanizuoto suvirinimo kokybės užtikrinimas, siūlių neardomoji kontrolė (NDT). Specifiniai suvirinimo mechanizuotomis sistemomis darbuotojų saugos ir sveikatos reikalavimai. Mechanizuoto suvirinimo procesai (MIG, MAG, PAW, SAW, TIG). Suvirinimo jungčių paruošimas. Mechanizuotų suvirinimo sistemų, suvirinimo parametrų nustatymas ir programavimas. Gamybos proceso pagal konkrečią užduotį organizavimas);</text:span></text:p>
          </table:table-cell>
          <table:covered-table-cell>
            <text:p text:style-name="P4566"/>
          </table:covered-table-cell>
          <table:table-cell table:style-name="TableCell4567">
            <text:p text:style-name="P4568">Taip</text:p>
          </table:table-cell>
        </table:table-row>
        <table:table-row table:style-name="TableRow4569">
          <table:table-cell table:style-name="TableCell4570">
            <text:p text:style-name="P4571"><text:span text:style-name="T4572">459.<text:s/></text:span><text:span text:style-name="T4573">Atlikti MIG, MAG, PAW, SAW, TIG suvirinimo darbus mechanizuotomis suvirinimo sistemomis</text:span><text:span text:style-name="T4574"><text:s/>(Mechanizuoto suvirinimo įrenginių funkcinės žinios. Mechanizuoto suvirinimo technologija, suvirinimo ir įrenginių valdymo parametrai. Mechanizuoto suvirinimo operatoriaus kvalifikacijos tikrinimas. Mechanizuoto suvirinimo programavimo darbai. Iššūkiai mechanizuotam suvirinimui. Vizuali mechanizuoto suvirinimo sujungimų kontrolė. Mechanizuoto suvirinimo proceso valdymas. Suvirinimas su mechanizuotomis suvirinimo sistemomis, vienetinių sudėtingų užduočių atlikimas);</text:span></text:p>
          </table:table-cell>
          <table:covered-table-cell>
            <text:p text:style-name="P4575"/>
          </table:covered-table-cell>
          <table:table-cell table:style-name="TableCell4576">
            <text:p text:style-name="P4577">Taip</text:p>
          </table:table-cell>
        </table:table-row>
        <table:table-row table:style-name="TableRow4578">
          <table:table-cell table:style-name="TableCell4579">
            <text:p text:style-name="P4580"><text:span text:style-name="T4581">460.<text:s/></text:span><text:span text:style-name="T4582">Paruošti orbitinio suvirinimo sistemas, jas programuoti bei organizuoti gamybinį procesą</text:span><text:span text:style-name="T4583"><text:s/>(Orbitinio suvirinimo konstrukcija, įranga ir sistemos. Orbitinio suvirinimo kokybės užtikrinimas, siūlių neardomoji kontrolė (NDT). Specifiniai orbitinio suvirinimo darbuotojų saugos ir sveikatos reikalavimai. Lankinio suvirinimo procesai orbitiniui suvirinimui, TIG suvirinimo šalta ir karšta viela ir kiti suvirinimo procesai (MIG, MAG FCAW). Orbitinio suvirinimo jungčių paruošimas. Orbitinio suvirinimo pagrindinės ir pridėtinės medžiagos. Orbitinio suvirinimo sistemų, suvirinimo parametrų nustatymas ir programavimas. Gamybos proceso pagal konkrečią užduotį organizavimas);</text:span></text:p>
          </table:table-cell>
          <table:covered-table-cell>
            <text:p text:style-name="P4584"/>
          </table:covered-table-cell>
          <table:table-cell table:style-name="TableCell4585">
            <text:p text:style-name="P4586">Taip</text:p>
          </table:table-cell>
        </table:table-row>
        <table:table-row table:style-name="TableRow4587">
          <table:table-cell table:style-name="TableCell4588">
            <text:p text:style-name="P4589"><text:span text:style-name="T4590">461.<text:s/></text:span><text:span text:style-name="T4591">Suvirinti TIG, MIG, MAG FCAW suvirinimo būdais, naudojant orbitinio suvirinimo sistemas</text:span><text:span text:style-name="T4592"><text:s/>(Orbitinio suvirinimo įrenginių funkcinės žinios. Orbitinio suvirinimo technologija, suvirinimo ir įrenginių valdymo parametrai. Orbitinio suvirinimo operatoriaus kvalifikacijos tikrinimas. Orbitinio suvirinimo programavimo darbai. Iššūkiai orbitiniam suvirinimui. Vizuali sujungimų suvirintų orbitiniu suvirinimu kontrolė. Orbitinio suvirinimo proceso valdymas. <text:s/>Suvirinimas su orbitinėmis suvirinimo sistemomis, vienetinių sudėtingų užduočių atlikimas);</text:span></text:p>
          </table:table-cell>
          <table:covered-table-cell>
            <text:p text:style-name="P4593"/>
          </table:covered-table-cell>
          <table:table-cell table:style-name="TableCell4594">
            <text:p text:style-name="P4595">Taip</text:p>
          </table:table-cell>
        </table:table-row>
        <table:table-row table:style-name="TableRow4596">
          <table:table-cell table:style-name="TableCell4597">
            <text:p text:style-name="P4598"><text:span text:style-name="T4599">462.<text:s/></text:span><text:span text:style-name="T4600">Paruošti robotizuoto suvirinimo sistemas, jas programuoti bei organizuoti gamybinį procesą</text:span><text:span text:style-name="T4601"><text:s/>(Robotikos pagrindai ir robotizuoto suvirinimo sistemos. Robotikos pagrindai (daugiaašių suvirinimo robotų pagrindai). Robotizuotų suvirinimo sistemų konstrukcija. Specifiniai darbuotojų, dirbančių su robotizuoto suvirinimo sistemomis, saugos ir sveikatos reikalavimai. Robotizuoto suvirinimo jungčių paruošimas. Robotų priežiūra. Robotizuotų suvirinimo sistemų programavimas suvirinimui ir efektyviam naudojimui. Lankinio suvirinimo procesai robotizuotam suvirinimui. Kiti suvirinimo procesai robotizuotam suvirinimui (kontaktinis, lazerio spinduliu). Robotizuoto suvirinimo kokybės užtikrinimas, siūlių neardomoji kontrolė (NDT). Roboto programavimas. Suvirinimo roboto programavimas konkrečiai užduočiai. Siūlės stebėjimo (sekimo) sistemos ir jutikliai robotizuotame suvirinime. Dviejų ir daugiau suvirinimo robotų sistemos. Suvirinimo roboto programavimas ir grafinis modeliavimas neprisijungus (offline). Gamybos proceso pagal konkrečią užduotį organizavimas);</text:span></text:p>
          </table:table-cell>
          <table:covered-table-cell>
            <text:p text:style-name="P4602"/>
          </table:covered-table-cell>
          <table:table-cell table:style-name="TableCell4603">
            <text:p text:style-name="P4604">Taip</text:p>
          </table:table-cell>
        </table:table-row>
        <table:table-row table:style-name="TableRow4605">
          <table:table-cell table:style-name="TableCell4606">
            <text:p text:style-name="P4607"><text:span text:style-name="T4608">463.<text:s/></text:span><text:span text:style-name="T4609">Organizuoti personalo, dirbančio su mechanizuoto, orbitinio ir robotizuoto suvirinimo sistemomis, darbus ir vadovauti darbuotojų grupei</text:span><text:span text:style-name="T4610"><text:s/>(Vadovavimas darbuotojų grupės darbui: 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asmeninių savybių įtaka kolektyvo darbo rezultatams. Darbų atlikimo mechanizmų, priemonių, būdų ir medžiagų parinkimas. Nepriekaištingai kokybiškai atlikti darbai ir sugebėjimas tai perteikti kitiems, atsakomybė už asmenines bei kolektyvines klaidas);</text:span></text:p>
          </table:table-cell>
          <table:covered-table-cell>
            <text:p text:style-name="P4611"/>
          </table:covered-table-cell>
          <table:table-cell table:style-name="TableCell4612">
            <text:p text:style-name="P4613">Taip</text:p>
          </table:table-cell>
        </table:table-row>
        <table:table-row table:style-name="TableRow4614">
          <table:table-cell table:style-name="TableCell4615">
            <text:p text:style-name="P4616"><text:span text:style-name="T4617">464.<text:s/></text:span><text:span text:style-name="T4618">Užtikrinti suvirinimo darbų kokybę, mokyti ir instruktuoti kitus bei kontroliuoti jų darbų kokybę</text:span><text:span text:style-name="T4619"><text:s/>(Suvirinimo siūlės matmenų ir defektų, gaminio paviršiaus šiurkštumo, gaminio surinkimo tolerancijų tikrinimas, deformacijų leistinumo vertinimas bei kontrolė. Mechanizuoto, orbitinio bei robotizuoto suvirinimo kokybės užtikrinimo specifika. Asmeninė ir kolektyvinė atsakomybė už defektuotą produktą, pavojai dėl suvirintų konstrukcijų bei gaminių broko. Atskirų darbuotojų ir viso kolektyvo įtaka darbo kokybės rezultatams. ISO 9001, EN ISO 3834, EN 418 kokybės standartų įtaka. <text:s/>Suvirinimo defektų ir deformacijų taisymas. Nepriekaištingai kokybiškai atlikti darbai ir sugebėjimas tai perteikti kitiems);</text:span></text:p>
          </table:table-cell>
          <table:covered-table-cell>
            <text:p text:style-name="P4620"/>
          </table:covered-table-cell>
          <table:table-cell table:style-name="TableCell4621">
            <text:p text:style-name="P4622">Taip</text:p>
          </table:table-cell>
        </table:table-row>
        <table:table-row table:style-name="TableRow4623">
          <table:table-cell table:style-name="TableCell4624">
            <text:p text:style-name="P4625"><text:span text:style-name="T4626">465.<text:s/></text:span><text:span text:style-name="T4627">Užtikrinti darbuotojų saugos ir sveikatos reikalavimų laikymąsi naudojant mechanizuoto, orbitinio bei robotizuoto suvirinimo įrenginius</text:span><text:span text:style-name="T4628"><text:s/>(Darbuotojų saugos ir sveikatos reikalavimų taikymas naudojant mechanizuoto, orbitinio bei robotizuoto suvirinimo įrenginius. Saugaus atstumo ir darbo zonos nustatymas. Saugos priemonių parinkimas dirbant su mechanizuoto, orbitinio bei robotizuoto suvirinimo įrenginiais);</text:span></text:p>
          </table:table-cell>
          <table:covered-table-cell>
            <text:p text:style-name="P4629"/>
          </table:covered-table-cell>
          <table:table-cell table:style-name="TableCell4630">
            <text:p text:style-name="P4631">Taip</text:p>
          </table:table-cell>
        </table:table-row>
        <table:table-row table:style-name="TableRow4632">
          <table:table-cell table:style-name="TableCell4633">
            <text:p text:style-name="P4634"><text:span text:style-name="T4635">466.<text:s/></text:span><text:span text:style-name="T4636">Taikyti suvirinimo inžinerijos praktiką ir instruktuoti bei konsultuoti kitus<text:s/></text:span><text:span text:style-name="T4637">(Suvirinimo procesai pagal LST EN ISO 4063, jų praktinis taikymas mechanizuotam, orbitiniam ir robotizuotam suvirinimui. Metalų ir jų lydinių struktūrinės, fizinės, cheminės, mechaninės-konstrukcinės, technologinės ir eksploatacinės savybės, jų suvirinamumas bei suvirinimo įtaka šioms savybėms. Suvirinamų konstrukcijų projektavimas, statinės ir dinaminės apkrovos, tenkančios joms. Suvirimo praktika gamyboje ir suvirinimo operatorių kvalifikacijos tikrinimas);</text:span></text:p>
          </table:table-cell>
          <table:covered-table-cell>
            <text:p text:style-name="P4638"/>
          </table:covered-table-cell>
          <table:table-cell table:style-name="TableCell4639">
            <text:p text:style-name="P4640">Taip</text:p>
          </table:table-cell>
        </table:table-row>
        <table:table-row table:style-name="TableRow4641">
          <table:table-cell table:style-name="TableCell4642">
            <text:p text:style-name="P4643"><text:span text:style-name="T4644">467.<text:s/></text:span><text:span text:style-name="T4645">Užtikrinti mechanizuotu, orbitiniu bei robotizuotu būdu suvirintų jungčių kokybę, taikant suvirinimo gamybos inžinerijos pamatinius principus</text:span><text:span text:style-name="T4646"><text:s/>(Gamybos inžinerijos principai ir suvirinimo kokybės kontrolė. Mechanizuotu, orbitiniu bei robotizuotu būdu suvirintų jungčių kokybės užtikrinimas. Suvirinimo kokybės kontrolė gamybos metu. Vidiniai įtempiai (įvaržos) ir deformacijos. Gamybos priemonės, suvirinimo ir tvirtinimo įrenginiai. Mechanizuoto, orbitinio bei robotizuoto suvirinimo suvirinimo siūlių kokybės įvertinimas. Matavimai, stebėjimas, prisitaikanti kontrolė, suvirinimo kokybės kontrolė ir tikrinimo dokumentacija. Suvirinimo defektai, jų priimtinumo kriterijai, neardomieji suvirinimo kokybės bandymai. Mechanizuoto, orbitinio bei robotizuoto suvirinimo ekonomiškumo, darbo našumo ir kokybės santykis, priklausomas nuo suvirinimo režimų parinkimo bei mechanikos ir suvirinimo srovės šaltinio suderinimo);</text:span></text:p>
          </table:table-cell>
          <table:covered-table-cell>
            <text:p text:style-name="P4647"/>
          </table:covered-table-cell>
          <table:table-cell table:style-name="TableCell4648">
            <text:p text:style-name="P4649">Taip</text:p>
          </table:table-cell>
        </table:table-row>
        <table:table-row table:style-name="TableRow4650">
          <table:table-cell table:style-name="TableCell4651">
            <text:p text:style-name="P4652"><text:span text:style-name="T4653">468.<text:s/></text:span><text:span text:style-name="T4654">Analizuoti suvirinimo procesus ir įrangą</text:span><text:span text:style-name="T4655"><text:s/>(Dujinis suvirinimas ir panašūs procesai. Elektrotechnika. Suvirinimo lankas. Lankiniam suvirinimui naudojami maitinimo šaltiniai. Suvirinimas apsauginėse dujose. Suvirinimas nelydžiu volframo elektrodu inertinių dujų aplinkoje (TIG). MIG/MAG suvirinimas ir suvirinimas milteline viela. Rankinis lankinis suvirinimas. Suvirinimas po fliusu. Kontaktinis suvirinimas. Kiti suvirinimo būdai – lazeriu, elektroniniu spinduliu, plazmos lanku. Terminis pjovimas ir kiti briaunų paruošimo būdai. Paviršių apvirinimas ir apipurškimas. Visiškai mechanizuoti ir robotizuoti procesai. Kietasis ir minkštasis litavimas. Plastikų sujungimo būdai. Keramikos ir kompozitų jungimo procesai);</text:span></text:p>
          </table:table-cell>
          <table:covered-table-cell>
            <text:p text:style-name="P4656"/>
          </table:covered-table-cell>
          <table:table-cell table:style-name="TableCell4657">
            <text:p text:style-name="P4658">Taip</text:p>
          </table:table-cell>
        </table:table-row>
        <table:table-row table:style-name="TableRow4659">
          <table:table-cell table:style-name="TableCell4660">
            <text:p text:style-name="P4661"><text:span text:style-name="T4662">469.<text:s/></text:span><text:span text:style-name="T4663">Analizuoti medžiagas, naudojamas suvirinimui, ir stebėti jų savybių dinamiką suvirinimo proceso metu</text:span><text:span text:style-name="T4664"><text:s/>(Plienų gamyba ir jų žymėjimas. Medžiagų ir suvirintųjų jungčių tyrimo metodai. Grynųjų metalų sandara ir savybes. Lydiniai ir jų fazinės diagramos. Geležies ir anglies lydiniai. Pagrindinio metalo ir suvirintųjų jungčių terminis apdorojimas. Suvirintųjų jungčių sandara.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orozija. Gausiai legiruoti ir korozijai atsparūs plienai. Dilimas. Apsauginės dangos. Valkšnumui ir kaitrai atsparūs plienai. Ketus ir plieno liejiniai. Varis ir jo lydiniai. Nikelis ir jo lydiniai. Aliuminis ir jo lydiniai. Kiti metalai ir jų lydiniai. Skirtingų medžiagų sujungimas. Metalografiniai tyrimai);</text:span></text:p>
          </table:table-cell>
          <table:covered-table-cell>
            <text:p text:style-name="P4665"/>
          </table:covered-table-cell>
          <table:table-cell table:style-name="TableCell4666">
            <text:p text:style-name="P4667">Taip</text:p>
          </table:table-cell>
        </table:table-row>
        <table:table-row table:style-name="TableRow4668">
          <table:table-cell table:style-name="TableCell4669">
            <text:p text:style-name="P4670"><text:span text:style-name="T4671">470.<text:s/></text:span><text:span text:style-name="T4672">Atlikti apžiūrimąją suvirintų sujungimų kokybės kontrolę ir pildyti dokumentus</text:span><text:span text:style-name="T4673"><text:s/>(Suvirintų sujungimų apžiūrimosios kontrolės atlikimas pagal jungties tipą: sandūrinė jungtis, tėjinė jungtis, kampinė jungtis, užleistinė jungtis. Suvirintų sujungimų apžiūrimosios kontrolės atlikimas pagal gaminio tipą: plokštės, vamzdis, plokštė su vamzdžiu. Defektų nustatymas ir analizė. Galiojančių įstatymų, standartų ir reglamentų, naudojamų apžiūrimosios kokybės kontrolės metu, taikymas. Apžiūrimosios kokybės kontrolės protokolų (ataskaitų) pildymas, vizualinės informacijos saugojimas. Apžiūrimosios kokybės kontrolės procedūrų (instrukcijų) rengimas);</text:span></text:p>
          </table:table-cell>
          <table:covered-table-cell>
            <text:p text:style-name="P4674"/>
          </table:covered-table-cell>
          <table:table-cell table:style-name="TableCell4675">
            <text:p text:style-name="P4676">Taip</text:p>
          </table:table-cell>
        </table:table-row>
        <table:table-row table:style-name="TableRow4677">
          <table:table-cell table:style-name="TableCell4678">
            <text:p text:style-name="P4679"><text:span text:style-name="T4680">471.<text:s/></text:span><text:span text:style-name="T4681">Atlikti suvirintų sujungimų kokybės kontrolę magnetinėmis dalelėmis ir pildyti dokumentus</text:span><text:span text:style-name="T4682"><text:s/>(Suvirintų sujungimų kokybės kontrolės magnetinėmis dalelėmis atlikimas pagal jungties tipą: sandūrinė jungtis, tėjinė jungtis, kampinė jungtis, užleistinė jungtis. Suvirintų sujungimų kokybės kontrolės magnetinėmis dalelėmis atlikimas pagal gaminio tipą: plokštės, vamzdis, plokštė su vamzdžiu. Defektų nustatymas ir analizė. Galiojančių įstatymų, standartų ir reglamentų, naudojamų kokybės kontrolės magnetinėmis dalelėmis metu, taikymas. Kokybės kontrolės magnetinėmis dalelėmis protokolų (ataskaitų) pildymas, vizualinės informacijos saugojimas. Kokybės kontrolės magnetinėmis dalelėmis procedūrų (instrukcijų) rengimas);</text:span></text:p>
          </table:table-cell>
          <table:covered-table-cell>
            <text:p text:style-name="P4683"/>
          </table:covered-table-cell>
          <table:table-cell table:style-name="TableCell4684">
            <text:p text:style-name="P4685">Taip</text:p>
          </table:table-cell>
        </table:table-row>
        <table:table-row table:style-name="TableRow4686">
          <table:table-cell table:style-name="TableCell4687">
            <text:p text:style-name="P4688"><text:span text:style-name="T4689">472.<text:s/></text:span><text:span text:style-name="T4690">Atlikti suvirintų sujungimų kokybės kontrolę skverbikliais ir pildyti dokumentus</text:span><text:span text:style-name="T4691"><text:s/>(Suvirintų sujungimų kokybės kontrolės skverbikliais atlikimas pagal jungties tipą: sandūrinė jungtis, tėjinė jungtis, kampinė jungtis, užleistinė jungtis. Suvirintų sujungimų kokybės kontrolės skverbikliais atlikimas pagal gaminio tipą: plokštės, vamzdis, plokštė su vamzdžiu. Defektų nustatymas ir analizė. Galiojančių įstatymų, standartų ir reglamentų, naudojamų kokybės kontrolės skverbikliais metu, taikymas. Kokybės kontrolės skverbikliais protokolų (ataskaitų) pildymas, vizualinės informacijos saugojimas. Kokybės kontrolės skverbikliais procedūrų (instrukcijų) rengimas);</text:span></text:p>
          </table:table-cell>
          <table:covered-table-cell>
            <text:p text:style-name="P4692"/>
          </table:covered-table-cell>
          <table:table-cell table:style-name="TableCell4693">
            <text:p text:style-name="P4694">Taip</text:p>
          </table:table-cell>
        </table:table-row>
        <table:table-row table:style-name="TableRow4695">
          <table:table-cell table:style-name="TableCell4696">
            <text:p text:style-name="P4697"><text:span text:style-name="T4698">473.<text:s/></text:span><text:span text:style-name="T4699">Atlikti suvirintų sujungimų kokybės kontrolę sandarumo bandymais ir pildyti dokumentus</text:span><text:span text:style-name="T4700"><text:s/>(Suvirintų sujungimų kokybės kontrolės atlikimas sandarumo bandymais slėgio metodu. Suvirintų sujungimų kokybės kontrolės atlikimas sandarumo bandymais žymėtųjų dujų metodu. Galiojančių įstatymų, standartų ir reglamentų, naudojamų kokybės kontrolės sandarumo bandymais metu, taikymas. Kokybės kontrolės sandarumo bandymais protokolų (ataskaitų) pildymas. Vizualinės informacijos saugojimas. Kokybės kontrolės sandarumo bandymais procedūrų (instrukcijų) rengimas);</text:span></text:p>
          </table:table-cell>
          <table:covered-table-cell>
            <text:p text:style-name="P4701"/>
          </table:covered-table-cell>
          <table:table-cell table:style-name="TableCell4702">
            <text:p text:style-name="P4703">Taip</text:p>
          </table:table-cell>
        </table:table-row>
        <table:table-row table:style-name="TableRow4704">
          <table:table-cell table:style-name="TableCell4705">
            <text:p text:style-name="P4706"><text:span text:style-name="T4707">474.<text:s/></text:span><text:span text:style-name="T4708">Organizuoti suvirintų sujungimų neardomosios kokybės kontrolės personalo kvalifikacijos tikrinimą ir sertifikavimą</text:span><text:span text:style-name="T4709"><text:s/>(Neardomosios suvirintų sujungimų kokybės kontrolės personalo kvalifikacijos tikrinimo ir sertifikavimo organizavimas ir administravimas pagal metodą: VT, MT, PT, ET, LT, UT, AT, RT. Apžiūrimosios neardomosios kokybės kontrolės personalo saugos ir sveikatos reikalavimų laikymosi užtikrinimas);</text:span></text:p>
          </table:table-cell>
          <table:covered-table-cell>
            <text:p text:style-name="P4710"/>
          </table:covered-table-cell>
          <table:table-cell table:style-name="TableCell4711">
            <text:p text:style-name="P4712">Taip</text:p>
          </table:table-cell>
        </table:table-row>
        <table:table-row table:style-name="TableRow4713">
          <table:table-cell table:style-name="TableCell4714">
            <text:p text:style-name="P4715"><text:span text:style-name="T4716">475.<text:s/></text:span><text:span text:style-name="T4717">Mokyti žemesnės kvalifikacijos neardomųjų bandymų specialistus ir su suvirinimo procesais susijusius darbuotojus</text:span><text:span text:style-name="T4718"><text:s/>(Neardomųjų bandymų ir žemesnės kvalifikacijos darbuotojų mokymo planų ar mokymo programų rengimas. Teorinio ir praktinio mokymo (-si) metodų parinkimas/pasirinkimas bei individualių mokymosi planų sudarymas. Neardomųjų bandymų specialistų ir žemesnės kvalifikacijos darbuotojų mokymų VT, MT, PT, LT metodais atlikti neardomąją kontrolę organizavimas ir vedimas);</text:span></text:p>
          </table:table-cell>
          <table:covered-table-cell>
            <text:p text:style-name="P4719"/>
          </table:covered-table-cell>
          <table:table-cell table:style-name="TableCell4720">
            <text:p text:style-name="P4721">Taip</text:p>
          </table:table-cell>
        </table:table-row>
        <table:table-row table:style-name="TableRow4722">
          <table:table-cell table:style-name="TableCell4723">
            <text:p text:style-name="P4724"><text:span text:style-name="T4725">476.<text:s/></text:span><text:span text:style-name="T4726">Atlikti suvirintų sujungimų kokybės kontrolę sūkurinėmis srovėmis ir pildyti dokumentus</text:span><text:span text:style-name="T4727"><text:s/>(Suvirintų sujungimų kokybės kontrolės sūkurinėmis srovėmis atlikimas pagal jungties tipą: sandūrinė jungtis, tėjinė jungtis, kampinė jungtis, užleistinė jungtis. Suvirintų sujungimų kokybės kontrolės sūkurinėmis srovėmis atlikimas pagal gaminio tipą: plokštės, vamzdis, plokštė su vamzdžiu. Defektų nustatymas ir analizė. Galiojančių įstatymų, standartų ir reglamentų, naudojamų kokybės kontrolės sūkurinėmis srovėmis metu, taikymas. Kokybės kontrolės sūkurinėmis srovėmis protokolų (ataskaitų) pildymas, vizualinės informacijos saugojimas. Kokybės kontrolės sūkurinėmis srovėmis procedūrų (instrukcijų) rengimas);</text:span></text:p>
          </table:table-cell>
          <table:covered-table-cell>
            <text:p text:style-name="P4728"/>
          </table:covered-table-cell>
          <table:table-cell table:style-name="TableCell4729">
            <text:p text:style-name="P4730">Taip</text:p>
          </table:table-cell>
        </table:table-row>
        <table:table-row table:style-name="TableRow4731">
          <table:table-cell table:style-name="TableCell4732">
            <text:p text:style-name="P4733"><text:span text:style-name="T4734">477.<text:s/></text:span><text:span text:style-name="T4735">Atlikti suvirintų sujungimų kokybės kontrolę ultragarsu ir pildyti dokumentus</text:span><text:span text:style-name="T4736"><text:s/>(Suvirintų sujungimų kokybės kontrolės ultragarsu atlikimas pagal metalą ir jungties tipą: sandūrinė jungtis, tėjinė jungtis, kampinė jungtis, užleistinė jungtis. Suvirintų sujungimų kokybės kontrolės ultragarsu atlikimas pagal gaminio tipą: plokštės, vamzdis, plokštė su vamzdžiu. Defektų nustatymas ir analizė. Galiojančių kodeksų, standartų ir reglamentų, naudojamų kokybės kontrolės ultragarsu metu, taikymas. Kokybės kontrolės ultragarsu protokolų (ataskaitų) pildymas, vizualinės informacijos saugojimas. Kokybės kontrolės ultragarsu procedūrų (instrukcijų) rengimas);</text:span></text:p>
          </table:table-cell>
          <table:covered-table-cell>
            <text:p text:style-name="P4737"/>
          </table:covered-table-cell>
          <table:table-cell table:style-name="TableCell4738">
            <text:p text:style-name="P4739">Taip</text:p>
          </table:table-cell>
        </table:table-row>
        <table:table-row table:style-name="TableRow4740">
          <table:table-cell table:style-name="TableCell4741">
            <text:p text:style-name="P4742"><text:span text:style-name="T4743">478.<text:s/></text:span><text:span text:style-name="T4744">Atlikti suvirintų sujungimų kokybės kontrolę akustinės spinduliuotės metodu ir pildyti dokumentaciją</text:span><text:span text:style-name="T4745"><text:s/>(Suvirintų sujungimų kokybės kontrolės akustinės spinduliuotės metodu atlikimas pagal jungties tipą: sandūrinė jungtis, tėjinė jungtis, kampinė jungtis, užleistinė jungtis. Suvirintų sujungimų kokybės kontrolės akustinės spinduliuotės metodu atlikimas pagal gaminio tipą: plokštės, vamzdis, plokštė su vamzdžiu. Defektų nustatymas ir analizė. Galiojančių įstatymų, standartų ir reglamentų, naudojamų kokybės kontrolės akustinės spinduliuotės metodu metu, taikymas. Kokybės kontrolės akustinės spinduliuotės metodu protokolų (ataskaitų) pildymas, vizualinės informacijos saugojimas. Kokybės kontrolės akustinės spinduliuotės metodu procedūrų (instrukcijų) rengimas);</text:span></text:p>
          </table:table-cell>
          <table:covered-table-cell>
            <text:p text:style-name="P4746"/>
          </table:covered-table-cell>
          <table:table-cell table:style-name="TableCell4747">
            <text:p text:style-name="P4748">Taip</text:p>
          </table:table-cell>
        </table:table-row>
        <table:table-row table:style-name="TableRow4749">
          <table:table-cell table:style-name="TableCell4750">
            <text:p text:style-name="P4751"><text:span text:style-name="T4752">479.<text:s/></text:span><text:span text:style-name="T4753">Atlikti suvirintų sujungimų radiografinę kokybės kontrolę ir pildyti dokumentaciją</text:span><text:span text:style-name="T4754"><text:s/>(Suvirintų sujungimų radiografinės kokybės kontrolės atlikimas pagal jungties tipą: sandūrinė jungtis, tėjinė jungtis, kampinė jungtis, užleistinė jungtis. Suvirintų sujungimų radiografinės kokybės kontrolės atlikimas pagal gaminio tipą: plokštės, vamzdis, plokštė su vamzdžiu. Defektų nustatymas ir analizė. Galiojančių įstatymų, standartų ir reglamentų, naudojamų radiografinės kokybės kontrolės metu, taikymas. Radiografinės kokybės kontrolės protokolų (ataskaitų) pildymas, vizualinės informacijos saugojimas. Radiografinės kokybės kontrolės procedūrų (instrukcijų) rengimas);</text:span></text:p>
          </table:table-cell>
          <table:covered-table-cell>
            <text:p text:style-name="P4755"/>
          </table:covered-table-cell>
          <table:table-cell table:style-name="TableCell4756">
            <text:p text:style-name="P4757">Taip</text:p>
          </table:table-cell>
        </table:table-row>
        <table:table-row table:style-name="TableRow4758">
          <table:table-cell table:style-name="TableCell4759">
            <text:p text:style-name="P4760"><text:span text:style-name="T4761">480.<text:s/></text:span><text:span text:style-name="T4762">Parengti medžiagas ir priemones plastikų gamybos procesui</text:span><text:span text:style-name="T4763"><text:s/>(Plastiko medžiagų įvertinimas. Įrankių ir įrangos parinkimas pagal technologinius reikalavimus. Technologinių kortelių, darbo brėžinių taikymas. Liejimo mašinų valdymas vienetinės ir konvejerinės gamybos režimais. Pavojingų darbo aplinkos veiksnių įvertinimas. Apsaugos nuo pavojingų veiksnių, dirbant su plastiko medžiagomis, liejimo mašinomis ir papildoma gamybine įranga, priemonių naudojimas. Darbų skyrimas žemesnės kvalifikacijos darbuotojams, jų instruktavimas apie darbų eigą ir jų veiklos priežiūra);</text:span></text:p>
          </table:table-cell>
          <table:covered-table-cell>
            <text:p text:style-name="P4764"/>
          </table:covered-table-cell>
          <table:table-cell table:style-name="TableCell4765">
            <text:p text:style-name="P4766"/>
          </table:table-cell>
        </table:table-row>
        <table:table-row table:style-name="TableRow4767">
          <table:table-cell table:style-name="TableCell4768">
            <text:p text:style-name="P4769"><text:span text:style-name="T4770">481.<text:s/></text:span><text:span text:style-name="T4771">Atlikti plastikų liejimo mašinų techninę priežiūrą</text:span><text:span text:style-name="T4772"><text:s/>(Periodinė įrenginių priežiūra pagal instrukciją. Liejimo mašinų sandaros išmanymas. Mechanizmų ir mechaninių sistemų priežiūra pagal galiojančius reglamentus. Įrenginių elektrinių ir elektroninių elementų paskirties ir funkcijų išmanymas ir gedimų nustatymas. Gamybos sistemų pneumatikos ir hidraulikos įrenginių gedimų nustatymas. Elektrinių parametrų matavimas specialiais analoginiais ir skaitmeniniais matavimo prietaisais. Saugių darbo metodų bei priemonių parinkimas ir taikymas);</text:span></text:p>
          </table:table-cell>
          <table:covered-table-cell>
            <text:p text:style-name="P4773"/>
          </table:covered-table-cell>
          <table:table-cell table:style-name="TableCell4774">
            <text:p text:style-name="P4775">Taip</text:p>
          </table:table-cell>
        </table:table-row>
        <table:table-row table:style-name="TableRow4776">
          <table:table-cell table:style-name="TableCell4777">
            <text:p text:style-name="P4778"><text:span text:style-name="T4779">482.<text:s/></text:span><text:span text:style-name="T4780">Derinti plastiko liejimo mašinas</text:span><text:span text:style-name="T4781"><text:s/>(Liejimo formų parinkimas, jų keitimo procedūrų atlikimas. Papildomos įrangos prijungimas ir naudojimas. Užspaudimo ir įpurškimo parametrų nustatymas. Žaliavos paruošimas. Temperatūros kontroliavimas. Darbo organizavimas ir vykdymas priskirtoje darbo vietoje. Žemesnės kvalifikacijos darbuotojų aprūpinimas gamybos instrukcijomis. Technologinių naujovių paieška interneto šaltiniuose, kataloguose);</text:span></text:p>
          </table:table-cell>
          <table:covered-table-cell>
            <text:p text:style-name="P4782"/>
          </table:covered-table-cell>
          <table:table-cell table:style-name="TableCell4783">
            <text:p text:style-name="P4784">Taip</text:p>
          </table:table-cell>
        </table:table-row>
        <table:table-row table:style-name="TableRow4785">
          <table:table-cell table:style-name="TableCell4786">
            <text:p text:style-name="P4787"><text:span text:style-name="T4788">483.<text:s/></text:span><text:span text:style-name="T4789">Valdyti plastiko gaminių liejimo mašinas bei liejimo procesus</text:span><text:span text:style-name="T4790"><text:s/>(Liejimo proceso ciklo monitoringas. Dviejų užpylimų proceso valdymas. Liejimo proceso optimizavimas. Užspaudimo mechanizmo parametrų kontroliavimas. Liejimo formos atidarymo ir uždarymo pozicijos, greičio, slėgio ir kitų parametrų nustatymas ir procesų kontroliavimas. Apsaugos parametrų nustatymas ir kontroliavimas. Liejimo proceso stebėsena, aprobuotų liejimo parametrų ir (ar) režimų prisilaikymas bei gaminių kokybės reikalavimų užtikrinimas);</text:span></text:p>
          </table:table-cell>
          <table:covered-table-cell>
            <text:p text:style-name="P4791"/>
          </table:covered-table-cell>
          <table:table-cell table:style-name="TableCell4792">
            <text:p text:style-name="P4793">Taip</text:p>
          </table:table-cell>
        </table:table-row>
        <table:table-row table:style-name="TableRow4794">
          <table:table-cell table:style-name="TableCell4795">
            <text:p text:style-name="P4796"><text:span text:style-name="T4797">484.<text:s/></text:span><text:span text:style-name="T4798">Spręsti plastiko gaminių liejimo proceso metu kylančias problemas</text:span><text:span text:style-name="T4799"><text:s/>(Liejimo problemų, kurios atsiranda gamybos proceso arba derinimo metu: nepilnai išlieti komponentai, išlajos, pridegimai, suliejimo linijos, deformacija, sidabriškumas, užterštumas, vidinės tuštumos, susėdimai, srauto linijos ir kt., sprendimas, korekcinių veiksmų atlikimas);</text:span></text:p>
          </table:table-cell>
          <table:covered-table-cell>
            <text:p text:style-name="P4800"/>
          </table:covered-table-cell>
          <table:table-cell table:style-name="TableCell4801">
            <text:p text:style-name="P4802">Taip</text:p>
          </table:table-cell>
        </table:table-row>
        <table:table-row table:style-name="TableRow4803">
          <table:table-cell table:style-name="TableCell4804">
            <text:p text:style-name="P4805"><text:span text:style-name="T4806">485.<text:s/></text:span><text:span text:style-name="T4807">Derinti plastikų ekstruzijos mašinas</text:span><text:span text:style-name="T4808"><text:s/>(Ekstruzijos įrenginių ir jų atskirų dalių profilaktikos darbų organizavimas ir vykdymas pagal nustatytą tvarką. Keičiamųjų plastikų ekstruzijos įrenginių elementų išmontavimas ir sumontavimas, parinkimas pagal gaminio specifikaciją. <text:s/>Papildomos įrangos parengimas ir naudojimas. Technologinių parametrų nustatymas. Žaliavos paruošimas. Darbo organizavimas ir vykdymas priskirtoje darbo vietoje. Žemesnės kvalifikacijos darbuotojų aprūpinimas gamybos instrukcijomis. Technologinių naujovių paieška interneto šaltiniuose, kataloguose);</text:span></text:p>
          </table:table-cell>
          <table:covered-table-cell>
            <text:p text:style-name="P4809"/>
          </table:covered-table-cell>
          <table:table-cell table:style-name="TableCell4810">
            <text:p text:style-name="P4811">Taip</text:p>
          </table:table-cell>
        </table:table-row>
        <table:table-row table:style-name="TableRow4812">
          <table:table-cell table:style-name="TableCell4813">
            <text:p text:style-name="P4814"><text:span text:style-name="T4815">486.<text:s/></text:span><text:span text:style-name="T4816">Valdyti plastikų ekstruzijos mašinas bei procesus</text:span><text:span text:style-name="T4817"><text:s/>(Reikiamų medžiagų kiekių nustatymas, medžiagų savybių įvertinimas. Medžiagų savybių žinynų naudojimas. Plastikų ekstruzijos proceso ciklo monitoringas, eigos ir rezultatų vertinimas. Ekstruzijos proceso optimizavimas. Apsaugos parametrų nustatymas ir kontroliavimas. Ekstruzijos proceso stebėsena, aprobuotų parametrų ir režimų prisilaikymas bei gaminių kokybės reikalavimų užtikrinimas);</text:span></text:p>
          </table:table-cell>
          <table:covered-table-cell>
            <text:p text:style-name="P4818"/>
          </table:covered-table-cell>
          <table:table-cell table:style-name="TableCell4819">
            <text:p text:style-name="P4820">Taip</text:p>
          </table:table-cell>
        </table:table-row>
        <table:table-row table:style-name="TableRow4821">
          <table:table-cell table:style-name="TableCell4822">
            <text:p text:style-name="P4823"><text:span text:style-name="T4824">487.<text:s/></text:span><text:span text:style-name="T4825">Derinti plastikų pūtimo mašinas</text:span><text:span text:style-name="T4826"><text:s/>(Pūtimo būdu gaminamų plastiko gaminių gamybos įrenginių ir jų atskirų dalių profilaktikos darbų organizavimas ir vykdymas pagal nustatytą tvarką. Keičiamųjų plastikų pūtimo įrenginių elementų išmontavimas ir sumontavimas, parinkimas pagal gaminio specifikaciją. Papildomos įrangos parengimas ir naudojimas. Technologinių parametrų nustatymas. Žaliavos paruošimas. Darbo organizavimas ir vykdymas priskirtoje darbo vietoje. Žemesnės kvalifikacijos darbuotojų aprūpinimas gamybos instrukcijomis. Technologinių naujovių paieška interneto šaltiniuose, kataloguose);</text:span></text:p>
          </table:table-cell>
          <table:covered-table-cell>
            <text:p text:style-name="P4827"/>
          </table:covered-table-cell>
          <table:table-cell table:style-name="TableCell4828">
            <text:p text:style-name="P4829">Taip</text:p>
          </table:table-cell>
        </table:table-row>
        <table:table-row table:style-name="TableRow4830">
          <table:table-cell table:style-name="TableCell4831">
            <text:p text:style-name="P4832"><text:span text:style-name="T4833">488.<text:s/></text:span><text:span text:style-name="T4834">Valdyti plastikų pūtimo mašinas bei procesus</text:span><text:span text:style-name="T4835"><text:s/>(Reikiamų medžiagų kiekių nustatymas, medžiagų savybių įvertinimas. Medžiagų savybių žinynų naudojimas. Plastikų pūtimo proceso ciklo monitoringas, eigos ir rezultatų vertinimas. Pūtimo būdu gaminamų gaminių gamybos proceso optimizavimas. Apsaugos parametrų nustatymas ir kontroliavimas. Gamybos proceso stebėsena, aprobuotų parametrų ir režimų prisilaikymas bei gaminių kokybės reikalavimų užtikrinimas).</text:span></text:p>
          </table:table-cell>
          <table:covered-table-cell>
            <text:p text:style-name="P4836"/>
          </table:covered-table-cell>
          <table:table-cell table:style-name="TableCell4837">
            <text:p text:style-name="P4838">Taip</text:p>
          </table:table-cell>
        </table:table-row>
        <table:table-row table:style-name="TableRow4839">
          <table:table-cell table:style-name="TableCell4840">
            <text:p text:style-name="P4841"><text:span text:style-name="T4842">489.<text:s/></text:span><text:span text:style-name="T4843">Sudaryti technines užduotis projektuojamam objektui</text:span><text:span text:style-name="T4844"><text:s/>(Bendravimas su užsakovu, techninės užduoties sudarymas. Naujų inovacinių sprendimų transporto sektoriuje paieška, technologijų kūrimas ir panaudojimas, patentų rengimas. Konsultavimas sudarinėjant technines užduotis projektuojamam objektui);</text:span></text:p>
          </table:table-cell>
          <table:covered-table-cell>
            <text:p text:style-name="P4845"/>
          </table:covered-table-cell>
          <table:table-cell table:style-name="TableCell4846">
            <text:p text:style-name="P4847"/>
          </table:table-cell>
        </table:table-row>
        <table:table-row table:style-name="TableRow4848">
          <table:table-cell table:style-name="TableCell4849">
            <text:p text:style-name="P4850"><text:span text:style-name="T4851">490.<text:s/></text:span><text:span text:style-name="T4852">Kurti matematinius modelius tyrimo objektams</text:span><text:span text:style-name="T4853"><text:s/>(Koncepcijos sukūrimas ir veiksmingumo patikrinimas pasitelkiant matematinį modeliavimą, atskirų junginių sąveikos vienoje sistemoje suderinimas);</text:span></text:p>
          </table:table-cell>
          <table:covered-table-cell>
            <text:p text:style-name="P4854"/>
          </table:covered-table-cell>
          <table:table-cell table:style-name="TableCell4855">
            <text:p text:style-name="P4856"/>
          </table:table-cell>
        </table:table-row>
        <table:table-row table:style-name="TableRow4857">
          <table:table-cell table:style-name="TableCell4858">
            <text:p text:style-name="P4859"><text:span text:style-name="T4860">491.<text:s/></text:span><text:span text:style-name="T4861">Atlikti pagamintos transporto priemonės, junginio arba detalės eksperimentinius tyrimus</text:span><text:span text:style-name="T4862"><text:s/>(Objekto funkcionalumo, darbingumo ir patikimumo eksperimentinių tyrimų metodai, esant poreikiui - konstrukcijos arba gamybos technologinio proceso koregavimo algoritmai);</text:span></text:p>
          </table:table-cell>
          <table:covered-table-cell>
            <text:p text:style-name="P4863"/>
          </table:covered-table-cell>
          <table:table-cell table:style-name="TableCell4864">
            <text:p text:style-name="P4865"/>
          </table:table-cell>
        </table:table-row>
        <table:table-row table:style-name="TableRow4866">
          <table:table-cell table:style-name="TableCell4867">
            <text:p text:style-name="P4868"><text:span text:style-name="T4869">492.<text:s/></text:span><text:span text:style-name="T4870">Kurti, diegti ir stebėti transporto priemonės techninės priežiūros ir remonto technologinius procesus</text:span><text:span text:style-name="T4871"><text:s/>(Transporto priemonių techninės priežiūros ir remonto technologinių procesų sudarymas, įvertinant naujos kartos transporto priemonių ir/arba originalių mazgų konstrukcinius bei funkcinius sprendimus, jų diegimas ir stebėsena);</text:span></text:p>
          </table:table-cell>
          <table:covered-table-cell>
            <text:p text:style-name="P4872"/>
          </table:covered-table-cell>
          <table:table-cell table:style-name="TableCell4873">
            <text:p text:style-name="P4874"/>
          </table:table-cell>
        </table:table-row>
        <table:table-row table:style-name="TableRow4875">
          <table:table-cell table:style-name="TableCell4876">
            <text:p text:style-name="P4877"><text:span text:style-name="T4878">493.<text:s/></text:span><text:span text:style-name="T4879">Analizuoti ir sisteminti naujausią mokslinę-techninę informaciją susijusią su projektavimo užduotimi</text:span><text:span text:style-name="T4880"><text:s/>(Mokslinės-techninės informacijos šaltinių ir duomenų bazių analizė. Patentų apžvalga. Naujų projektavimo technologijų kūrimo programinių paketų paieška ir analizė);<text:s/></text:span></text:p>
          </table:table-cell>
          <table:covered-table-cell>
            <text:p text:style-name="P4881"/>
          </table:covered-table-cell>
          <table:table-cell table:style-name="TableCell4882">
            <text:p text:style-name="P4883"/>
          </table:table-cell>
        </table:table-row>
        <table:table-row table:style-name="TableRow4884">
          <table:table-cell table:style-name="TableCell4885">
            <text:p text:style-name="P4886"><text:span text:style-name="T4887">494.<text:s/></text:span><text:span text:style-name="T4888">Vadovauti mechaninių junginių projektuotojų grupėms</text:span><text:span text:style-name="T4889"><text:s/>(Grafikų sudarymas. Užduočių paskirstymas. Veiksmų koordinavimas. Tarpinių ir galutinių projektavimo darbų rezultatų kontrolė. Bandymo ir junginių konstrukcijų ir schemų koregavimo darbų organizavimas);</text:span></text:p>
          </table:table-cell>
          <table:covered-table-cell>
            <text:p text:style-name="P4890"/>
          </table:covered-table-cell>
          <table:table-cell table:style-name="TableCell4891">
            <text:p text:style-name="P4892"/>
          </table:table-cell>
        </table:table-row>
        <table:table-row table:style-name="TableRow4893">
          <table:table-cell table:style-name="TableCell4894">
            <text:p text:style-name="P4895"><text:span text:style-name="T4896">495.<text:s/></text:span><text:span text:style-name="T4897">Valdyti mechaninių junginių projektinių tyrimų ir eksperimentų atlikimo procesus</text:span><text:span text:style-name="T4898"><text:s/>(Tiriamųjų darbų ir eksperimento planavimas. Tyrimų ir eksperimentų atlikimas. Ataskaitos paruošimas);</text:span></text:p>
          </table:table-cell>
          <table:covered-table-cell>
            <text:p text:style-name="P4899"/>
          </table:covered-table-cell>
          <table:table-cell table:style-name="TableCell4900">
            <text:p text:style-name="P4901"/>
          </table:table-cell>
        </table:table-row>
        <table:table-row table:style-name="TableRow4902">
          <table:table-cell table:style-name="TableCell4903">
            <text:p text:style-name="P4904"><text:span text:style-name="T4905">496.<text:s/></text:span><text:span text:style-name="T4906">Analizuoti mechaninių junginių projektinių sprendimų, tyrimų ir eksperimentinių darbų ataskaitas<text:s/></text:span><text:span text:style-name="T4907">(Projektinių tyrimų ir eksperimentų ataskaitų vertinimas);</text:span></text:p>
          </table:table-cell>
          <table:covered-table-cell>
            <text:p text:style-name="P4908"/>
          </table:covered-table-cell>
          <table:table-cell table:style-name="TableCell4909">
            <text:p text:style-name="P4910"/>
          </table:table-cell>
        </table:table-row>
        <table:table-row table:style-name="TableRow4911">
          <table:table-cell table:style-name="TableCell4912">
            <text:p text:style-name="P4913"><text:span text:style-name="T4914">497.<text:s/></text:span><text:span text:style-name="T4915">Techniškai prižiūrėti hibridines ir elektrines transporto priemones</text:span><text:span text:style-name="T4916"><text:s/>(Hibridinių ir elektrinių transporto priemonių techninė priežiūra, naudojantis technologine įranga, gamintojų nustatytomis automobilių eksploatavimo ir techninės priežiūros atlikimo instrukcijomis ir laikantis darbo saugos bei aplinkosaugos reikalavimų. Reikalavimai dirbant su aukštą įtampą turinčiomis sistemomis ir mazgais);</text:span></text:p>
          </table:table-cell>
          <table:covered-table-cell>
            <text:p text:style-name="P4917"/>
          </table:covered-table-cell>
          <table:table-cell table:style-name="TableCell4918">
            <text:p text:style-name="P4919"/>
          </table:table-cell>
        </table:table-row>
        <table:table-row table:style-name="TableRow4920">
          <table:table-cell table:style-name="TableCell4921">
            <text:p text:style-name="P4922"><text:span text:style-name="T4923">498.<text:s/></text:span><text:span text:style-name="T4924">Remontuoti hibridines ir elektrines transporto priemones</text:span><text:span text:style-name="T4925"><text:s/>(Hibridinių ir elektrinių transporto priemonių mechanizmų ir sistemų gedimų atpažinimas ir nustatymas pagal išorinius požymius naudojantis techninės būklės diagnozavimo prietaisais, įrenginiais ir technine informacija. Hibridinių ir elektrinių transporto priemonių remontas (ardymo, defektavimo, mechaninio apdirbimo, šaltkalviški, surinkimo, specifiniai litavimo darbai) laikantis gamintojo techninių reikalavimų (instrukcijų) ir naudojantis tam skirtais įrankiais ir technologine įranga. Sistemų ir mazgų montavimas, derinimas, reguliavimas ir adaptavimas);</text:span></text:p>
          </table:table-cell>
          <table:covered-table-cell>
            <text:p text:style-name="P4926"/>
          </table:covered-table-cell>
          <table:table-cell table:style-name="TableCell4927">
            <text:p text:style-name="P4928"/>
          </table:table-cell>
        </table:table-row>
        <table:table-row table:style-name="TableRow4929">
          <table:table-cell table:style-name="TableCell4930">
            <text:p text:style-name="P4931"><text:span text:style-name="T4932">499</text:span><text:span text:style-name="T4933">. Techniškai prižiūrėti transporto priemonių transmisijos elektros įrenginius</text:span><text:span text:style-name="T4934"><text:s/>(Transmisijos (automatinių pavarų dėžių, skirstymo dėžių, blokavimo pavarų) elektros įrenginių ir jų valdymo sistemų techninė priežiūra <text:s/>naudojantis technologine įranga, gamintojų nustatytomis automobilių eksploatavimo ir techninės priežiūros darbų atlikimo instrukcijomis, <text:s/>darbo saugos ir aplinkosaugos reikalavimais)</text:span></text:p>
          </table:table-cell>
          <table:covered-table-cell>
            <text:p text:style-name="P4935"/>
          </table:covered-table-cell>
          <table:table-cell table:style-name="TableCell4936">
            <text:p text:style-name="P4937"/>
          </table:table-cell>
        </table:table-row>
        <table:table-row table:style-name="TableRow4938">
          <table:table-cell table:style-name="TableCell4939">
            <text:p text:style-name="P4940"><text:span text:style-name="T4941">500</text:span><text:span text:style-name="T4942">. Remontuoti transporto priemonių transmisijos elektros įrenginius</text:span><text:span text:style-name="T4943"><text:s/>(Transmisijos (automatinių pavarų dėžių, skirstymo dėžių, blokavimo pavarų) elektros įrenginių ir jų valdymo sistemų gedimų atpažinimas ir nustatymas pagal išorinius požymius naudojantis techninės būklės diagnozavimo prietaisais, įrenginiais ir technine informacija. Transmisijos (automatinių pavarų dėžių, skirstymo dėžių, blokavimo pavarų) elektros įrenginių remontas, laikantis gamintojo techninių reikalavimų (instrukcijų), naudojantis tam skirtais įrankiais bei technologine įranga. Sistemų derinimas, reguliavimas, adaptavimas)</text:span></text:p>
          </table:table-cell>
          <table:covered-table-cell>
            <text:p text:style-name="P4944"/>
          </table:covered-table-cell>
          <table:table-cell table:style-name="TableCell4945">
            <text:p text:style-name="P4946"/>
          </table:table-cell>
        </table:table-row>
        <table:table-row table:style-name="TableRow4947">
          <table:table-cell table:style-name="TableCell4948">
            <text:p text:style-name="P4949"><text:span text:style-name="T4950">501.<text:s/></text:span><text:span text:style-name="T4951">Techniškai prižiūrėti transporto priemonių važiuoklės ir aktyvių saugumo sistemų elektros įrenginius</text:span><text:span text:style-name="T4952"><text:s/>(Važiuoklės (aktyvių pakabų) elektros įrenginių, aktyvių saugumo sistemų (ABS, ASR, ESP, ADAS, ACC ir kitų analogiškų), padangų slėgio kontrolės siststemų techninė priežiūra, <text:s/>naudojantis technologine įranga, gamintojų nustatytomis transporto priemonių eksploatavimo ir techninės priežiūros darbų atlikimo instrukcijomis ir atsižvelgiant į darbo saugos ir aplinkosaugos reikalavimus)</text:span></text:p>
          </table:table-cell>
          <table:covered-table-cell>
            <text:p text:style-name="P4953"/>
          </table:covered-table-cell>
          <table:table-cell table:style-name="TableCell4954">
            <text:p text:style-name="P4955"/>
          </table:table-cell>
        </table:table-row>
        <table:table-row table:style-name="TableRow4956">
          <table:table-cell table:style-name="TableCell4957">
            <text:p text:style-name="P4958"><text:span text:style-name="T4959">502.<text:s/></text:span><text:span text:style-name="T4960">Remontuoti transporto priemonių važiuoklės ir aktyvių saugumo sistemų elektros įrenginius</text:span><text:span text:style-name="T4961"><text:s/>(Važiuoklės (aktyvių pakabų) elektros įrenginių, aktyvių saugumo sistemų (ABS, ASR, ESP, ADAS, ACC ir kitų analogiškų), padangų slėgio kontrolės sistemų gedimų atpažinimas ir nustatymas pagal išorinius požymius ir naudojantis techninės būklės diagnozavimo prietaisais, įrenginiais ir technine informacija. Važiuoklės (aktyvių pakabų) elektros įrenginių, aktyvių saugumo sistemų, padangų slėgio kontrolės sistemų remontas (ardymo, defektavimo, surinkimo darbai) laikantis gamintojo techninių reikalavimų (instrukcijų) ir naudojantis tam skirtais įrankiais ir technologine įranga. Junginių montavimas, derinimas, reguliavimas, adaptavimas)</text:span></text:p>
          </table:table-cell>
          <table:covered-table-cell>
            <text:p text:style-name="P4962"/>
          </table:covered-table-cell>
          <table:table-cell table:style-name="TableCell4963">
            <text:p text:style-name="P4964"/>
          </table:table-cell>
        </table:table-row>
        <table:table-row table:style-name="TableRow4965">
          <table:table-cell table:style-name="TableCell4966">
            <text:p text:style-name="P4967"><text:span text:style-name="T4968">503.<text:s/></text:span><text:span text:style-name="T4969">Techniškai prižiūrėti transporto priemonių apsaugos, komforto ir pasyvaus saugumo sistemų elektros įrenginius</text:span><text:span text:style-name="T4970"><text:s/>(Apsaugos, komforto ir pasyvaus saugumo sistemų elektronikos <text:s/>įrenginių techninė priežiūra, naudojantis technologine įranga, gamintojų nustatytomis transporto priemonių eksploatavimo ir techninės priežiūros darbų atlikimo instrukcijomis ir atsižvelgiant į darbo saugos ir aplinkosaugos reikalavimus)</text:span></text:p>
          </table:table-cell>
          <table:covered-table-cell>
            <text:p text:style-name="P4971"/>
          </table:covered-table-cell>
          <table:table-cell table:style-name="TableCell4972">
            <text:p text:style-name="P4973"/>
          </table:table-cell>
        </table:table-row>
        <table:table-row table:style-name="TableRow4974">
          <table:table-cell table:style-name="TableCell4975">
            <text:p text:style-name="P4976"><text:span text:style-name="T4977">504.<text:s/></text:span><text:span text:style-name="T4978">Remontuoti transporto priemonių apsaugos, komforto ir pasyvaus saugumo sistemų elektros įrenginius</text:span><text:span text:style-name="T4979"><text:s/>(Apsaugos, komforto ir pasyvaus saugumo sistemų elektros/elektronikos <text:s/>įrenginių gedimų atpažinimas ir nustatymas pagal išorinius požymius ir naudojantis techninės būklės diagnozavimo prietaisais, įrenginiais ir technine informacija. Apsaugos, komforto ir pasyvaus saugumo sistemų elektros įrenginių remontas laikantis gamintojo techninių reikalavimų (instrukcijų) ir naudojantis tam skirtais įrankiais ir technologine įranga)</text:span></text:p>
          </table:table-cell>
          <table:covered-table-cell>
            <text:p text:style-name="P4980"/>
          </table:covered-table-cell>
          <table:table-cell table:style-name="TableCell4981">
            <text:p text:style-name="P4982"/>
          </table:table-cell>
        </table:table-row>
        <table:table-row table:style-name="TableRow4983">
          <table:table-cell table:style-name="TableCell4984">
            <text:p text:style-name="P4985"><text:span text:style-name="T4986">505.<text:s/></text:span><text:span text:style-name="T4987">Diagnozuoti ir remontuoti transporto priemonių elektroninius valdymo blokus ir tarptinklinius ryšius</text:span><text:span text:style-name="T4988"><text:s/>(Elektroninių valdymo blokų ir tarptinklinių ryšių sistemų (duomenų magistralių CAN, LIN, FlexRay, MOST) <text:s/>diagnostika ir remontas, naudojantis techninės būklės diagnozavimo ir remonto technologine įranga ir prietaisais, technine informacija, darbų atlikimo instrukcijomis ir atsižvelgiant į darbo saugos ir aplinkosaugos reikalavimus)</text:span></text:p>
          </table:table-cell>
          <table:covered-table-cell>
            <text:p text:style-name="P4989"/>
          </table:covered-table-cell>
          <table:table-cell table:style-name="TableCell4990">
            <text:p text:style-name="P4991"/>
          </table:table-cell>
        </table:table-row>
        <table:table-row table:style-name="TableRow4992">
          <table:table-cell table:style-name="TableCell4993">
            <text:p text:style-name="P4994"><text:span text:style-name="T4995">506.<text:s/></text:span><text:span text:style-name="T4996">Remontuoti transporto priemonių elektroninius valdymo blokus</text:span><text:span text:style-name="T4997"><text:s/>(Elektroninių valdymo blokų programavimas naudojantis technologine įranga, laikantis gamintojo techninių reikalavimų (instrukcijų) ir <text:s/>atsižvelgiant į darbo saugos ir aplinkosaugos reikalavimus.<text:s/></text:span></text:p>
            <text:p text:style-name="P4998">Transporto priemonių techninių charakteristikų patikra ir analizė po elektroninių valdymo blokų perprogramavimo naudojantis techninės būklės diagnozavimo prietaisais, įrenginiais ir technine informacija)</text:p>
          </table:table-cell>
          <table:covered-table-cell>
            <text:p text:style-name="P4999"/>
          </table:covered-table-cell>
          <table:table-cell table:style-name="TableCell5000">
            <text:p text:style-name="P5001"/>
          </table:table-cell>
        </table:table-row>
        <table:table-row table:style-name="TableRow5002">
          <table:table-cell table:style-name="TableCell5003">
            <text:p text:style-name="P5004"><text:span text:style-name="T5005">507.<text:s/></text:span><text:span text:style-name="T5006">Kurti hibridines ir elektrines transporto priemones</text:span><text:span text:style-name="T5007">;<text:s/></text:span></text:p>
          </table:table-cell>
          <table:covered-table-cell>
            <text:p text:style-name="P5008"/>
          </table:covered-table-cell>
          <table:table-cell table:style-name="TableCell5009">
            <text:p text:style-name="P5010">Taip</text:p>
          </table:table-cell>
        </table:table-row>
        <table:table-row table:style-name="TableRow5011">
          <table:table-cell table:style-name="TableCell5012">
            <text:p text:style-name="P5013"><text:span text:style-name="T5014">508.<text:s/></text:span><text:span text:style-name="T5015">Taikyti techninius standartus</text:span><text:span text:style-name="T5016"><text:s/>(Priemonės, kurių reikia imtis norint sumažinti triukšmą ir mažinti oro taršą, atsirandančią dėl motorinių transporto priemonių išmetamų dujų;</text:span></text:p>
          </table:table-cell>
          <table:covered-table-cell>
            <text:p text:style-name="P5017"/>
          </table:covered-table-cell>
          <table:table-cell table:style-name="TableCell5018">
            <text:p text:style-name="P5019"/>
          </table:table-cell>
        </table:table-row>
        <table:table-row table:style-name="TableRow5020">
          <table:table-cell table:style-name="TableCell5021">
            <text:p text:style-name="P5022"><text:span text:style-name="T5023">509.<text:s/></text:span><text:span text:style-name="T5024">Diegti transportavimo ir logistikos inovacijas</text:span><text:span text:style-name="T5025"><text:s/>(Transporto politika ir inovacijos. Transporto veiklos įtaka ekonomikai. Transporto infrastruktūros finansavimo ir mokesčių bei rinkliavų politikos poveikis transporto sektoriaus veiklai. Eismo sauga ir aplinkosauga).<text:s/></text:span></text:p>
          </table:table-cell>
          <table:covered-table-cell>
            <text:p text:style-name="P5026"/>
          </table:covered-table-cell>
          <table:table-cell table:style-name="TableCell5027">
            <text:p text:style-name="P5028"/>
          </table:table-cell>
        </table:table-row>
        <table:table-row table:style-name="TableRow5029">
          <table:table-cell table:style-name="TableCell5030">
            <text:p text:style-name="P5031"><text:span text:style-name="T5032">510.<text:s/></text:span><text:span text:style-name="T5033">Gaminti farmacijos pramonės produktus, valdant farmacijos pramonės produktų gamybos įrenginius ir mašinas<text:s/></text:span><text:span text:style-name="T5034">(Bandomųjų gaminių gamyba, duomenų registravimas ir produkcijos žurnalų pildymas. Elektroninio ar kompiuterizuoto valdymo pulto valdymas. Cheminių, technologinių bandymų atlikimas, pagalbos teikimas inžinieriams, atliekantiems bandymus. Techninės dokumentacijos skaitymas ir supratimas. Darbas aseptinėse patalpose su ampulių pilstymo, lydymo ir akių lašų pilstymo įrenginiais. Darbas su slėginiais indais ir kitais technologiniais įrenginiais. Smulkinimo mašinų, dražavimo katilo, ampulių plovimo ir užpildymo aparatų, granuliavimo aparato, tabletavimo ir kapsuliavimo įrenginių, skysčių dozavimo, filtravimo įrenginių, dozavimo įrenginio, malūno, aspiracinio siurblio bei kitų įrenginių, naudojamų įvairiuose gamybos procesuose, atsižvelgiant į gaminamo vaisto sudėtį, farmacinę formą bei mokslo ir technikos pažangą, valdymas. Darbas išpilstymo linija);</text:span></text:p>
          </table:table-cell>
          <table:covered-table-cell>
            <text:p text:style-name="P5035"/>
          </table:covered-table-cell>
          <table:table-cell table:style-name="TableCell5036">
            <text:p text:style-name="P5037"/>
          </table:table-cell>
        </table:table-row>
        <table:table-row table:style-name="TableRow5038">
          <table:table-cell table:style-name="TableCell5039">
            <text:p text:style-name="P5040"><text:span text:style-name="T5041">511.<text:s/></text:span><text:span text:style-name="T5042">Užtikrinti sklandų farmacijos pramonės produktų gamybos įrenginių ir mašinų veikimą</text:span><text:span text:style-name="T5043"><text:s/>(Naujų įrenginių ir įrangos įsigijimas ir jų parengimo eksploatacijai priežiūra. Atsarginių dalių ir įrankių tiekimas. Naujos įrangos techninių galimybių vertinimas. Turimos įrangos priežiūros ir techninės būklės vertinimas. Gedimų nustatymas ir išorinės technologinių procesų įrangos kontroliavimas. Bandomųjų gaminių analizavimas, bandymų atlikimas, duomenų registravimas. Gamybos įrenginių darbo ir kokybės procedūrų kontroliavimas, planuojant priežiūrą, nustatant darbo valandas ir tiekiant atsargines dalis ir įrankius. Užtikrinimas, kad būtų atliekama skyriaus įrenginių techninė priežiūra ir laiku pildoma techninės priežiūros dokumentacija. Užtikrinimas, kad būtų atliekama skyriaus įrenginių revalidacija ir (ar) validacija. Užtikrinimas, kad būtų atliekama skyriaus matavimo prietaisų patikra ir (ar) kalibravimas (atlieka metrologijos stotis). Užtikrinimas, kad įranga būtų suženklinta lipdukais, kuriuose atsispindi atliktų tikrinimų datos);</text:span></text:p>
          </table:table-cell>
          <table:covered-table-cell>
            <text:p text:style-name="P5044"/>
          </table:covered-table-cell>
          <table:table-cell table:style-name="TableCell5045">
            <text:p text:style-name="P5046"/>
          </table:table-cell>
        </table:table-row>
        <table:table-row table:style-name="TableRow5047">
          <table:table-cell table:style-name="TableCell5048">
            <text:p text:style-name="P5049"><text:span text:style-name="T5050">512.<text:s/></text:span><text:span text:style-name="T5051">Planuoti gamybos išteklius ir organizuoti gamybos procesą konkrečiose srityse ar įmonėse<text:s/></text:span><text:span text:style-name="T5052">(Kasdienis gamybos išteklių planavimas. Darbo jėgos poreikio planavimas. Gamybos įrangos techninių galimybių ir gamybinių pajėgumų vertinimas. Gamybos srautų planavimas. Išteklių apskaitos, logistikos principų taikymas ir techninės dokumentacijos pildymas. Gamybos procesų organizavimas ir valdymas. Gerosios cheminių preparatų technologijos žinių taikymas. Farmacijos produktų gamybos proceso etapų technologinių ir techninių žinių taikymas. Vadovavimas gamybos procesui. Techninės dokumentacijos ir specifinės metodikos išmanymas. Nuolatinis gamybos metodų atnaujinimas, atsižvelgiant į mokslo ir technikos pažangą bei tiriamųjų vaistų kūrimą ir vystymą. Darbo apimties nustatymas ir darbo bandinių vertinimas, siekiant parengti darbo jėgos naudojimo standartus. Cheminių preparatų technologijų ir farmacinių preparatų gamybos proceso etapų (technologiniai ir techniniai procesai) išmanymas ir taikymas. Vadovavimas gamybos procesui);</text:span></text:p>
          </table:table-cell>
          <table:covered-table-cell>
            <text:p text:style-name="P5053"/>
          </table:covered-table-cell>
          <table:table-cell table:style-name="TableCell5054">
            <text:p text:style-name="P5055"/>
          </table:table-cell>
        </table:table-row>
        <table:table-row table:style-name="TableRow5056">
          <table:table-cell table:style-name="TableCell5057">
            <text:p text:style-name="P5058"><text:span text:style-name="T5059">513.<text:s/></text:span><text:span text:style-name="T5060">Gaminti skystų, kietų, minkštų farmacinių formų vaistus bei injekcinius, infuzinius tirpalus ir liofilizuotus įkvepiamuosius miltelius</text:span><text:span text:style-name="T5061"><text:s/>(Kapsulių, tirpalų, sirupų, lašų bei injekcinių, infuzinių tirpalų, liofilizuotų įkvepiamųjų miltelių gamyba. Darbas su skysčių dozavimo įrenginiu, svarstyklėmis, skysčių filtravimo įrenginiu, su stiklo taros apžiūros lempa – negatoskopu, išpilstymo linija. Dokumentacijos (protokolų, žurnalų) pildymas, produkto pradinio tikrinimo atlikimas (reikiamų parametrų nustatymas, vizualinė kontrolė), tikrinimų gamyboje atlikimas ir duomenų fiksavimas protokole, produkto apskaitos atlikimas gamybos pabaigoje);</text:span></text:p>
          </table:table-cell>
          <table:covered-table-cell>
            <text:p text:style-name="P5062"/>
          </table:covered-table-cell>
          <table:table-cell table:style-name="TableCell5063">
            <text:p text:style-name="P5064"/>
          </table:table-cell>
        </table:table-row>
        <table:table-row table:style-name="TableRow5065">
          <table:table-cell table:style-name="TableCell5066">
            <text:p text:style-name="P5067"><text:span text:style-name="T5068">514.<text:s/></text:span><text:span text:style-name="T5069">Gaminti vaistines medžiagas, pagrįstas mikrobų fermentacijos technologija ir žinduolių ląstelių kultūra</text:span><text:span text:style-name="T5070"><text:s/>(Bakterinių ir žinduolinių baltymų gryninimo atlikimas: ląstelių centrifugavimas, filtravimas, intarpinių kūnelių plovimas, chromatografija, virusų filtravimas, tangentinis filtravimas, galutinio produkto sterilus filtravimas, tirpalų gamyba bei sterilus tirpalų filtravimas ir išpilstymas. Vaistinių medžiagų ir produktų kokybės kontrolė. Procedūrų rašymas);</text:span></text:p>
          </table:table-cell>
          <table:covered-table-cell>
            <text:p text:style-name="P5071"/>
          </table:covered-table-cell>
          <table:table-cell table:style-name="TableCell5072">
            <text:p text:style-name="P5073"/>
          </table:table-cell>
        </table:table-row>
        <table:table-row table:style-name="TableRow5074">
          <table:table-cell table:style-name="TableCell5075">
            <text:p text:style-name="P5076"><text:span text:style-name="T5077">515.<text:s/></text:span><text:span text:style-name="T5078">Tikrinti produktų atitiktį kokybės reikalavimams ir vykdyti farmacijos pramonės preparatų gamybos kokybės priežiūrą</text:span><text:span text:style-name="T5079"><text:s/>(Gamybos pradžioje ir eigoje masės drėgmės, tablečių kietumo, dilumo tikrinimas. Darbas su svarstyklėmis, drėgmės analizatoriumi, tablečių dilumo testeriu, tablečių kietumo testeriu, svarstyklių spausdinimo įrenginiu. Gamybinę veiklą ir aplinką veikiančių reguliuojamojo pobūdžio ir įstatymų reikalavimų tyrimas ir įgyvendinimas. Kokybės reikalavimų laikymasis paruošiamųjų darbų, farmacinių preparatų gamybos ir pagamintų formų išfasavimo bei kitų gamybos procesų etapuose. Kokybės ir aplinkosaugos vadybos sistemų reikalavimų laikymasis. Procesų koregavimo kokybės gerinimas, koregavimo veiksmų schemų projektavimas. Neatitiktinių produktų atsiradimo priežasčių vertinimas ir jų šalinimas. Pramonės įmonėje reikalingų vaistų gamybai gautų vaistinių žaliavų tapatybės ir kokybės patikrinimas, vaistinių žaliavų kokybės įvertinimo fiksavimas ir valdymas atitinkamuose dokumentuose. Įmonėje pagamintų vaistų kontroliavimas griežtai vadovaujantis nustatytomis vaistų kokybės kontrolės metodikomis. Vaistus gaminančio farmakotechniko gamybos darbo tikrinimas. Atsižvelgiant į mokslo ir technikos pažangą, prireikus, atitinkamas vaistinio preparato gamybos ir tyrimų koregavimas, kad vaistinis preparatas būtų gaminamas ir tikrinamas visuotinai pripažintais moksliniais metodais. Gamybinę veiklą ir aplinką veikiančių reguliuojamojo pobūdžio ir įstatymų reikalavimų taikymas ir įgyvendinimas. Reikalavimų medžiagų kokybei laikymasis. Neatitiktinių produktų atsiradimo priežasčių vertinimas, jų šalinimas);</text:span></text:p>
          </table:table-cell>
          <table:covered-table-cell>
            <text:p text:style-name="P5080"/>
          </table:covered-table-cell>
          <table:table-cell table:style-name="TableCell5081">
            <text:p text:style-name="P5082"/>
          </table:table-cell>
        </table:table-row>
        <table:table-row table:style-name="TableRow5083">
          <table:table-cell table:style-name="TableCell5084">
            <text:p text:style-name="P5085"><text:span text:style-name="T5086">516.<text:s/></text:span><text:span text:style-name="T5087">Vykdyti farmacijos pramonės produktų gamybos sanitarinę kontrolę</text:span><text:span text:style-name="T5088"><text:s/>(Profesinės sveikatos ir darbo saugos reikalavimų įgyvendinimo koordinavimas. Reikalavimų laikymosi užtikrinimas gamybinėse ir medžiagų sandėliavimo patalpose. Darbuotojų saugos ir sveikatos reikalavimų įgyvendinimo koordinavimas. Reikalavimų laikymosi užtikrinimas gamybinėse ir medžiagų sandėliavimo patalpose);</text:span></text:p>
          </table:table-cell>
          <table:covered-table-cell>
            <text:p text:style-name="P5089"/>
          </table:covered-table-cell>
          <table:table-cell table:style-name="TableCell5090">
            <text:p text:style-name="P5091"/>
          </table:table-cell>
        </table:table-row>
        <table:table-row table:style-name="TableRow5092">
          <table:table-cell table:style-name="TableCell5093">
            <text:p text:style-name="P5094"><text:span text:style-name="T5095">517.<text:s/></text:span><text:span text:style-name="T5096">Rengti farmacinių paslaugų poreikio vertinimo instrumentus</text:span><text:span text:style-name="T5097"><text:s/>(Vaistų gamybos, poreikio vertinimo instrumentų kūrimas, adaptavimas, tobulinimas, jų validumo ir patikimumo nustatymas, grįstas tyrimų duomenimis);</text:span></text:p>
          </table:table-cell>
          <table:covered-table-cell>
            <text:p text:style-name="P5098"/>
          </table:covered-table-cell>
          <table:table-cell table:style-name="TableCell5099">
            <text:p text:style-name="P5100"/>
          </table:table-cell>
        </table:table-row>
        <table:table-row table:style-name="TableRow5101">
          <table:table-cell table:style-name="TableCell5102">
            <text:p text:style-name="P5103"><text:span text:style-name="T5104">518.<text:s/></text:span><text:span text:style-name="T5105">Atlikti cheminių medžiagų ir preparatų, taikomų vaistų gamyboje, cheminio ir biosuderinamumo tyrimus</text:span><text:span text:style-name="T5106"><text:s/>(Laboratorinių tyrimų atlikimas naudojantis tirpimo, suirimo, pratakios kameros, krepšeliniais testų aparatais ir kitais reikalingais prietaisais);</text:span></text:p>
          </table:table-cell>
          <table:covered-table-cell>
            <text:p text:style-name="P5107"/>
          </table:covered-table-cell>
          <table:table-cell table:style-name="TableCell5108">
            <text:p text:style-name="P5109"/>
          </table:table-cell>
        </table:table-row>
        <table:table-row table:style-name="TableRow5110">
          <table:table-cell table:style-name="TableCell5111">
            <text:p text:style-name="P5112"><text:span text:style-name="T5113">519.<text:s/></text:span><text:span text:style-name="T5114">Parinkti medžiagas medicinos, reabilitacinei ir kompensacinei technikai bei priemonėms gaminti</text:span><text:span text:style-name="T5115"><text:s/>(Medžiagos pagrindinėms konstrukcijos dalims, jų parinkimas, detalių ir mazgų stiprumo skaičiavimai. Tyrimo duomenų kaupimas, sisteminimas, analizavimas ir vertinimas. Projekto parengimo etapai, analogų palyginamoji analizė, problemų identifikavimas ir sprendimo būdai. Laboratorinių stebėjimų ir matavimų duomenų interpretavimas);</text:span></text:p>
          </table:table-cell>
          <table:covered-table-cell>
            <text:p text:style-name="P5116"/>
          </table:covered-table-cell>
          <table:table-cell table:style-name="TableCell5117">
            <text:p text:style-name="P5118"/>
          </table:table-cell>
        </table:table-row>
        <table:table-row table:style-name="TableRow5119">
          <table:table-cell table:style-name="TableCell5120">
            <text:p text:style-name="P5121"><text:span text:style-name="T5122">520.<text:s/></text:span><text:span text:style-name="T5123">Parengti medicinos reabilitacinės, kompensacinės technikos bei priemonių gamybos projektą</text:span><text:span text:style-name="T5124"><text:s/>(Kompensacinės technikos dalys, techninės charakteristikos, projektuojamojo mechanizmo veikimo principai, techninės charakteristikos. Technologinės operacijos, jų eiliškumas, įrankiai, staklės. Technologiniai eskizai, schemos (kinematinės, struktūrinės, bendro vaizdo), parametrai);</text:span></text:p>
          </table:table-cell>
          <table:covered-table-cell>
            <text:p text:style-name="P5125"/>
          </table:covered-table-cell>
          <table:table-cell table:style-name="TableCell5126">
            <text:p text:style-name="P5127"/>
          </table:table-cell>
        </table:table-row>
        <table:table-row table:style-name="TableRow5128">
          <table:table-cell table:style-name="TableCell5129">
            <text:p text:style-name="P5130"><text:span text:style-name="T5131">521.<text:s/></text:span><text:span text:style-name="T5132">Parinkti medicinos, reabilitacinės, kompensacinės technikos ruošinių gamybos būdą</text:span><text:span text:style-name="T5133"><text:s/>(Konstrukcinių medžiagų parinkimas (pagrindimas), techninės charakteristikos, inžineriniai skaičiavimai (žmogaus masės centro, atskirų kūno segmentų, ilgių nustatymas) pritaikant įvairiems medicinos, reabilitacinės ir kompensacinės technikos tvirtinimo, pavarų parametrams. Gamybos technologinio maršruto sudarymas, programos parinkimas, staklių parinkimas (gręžimo, plėtimo operacijoms), gamybos aprūpinimas. Rezultatų rodiklių sudarymas. Ekonominis įvertinimas);</text:span></text:p>
          </table:table-cell>
          <table:covered-table-cell>
            <text:p text:style-name="P5134"/>
          </table:covered-table-cell>
          <table:table-cell table:style-name="TableCell5135">
            <text:p text:style-name="P5136"/>
          </table:table-cell>
        </table:table-row>
        <table:table-row table:style-name="TableRow5137">
          <table:table-cell table:style-name="TableCell5138">
            <text:p text:style-name="P5139"><text:span text:style-name="T5140">522.<text:s/></text:span><text:span text:style-name="T5141">Parinkti įrenginius ir įrangą medicinos, reabilitacinei ir kompensacinei technikai bei priemonėms gaminti</text:span><text:span text:style-name="T5142"><text:s/>(Metalo pjovimo staklės, plastmasinės deformacijos, medžiagų savybių keitimas. Techninio naujumo įvertinimas. Gamybos technologijų, įrenginių ir įrangos parinkimas. Šiuolaikinių aukštųjų technologijų taikymas medicinoje. Medicinos ir reabilitacinės įrangos klinikinės inžinerijos principai. Medicinos atliekų susidarymo šaltiniai ir jų utilizavimo būdai. Elektronika ir elektrotechnika. Skaitmeniniai metodai, taikomi medicinoje);</text:span></text:p>
          </table:table-cell>
          <table:covered-table-cell>
            <text:p text:style-name="P5143"/>
          </table:covered-table-cell>
          <table:table-cell table:style-name="TableCell5144">
            <text:p text:style-name="P5145"/>
          </table:table-cell>
        </table:table-row>
        <table:table-row table:style-name="TableRow5146">
          <table:table-cell table:style-name="TableCell5147">
            <text:p text:style-name="P5148"><text:span text:style-name="T5149">523.<text:s/></text:span><text:span text:style-name="T5150">Taikyti mokslinių tyrimų metodus medicinos, reabilitacinei ir kompensacinei technikai gaminti</text:span><text:span text:style-name="T5151"><text:s/>(Mokslinių tyrimų įranga, jos valdymas, eksperimentų vykdymas, biomechaninių sistemų modeliavimas ir jų tyrimas taikant informacines technologijas. Bendradarbiavimas su mokslininkais ir tyrėjais, sukauptos kompetencijos panaudojimas moksliniams tyrimams. Aukštųjų technologijų diegimas kompensacinei technikai gaminti. Biomedicininių inžinerinių technologijų panaudojimas kuriant naujausius silpnaregių, klausos ir kt. aparatus, apimančius medicinos, audiologijos, biomedicininės inžinerijos, elektronikos ir ergonomikos žinias);</text:span></text:p>
          </table:table-cell>
          <table:covered-table-cell>
            <text:p text:style-name="P5152"/>
          </table:covered-table-cell>
          <table:table-cell table:style-name="TableCell5153">
            <text:p text:style-name="P5154"/>
          </table:table-cell>
        </table:table-row>
        <table:table-row table:style-name="TableRow5155">
          <table:table-cell table:style-name="TableCell5156">
            <text:p text:style-name="P5157"><text:span text:style-name="T5158">524.<text:s/></text:span><text:span text:style-name="T5159">Atlikti medicinos, reabilitacinės ir kompensacinės technikos techninę priežiūrą</text:span><text:span text:style-name="T5160"><text:s/>(Biomechaninių sistemų modeliavimo ir analizės principai. Biotechninių ir medicinos sistemų diagnostikos metodai. Medicinos prietaisų sauga. Techninės priežiūros ir metrologinės patikros būdai ir reikalavimai. Medicinos, reabilitacijos ir kompensacinė technika, įrangos konstrukcijos, veikimo principai, techninė priežiūra);</text:span></text:p>
          </table:table-cell>
          <table:covered-table-cell>
            <text:p text:style-name="P5161"/>
          </table:covered-table-cell>
          <table:table-cell table:style-name="TableCell5162">
            <text:p text:style-name="P5163"/>
          </table:table-cell>
        </table:table-row>
        <table:table-row table:style-name="TableRow5164">
          <table:table-cell table:style-name="TableCell5165">
            <text:p text:style-name="P5166"><text:span text:style-name="T5167">525.<text:s/></text:span><text:span text:style-name="T5168">Pasirinkti ir pagrįsti tinkamiausią medicininio vaizdinimo metodiką</text:span><text:span text:style-name="T5169"><text:s/>(Bendrosios ir specialiosios patologijos žinios. Medicininių radiologinių procedūrų atlikimo metodikos ir protokolai. Vaizdo gavimo ir archyvavimo technologijos. Įstaigos kokybės kontrolės ir kokybės užtikrinimo sistemos nuostatai. Medicininių radiologinių procedūrų eigos pristatymas pacientui. Paciento identifikavimas, registravimas pacientų duomenų sistemoje. Paciento teisės. Specialisto atsakomybę reglamentuojantys teisės aktai);</text:span></text:p>
          </table:table-cell>
          <table:covered-table-cell>
            <text:p text:style-name="P5170"/>
          </table:covered-table-cell>
          <table:table-cell table:style-name="TableCell5171">
            <text:p text:style-name="P5172"/>
          </table:table-cell>
        </table:table-row>
        <table:table-row table:style-name="TableRow5173">
          <table:table-cell table:style-name="TableCell5174">
            <text:p text:style-name="P5175"><text:span text:style-name="T5176">526.<text:s/></text:span><text:span text:style-name="T5177">Atlikti kontrastinių ir radioaktyvių medžiagų įleidimą</text:span><text:span text:style-name="T5178"><text:s/>(Įvairaus amžiaus tarpsnių žmogaus anatomijos, fiziologijos, raidos psichologijos žinios. Aseptikos ir antiseptikos taikymo metodai. Radiofarmacinių medžiagų rūšys, cheminė struktūra, taikymo paskirtis, poveikis organizmui);</text:span></text:p>
          </table:table-cell>
          <table:covered-table-cell>
            <text:p text:style-name="P5179"/>
          </table:covered-table-cell>
          <table:table-cell table:style-name="TableCell5180">
            <text:p text:style-name="P5181"/>
          </table:table-cell>
        </table:table-row>
        <table:table-row table:style-name="TableRow5182">
          <table:table-cell table:style-name="TableCell5183">
            <text:p text:style-name="P5184"><text:span text:style-name="T5185">527.<text:s/></text:span><text:span text:style-name="T5186">Atlikti procedūras, valdyti medicininės paskirties jonizuojančios spinduliuotės įrenginius</text:span><text:span text:style-name="T5187"><text:s/>(Metodikos konvencinei radiologijai, tomografiniams tyrimams, branduolinei medicinai, spindulinei terapijai atlikti. Medicininės radiologinės įrangos veikimo instrukcijos. Medicininės radiologinės įrangos testavimo įvertinimas. Profesinę veiklą reglamentuojantys norminiai aktai ir dokumentai. Priemonės, medžiagos medicininėms radiologinėms procedūroms atlikti ir įrangai, darbo vietai dezinfekuoti. Komandinis darbas. Radiacinės saugos reikalavimai, darbuotojų, pacientų ir gyventojų radiacinės saugos užtikrinimas);</text:span></text:p>
          </table:table-cell>
          <table:covered-table-cell>
            <text:p text:style-name="P5188"/>
          </table:covered-table-cell>
          <table:table-cell table:style-name="TableCell5189">
            <text:p text:style-name="P5190"/>
          </table:table-cell>
        </table:table-row>
        <table:table-row table:style-name="TableRow5191">
          <table:table-cell table:style-name="TableCell5192">
            <text:p text:style-name="P5193"><text:span text:style-name="T5194">528.<text:s/></text:span><text:span text:style-name="T5195">Atlikti procedūras, valdyti medicininės paskirties nejonizuojančios spinduliuotės įrenginius</text:span><text:span text:style-name="T5196"><text:s/>(Metodikos ultragarso, magnetinio branduolinio rezonanso vaizdams gauti. Medicininės paskirties nejonizuojančios spinduliuotės įrangos veikimo instrukcijos. Medicininės paskirties nejonizuojančios spinduliuotės įrangos testavimo įvertinimas. Profesinę veiklą reglamentuojantys norminiai aktai ir dokumentai. Priemonės, medžiagos procedūroms atlikti ir įrangai, darbo vietai dezinfekuoti. Komandinis darbas. Procedūrų kokybės įvertinimas. Radiacinės saugos reikalavimai, darbuotojų, pacientų ir gyventojų radiacinės saugos užtikrinimas);</text:span></text:p>
          </table:table-cell>
          <table:covered-table-cell>
            <text:p text:style-name="P5197"/>
          </table:covered-table-cell>
          <table:table-cell table:style-name="TableCell5198">
            <text:p text:style-name="P5199"/>
          </table:table-cell>
        </table:table-row>
        <table:table-row table:style-name="TableRow5200">
          <table:table-cell table:style-name="TableCell5201">
            <text:p text:style-name="P5202"><text:span text:style-name="T5203">529.<text:s/></text:span><text:span text:style-name="T5204">Apdoroti vaizdus, gautus atliekant medicininio vaizdinimo tyrimus</text:span><text:span text:style-name="T5205"><text:s/>(Rezultatų analizė ir interpretavimas, sprendimų dėl vaizdo kokybės priimtinumo priėmimas. Radiologinio vaizdo tinkamumo tolesnei analizei įvertinimo rodikliai. Medicininių radiologinių paslaugų rezultatų archyvavimo metodai);</text:span></text:p>
          </table:table-cell>
          <table:covered-table-cell>
            <text:p text:style-name="P5206"/>
          </table:covered-table-cell>
          <table:table-cell table:style-name="TableCell5207">
            <text:p text:style-name="P5208"/>
          </table:table-cell>
        </table:table-row>
        <table:table-row table:style-name="TableRow5209">
          <table:table-cell table:style-name="TableCell5210">
            <text:p text:style-name="P5211"><text:span text:style-name="T5212">530.<text:s/></text:span><text:span text:style-name="T5213">Analizuoti treniruočių programas vaikams ir suaugusiesiems</text:span><text:span text:style-name="T5214"><text:s/>(Įvairiose sporto šakose naudojamo inventoriaus poreikio analizė. Sporto šakų technikų vertinimas (krepšinio, lengvosios atletikos, plaukimo ir t. t.). Treniruočių plano sudarymas, numatant treniruočių intensyvumą ir krūvį priklausomai nuo amžiaus ir meistriškumo. Sportuojančiųjų asmenų specifinių funkcinių galių ir limituojančių veiksnių analizavimas ir vertinimas. Naujausių sportininkų treniravimo, judamųjų gebėjimų lavinimo metodų taikymas);</text:span></text:p>
          </table:table-cell>
          <table:covered-table-cell>
            <text:p text:style-name="P5215"/>
          </table:covered-table-cell>
          <table:table-cell table:style-name="TableCell5216">
            <text:p text:style-name="P5217"/>
          </table:table-cell>
        </table:table-row>
        <table:table-row table:style-name="TableRow5218">
          <table:table-cell table:style-name="TableCell5219">
            <text:p text:style-name="P5220"><text:span text:style-name="T5221">531.<text:s/></text:span><text:span text:style-name="T5222">Analizuoti ir vertinti asmens organizmo funkcines sąsajas</text:span><text:span text:style-name="T5223"><text:s/>(Naujausių sportininkų treniravimo, judamųjų gebėjimų lavinimo metodų taikymas ir analizė. Sportuojančių asmenų funkcinių galių vertinimas, individualizuotų fizinių krūvių pritaikymas ir operatyvus koregavimas esant poreikiui);</text:span></text:p>
          </table:table-cell>
          <table:covered-table-cell>
            <text:p text:style-name="P5224"/>
          </table:covered-table-cell>
          <table:table-cell table:style-name="TableCell5225">
            <text:p text:style-name="P5226"/>
          </table:table-cell>
        </table:table-row>
        <table:table-row table:style-name="TableRow5227">
          <table:table-cell table:style-name="TableCell5228">
            <text:p text:style-name="P5229"><text:span text:style-name="T5230">532.<text:s/></text:span><text:span text:style-name="T5231">Tirti ir vertinti sportuojančių asmenų specifines funkcines galias ir ribojančius veiksnius</text:span><text:span text:style-name="T5232"><text:s/>(Individualizuotų fizinių krūvių sportuojantiems asmenims parengimas ir taikymas. Tinkamų mokymo ir judamųjų gebėjimų ugdymo metodų treniravimo tikslams pasiekti parinkimas. Sportinės technikos ir taktikos klaidų priežasčių identifikavimas bei tinkamas jų taisymo būdų koregavimas);</text:span></text:p>
          </table:table-cell>
          <table:covered-table-cell>
            <text:p text:style-name="P5233"/>
          </table:covered-table-cell>
          <table:table-cell table:style-name="TableCell5234">
            <text:p text:style-name="P5235"/>
          </table:table-cell>
        </table:table-row>
        <table:table-row table:style-name="TableRow5236">
          <table:table-cell table:style-name="TableCell5237">
            <text:p text:style-name="P5238"><text:span text:style-name="T5239">533.<text:s/></text:span><text:span text:style-name="T5240">Analizuoti judesių valdymo priežastinius funkcinius ryšius</text:span><text:span text:style-name="T5241"><text:s/>(Šiuolaikinių sportininkų treniravimo principų, sportininkų daugiamečio treniravimo tarpsnių modelių taikymas. Sportininkų individualių parengtumo privalumų ir trūkumų, pagrindžiant sportininkų meistriškumo tobulėjimo kryptis, parinkimas);</text:span></text:p>
          </table:table-cell>
          <table:covered-table-cell>
            <text:p text:style-name="P5242"/>
          </table:covered-table-cell>
          <table:table-cell table:style-name="TableCell5243">
            <text:p text:style-name="P5244"/>
          </table:table-cell>
        </table:table-row>
        <table:table-row table:style-name="TableRow5245">
          <table:table-cell table:style-name="TableCell5246">
            <text:p text:style-name="P5247"><text:span text:style-name="T5248">534.<text:s/></text:span><text:span text:style-name="T5249">Įvertinti ėminių tinkamumą tyrimams atlikti;</text:span></text:p>
          </table:table-cell>
          <table:covered-table-cell>
            <text:p text:style-name="P5250"/>
          </table:covered-table-cell>
          <table:table-cell table:style-name="TableCell5251">
            <text:p text:style-name="P5252"/>
          </table:table-cell>
        </table:table-row>
        <table:table-row table:style-name="TableRow5253">
          <table:table-cell table:style-name="TableCell5254">
            <text:p text:style-name="P5255"><text:span text:style-name="T5256">535.<text:s/></text:span><text:span text:style-name="T5257">Paruošti tyrimams mėginius;</text:span></text:p>
          </table:table-cell>
          <table:covered-table-cell>
            <text:p text:style-name="P5258"/>
          </table:covered-table-cell>
          <table:table-cell table:style-name="TableCell5259">
            <text:p text:style-name="P5260"/>
          </table:table-cell>
        </table:table-row>
        <table:table-row table:style-name="TableRow5261">
          <table:table-cell table:style-name="TableCell5262">
            <text:p text:style-name="P5263"><text:span text:style-name="T5264">536.<text:s/></text:span><text:span text:style-name="T5265">Dirbti su laboratorine įranga ir sveikatos priežiūros informacinėmis technologijomis;</text:span></text:p>
          </table:table-cell>
          <table:covered-table-cell>
            <text:p text:style-name="P5266"/>
          </table:covered-table-cell>
          <table:table-cell table:style-name="TableCell5267">
            <text:p text:style-name="P5268"/>
          </table:table-cell>
        </table:table-row>
        <table:table-row table:style-name="TableRow5269">
          <table:table-cell table:style-name="TableCell5270">
            <text:p text:style-name="P5271"><text:span text:style-name="T5272">537.<text:s/></text:span><text:span text:style-name="T5273">Įvertinti tyrimų rezultatų atitiktį rekomenduojamos reikšmėms arba pamatinėms biologinėms vertėms;</text:span></text:p>
          </table:table-cell>
          <table:covered-table-cell>
            <text:p text:style-name="P5274"/>
          </table:covered-table-cell>
          <table:table-cell table:style-name="TableCell5275">
            <text:p text:style-name="P5276"/>
          </table:table-cell>
        </table:table-row>
        <table:table-row table:style-name="TableRow5277">
          <table:table-cell table:style-name="TableCell5278">
            <text:p text:style-name="P5279"><text:span text:style-name="T5280">538.<text:s/></text:span><text:span text:style-name="T5281">Taikyti neatitikčių korekcijos ir prevencijos priemones;</text:span></text:p>
          </table:table-cell>
          <table:covered-table-cell>
            <text:p text:style-name="P5282"/>
          </table:covered-table-cell>
          <table:table-cell table:style-name="TableCell5283">
            <text:p text:style-name="P5284"/>
          </table:table-cell>
        </table:table-row>
        <table:table-row table:style-name="TableRow5285">
          <table:table-cell table:style-name="TableCell5286">
            <text:p text:style-name="P5287"><text:span text:style-name="T5288">539.<text:s/></text:span><text:span text:style-name="T5289">Atpažinti ūminės psichozinės būsenos pacientą ir įtarti tikėtiną grėsmę paties ligonio ar aplinkinių žmonių sveikatai, gyvybei ar turtui;</text:span></text:p>
          </table:table-cell>
          <table:covered-table-cell>
            <text:p text:style-name="P5290"/>
          </table:covered-table-cell>
          <table:table-cell table:style-name="TableCell5291">
            <text:p text:style-name="P5292"/>
          </table:table-cell>
        </table:table-row>
        <table:table-row table:style-name="TableRow5293">
          <table:table-cell table:style-name="TableCell5294">
            <text:p text:style-name="P5295"><text:span text:style-name="T5296">540.<text:s/></text:span><text:span text:style-name="T5297">Atpažinti agresyvų, sujaudintą, potencialiai pavojingą psichikos sutrikimų turintį pacientą ir numatyti elgesio su tokiu pacientu taktiką;</text:span></text:p>
          </table:table-cell>
          <table:covered-table-cell>
            <text:p text:style-name="P5298"/>
          </table:covered-table-cell>
          <table:table-cell table:style-name="TableCell5299">
            <text:p text:style-name="P5300"/>
          </table:table-cell>
        </table:table-row>
        <table:table-row table:style-name="TableRow5301">
          <table:table-cell table:style-name="TableCell5302">
            <text:p text:style-name="P5303"><text:span text:style-name="T5304">541.<text:s/></text:span><text:span text:style-name="T5305">Atpažinti pacientą, kuriam būdingas suicidinis elgesys;</text:span></text:p>
          </table:table-cell>
          <table:covered-table-cell>
            <text:p text:style-name="P5306"/>
          </table:covered-table-cell>
          <table:table-cell table:style-name="TableCell5307">
            <text:p text:style-name="P5308"/>
          </table:table-cell>
        </table:table-row>
        <table:table-row table:style-name="TableRow5309">
          <table:table-cell table:style-name="TableCell5310">
            <text:p text:style-name="P5311"><text:span text:style-name="T5312">542.<text:s/></text:span><text:span text:style-name="T5313">Atpažinti nepageidaujamas / patologines paciento organizmo reakcijas į paskirtą gydymą;</text:span></text:p>
          </table:table-cell>
          <table:covered-table-cell>
            <text:p text:style-name="P5314"/>
          </table:covered-table-cell>
          <table:table-cell table:style-name="TableCell5315">
            <text:p text:style-name="P5316"/>
          </table:table-cell>
        </table:table-row>
        <table:table-row table:style-name="TableRow5317">
          <table:table-cell table:style-name="TableCell5318">
            <text:p text:style-name="P5319"><text:span text:style-name="T5320">543.<text:s/></text:span><text:span text:style-name="T5321">Vertinti teikiamų psichikos sveikatos slaugos paslaugų rezultatus ir efektyvumą bei siūlyti paslaugų kokybės gerinimo priemones;</text:span></text:p>
          </table:table-cell>
          <table:covered-table-cell>
            <text:p text:style-name="P5322"/>
          </table:covered-table-cell>
          <table:table-cell table:style-name="TableCell5323">
            <text:p text:style-name="P5324"/>
          </table:table-cell>
        </table:table-row>
        <table:table-row table:style-name="TableRow5325">
          <table:table-cell table:style-name="TableCell5326">
            <text:p text:style-name="P5327"><text:span text:style-name="T5328">544.<text:s/></text:span><text:span text:style-name="T5329">Įvertinti pagal gydytojo pateiktą užsakymą konkrečiam pacientui pagamintų protezų funkcionalumą, burnos ir veido estetikos atitikimą ir smilkininio apatinio žandikaulio sąnario funkcijos atkūrimą;</text:span></text:p>
          </table:table-cell>
          <table:covered-table-cell>
            <text:p text:style-name="P5330"/>
          </table:covered-table-cell>
          <table:table-cell table:style-name="TableCell5331">
            <text:p text:style-name="P5332"/>
          </table:table-cell>
        </table:table-row>
        <table:table-row table:style-name="TableRow5333">
          <table:table-cell table:style-name="TableCell5334">
            <text:p text:style-name="P5335"><text:span text:style-name="T5336">545.<text:s/></text:span><text:span text:style-name="T5337">Pagaminti protezus pagal gydytojo užsakymą, patarti dėl medicinos priemonių (prietaisų) techninių galimybių, konstrukcijos bei spalvos tinkamumo konkrečiam pacientui;</text:span></text:p>
          </table:table-cell>
          <table:covered-table-cell>
            <text:p text:style-name="P5338"/>
          </table:covered-table-cell>
          <table:table-cell table:style-name="TableCell5339">
            <text:p text:style-name="P5340"/>
          </table:table-cell>
        </table:table-row>
        <table:table-row table:style-name="TableRow5341">
          <table:table-cell table:style-name="TableCell5342">
            <text:p text:style-name="P5343"><text:span text:style-name="T5344">546.<text:s/></text:span><text:span text:style-name="T5345">Įvairiomis metodikomis ir priemonėmis gaminti visų rūšių dantų ir žandikaulių protezus</text:span><text:span text:style-name="T5346">: išimamus įvairios fiksacijos protezus; neišimamus laikinos fiksacijos (laikinuosius) protezus ant nuosavų dantų; neišimamus laikinos fiksacijos (laikinuosius) protezus ant implantų; neišimamus nuolatinės fiksacijos ant nuosavų dantų protezus; neišimamus nuolatinės fiksacijos ant implantų protezus; išimamus įvairios fiksacijos ortodontinius aparatus ir prietaisus; neišimamus nuolatinės fiksacijos ortodontinius aparatus ir prietaisus;</text:span></text:p>
          </table:table-cell>
          <table:covered-table-cell>
            <text:p text:style-name="P5347"/>
          </table:covered-table-cell>
          <table:table-cell table:style-name="TableCell5348">
            <text:p text:style-name="P5349"/>
          </table:table-cell>
        </table:table-row>
        <table:table-row table:style-name="TableRow5350">
          <table:table-cell table:style-name="TableCell5351">
            <text:p text:style-name="P5352"><text:span text:style-name="T5353">547.<text:s/></text:span><text:span text:style-name="T5354">Atlikti dentoalveolinių gipsinių ir skaitmeninių diagnostinių bei darbinių modelių analizę dėl jų atitikties gydytojo odontologo sudarytam dantų protezavimo planui.</text:span></text:p>
          </table:table-cell>
          <table:covered-table-cell>
            <text:p text:style-name="P5355"/>
          </table:covered-table-cell>
          <table:table-cell table:style-name="TableCell5356">
            <text:p text:style-name="P5357"/>
          </table:table-cell>
        </table:table-row>
        <table:table-row table:style-name="TableRow5358">
          <table:table-cell table:style-name="TableCell5359">
            <text:p text:style-name="P5360"><text:span text:style-name="T5361">548.<text:s/></text:span><text:span text:style-name="T5362">Atlikti genetinius tyrimus ir interpretuoti jų rezultatus;</text:span></text:p>
          </table:table-cell>
          <table:covered-table-cell>
            <text:p text:style-name="P5363"/>
          </table:covered-table-cell>
          <table:table-cell table:style-name="TableCell5364">
            <text:p text:style-name="P5365"/>
          </table:table-cell>
        </table:table-row>
        <table:table-row table:style-name="TableRow5366">
          <table:table-cell table:style-name="TableCell5367">
            <text:p text:style-name="P5368"><text:span text:style-name="T5369">549.<text:s/></text:span><text:span text:style-name="T5370">Kurti, diegti, prižiūrėti, gerinti laboratorijos kokybės vadybos sistemą;</text:span></text:p>
          </table:table-cell>
          <table:covered-table-cell>
            <text:p text:style-name="P5371"/>
          </table:covered-table-cell>
          <table:table-cell table:style-name="TableCell5372">
            <text:p text:style-name="P5373"/>
          </table:table-cell>
        </table:table-row>
        <table:table-row table:style-name="TableRow5374">
          <table:table-cell table:style-name="TableCell5375">
            <text:p text:style-name="P5376"><text:span text:style-name="T5377">550.<text:s/></text:span><text:span text:style-name="T5378">Organizuoti ir atlikti laboratorinių genetinių tyrimų vidaus kokybės kontrolę, vertinti jos rezultatus, nustatyti neatitiktis, taikyti korekcinius ir prevencinius veiksmus;</text:span></text:p>
          </table:table-cell>
          <table:covered-table-cell>
            <text:p text:style-name="P5379"/>
          </table:covered-table-cell>
          <table:table-cell table:style-name="TableCell5380">
            <text:p text:style-name="P5381"/>
          </table:table-cell>
        </table:table-row>
        <table:table-row table:style-name="TableRow5382">
          <table:table-cell table:style-name="TableCell5383">
            <text:p text:style-name="P5384"><text:span text:style-name="T5385">551.<text:s/></text:span><text:span text:style-name="T5386">Patikrinti ir, jei reikia, sukalibruoti laboratoriniams genetiniams tyrimams atlikti naudojamą laboratorinę įrangą ir medicinos priemones (prietaisus);</text:span></text:p>
          </table:table-cell>
          <table:covered-table-cell>
            <text:p text:style-name="P5387"/>
          </table:covered-table-cell>
          <table:table-cell table:style-name="TableCell5388">
            <text:p text:style-name="P5389"/>
          </table:table-cell>
        </table:table-row>
        <table:table-row table:style-name="TableRow5390">
          <table:table-cell table:style-name="TableCell5391">
            <text:p text:style-name="P5392"><text:span text:style-name="T5393">552.<text:s/></text:span><text:span text:style-name="T5394">Atlikti vaistinių preparatų naudos ir rizikos vertinimą;</text:span></text:p>
          </table:table-cell>
          <table:covered-table-cell>
            <text:p text:style-name="P5395"/>
          </table:covered-table-cell>
          <table:table-cell table:style-name="TableCell5396">
            <text:p text:style-name="P5397"/>
          </table:table-cell>
        </table:table-row>
        <table:table-row table:style-name="TableRow5398">
          <table:table-cell table:style-name="TableCell5399">
            <text:p text:style-name="P5400"><text:span text:style-name="T5401">553.<text:s/></text:span><text:span text:style-name="T5402">Apibendrinti cheminio tyrimo rezultatus ir formuluoti išvadas;</text:span></text:p>
          </table:table-cell>
          <table:covered-table-cell>
            <text:p text:style-name="P5403"/>
          </table:covered-table-cell>
          <table:table-cell table:style-name="TableCell5404">
            <text:p text:style-name="P5405"/>
          </table:table-cell>
        </table:table-row>
        <table:table-row table:style-name="TableRow5406">
          <table:table-cell table:style-name="TableCell5407">
            <text:p text:style-name="P5408"><text:span text:style-name="T5409">554.<text:s/></text:span><text:span text:style-name="T5410">Atlikti nestandartines (sudėtingas) laboratorines procedūras, naudoti medžiagų sintezės ir analizės aparatūrą;</text:span></text:p>
          </table:table-cell>
          <table:covered-table-cell>
            <text:p text:style-name="P5411"/>
          </table:covered-table-cell>
          <table:table-cell table:style-name="TableCell5412">
            <text:p text:style-name="P5413"/>
          </table:table-cell>
        </table:table-row>
        <table:table-row table:style-name="TableRow5414">
          <table:table-cell table:style-name="TableCell5415">
            <text:p text:style-name="P5416"><text:span text:style-name="T5417">555.<text:s/></text:span><text:span text:style-name="T5418">Atlikti cheminių junginių sintezę ar analizę;</text:span></text:p>
          </table:table-cell>
          <table:covered-table-cell>
            <text:p text:style-name="P5419"/>
          </table:covered-table-cell>
          <table:table-cell table:style-name="TableCell5420">
            <text:p text:style-name="P5421"/>
          </table:table-cell>
        </table:table-row>
        <table:table-row table:style-name="TableRow5422">
          <table:table-cell table:style-name="TableCell5423">
            <text:p text:style-name="P5424"><text:span text:style-name="T5425">556.<text:s/></text:span><text:span text:style-name="T5426">Vykdyti fizikinius, cheminius, biologinius ir mikrobiologinius medžiagų tyrimus;</text:span></text:p>
          </table:table-cell>
          <table:covered-table-cell>
            <text:p text:style-name="P5427"/>
          </table:covered-table-cell>
          <table:table-cell table:style-name="TableCell5428">
            <text:p text:style-name="P5429"/>
          </table:table-cell>
        </table:table-row>
        <table:table-row table:style-name="TableRow5430">
          <table:table-cell table:style-name="TableCell5431">
            <text:p text:style-name="P5432"><text:span text:style-name="T5433">557.<text:s/></text:span><text:span text:style-name="T5434">Atlikti individo, grupės, organizacijos psichologinį vertinimą;</text:span></text:p>
          </table:table-cell>
          <table:covered-table-cell>
            <text:p text:style-name="P5435"/>
          </table:covered-table-cell>
          <table:table-cell table:style-name="TableCell5436">
            <text:p text:style-name="P5437"/>
          </table:table-cell>
        </table:table-row>
        <table:table-row table:style-name="TableRow5438">
          <table:table-cell table:style-name="TableCell5439">
            <text:p text:style-name="P5440"><text:span text:style-name="T5441">558.<text:s/></text:span><text:span text:style-name="T5442">Savarankiškai planuoti ir atlikti analitinius, modeliavimo ir eksperimentinius tyrimus;</text:span></text:p>
          </table:table-cell>
          <table:covered-table-cell>
            <text:p text:style-name="P5443"/>
          </table:covered-table-cell>
          <table:table-cell table:style-name="TableCell5444">
            <text:p text:style-name="P5445"/>
          </table:table-cell>
        </table:table-row>
        <table:table-row table:style-name="TableRow5446">
          <table:table-cell table:style-name="TableCell5447">
            <text:p text:style-name="P5448"><text:span text:style-name="T5449">559.<text:s/></text:span><text:span text:style-name="T5450">Modeliuoti fizikinius procesus;</text:span></text:p>
          </table:table-cell>
          <table:covered-table-cell>
            <text:p text:style-name="P5451"/>
          </table:covered-table-cell>
          <table:table-cell table:style-name="TableCell5452">
            <text:p text:style-name="P5453"/>
          </table:table-cell>
        </table:table-row>
        <table:table-row table:style-name="TableRow5454">
          <table:table-cell table:style-name="TableCell5455">
            <text:p text:style-name="P5456"><text:span text:style-name="T5457">560.<text:s/></text:span><text:span text:style-name="T5458">Įvertinti medžiaginių ir intelektualiųjų resursų poreikį fizikinėms problemoms spręsti;</text:span></text:p>
          </table:table-cell>
          <table:covered-table-cell>
            <text:p text:style-name="P5459"/>
          </table:covered-table-cell>
          <table:table-cell table:style-name="TableCell5460">
            <text:p text:style-name="P5461"/>
          </table:table-cell>
        </table:table-row>
        <table:table-row table:style-name="TableRow5462">
          <table:table-cell table:style-name="TableCell5463">
            <text:p text:style-name="P5464"><text:span text:style-name="T5465">561.<text:s/></text:span><text:span text:style-name="T5466">Kurti produktus naudojant biotechnologinius metodus</text:span><text:span text:style-name="T5467"><text:s/>(pvz. genomika, baltymų sintezė, ląstelių ir audinių kultūros bei inžinerija, genų terapija, bioinformatika, nanobiotechnologija, savitvarkės sistemos ir mikro- bei nanosistemos, mikroskysčiai, baltymų charakterizavimas ir kristalizavimas, molekulių ir baltymų-ligandų modeliavimas, spektroskopija / masės spektroskopija);</text:span></text:p>
          </table:table-cell>
          <table:covered-table-cell>
            <text:p text:style-name="P5468"/>
          </table:covered-table-cell>
          <table:table-cell table:style-name="TableCell5469">
            <text:p text:style-name="P5470"/>
          </table:table-cell>
        </table:table-row>
        <table:table-row table:style-name="TableRow5471">
          <table:table-cell table:style-name="TableCell5472">
            <text:p text:style-name="P5473"><text:span text:style-name="T5474">562.<text:s/></text:span><text:span text:style-name="T5475">Naudoti genomo redagavimo metodus ir kurti genetiškai modifikuotus ar sustiprintus organizmus</text:span><text:span text:style-name="T5476"><text:s/>(CRISP-Cas biologija ir taikymai, genetinis mikroorganizmų modifikavimas fermentų ar kitų produktų gamybai, genų terapija);</text:span></text:p>
          </table:table-cell>
          <table:covered-table-cell>
            <text:p text:style-name="P5477"/>
          </table:covered-table-cell>
          <table:table-cell table:style-name="TableCell5478">
            <text:p text:style-name="P5479"/>
          </table:table-cell>
        </table:table-row>
        <table:table-row table:style-name="TableRow5480">
          <table:table-cell table:style-name="TableCell5481">
            <text:p text:style-name="P5482"><text:span text:style-name="T5483">563.<text:s/></text:span><text:span text:style-name="T5484">Naudodi rDNR technolgoijas perkeliant genetinę informaciją iš vienos rūšies į kitą, kuriant makromolekulinius vaistus</text:span><text:span text:style-name="T5485">;</text:span></text:p>
          </table:table-cell>
          <table:covered-table-cell>
            <text:p text:style-name="P5486"/>
          </table:covered-table-cell>
          <table:table-cell table:style-name="TableCell5487">
            <text:p text:style-name="P5488"/>
          </table:table-cell>
        </table:table-row>
        <table:table-row table:style-name="TableRow5489">
          <table:table-cell table:style-name="TableCell5490">
            <text:p text:style-name="P5491"><text:span text:style-name="T5492">564.<text:s/></text:span><text:span text:style-name="T5493">Kurti personalizuotos medicinos ir tikslesnės diagnostikos bei gydymo sprendimus<text:s/></text:span><text:span text:style-name="T5494">(naudojant molekulinės analizės metodus, identifikuojant ligų bei organizmo atsako į vaistą biomarkerius);</text:span></text:p>
          </table:table-cell>
          <table:covered-table-cell>
            <text:p text:style-name="P5495"/>
          </table:covered-table-cell>
          <table:table-cell table:style-name="TableCell5496">
            <text:p text:style-name="P5497"/>
          </table:table-cell>
        </table:table-row>
        <table:table-row table:style-name="TableRow5498">
          <table:table-cell table:style-name="TableCell5499">
            <text:p text:style-name="P5500"><text:span text:style-name="T5501">565.<text:s/></text:span><text:span text:style-name="T5502">Laboratoriniuose tyrimuose naudoti bioanalizės įrankius kaip sensorius, zondus, masyvus, mikroskysčius ir t.t.;</text:span></text:p>
          </table:table-cell>
          <table:covered-table-cell>
            <text:p text:style-name="P5503"/>
          </table:covered-table-cell>
          <table:table-cell table:style-name="TableCell5504">
            <text:p text:style-name="P5505"/>
          </table:table-cell>
        </table:table-row>
        <table:table-row table:style-name="TableRow5506">
          <table:table-cell table:style-name="TableCell5507">
            <text:p text:style-name="P5508"><text:span text:style-name="T5509">566.<text:s/></text:span><text:span text:style-name="T5510">Vykdyti kamieninių ląstelių tyrimus ir kurti kamieninėmis ląstelėmis paremtos terapijos sprendimus.</text:span></text:p>
          </table:table-cell>
          <table:covered-table-cell>
            <text:p text:style-name="P5511"/>
          </table:covered-table-cell>
          <table:table-cell table:style-name="TableCell5512">
            <text:p text:style-name="P5513"/>
          </table:table-cell>
        </table:table-row>
        <table:table-row table:style-name="TableRow5514">
          <table:table-cell table:style-name="TableCell5515">
            <text:p text:style-name="P5516"><text:span text:style-name="T5517">567.<text:s/></text:span><text:span text:style-name="T5518">Naudoti ir analizuoti pirminius ir antrinius rašytinius ir (arba) vaizdinius ir (arba) žodinius šaltinius jų originalo kalba;</text:span></text:p>
          </table:table-cell>
          <table:covered-table-cell>
            <text:p text:style-name="P5519"/>
          </table:covered-table-cell>
          <table:table-cell table:style-name="TableCell5520">
            <text:p text:style-name="P5521"/>
          </table:table-cell>
        </table:table-row>
        <table:table-row table:style-name="TableRow5522">
          <table:table-cell table:style-name="TableCell5523">
            <text:p text:style-name="P5524"><text:span text:style-name="T5525">568.<text:s/></text:span><text:span text:style-name="T5526">Bendrauti regiono kalba su specialistais ir visuomene sprendžiant profesinės veiklos uždavinius, pristatyti informaciją ir idėjas, pagal poreikį naudojant audiovizualines priemones;</text:span></text:p>
          </table:table-cell>
          <table:covered-table-cell>
            <text:p text:style-name="P5527"/>
          </table:covered-table-cell>
          <table:table-cell table:style-name="TableCell5528">
            <text:p text:style-name="P5529"/>
          </table:table-cell>
        </table:table-row>
        <table:table-row table:style-name="TableRow5530">
          <table:table-cell table:style-name="TableCell5531">
            <text:p text:style-name="P5532"><text:span text:style-name="T5533">569.<text:s/></text:span><text:span text:style-name="T5534">Kalbėti, rašyti, skaityti ir suprasti studijuojamo regiono kalbą lygiu, atitinkančiu B2 pagal bendruosius Europos kalbų metmenis;</text:span></text:p>
          </table:table-cell>
          <table:covered-table-cell>
            <text:p text:style-name="P5535"/>
          </table:covered-table-cell>
          <table:table-cell table:style-name="TableCell5536">
            <text:p text:style-name="P5537"/>
          </table:table-cell>
        </table:table-row>
        <table:table-row table:style-name="TableRow5538">
          <table:table-cell table:style-name="TableCell5539">
            <text:p text:style-name="P5540"><text:span text:style-name="T5541">570.<text:s/></text:span><text:span text:style-name="T5542">Tinkamai įvertinti dalykines situacijas ir pasirinkti kultūriškai priimtinus elgesio modelius.</text:span></text:p>
          </table:table-cell>
          <table:covered-table-cell>
            <text:p text:style-name="P5543"/>
          </table:covered-table-cell>
          <table:table-cell table:style-name="TableCell5544">
            <text:p text:style-name="P5545"/>
          </table:table-cell>
        </table:table-row>
        <table:table-row table:style-name="TableRow5546">
          <table:table-cell table:style-name="TableCell5547">
            <text:p text:style-name="P5548"><text:span text:style-name="T5549">571</text:span><text:span text:style-name="T5550">. Atlikti pjovimo, suvirinimo ir paviršiaus apdorojimo lazerio spinduliu darbus pagal darbuotojų saugos ir sveikatos reikalavimus</text:span><text:span text:style-name="T5551"><text:s/>(Darbuotojų saugos ir sveikatos reikalavimų taikymas naudojant pjovimo, suvirinimo ir paviršiaus apdorojimo lazerio spinduliu įrenginius. Saugaus atstumo ir darbo zonos nustatymas)</text:span></text:p>
          </table:table-cell>
          <table:table-cell table:style-name="TableCell5552">
            <text:p text:style-name="P5553"/>
          </table:table-cell>
          <table:table-cell table:style-name="TableCell5554">
            <text:p text:style-name="P5555">Taip</text:p>
          </table:table-cell>
        </table:table-row>
        <table:table-row table:style-name="TableRow5556">
          <table:table-cell table:style-name="TableCell5557">
            <text:p text:style-name="P5558"><text:span text:style-name="T5559">572</text:span><text:span text:style-name="T5560">. Pjaustyti lazerio spinduliu<text:s/></text:span><text:span text:style-name="T5561">(Pjovimo lazerio spinduliu režimai. Procesai ir lazerio spindulio parametrai bei jų įtaka pjovimo kokybei. Procesų stebėjimas ir kontrolė. Pjovimas lazerio spinduliu)</text:span></text:p>
          </table:table-cell>
          <table:table-cell table:style-name="TableCell5562">
            <text:p text:style-name="P5563"/>
          </table:table-cell>
          <table:table-cell table:style-name="TableCell5564">
            <text:p text:style-name="P5565">Taip</text:p>
          </table:table-cell>
        </table:table-row>
        <table:table-row table:style-name="TableRow5566">
          <table:table-cell table:style-name="TableCell5567">
            <text:p text:style-name="P5568"><text:span text:style-name="T5569">573.<text:s/></text:span><text:span text:style-name="T5570">Suvirinti lazerio spinduliu ir mišriu būdu<text:s/></text:span><text:span text:style-name="T5571">(Suvirinimo lazerio spinduliu režimai. Mišraus suvirinimo režimai. Procesai ir lazerio spindulio parametrai bei jų įtaka suvirinamų metalų paviršiaus ir jungties kokybei. Procesų stebėjimas ir kontrolė. Suvirinimas lazerio spinduliu ir mišrus suvirinimas)</text:span></text:p>
          </table:table-cell>
          <table:table-cell table:style-name="TableCell5572">
            <text:p text:style-name="P5573"/>
          </table:table-cell>
          <table:table-cell table:style-name="TableCell5574">
            <text:p text:style-name="P5575">Taip</text:p>
          </table:table-cell>
        </table:table-row>
        <table:table-row table:style-name="TableRow5576">
          <table:table-cell table:style-name="TableCell5577">
            <text:p text:style-name="P5578"><text:span text:style-name="T5579">574.<text:s/></text:span><text:span text:style-name="T5580">Atlikti kompiuterinės įrangos elektroninių mazgų, blokų, spausdintų plokščių, mechanizmų periodinį patikrinimą<text:s/></text:span><text:span text:style-name="T5581">(Kompiuterinės įrangos techninė dokumentacija. Patikros metodika. Kompiuterinės įrangos elektroninių mazgų, blokų, spausdintų plokščių bei mechanizmų tikrinimo periodiškumas)</text:span></text:p>
          </table:table-cell>
          <table:table-cell table:style-name="TableCell5582">
            <text:p text:style-name="P5583"/>
          </table:table-cell>
          <table:table-cell table:style-name="TableCell5584">
            <text:p text:style-name="P5585">Taip</text:p>
          </table:table-cell>
        </table:table-row>
        <table:table-row table:style-name="TableRow5586">
          <table:table-cell table:style-name="TableCell5587">
            <text:p text:style-name="P5588"><text:span text:style-name="T5589">575.<text:s/></text:span><text:span text:style-name="T5590">Nustatyti kompiuterinės įrangos ir jos komponentų defektus<text:s/></text:span><text:span text:style-name="T5591">(Kompiuterinės įrangos techninė dokumentacija, brėžiniai. Komponentų parametrų nustatymas. Parametrų ribos)</text:span></text:p>
          </table:table-cell>
          <table:table-cell table:style-name="TableCell5592">
            <text:p text:style-name="P5593"/>
          </table:table-cell>
          <table:table-cell table:style-name="TableCell5594">
            <text:p text:style-name="P5595">Taip</text:p>
          </table:table-cell>
        </table:table-row>
        <table:table-row table:style-name="TableRow5596">
          <table:table-cell table:style-name="TableCell5597">
            <text:p text:style-name="P5598"><text:span text:style-name="T5599">576.<text:s/></text:span><text:span text:style-name="T5600">Suderinti kompiuterinę įrangą arba pakeisti sugedusius jos komponentus<text:s/></text:span><text:span text:style-name="T5601">(Kompiuterinės įrangos veikimo principai ir techninė dokumentacija. Saugaus darbo priemonės, montavimo ir matavimo įrankiai, apsaugos nuo elektros smūgio priemonės)</text:span></text:p>
          </table:table-cell>
          <table:table-cell table:style-name="TableCell5602">
            <text:p text:style-name="P5603"/>
          </table:table-cell>
          <table:table-cell table:style-name="TableCell5604">
            <text:p text:style-name="P5605">Taip</text:p>
          </table:table-cell>
        </table:table-row>
        <table:table-row table:style-name="TableRow5606">
          <table:table-cell table:style-name="TableCell5607">
            <text:p text:style-name="P5608"><text:span text:style-name="T5609">577.<text:s/></text:span><text:span text:style-name="T5610">Atlikti sutaisytos kompiuterinės įrangos testavimą, derinimą ir bandymus<text:s/></text:span><text:span text:style-name="T5611">(Kompiuterinės įrangos komponentų parametrai ir jų ribos. Matavimų ir bandymų principai)</text:span></text:p>
          </table:table-cell>
          <table:table-cell table:style-name="TableCell5612">
            <text:p text:style-name="P5613"/>
          </table:table-cell>
          <table:table-cell table:style-name="TableCell5614">
            <text:p text:style-name="P5615">Taip</text:p>
          </table:table-cell>
        </table:table-row>
        <table:table-row table:style-name="TableRow5616">
          <table:table-cell table:style-name="TableCell5617">
            <text:p text:style-name="P5618"><text:span text:style-name="T5619">578.<text:s/></text:span><text:span text:style-name="T5620">Atlikti kontrolinės matavimo aparatūros periodinį patikrinimą<text:s/></text:span><text:span text:style-name="T5621">(Kontrolinės matavimo aparatūros techninė dokumentacija. Aparatūros komponentų parametrai ir jų ribos. Kontrolinės matavimo aparatūros tikrinimo periodiškumas. Patikros metodika)</text:span></text:p>
          </table:table-cell>
          <table:table-cell table:style-name="TableCell5622">
            <text:p text:style-name="P5623"/>
          </table:table-cell>
          <table:table-cell table:style-name="TableCell5624">
            <text:p text:style-name="P5625">Taip</text:p>
          </table:table-cell>
        </table:table-row>
        <table:table-row table:style-name="TableRow5626">
          <table:table-cell table:style-name="TableCell5627">
            <text:p text:style-name="P5628"><text:span text:style-name="T5629">579.<text:s/></text:span><text:span text:style-name="T5630">Nustatyti kontrolinės matavimo aparatūros defektinius komponentus ir pakeisti juos naujais<text:s/></text:span><text:span text:style-name="T5631">(Kontrolinės matavimo aparatūros techninė dokumentacija, brėžiniai. Komponentų parametrai ir jų ribos. Saugaus darbo priemonės, montavimo ir matavimo įrankiai, apsaugos nuo elektros smūgio priemonės)</text:span></text:p>
          </table:table-cell>
          <table:table-cell table:style-name="TableCell5632">
            <text:p text:style-name="P5633"/>
          </table:table-cell>
          <table:table-cell table:style-name="TableCell5634">
            <text:p text:style-name="P5635">Taip</text:p>
          </table:table-cell>
        </table:table-row>
        <table:table-row table:style-name="TableRow5636">
          <table:table-cell table:style-name="TableCell5637">
            <text:p text:style-name="P5638"><text:span text:style-name="T5639">580</text:span><text:span text:style-name="T5640">. Atlikti sutaisytos kontrolinės matavimo aparatūros testavimą, derinimą ir bandymus<text:s/></text:span><text:span text:style-name="T5641">(Kontrolinės matavimo aparatūros veikimo principai. Komponentų parametrai ir jų ribos. Saugaus darbo priemonės, testavimo ir matavimo prietaisai, apsaugos nuo elektros smūgio priemonės. Matavimų ir bandymų principai)</text:span></text:p>
          </table:table-cell>
          <table:table-cell table:style-name="TableCell5642">
            <text:p text:style-name="P5643"/>
          </table:table-cell>
          <table:table-cell table:style-name="TableCell5644">
            <text:p text:style-name="P5645">Taip</text:p>
          </table:table-cell>
        </table:table-row>
        <table:table-row table:style-name="TableRow5646">
          <table:table-cell table:style-name="TableCell5647">
            <text:p text:style-name="P5648"><text:span text:style-name="T5649">581</text:span><text:span text:style-name="T5650">. Techniškai prižiūrėti hibridines ir elektrines transporto priemones<text:s/></text:span><text:span text:style-name="T5651">(Hibridinių ir elektrinių transporto priemonių techninė priežiūra, naudojantis technologine įranga, gamintojų nustatytomis automobilių eksploatavimo ir techninės priežiūros atlikimo instrukcijomis ir laikantis darbo saugos bei aplinkosaugos reikalavimų. Reikalavimai dirbant su aukštą įtampą turinčiomis sistemomis ir mazgais)</text:span></text:p>
          </table:table-cell>
          <table:table-cell table:style-name="TableCell5652">
            <text:p text:style-name="P5653"/>
          </table:table-cell>
          <table:table-cell table:style-name="TableCell5654">
            <text:p text:style-name="P5655">Taip</text:p>
          </table:table-cell>
        </table:table-row>
        <table:table-row table:style-name="TableRow5656">
          <table:table-cell table:style-name="TableCell5657">
            <text:p text:style-name="P5658"><text:span text:style-name="T5659">582</text:span><text:span text:style-name="T5660">. Remontuoti hibridines ir elektrines transporto priemones (</text:span><text:span text:style-name="T5661">Hibridinių ir elektrinių transporto priemonių mechanizmų ir sistemų gedimų atpažinimas ir nustatymas <text:s/>pagal išorinius požymius naudojantis techninės būklės diagnozavimo prietaisais, įrenginiais ir technine informacija. Hibridinių ir elektrinių transporto priemonių remontas (ardymo, defektavimo, mechaninio apdirbimo, šaltkalviški, surinkimo, specifiniai litavimo darbai) laikantis gamintojo techninių reikalavimų (instrukcijų) ir <text:s/>naudojantis tam skirtais įrankiais ir technologine įranga. Sistemų ir mazgų montavimas, derinimas, reguliavimas ir adaptavimas)</text:span></text:p>
          </table:table-cell>
          <table:table-cell table:style-name="TableCell5662">
            <text:p text:style-name="P5663"/>
          </table:table-cell>
          <table:table-cell table:style-name="TableCell5664">
            <text:p text:style-name="P5665">Taip</text:p>
          </table:table-cell>
        </table:table-row>
        <table:table-row table:style-name="TableRow5666">
          <table:table-cell table:style-name="TableCell5667">
            <text:p text:style-name="P5668"><text:span text:style-name="T5669">583</text:span><text:span text:style-name="T5670">. Apdirbti medieną pozicinėmis (vieno technologinio veiksmo) staklėmis<text:s/></text:span><text:span text:style-name="T5671">(Pirminio medienos apdirbimo staklių pjovimo įrankių keitimas, nustatymas, atraminių, kreipiančiųjų, pastūmos ir kitų prietaisų reguliavimas, nustatymas. Staklių valdymas. Pjaustymas diskinėmis, juostinėmis, staklėmis išilgai, skersai, įžambiai, kreivai. Darbas lyginimo, reismusinėmis, keturpusėmis obliavimo, frezavimo, dygių, lizdų frezavimo, skylių gręžimo, skobimo, tekinimo, juostinėmis, diskinėmis, būgninėmis, kalibravimo šlifavimo staklėmis. Darbai atliekami vadovaujant aukštesnės kvalifikacijos darbuotojui ir jam prižiūrint darbų kokybę)</text:span></text:p>
          </table:table-cell>
          <table:table-cell table:style-name="TableCell5672">
            <text:p text:style-name="P5673"/>
          </table:table-cell>
          <table:table-cell table:style-name="TableCell5674">
            <text:p text:style-name="P5675">Taip</text:p>
          </table:table-cell>
        </table:table-row>
        <table:table-row table:style-name="TableRow5676">
          <table:table-cell table:style-name="TableCell5677">
            <text:p text:style-name="P5678"><text:span text:style-name="T5679">584</text:span><text:span text:style-name="T5680">. Dirbti 3 ašių universaliais CNC medienos apdirbimo centrais<text:s/></text:span><text:span text:style-name="T5681">(Pjovimo įrankių, ruošinio prispaudimo įrenginių parinkimas, nustatymas, derinimas pagal apdirbamą medžiagą, centrų funkcijas ir gaminio techninius reikalavimus. 3 ašių CNC medienos apdirbimo centrų programavimo režimų parinkimas, nustatymas, CNC medienos apdirbimo centrų valdymas ir kontrolė. Darbas 3 ašių universaliais CNC medienos apdirbimo centrais)</text:span></text:p>
          </table:table-cell>
          <table:table-cell table:style-name="TableCell5682">
            <text:p text:style-name="P5683"/>
          </table:table-cell>
          <table:table-cell table:style-name="TableCell5684">
            <text:p text:style-name="P5685">Taip</text:p>
          </table:table-cell>
        </table:table-row>
        <table:table-row table:style-name="TableRow5686">
          <table:table-cell table:style-name="TableCell5687">
            <text:p text:style-name="P5688"><text:span text:style-name="T5689">585</text:span><text:span text:style-name="T5690">. Dirbti 4 ašių universaliais CNC medienos apdirbimo centrais<text:s/></text:span><text:span text:style-name="T5691">(Pjovimo įrankių, ruošinio prispaudimo įrenginių parinkimas, nustatymas, derinimas pagal apdirbamą medžiagą, centrų funkcijas ir gaminio techninius reikalavimus. 4 ašių CNC medienos apdirbimo centrų programavimo režimų parinkimas, nustatymas, CNC medienos apdirbimo centrų valdymas ir kontrolė. Darbas 4 ašių universaliais CNC medienos apdirbimo centrais)</text:span></text:p>
          </table:table-cell>
          <table:table-cell table:style-name="TableCell5692">
            <text:p text:style-name="P5693"/>
          </table:table-cell>
          <table:table-cell table:style-name="TableCell5694">
            <text:p text:style-name="P5695">Taip</text:p>
          </table:table-cell>
        </table:table-row>
        <table:table-row table:style-name="TableRow5696">
          <table:table-cell table:style-name="TableCell5697">
            <text:p text:style-name="P5698"><text:span text:style-name="T5699">586</text:span><text:span text:style-name="T5700">. Dirbti lakštinių medienos medžiagų gamybos linijomis<text:s/></text:span><text:span text:style-name="T5701">(Lakštinių medienos medžiagų gamybos linijų įrankių, prietaisų keitimas, nustatymas, įrenginių derinimas, pastūmos ir kitų prietaisų reguliavimas, nustatymas. Darbo režimų parinkimas, derinimas, kontrolė. Įrenginių valdymas ir kontrolė. Darbas medienos drožlių, plaušų, orientuotų skiedrų, faneros, masyvinės medienos skydų ir su kitomis lakštinių medienos medžiagų gamybos linijomis)</text:span></text:p>
          </table:table-cell>
          <table:table-cell table:style-name="TableCell5702">
            <text:p text:style-name="P5703"/>
          </table:table-cell>
          <table:table-cell table:style-name="TableCell5704">
            <text:p text:style-name="P5705">Taip</text:p>
          </table:table-cell>
        </table:table-row>
        <table:table-row table:style-name="TableRow5706">
          <table:table-cell table:style-name="TableCell5707">
            <text:p text:style-name="P5708"><text:span text:style-name="T5709">587</text:span><text:span text:style-name="T5710">. Dirbti medienos ruošinių gamybos linijomis<text:s/></text:span><text:span text:style-name="T5711">(Medienos ruošinių gamybos linijų įrankių, prietaisų keitimas, nustatymas, įrenginių derinimas, pastūmos ir kitų prietaisų reguliavimas, nustatymas. Darbo režimų parinkimas, derinimas, kontrolė. Įrenginių valdymas ir kontrolė. Darbas su medienos ruošinių gamybos linijomis)</text:span></text:p>
            <text:p text:style-name="P5712"/>
          </table:table-cell>
          <table:table-cell table:style-name="TableCell5713">
            <text:p text:style-name="P5714"/>
          </table:table-cell>
          <table:table-cell table:style-name="TableCell5715">
            <text:p text:style-name="P5716">Taip</text:p>
          </table:table-cell>
        </table:table-row>
        <table:table-row table:style-name="TableRow5717">
          <table:table-cell table:style-name="TableCell5718">
            <text:p text:style-name="P5719"><text:span text:style-name="T5720">588</text:span><text:span text:style-name="T5721">. Dirbti medienos gaminių gamybos linijomis<text:s/></text:span><text:span text:style-name="T5722">(Medienos gaminių gamybos linijų įrankių, prietaisų keitimas, nustatymas, įrenginių derinimas, pastūmos ir kitų prietaisų reguliavimas, nustatymas. Darbo režimų parinkimas, derinimas, kontrolė. Įrenginių valdymas ir kontrolė. Darbas medienos gaminių gamybos linijomis)</text:span></text:p>
          </table:table-cell>
          <table:table-cell table:style-name="TableCell5723">
            <text:p text:style-name="P5724"/>
          </table:table-cell>
          <table:table-cell table:style-name="TableCell5725">
            <text:p text:style-name="P5726">Taip</text:p>
          </table:table-cell>
        </table:table-row>
        <table:table-row table:style-name="TableRow5727">
          <table:table-cell table:style-name="TableCell5728">
            <text:p text:style-name="P5729"><text:span text:style-name="T5730">589</text:span><text:span text:style-name="T5731">. Dirbti medienos kuro gamybos linijomis<text:s/></text:span><text:span text:style-name="T5732">(Medienos kuro gamybos linijų prietaisų keitimas, nustatymas, įrenginių derinimas, pastūmos ir kitų prietaisų reguliavimas, nustatymas. Darbo režimų parinkimas, derinimas, kontrolė. Įrenginių valdymas ir kontrolė. Darbas medienos kuro gamybos (skiedrų, granulių, briketų) linijomis)</text:span></text:p>
          </table:table-cell>
          <table:table-cell table:style-name="TableCell5733">
            <text:p text:style-name="P5734"/>
          </table:table-cell>
          <table:table-cell table:style-name="TableCell5735">
            <text:p text:style-name="P5736">Taip</text:p>
          </table:table-cell>
        </table:table-row>
        <table:table-row table:style-name="TableRow5737">
          <table:table-cell table:style-name="TableCell5738">
            <text:p text:style-name="P5739"><text:span text:style-name="T5740">590</text:span><text:span text:style-name="T5741">. Kurti ir (ar) administruoti sukurtą e. prekybos platformą<text:s/></text:span><text:span text:style-name="T5742">(E. parduotuvės kūrimo reikalavimai. Interneto naršyklės, jų apžvalga. Internetinių puslapių dizaino principai. Vizualinio turinio įvairiomis meninėmis ir techninėmis priemonėmis pateikimas. Duomenų bazės kūrimas. Taikomųjų programų panaudojimas. Mokėjimo sistemos parinkimas. Informacinės interneto sistemos (turinio valdymo, verslo valdymo, vartotojų valdymo ir kt.). Programavimo kalbos. Serverio konfigūravimas ir vardo parinkimas)</text:span></text:p>
          </table:table-cell>
          <table:table-cell table:style-name="TableCell5743">
            <text:p text:style-name="P5744"/>
          </table:table-cell>
          <table:table-cell table:style-name="TableCell5745">
            <text:p text:style-name="P5746">Taip</text:p>
          </table:table-cell>
        </table:table-row>
        <table:table-row table:style-name="TableRow5747">
          <table:table-cell table:style-name="TableCell5748">
            <text:p text:style-name="P5749"><text:span text:style-name="T5750">591</text:span><text:span text:style-name="T5751">. Parduoti prekes ir paslaugas elektroniniu būdu</text:span><text:span text:style-name="T5752"><text:s/>(Elektroninę komerciją reglamentuojantys norminiai teisės aktai. Elektroninio pardavimo formos, būdai ir jų taikymas. E. produktų ir paslaugų klasifikacija. Turinio rinkodara. Prekės ar paslaugos kainodara. Užsakymų priėmimas ir vykdymas. Atsiskaitymo už prekes ir paslaugas būdai. Pardavimą skatinančios priemonės. Vartotojų elgsena. Darbas su elektronine prekybos programine įranga, jos administravimas)</text:span></text:p>
          </table:table-cell>
          <table:table-cell table:style-name="TableCell5753">
            <text:p text:style-name="P5754"/>
          </table:table-cell>
          <table:table-cell table:style-name="TableCell5755">
            <text:p text:style-name="P5756">Taip</text:p>
          </table:table-cell>
        </table:table-row>
        <table:table-row table:style-name="TableRow5757">
          <table:table-cell table:style-name="TableCell5758">
            <text:p text:style-name="P5759"><text:span text:style-name="T5760">592</text:span><text:span text:style-name="T5761">. Skaityti statinio darbo projektą<text:s/></text:span><text:span text:style-name="T5762">(Statinio darbo projekto skaitymas ar statinio skaitmeninio modelio peržiūra. Darbo projekto formatas: skaitmeninis (2D, 3D, 4D ir 5D). Reikiamų žymėjimų ir matavimų pagal brėžinius atlikimas, naudojant skaitmeninius matavimo įrankius ir prietaisus)</text:span></text:p>
          </table:table-cell>
          <table:table-cell table:style-name="TableCell5763">
            <text:p text:style-name="P5764"/>
          </table:table-cell>
          <table:table-cell table:style-name="TableCell5765">
            <text:p text:style-name="P5766">Taip</text:p>
          </table:table-cell>
        </table:table-row>
        <table:table-row table:style-name="TableRow5767">
          <table:table-cell table:style-name="TableCell5768">
            <text:p text:style-name="P5769"><text:span text:style-name="T5770">593</text:span><text:span text:style-name="T5771">. Rengti statinių grafikus, modelius, brėžinius<text:s/></text:span><text:span text:style-name="T5772">(Grafikų, modelių, brėžinių popierine ir skaitmenine forma rengimas savo idėjoms, užduotims, pasiūlymams, sprendiniams ir ataskaitoms pagrįsti bei pristatyti)</text:span></text:p>
          </table:table-cell>
          <table:table-cell table:style-name="TableCell5773">
            <text:p text:style-name="P5774"/>
          </table:table-cell>
          <table:table-cell table:style-name="TableCell5775">
            <text:p text:style-name="P5776">Taip</text:p>
          </table:table-cell>
        </table:table-row>
      </table:table>
      <text:p text:style-name="P5777"><text:span text:style-name="T5778">________________________</text:span></text:p>
      <text:h text:style-name="P5779"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08-09T08:31:00Z</meta:creation-date>
    <dc:date>2022-08-09T08:31:00Z</dc:date>
    <meta:print-date>2019-01-23T07:58:00Z</meta:print-date>
    <meta:template xlink:href="Normal.dotm" xlink:type="simple"/>
    <meta:editing-cycles>2</meta:editing-cycles>
    <meta:editing-duration>PT0S</meta:editing-duration>
    <meta:document-statistic meta:page-count="25" meta:paragraph-count="1362" meta:word-count="26155" meta:character-count="219394" meta:row-count="5560" meta:non-whitespace-character-count="194601"/>
  </office:meta>
</office:document-meta>
</file>