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IMUNDO LOPATOS DALYVAVIMO SUSITIKIMUOSE SU SAKARTVELO VALDŽIOS ATSTOVAIS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10</text:span><text:span text:style-name="T28"><text:s/>d. Nr. SV-S-</text:span><text:span text:style-name="T29">295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<text:s/></text:span><text:span text:style-name="T40">Komandiruoti Lietuvos Respublikos</text:span><text:span text:style-name="T41"><text:s/>Seimo Ateities komiteto pirmininką Raimundą Lopatą 2021 m. lapkričio 11–13 d. dalyvauti</text:span><text:span text:style-name="T42"><text:s/></text:span><text:span text:style-name="T43">susitikimuose su Sakartvelo valdžios atstovais Tbilisyje (Sakartvelas).</text:span></text:p>
      <text:p text:style-name="P44"><text:span text:style-name="T45">2</text:span><text:span text:style-name="T46">.</text:span><text:s/>Pavesti<text:s/><text:span text:style-name="T47">Lietuvos Respublikos</text:span><text:span text:style-name="T48"><text:s/></text:span>Seimo kanceliarijai apmokėti komandiruotės išlaidas iš<text:s/><text:span text:style-name="T49">Seimo parlamentinei diplomatijai skirtų<text:s/></text:span>lėšų.</text:p>
      <text:p text:style-name="P50"/>
      <text:p text:style-name="P51"/>
      <text:p text:style-name="P52"/>
      <text:p text:style-name="P53"><text:span text:style-name="T54">Seimo Pirmininkė</text:span><text:span text:style-name="T55"><text:tab/></text:span><text:span text:style-name="T56">Viktorija Čmilytė-Nielsen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1-11T07:31:00Z</meta:creation-date>
    <dc:date>2021-11-11T0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7" meta:character-count="615" meta:row-count="14" meta:non-whitespace-character-count="541"/>
  </office:meta>
</office:document-meta>
</file>