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line-height="150%" fo:text-indent="0.5in">
        <style:tab-stops>
          <style:tab-stop style:type="left" style:position="7.2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line-height="150%" fo:text-indent="0.5in">
        <style:tab-stops>
          <style:tab-stop style:type="left" style:position="7.2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85, 223 IR 589 STRAIPSNIŲ PAKEITIMO</text:p>
      <text:p text:style-name="P14"><text:span text:style-name="T15">ĮSTATYMAS</text:span></text:p>
      <text:p text:style-name="P16"/>
      <text:p text:style-name="P17">2018 m. gegužės 24 d. Nr. XIII-118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5 straipsnio pakeitimas</text:span></text:p>
        <text:p text:style-name="P26"><text:span text:style-name="T27">Pakeisti 185 straipsnį ir jį išdėstyti taip:</text:span></text:p>
        <text:p text:style-name="P28"><text:span text:style-name="T29">„</text:span><text:span text:style-name="T30">185</text:span><text:span text:style-name="T31"><text:s/>straipsnis.<text:s/></text:span><text:span text:style-name="T32">Lietuvos Respublikos viešojo sektoriaus atskaitomybės įstatymo pažeidimas</text:span></text:p>
        <text:p text:style-name="P33"><text:span text:style-name="T34">1</text:span><text:span text:style-name="T35">. Lietuvos Respublikos viešojo sektoriaus atskaitomybės įstatyme nustatytų reikalavimų metinėms ataskaitoms ir<text:s/></text:span><text:span text:style-name="T36">(arba)</text:span><text:span text:style-name="T37"><text:s/>jų rinkinių sudėčiai pažeidimas,<text:s/></text:span><text:span text:style-name="T38">ataskaitoms parengti reikalingos informacijos</text:span><text:span text:style-name="T39"><text:s/>apie visas viešojo sektoriaus subjekto ūkines operacijas ir</text:span><text:span text:style-name="T40"><text:s/>ūkinius įvykius nepateikimas arba pateikimas ne laiku centralizuotos apskaitos įstaigai,<text:s/></text:span><text:span text:style-name="T41">viešojo sektoriaus subjekto metinių ataskaitų, tarpinių ataskaitų<text:s/></text:span><text:span text:style-name="T42">rinkinių ir (arba) metinės veiklos ataskaitos</text:span><text:span text:style-name="T43"><text:s/>parengimo</text:span><text:span text:style-name="T44"><text:s/>ir (arba)</text:span><text:span text:style-name="T45"><text:s/>pateikimo, viešojo sektoriaus subj</text:span><text:span text:style-name="T46">ekto<text:s/></text:span><text:span text:style-name="T47">metinių ataskaitų rinkinio, metinės veiklos ataskaitos ir (arba) audito arba auditoriaus išvados</text:span><text:span text:style-name="T48"><text:s/></text:span><text:span text:style-name="T49">paskelbimo,<text:s/></text:span><text:span text:style-name="T50">viešojo sektoriaus subjektų grupių<text:s/></text:span><text:span text:style-name="T51">metinių konsoliduotųjų ataskaitų<text:s/></text:span><text:span text:style-name="T52">ir (arba) metinės veiklos ataskaitos</text:span><text:span text:style-name="T53"><text:s/>parengimo ir<text:s/></text:span><text:span text:style-name="T54">(arba)<text:s/></text:span><text:span text:style-name="T55">pateikimo,<text:s/></text:span><text:span text:style-name="T56">viešoj</text:span><text:span text:style-name="T57">o sektoriaus subjektų grupių<text:s/></text:span><text:span text:style-name="T58">metinių<text:s/></text:span><text:span text:style-name="T59">konsoliduotųjų ataskaitų, metinės veiklos ataskaitos ir (arba) audito arba auditoriaus išvados paskelbimo</text:span><text:span text:style-name="T60"><text:s/></text:span><text:span text:style-name="T61">Viešojo sektoriaus atskaitomybės įstatymo ir jo įgyvendinamųjų teisės aktų<text:s/></text:span><text:span text:style-name="T62">nustatyta tvarka ir terminais reikalav</text:span><text:span text:style-name="T63">imų nevykdymas arba netinkamas vykdymas</text:span></text:p>
        <text:p text:style-name="P64"><text:span text:style-name="T65">užtraukia įspėjimą arba baudą viešojo sektoriaus subjekto vadovui arba jo įgaliotam<text:s/></text:span><text:span text:style-name="T66">asmeniui</text:span><text:span text:style-name="T67"><text:s/>nuo šešiasdešimt iki vieno šimto keturiasdešimt eurų.</text:span></text:p>
        <text:p text:style-name="P68"><text:span text:style-name="T69">2</text:span><text:span text:style-name="T70">. Jeigu už viešojo sektoriaus subjekto metinių ir tarpinių atask</text:span><text:span text:style-name="T71">aitų rinkinių ir (arba) metinių konsoliduotųjų ataskaitų parengimą atsakingu viešojo sektoriaus subjektu Vyriausybė arba jos įgaliota institucija yra paskyrusi centralizuotos apskaitos įstaigą, Viešojo sektoriaus atskaitomybės įstatyme nustatytų reikalavim</text:span><text:span text:style-name="T72">ų metinėms ataskaitoms ir (arba) jų rinkinių sudėčiai pažeidimas, viešojo sektoriaus subjekto metinių ataskaitų, tarpinių ataskaitų rinkinių ir (arba) metinių konsoliduotųjų ataskaitų parengimo Viešojo sektoriaus atskaitomybės įstatymo ir jo<text:s/></text:span><text:soft-page-break/><text:span text:style-name="T73">įgyvendinamųjų</text:span><text:span text:style-name="T74"><text:s/>teisės aktų nustatyta tvarka ir terminais reikalavimų nevykdymas arba netinkamas vykdymas<text:s/></text:span></text:p>
        <text:p text:style-name="P75"><text:span text:style-name="T76">užtraukia įspėjimą arba baudą centralizuotos apskaitos įstaigos vadovui arba jo įgaliotam asmeniui nuo šešiasdešimt iki vieno šimto keturiasdešimt eurų.</text:span></text:p>
        <text:p text:style-name="P77"><text:span text:style-name="T78">3</text:span><text:span text:style-name="T79">. Šio<text:s/></text:span><text:span text:style-name="T80">straipsnio 1<text:s/></text:span><text:span text:style-name="T81">ir 2 dalyse</text:span><text:span text:style-name="T82"><text:s/></text:span><text:span text:style-name="T83">numatyti administraciniai nusižengimai, padaryti<text:s/></text:span><text:span text:style-name="T84">pakartotinai,</text:span></text:p>
        <text:p text:style-name="P85">užtraukia baudą nuo vieno šimto keturiasdešimt iki trijų šimtų eurų.“</text:p>
        <text:p text:style-name="P86"/>
        <text:p text:style-name="P87"><text:span text:style-name="T88">2</text:span><text:span text:style-name="T89"><text:s/>straipsnis.<text:s/></text:span><text:span text:style-name="T90">223 straipsnio pakeitimas</text:span></text:p>
        <text:p text:style-name="P91"><text:span text:style-name="T92">Pakeisti 223 straipsnį ir jį išdėstyti<text:s/></text:span><text:span text:style-name="T93">taip:</text:span></text:p>
        <text:p text:style-name="P94"><text:span text:style-name="T95">„</text:span><text:span text:style-name="T96">223</text:span><text:span text:style-name="T97"> straipsnis. </text:span><text:span text:style-name="T98">Juridinio asmens, jo filialo ar atstovybės, užsienio juridinio asmens ar kitos organizacijos filialo ar atstovybės dokumentų ir registro duomenų pateikimo Juridinių asmenų registro tvarkytojui ar Juridinių asmenų dalyvių informacin</text:span><text:span text:style-name="T99">ės sistemos tvarkytojui tvarkos pažeidimas</text:span></text:p>
        <text:p text:style-name="P100"><text:span text:style-name="T101">1</text:span><text:span text:style-name="T102">. Neteisingų juridinio asmens, jo filialo ar atstovybės, užsienio juridinio asmens ar kitos organizacijos filialo ar atstovybės dokumentų, išskyrus finansines ataskaitas (konsoliduotąsias finansines ataskaitas),<text:s/></text:span><text:span text:style-name="T103">metinę ataskaitą,<text:s/></text:span><text:span text:style-name="T104">metinį pranešimą (konsolid</text:span><text:span text:style-name="T105">uotąjį metinį pranešimą), veiklos ataskaitas, mokėjimų valdžios institucijoms ataskaitą (konsoliduotąją mokėjimų valdžios institucijoms ataskaitą), duomenų ir kitos teiktinos informacijos pateikimas Juridinių asmenų registro tvarkytojui ar Juridinių asmenų</text:span><text:span text:style-name="T106"><text:s/>dalyvių informacinės sistemos tvarkytojui arba juridinio asmens, jo filialo ar atstovybės, užsienio juridinio asmens ar kitos organizacijos filialo ar atstovybės dokumentų, išskyrus finansines ataskaitas (konsoliduotąsias finansines ataskaitas),<text:s/></text:span><text:span text:style-name="T107">metinę at</text:span><text:span text:style-name="T108">askaitą,<text:s/></text:span><text:span text:style-name="T109">metinį pranešimą (konsoliduotąjį metinį pranešimą), veiklos ataskaitas, auditoriaus išvadą, mokėjimų valdžios institucijoms ataskaitą (konsoliduotąją mokėjimų valdžios institucijoms ataskaitą), duomenų ir kitos teiktinos informacijos nepateikimas<text:s/></text:span><text:span text:style-name="T110">Juridinių asmenų registro tvarkytojui ar Juridinių asmenų dalyvių informacinės sistemos tvarkytojui laiku teisės aktų nustatyta tvarka</text:span></text:p>
        <text:p text:style-name="P111"><text:span text:style-name="T112">užtraukia baudą juridinių asmenų, jų filialų ar atstovybių, užsienio juridinių asmenų ar kitų organizacijų filialų ar ats</text:span><text:span text:style-name="T113">tovybių vadovams ar kitiems įstatymuose arba steigimo dokumentuose nurodytiems asmenims nuo trisdešimt iki vieno tūkstančio keturių šimtų penkiasdešimt eurų.</text:span></text:p>
        <text:p text:style-name="P114"><text:span text:style-name="T115">2</text:span><text:span text:style-name="T116">. Neteisingų juridinio asmens, užsienio juridinio asmens ar kitos organizacijos filialo finan</text:span><text:span text:style-name="T117">sinių ataskaitų (konsoliduotųjų finansinių ataskaitų),<text:s/></text:span><text:span text:style-name="T118">metinės ataskaitos,<text:s/></text:span><text:span text:style-name="T119">metinio pranešimo (konsoliduotojo metinio pranešimo), veiklos ataskaitų, mokėjimų valdžios institucijoms<text:s/></text:span><text:soft-page-break/><text:span text:style-name="T120">ataskaitos (konsoliduotosios mokėjimų valdžios institucijoms ataskaitos) pat</text:span><text:span text:style-name="T121">eikimas Juridinių asmenų registro tvarkytojui arba juridinio asmens, užsienio juridinio asmens ar kitos organizacijos filialo finansinių ataskaitų (konsoliduotųjų finansinių ataskaitų),<text:s/></text:span><text:span text:style-name="T122">metinės ataskaitos,<text:s/></text:span><text:span text:style-name="T123">metinio pranešimo (konsoliduotojo metinio pranešim</text:span><text:span text:style-name="T124">o), veiklos ataskaitų, auditoriaus išvados, mokėjimų valdžios institucijoms ataskaitos (konsoliduotosios mokėjimų valdžios institucijoms ataskaitos) nepateikimas Juridinių asmenų registro tvarkytojui</text:span><text:span text:style-name="T125"> </text:span><text:span text:style-name="T126">laiku teisės aktų nustatytais atvejais ir tvarka</text:span></text:p>
        <text:p text:style-name="P127">užtraukia baudą juridinių asmenų, užsienio juridinių asmenų ar kitų organizacijų filialų vadovams ar kitiems įstatymuose arba steigimo dokumentuose nurodytiems asmenims nuo dviejų šimtų iki trijų tūkstančių eurų.“</text:p>
        <text:p text:style-name="P128"/>
        <text:p text:style-name="P129"><text:span text:style-name="T130">3</text:span><text:span text:style-name="T131"><text:s/>straipsnis.<text:s/></text:span><text:span text:style-name="T132">589 straipsnio pakeiti</text:span><text:span text:style-name="T133">mas</text:span></text:p>
        <text:p text:style-name="P134"><text:span text:style-name="T135">Pakeisti 589 straipsnio 76 punktą ir jį išdėstyti taip:</text:span></text:p>
        <text:p text:style-name="P136"><text:span text:style-name="T137">„</text:span><text:span text:style-name="T138">76</text:span><text:span text:style-name="T139">) biudžetinių įstaigų ir viešųjų įstaigų, atsakingų už<text:s/></text:span><text:span text:style-name="T140">Viešojo<text:s/></text:span><text:span text:style-name="T141">sektoriaus atskaitomybės įstatyme nustatytų viešojo sektoriaus subjektų grupių metinių konsoliduotųjų ataskaitų<text:s/></text:span><text:span text:style-name="T142">ir (arba) meti</text:span><text:span text:style-name="T143">nės veiklos ataskaitos<text:s/></text:span><text:span text:style-name="T144">parengimą</text:span><text:span text:style-name="T145">, paskelbimą</text:span><text:span text:style-name="T146"><text:s/>ir<text:s/></text:span><text:span text:style-name="T147">(arba)<text:s/></text:span><text:span text:style-name="T148">pateikimą laiku, – dėl šio kodekso 185 straipsnyje numatytų administracinių nusižengimų;“.</text:span></text:p>
        <text:p text:style-name="P149"/>
        <text:p text:style-name="P150"><text:span text:style-name="T151">4</text:span><text:span text:style-name="T152"><text:s/>straipsnis.<text:s/></text:span><text:span text:style-name="T153">Įstatymo įsigaliojimas<text:s/></text:span></text:p>
        <text:p text:style-name="P154"><text:span text:style-name="T155">1</text:span><text:span text:style-name="T156">. Šis įstatymas, išskyrus 2 straipsnį, įsigalioja 2018<text:s/></text:span><text:span text:style-name="T157">m. liepos 1 d.</text:span></text:p>
        <text:p text:style-name="P158"><text:span text:style-name="T159">2</text:span><text:span text:style-name="T160">. Šio įstatymo 2 straipsnis įsigalioja 2019 m. sausio 1 d.</text:span></text:p>
        <text:p text:style-name="P161"/>
        <text:p text:style-name="P162"><text:span text:style-name="T163">Skelbiu šį Lietuvos Respublikos Seimo priimtą įstatymą.</text:span></text:p>
        <text:p text:style-name="P164"/>
        <text:p text:style-name="P165"/>
        <text:p text:style-name="P166"/>
        <text:p text:style-name="P167">Respublikos Prezidentė<text:span text:style-name="T1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21:43:00Z</meta:creation-date>
    <dc:date>2018-06-30T2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64" meta:word-count="873" meta:character-count="5644" meta:row-count="592" meta:non-whitespace-character-count="5335"/>
  </office:meta>
</office:document-meta>
</file>