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 fo:margin-left="0.3937in" fo:text-indent="0.0861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 PRIE APLINKOS MINISTERIJOS VIRŠININKO 2017 M. LIEPOS 17 D. ĮSAKYMO <text:s/>NR. 1V-91 „DĖL STATYBOS IR ŪKIO SUBJEKTŲ VEIKLOS PATIKRINIMO AKTŲ (KONTROLINIŲ KLAUSIMYNŲ) REKVIZITŲ PATVIRTINIMO“ PAKEITIMO<text:s/></text:span></text:p>
      <text:p text:style-name="P17"/>
      <text:p text:style-name="P18">2018 m. liepos 11 d. Nr. 1V-86<text:s/></text:p>
      <text:p text:style-name="P19">Vilnius</text:p>
      <text:p text:style-name="P20"/>
      <text:p text:style-name="P21"/>
      <text:p text:style-name="P22"><text:span text:style-name="T23">1</text:span><text:span text:style-name="T24">. Pakeičiu<text:s/></text:span><text:span text:style-name="T25">Valstybinės teritorijų planavimo ir statybos inspekcijos prie Aplinkos ministerijos <text:s/>viršininko 2017 m. liepos 17 d. įsakymą Nr. 1V-91 „Dėl Statybos ir ūkio subjektų veiklos patikrinimo aktų (kontrolinių klausimynų) rekvizitų patvirtinimo“</text:span><text:span text:style-name="T26"><text:s/></text:span><text:span text:style-name="T27">ir jį išdėstau nauja redakcija:</text:span></text:p>
      <text:p text:style-name="P28"/>
      <text:p text:style-name="P29"><text:span text:style-name="T30">„</text:span><text:span text:style-name="T31">VALSTYBINĖS TERITORIJŲ PLANAVIMO IR STATYBOS INSPEKCIJOS<text:s/></text:span></text:p>
      <text:p text:style-name="P32"><text:span text:style-name="T33">PRIE APLINKOS MINISTERIJOS VIRŠININKAS</text:span></text:p>
      <text:p text:style-name="P34"/>
      <text:soft-page-break/>
      <text:p text:style-name="P35">ĮSAKYMAS</text:p>
      <text:p text:style-name="P36"><text:span text:style-name="T37">DĖL STATYBOS IR ŪKIO SUBJEKTŲ VEIKLOS PATIKRINIMO AKTŲ (KONTROLINIŲ KLAUSIMYNŲ) REKVIZITŲ PATVIRTINIMO<text:s/></text:span></text:p>
      <text:p text:style-name="P38"/>
      <text:p text:style-name="P39"><text:span text:style-name="T40">Vadovaudamasi Institucijų atliekamų priežiūros funkcijų optimizavimo gairių aprašo, patvirtinto Lietuvos Respublikos Vyriausybės 2010 m. gegužės 4 d. nutarimu Nr. 511 „Dėl institucijų atliekamų prieži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41">Dėl Valstybinės teritorijų planavimo ir statybos inspekcijos prie Aplinkos ministerijos nuostatų patvirtinimo“</text:span><text:span text:style-name="T42">, 19.1 ir 19.15 papunkčiais:</text:span></text:p>
      <text:p text:style-name="P43"><text:span text:style-name="T44">1</text:span><text:span text:style-name="T45">.<text:s/></text:span><text:span text:style-name="T46">T v i r t i n u</text:span><text:span text:style-name="T47"><text:s/>pridedamus:</text:span><text:span text:style-name="T48"><text:s/></text:span></text:p>
      <text:p text:style-name="P49"><text:span text:style-name="T50">1.1</text:span><text:span text:style-name="T51">. Statybos patikrinimo akto (kontrolinio klausimyno), naudojamo atliekant planinius (numatytus Valstybinės teritorijų planavimo ir statybos inspekcijos prie Aplinkos ministerijos (toliau – Inspekcija) administracijos padalinių darbo planuose) ir neplaninius (Inspekcijos vadovybės ar Inspekcijos administracijos padalinio vedėjo pavedimu) statinių statybos patikrinimus, rekvizitus;<text:s/></text:span></text:p>
      <text:p text:style-name="P52"><text:span text:style-name="T53">1.2</text:span><text:span text:style-name="T54">. Pastato atnaujinimo (modernizavimo) patikrinimo akto (kontrolinio klausimyno), naudojamo atliekant planinius ir neplaninius atnaujinamo (modernizuojamo) pastato patikrinimus, rekvizitus;</text:span></text:p>
      <text:p text:style-name="P55"><text:span text:style-name="T56">1.3</text:span><text:span text:style-name="T57">. <text:s text:c="2"/>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tatinio statybos techninio prižiūrėtojo veiklos patikrinimus, rekvizitus;</text:span></text:p>
      <text:p text:style-name="P61"><text:span text:style-name="T62">1.5</text:span><text:span text:style-name="T63">. <text:s text:c="2"/>Statinio projekto ekspertizės akto patikrinimo akto (kontrolinio klausimyno), naudojamo atliekant planinius (numatytus ūkio subjektų veiklos patikrinimo planuose) ir neplaninius statinio projekto ekspertizės rangovo veiklos patikrinimus, rekvizitus;<text:s/></text:span></text:p>
      <text:p text:style-name="P64"><text:span text:style-name="T65">1.6</text:span><text:span text:style-name="T66">. Statinio ekspertizės akto patikrinimo akto (kontrolinio klausimyno), naudojamo atliekant planinius (numatytus ūkio subjektų veiklos patikrinimo planuose) ir neplaninius statinio ekspertizės rangovo veiklos patikrinimus, rekvizitus;</text:span></text:p>
      <text:p text:style-name="P67"><text:span text:style-name="T68">1.7</text:span><text:span text:style-name="T69">. Statybos patikrinimo nagrinėjant skundą akto (kontrolinio klausimyno), naudojamo nagrinėjant skundus dėl statinio statybos teisėtumo (kai būtina nustatyti faktines aplinkybes vietoje), rekvizitus;</text:span></text:p>
      <text:p text:style-name="P70"><text:span text:style-name="T71">1.8</text:span><text:span text:style-name="T72">. <text:s text:c="2"/>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3"><text:span text:style-name="T74">2</text:span><text:span text:style-name="T75">. P a v e d u l. e. Inspekcijos Teritorijų planavimo ir statybos skyriaus vedėjo pareigas Ramūnui Drukteniui užtikrinti, kad statybos ir ūkio subjektų veiklos patikrinimo aktai (kontroliniai klausimynai) (toliau – aktai) būtų peržiūrimi du kartus per metus: iki gegužės 1 d. ir iki lapkričio 1 d. Peržiūros metu įvertinami teisės aktų pakeitimai, Inspekcijos darbuotojų, kitų asmenų pateiktos pastabos ir pasiūlymai.</text:span></text:p>
      <text:p text:style-name="P76"><text:span text:style-name="T77">3</text:span><text:span text:style-name="T78">. N u s t a t a u, kad:</text:span></text:p>
      <text:p text:style-name="P79"><text:span text:style-name="T80">3.1</text:span><text:span text:style-name="T81">. Inspekcijos darbuotojai ir kiti asmenys pastabas ir pasiūlymus dėl aktų rekvizitų gali teikti el. paštu r.druktenis@vtpsi.lt;</text:span></text:p>
      <text:p text:style-name="P82"><text:span text:style-name="T83">3.2</text:span><text:span text:style-name="T84">. Inspekcijos darbuotojas, atlikęs statybos ar ūkio subjekto veiklos patikrinimą, ūkio subjektui su teikiamu<text:s/></text:span><text:span text:style-name="T85">susipažinti aktu turi<text:s/></text:span><text:span text:style-name="T86">pateikti užpildyti anketą apie akto taikymo naudingumą, kurios forma patvirtinta Inspekcijos viršininko 2012 m. kovo 29 d. įsakymu Nr. 1V-53.“</text:span></text:p>
      <text:p text:style-name="P87"><text:span text:style-name="T88">2</text:span><text:span text:style-name="T89">. Nustatau, kad šis įsakymas įsigalioja 2018 m. liepos 23 d.</text:span></text:p>
      <text:p text:style-name="Normal"/>
      <text:p text:style-name="Normal"/>
      <text:p text:style-name="Normal"/>
      <text:p text:style-name="P90"><text:span text:style-name="T91">Viršininkė</text:span><text:span text:style-name="T92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1:00Z</meta:creation-date>
    <dc:date>2023-05-31T21:31:00Z</dc:date>
    <meta:print-date>2018-07-11T12:54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592" meta:character-count="4474" meta:row-count="208" meta:non-whitespace-character-count="3964"/>
  </office:meta>
</office:document-meta>
</file>