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TableColumn41" style:family="table-column">
      <style:table-column-properties style:column-width="2.7513in" style:use-optimal-column-width="false"/>
    </style:style>
    <style:style style:name="TableColumn42" style:family="table-column">
      <style:table-column-properties style:column-width="0.677in" style:use-optimal-column-width="false"/>
    </style:style>
    <style:style style:name="TableColumn43" style:family="table-column">
      <style:table-column-properties style:column-width="0.799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Column45" style:family="table-column">
      <style:table-column-properties style:column-width="0.9263in" style:use-optimal-column-width="false"/>
    </style:style>
    <style:style style:name="Table40" style:family="table">
      <style:table-properties style:width="6.0284in" fo:margin-left="0.075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3159in" style:use-optimal-row-height="false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03" style:family="table-column">
      <style:table-column-properties style:column-width="0.4916in"/>
    </style:style>
    <style:style style:name="TableColumn104" style:family="table-column">
      <style:table-column-properties style:column-width="3.9375in"/>
    </style:style>
    <style:style style:name="TableColumn105" style:family="table-column">
      <style:table-column-properties style:column-width="1.575in"/>
    </style:style>
    <style:style style:name="Table102" style:family="table">
      <style:table-properties style:width="6.0041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2.5%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b 62.5%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2.5%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b 62.5%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b 62.5%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2.5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269" style:parent-style-name="DefaultParagraphFont" style:family="text">
      <style:text-properties fo:font-weight="bold" style:font-weight-asian="bold"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2.5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spalio 4 d. įsakymo nr. 1-194 „dėl gamtinių dujų kokybės reikalavimų patvirtinimo“ pakeitimo</text:p>
      <text:p text:style-name="P11"/>
      <text:p text:style-name="P12">2014 m. gegužės 26 d. Nr. 1-138 <text:s/></text:p>
      <text:p text:style-name="P13">Vilnius</text:p>
      <text:p text:style-name="P14"/>
      <text:p text:style-name="P15"/>
      <text:p text:style-name="P16"><text:span text:style-name="T17">P a k e i č i u Gamtinių dujų kokybės reikalavimus, patvirtintus Lietuvos Respublikos energetikos ministro 2013 m. spalio 4 d. įsakymu Nr. 1-194 „Dėl Gamtinių dujų kokybės reikalavimų patvirtinimo“:</text:span></text:p>
      <text:p text:style-name="P18"><text:span text:style-name="T19">1</text:span><text:span text:style-name="T20">. Pakeičiu 1 punktą ir jį išdėstau taip:</text:span></text:p>
      <text:p text:style-name="P21"><text:span text:style-name="T22">„</text:span><text:span text:style-name="T23">1</text:span><text:span text:style-name="T24">. Gamtinių dujų kokybės reikalavimai (toliau – Reikalavimai) nustato į Lietuvos Respublikos gamtinių dujų perdavimo ir (ar) skirstymo sistemas bei vartotojams tiekiamų gamtinių dujų (toliau – dujos) kokybės ir sudėties reikalavimus.“</text:span></text:p>
      <text:p text:style-name="P25"><text:span text:style-name="T26">2</text:span><text:span text:style-name="T27">. Pripažįstu netekusiu galios 2 punktą.</text:span></text:p>
      <text:p text:style-name="P28"><text:span text:style-name="T29">3</text:span><text:span text:style-name="T30">. Pakeičiu 7 punktą ir jį išdėstau taip:</text:span></text:p>
      <text:p text:style-name="P31"><text:span text:style-name="T32">„</text:span><text:span text:style-name="T33">7</text:span><text:span text:style-name="T34">. Dujoms, tiekiamoms į Lietuvos Respublikos dujų perdavimo ir (ar) skirstymo sistemas bei vartotojams, kokybės ir sudėties reikalavimai nustatyti 1 ir 2 lentelėse.</text:span></text:p>
      <text:p text:style-name="P35"/>
      <text:p text:style-name="P36"><text:span text:style-name="T37">1 lentelė. Gamtinių dujų šilumingumo vertės ir Wobbe indeksas</text:span><text:span text:style-name="T38">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ametras</text:p>
          </table:table-cell>
          <table:table-cell table:style-name="TableCell49" table:number-columns-spanned="4">
            <text:p text:style-name="P50">Ribinės vertė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Norminės sąlygos,</text:p>
            <text:p text:style-name="P54">temperatūra (degimo  / matavimo) °C</text:p>
          </table:table-cell>
          <table:table-cell table:style-name="TableCell55" table:number-columns-spanned="2">
            <text:p text:style-name="P56">25 / 0</text:p>
          </table:table-cell>
          <table:covered-table-cell/>
          <table:table-cell table:style-name="TableCell57" table:number-columns-spanned="2">
            <text:p text:style-name="P58">25 / 20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min</text:p>
          </table:table-cell>
          <table:table-cell table:style-name="TableCell63">
            <text:p text:style-name="P64">maks</text:p>
          </table:table-cell>
          <table:table-cell table:style-name="TableCell65">
            <text:p text:style-name="P66">min</text:p>
          </table:table-cell>
          <table:table-cell table:style-name="TableCell67">
            <text:p text:style-name="P68">maks</text:p>
          </table:table-cell>
        </table:table-row>
        <table:table-row table:style-name="TableRow69">
          <table:table-cell table:style-name="TableCell70">
            <text:p text:style-name="Normal"><text:span text:style-name="T71">Viršutinis šilumingumas H</text:span><text:span text:style-name="T72">s</text:span><text:span text:style-name="T73">,</text:span></text:p>
            <text:p text:style-name="Normal"><text:span text:style-name="T74">kWh / m</text:span><text:span text:style-name="T75">3</text:span><text:span text:style-name="T76"><text:s/></text:span></text:p>
          </table:table-cell>
          <table:table-cell table:style-name="TableCell77">
            <text:p text:style-name="P78">10,40</text:p>
          </table:table-cell>
          <table:table-cell table:style-name="TableCell79">
            <text:p text:style-name="P80">12,21</text:p>
          </table:table-cell>
          <table:table-cell table:style-name="TableCell81">
            <text:p text:style-name="P82">9,68</text:p>
          </table:table-cell>
          <table:table-cell table:style-name="TableCell83">
            <text:p text:style-name="P84">11,42</text:p>
          </table:table-cell>
        </table:table-row>
        <table:table-row table:style-name="TableRow85">
          <table:table-cell table:style-name="TableCell86">
            <text:p text:style-name="Normal"><text:span text:style-name="T87">Viršutinis Wobbe indeksas W, kWh / m</text:span><text:span text:style-name="T88">3</text:span><text:span text:style-name="T89"><text:s/></text:span></text:p>
          </table:table-cell>
          <table:table-cell table:style-name="TableCell90">
            <text:p text:style-name="P91">14,02</text:p>
          </table:table-cell>
          <table:table-cell table:style-name="TableCell92">
            <text:p text:style-name="P93">15,51</text:p>
          </table:table-cell>
          <table:table-cell table:style-name="TableCell94">
            <text:p text:style-name="P95">13,06</text:p>
          </table:table-cell>
          <table:table-cell table:style-name="TableCell96">
            <text:p text:style-name="P97">14,44</text:p>
          </table:table-cell>
        </table:table-row>
      </table:table>
      <text:p text:style-name="P98"/>
      <text:p text:style-name="P99"><text:span text:style-name="T100">2 lentelė. Gamtinių dujų kokybės parametr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/ Nr.</text:p>
          </table:table-cell>
          <table:table-cell table:style-name="TableCell109">
            <text:p text:style-name="P110">Rodiklis</text:p>
          </table:table-cell>
          <table:table-cell table:style-name="TableCell111">
            <text:p text:style-name="P112">Vertė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Metanas CH</text:span><text:span text:style-name="T119">4</text:span><text:span text:style-name="T120">, % mol</text:span></text:p>
          </table:table-cell>
          <table:table-cell table:style-name="TableCell121">
            <text:p text:style-name="P122">≥ 9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Etanas C</text:span><text:span text:style-name="T129">2</text:span><text:span text:style-name="T130">H</text:span><text:span text:style-name="T131">6</text:span><text:span text:style-name="T132">, % mol</text:span></text:p>
          </table:table-cell>
          <table:table-cell table:style-name="TableCell133">
            <text:p text:style-name="P134">≤ 8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Propanas C</text:span><text:span text:style-name="T141">3</text:span><text:span text:style-name="T142">H</text:span><text:span text:style-name="T143">8</text:span><text:span text:style-name="T144">, % mol</text:span></text:p>
          </table:table-cell>
          <table:table-cell table:style-name="TableCell145">
            <text:p text:style-name="P146">≤ 3</text:p>
          </table:table-cell>
        </table:table-row>
        <table:table-row table:style-name="TableRow147">
          <table:table-cell table:style-name="TableCell148">
            <text:p text:style-name="P149">4.<text:s/></text:p>
          </table:table-cell>
          <table:table-cell table:style-name="TableCell150">
            <text:p text:style-name="P151"><text:span text:style-name="T152">Etano ir propano suma C</text:span><text:span text:style-name="T153">2</text:span><text:span text:style-name="T154">H</text:span><text:span text:style-name="T155">6</text:span><text:span text:style-name="T156"><text:s/>+ C</text:span><text:span text:style-name="T157">3</text:span><text:span text:style-name="T158">H</text:span><text:span text:style-name="T159">8</text:span><text:span text:style-name="T160">, % mol</text:span></text:p>
          </table:table-cell>
          <table:table-cell table:style-name="TableCell161">
            <text:p text:style-name="P162">≤ 8,5<text:s/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<text:span text:style-name="T168">Butano C</text:span><text:span text:style-name="T169">4</text:span><text:span text:style-name="T170">H</text:span><text:span text:style-name="T171">10</text:span><text:span text:style-name="T172"><text:s/>ir aukštesnių angliavandenilių suma, % mol<text:s/></text:span></text:p>
          </table:table-cell>
          <table:table-cell table:style-name="TableCell173">
            <text:p text:style-name="P174">≤ 1</text:p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<text:span text:style-name="T181">Azotas N</text:span><text:span text:style-name="T182">2</text:span><text:span text:style-name="T183">, % mol</text:span></text:p>
          </table:table-cell>
          <table:table-cell table:style-name="TableCell184">
            <text:p text:style-name="P185">≤ 5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<text:span text:style-name="T191">Anglies dioksidas CO</text:span><text:span text:style-name="T192">2</text:span><text:span text:style-name="T193">, % mol</text:span></text:p>
          </table:table-cell>
          <table:table-cell table:style-name="TableCell194">
            <text:p text:style-name="P195">≤ 2,5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<text:span text:style-name="T201">Deguonis O</text:span><text:span text:style-name="T202">2</text:span><text:span text:style-name="T203">, % mol:</text:span></text:p>
            <text:soft-page-break/>
            <text:p text:style-name="P204">– kai dujų sistemoje slėgis P ˂ 16 MPa</text:p>
            <text:p text:style-name="P205">– kai dujų sistemoje slėgis P ≥ 16 MPa<text:s/></text:p>
          </table:table-cell>
          <table:table-cell table:style-name="TableCell206">
            <text:p text:style-name="P207"/>
            <text:soft-page-break/>
            <text:p text:style-name="P208">≤ 0,5</text:p>
            <text:p text:style-name="P209"><text:span text:style-name="T210">≤ 0,02</text:span><text:span text:style-name="T211">1</text:span></text:p>
          </table:table-cell>
        </table:table-row>
        <text:soft-page-break/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Metano skaičius</text:p>
          </table:table-cell>
          <table:table-cell table:style-name="TableCell217">
            <text:p text:style-name="P218">≥ 73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Santykinis tankis</text:p>
          </table:table-cell>
          <table:table-cell table:style-name="TableCell224">
            <text:p text:style-name="P225">0,55–0,63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Sieros vandenilis H</text:span><text:span text:style-name="T232">2</text:span><text:span text:style-name="T233">S, g / m</text:span><text:span text:style-name="T234">3</text:span></text:p>
          </table:table-cell>
          <table:table-cell table:style-name="TableCell235">
            <text:p text:style-name="P236">≤ 0,007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Merkaptaninė siera, g / m</text:span><text:span text:style-name="T243">3</text:span></text:p>
          </table:table-cell>
          <table:table-cell table:style-name="TableCell244">
            <text:p text:style-name="P245">≤ 0,016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Skystos fazės vandens ir angliavandenilių kiekis</text:p>
          </table:table-cell>
          <table:table-cell table:style-name="TableCell251">
            <text:p text:style-name="P252">neleistinas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<text:span text:style-name="T258">Mechaninių priemaišų kiekis, g / m</text:span><text:span text:style-name="T259">3</text:span></text:p>
          </table:table-cell>
          <table:table-cell table:style-name="TableCell260">
            <text:p text:style-name="P261">≤ 0,001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<text:span text:style-name="T267">Vandens rasos taško temperatūra</text:span><text:span text:style-name="T268">1</text:span><text:span text:style-name="T269">2</text:span><text:span text:style-name="T270">, °C (4 MPa)</text:span></text:p>
          </table:table-cell>
          <table:table-cell table:style-name="TableCell271">
            <text:p text:style-name="P272">˂ -10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Angliavandenilių rasos taško temperatūra °C<text:line-break/><text:s/>(2,5–7,5 MPa)</text:p>
          </table:table-cell>
          <table:table-cell table:style-name="TableCell278">
            <text:p text:style-name="P279">˂ -2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<text:span text:style-name="T285">Bendras sieros kiekis, g / m</text:span><text:span text:style-name="T286">3</text:span></text:p>
          </table:table-cell>
          <table:table-cell table:style-name="TableCell287">
            <text:p text:style-name="P288">˂ 0,03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<text:span text:style-name="T294">Vandenilis H</text:span><text:span text:style-name="T295">2</text:span><text:span text:style-name="T296"><text:s/>% mol:</text:span></text:p>
            <text:p text:style-name="P297">– kai dujų sistemoje slėgis P ˂ 16 MPa</text:p>
            <text:p text:style-name="P298">– kai dujų sistemoje slėgis P ≥ 16 MPa</text:p>
          </table:table-cell>
          <table:table-cell table:style-name="TableCell299">
            <text:p text:style-name="P300"/>
            <text:p text:style-name="P301">≤ 2</text:p>
            <text:p text:style-name="P302"><text:span text:style-name="T303">neleistinas</text:span><text:span text:style-name="T304">1</text:span><text:span text:style-name="T305"><text:s/></text:span></text:p>
          </table:table-cell>
        </table:table-row>
      </table:table>
      <text:p text:style-name="P306"/>
      <text:p text:style-name="P307"><text:span text:style-name="T308">PASTABOS</text:span><text:span text:style-name="T309">:</text:span></text:p>
      <text:p text:style-name="P310"><text:span text:style-name="T311">1</text:span><text:span text:style-name="T312">.<text:s/></text:span><text:span text:style-name="T313">1 </text:span><text:span text:style-name="T314">Perdavimo sistemos operatorius, išduodamas biodujų įrenginių prijungimo prie perdavimo sistemos sąlygas, turi teisę deguonies (O</text:span><text:span text:style-name="T315">2</text:span><text:span text:style-name="T316">) ribinę vertę padidinti iki 0,5 molio procentų, o vandenilio (H</text:span><text:span text:style-name="T317">2</text:span><text:span text:style-name="T318">) – iki<text:s/></text:span><text:span text:style-name="T319">2 molio<text:s/></text:span><text:span text:style-name="T320">procentų. Šiuo atveju turi būti vertinami biodujų įrenginių prijungimo prie perdavimo sistemos vietoje konkretūs perdavimo sistemos techninės saugos kriterijai bei galiojančių apskaitos standartų reikalavimai.</text:span></text:p>
      <text:p text:style-name="P321"><text:span text:style-name="T322">2</text:span><text:span text:style-name="T323">.<text:s/></text:span><text:span text:style-name="T324">2 </text:span><text:span text:style-name="T325">Vandens rasos taško temperatūra dujų sistemose gali būti aukštesnė už nurodytąją, tačiau neturi būti aukštesnė už dujų temperatūrą.“</text:span></text:p>
      <text:p text:style-name="P326"/>
      <text:p text:style-name="P327"/>
      <text:p text:style-name="P328"/>
      <text:p text:style-name="P329">Energetikos ministras<text:tab/><text:tab/><text:tab/><text:tab/><text:tab/><text:tab/><text:tab/>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05-07T08:05:00Z</meta:creation-date>
    <dc:date>2015-05-07T08:05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31" meta:character-count="2939" meta:row-count="79" meta:non-whitespace-character-count="2628"/>
  </office:meta>
</office:document-meta>
</file>