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TERINARIJOS ĮSTATYMO NR. I-2110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18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į ir jį <text:s/>išdėstyti taip:</text:span></text:p>
        <text:p text:style-name="P38">„<text:span text:style-name="T39">8</text:span><text:span text:style-name="T40"><text:s/></text:span><text:span text:style-name="T41">straipsnis.<text:s/></text:span><text:span text:style-name="T42">Valstybinės maisto ir veterinarijos tarnybos vadovas ir vyriausiasis veterinaras</text:span><text:span text:style-name="T43"><text:s/></text:span></text:p>
        <text:p text:style-name="P44"><text:span text:style-name="T45">1</text:span><text:span text:style-name="T46">. Valstybinės maisto ir veterinarijos tarny</text:span><text:span text:style-name="T47">bos vadovas priimamas į pareigas ir atleidžiamas iš jų Lietuvos Respublikos valstybės tarnybos įstatymo nustatyta tvarka.</text:span></text:p>
        <text:p text:style-name="P48"><text:span text:style-name="T49">2</text:span><text:span text:style-name="T50">. Valstybinės maisto ir veterinarijos tarnybos vadovas yra atsakingas ir atskaitingas Vyriausybei ir žemės ūkio ministrui.</text:span></text:p>
        <text:p text:style-name="P51"><text:span text:style-name="T52">3</text:span><text:span text:style-name="T53">.</text:span><text:span text:style-name="T54"><text:s/>Lietuvos Respublikos vyriausiasis veterinaras – Valstybinės maisto ir veterinarijos<text:s/></text:span><text:soft-page-break/><text:span text:style-name="T55">tarnybos vadovo į pareigas priimamas valstybės tarnautojas, atsakingas už veterinarijos politikos įgyvendinimą.</text:span></text:p>
        <text:p text:style-name="P56"><text:span text:style-name="T57">4</text:span><text:span text:style-name="T58">. Asmuo, priimamas į vyriausiojo veterinaro pareigas,<text:s/></text:span><text:span text:style-name="T59">turi turėti veterinarijos gydytojo kvalifikaciją ir atitikti pareigybės aprašyme nustatytus specialiuosius reikalavimus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9T19:03:00Z</meta:creation-date>
    <dc:date>2023-03-29T19:03:00Z</dc:date>
    <meta:print-date>2023-03-23T09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1111" meta:row-count="30" meta:non-whitespace-character-count="977"/>
  </office:meta>
</office:document-meta>
</file>