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fo:font-size="16pt" style:font-size-asian="16pt" style:language-asian="lt" style:country-asian="LT"/>
    </style:style>
    <style:style style:name="P6" style:parent-style-name="Normal" style:family="paragraph">
      <style:paragraph-properties fo:text-align="center"/>
      <style:text-properties fo:font-size="16pt" style:font-size-asian="16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333333" style:font-size-complex="12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263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74" style:parent-style-name="DefaultParagraphFont" style:family="text">
      <style:text-properties style:font-size-complex="12pt" fo:language="fr" fo:country="FR" style:language-asian="lt" style:country-asian="LT"/>
    </style:style>
    <style:style style:name="T175" style:parent-style-name="DefaultParagraphFont" style:family="text">
      <style:text-properties style:font-size-complex="12pt" fo:language="fr" fo:country="FR" style:language-asian="lt" style:country-asian="LT"/>
    </style:style>
    <style:style style:name="T176" style:parent-style-name="DefaultParagraphFont" style:family="text">
      <style:text-properties style:font-size-complex="12pt" fo:language="fr" fo:country="FR" style:language-asian="lt" style:country-asian="LT"/>
    </style:style>
    <style:style style:name="T177" style:parent-style-name="DefaultParagraphFont" style:family="text">
      <style:text-properties fo:letter-spacing="0.0277in" style:font-size-complex="12pt" fo:language="fr" fo:country="FR" style:language-asian="lt" style:country-asian="LT"/>
    </style:style>
    <style:style style:name="T178" style:parent-style-name="DefaultParagraphFont" style:family="text">
      <style:text-properties style:font-size-complex="12pt" fo:language="fr" fo:country="FR" style:language-asian="lt" style:country-asian="LT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80" style:parent-style-name="DefaultParagraphFont" style:family="text">
      <style:text-properties style:font-size-complex="12pt" fo:language="fr" fo:country="FR" style:language-asian="lt" style:country-asian="LT"/>
    </style:style>
    <style:style style:name="P1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86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87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88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89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90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91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92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93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94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95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96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97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98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<text:span text:style-name="T8">RADVILIŠKIO RAJONO SAVIVALDYBĖS ADMINISTRACIJOS DIREKTORIUS</text:span></text:p>
      <text:p text:style-name="P9"/>
      <text:p text:style-name="P10"><text:span text:style-name="T11">ĮSAKYMAS</text:span></text:p>
      <text:p text:style-name="P12">DĖL LĖŠŲ SKYRIMO RADVILIŠKIO RAJONO SAVIVALDYBĖS VAIKŲ SOCIALIZACIJOS IR POILSIO PROGRAMŲ VYKDYTOJAMS</text:p>
      <text:p text:style-name="P13"/>
      <text:p text:style-name="P14"><text:span text:style-name="T15">2021 m. gegužės 13 d. <text:s/>Nr.<text:s/></text:span><text:span text:style-name="T16">A-473 (8.2)</text:span></text:p>
      <text:p text:style-name="P17">Radviliškis<text:s/></text:p>
      <text:p text:style-name="P18"/>
      <text:p text:style-name="P19"><text:span text:style-name="T20">Vadovaudamasi Lietuvos Respublikos vietos savivaldos įstatymo 29 straipsnio 8 dalies 2 punktu, Radviliškio rajono savivaldybės tarybos 2021 m. vasario 25 d. sprendimu Nr. T-427„Dėl Radviliškio rajono savivaldybės 2021 metų biudžeto patvirtinimo“, Radviliškio rajono savivaldybės tarybos 2021 m. vasario 25 d. sprendimu Nr. T-426 „Dėl Radviliškio rajono savivaldybės 2021–2023 metų strateginio veiklos plano patvirtinimo“</text:span><text:span text:style-name="T21">,</text:span><text:span text:style-name="T22"><text:s/>Radviliškio rajono savivaldybės tarybos 2021 m. balandžio 1 d. sprendimu Nr. T-472<text:s/></text:span><text:span text:style-name="T23">„Dėl Radviliškio rajono savivaldybės vaikų socializacijos ir poilsio programų rėmimo konkurso organizavimo tvarkos aprašo patvirtinimo“,<text:s/></text:span><text:span text:style-name="T24">Radviliškio rajono savivaldybės administracijos direktoriaus 2021 m. balandžio 21 d. įsakymu Nr. A-369-(8.2) „Dėl Radviliškio rajono savivaldybės vaikų socializacijos ir poilsio programų rėmimo konkursui pateiktų paraiškų vertintojų sąrašo patvirtinimo“, Radviliškio rajono savivaldybės administracijos direktoriaus 2021 m. gegužės 4 d. įsakymu Nr. A-431-(8.2) „Dėl Radviliškio rajono savivaldybės vaikų socializacijos ir poilsio programų rėmimo konkurso finansavimo paskirstymo komisijos sudarymo“ patvirtintos finansavimo paskirstymo komisijos 2021 m. gegužės 11 d. posėdžio protokolą Nr. 1:</text:span></text:p>
      <text:p text:style-name="P25"><text:span text:style-name="T26">1</text:span><text:span text:style-name="T27">.</text:span><text:span text:style-name="T28"><text:tab/></text:span><text:span text:style-name="T29">Skiriu<text:s/></text:span><text:span text:style-name="T30">70 000 Eur Radviliškio rajono savivaldybės vaikų socializacijos ir poilsio programų vykdytojams vykdyti<text:s/></text:span><text:span text:style-name="T31">vaikų socializacijos ir poilsio<text:s/></text:span><text:span text:style-name="T32">programas 2021 m.:</text:span></text:p>
      <text:p text:style-name="P33"><text:span text:style-name="T34">1.1</text:span><text:span text:style-name="T35">.</text:span><text:span text:style-name="T36"><text:tab/>Radviliškio Lizdeikos gimnazijai (programa „Puiki vasara“) – 7 000,00 Eur;</text:span></text:p>
      <text:p text:style-name="P37"><text:span text:style-name="T38">1.2</text:span><text:span text:style-name="T39">.</text:span><text:span text:style-name="T40"><text:tab/>Radviliškio Lizdeikos gimnazijai (programa „Menų banga“) – 3 000,00 Eur;</text:span></text:p>
      <text:p text:style-name="P41"><text:span text:style-name="T42">1.3</text:span><text:span text:style-name="T43">.</text:span><text:span text:style-name="T44"><text:tab/>Radviliškio Lizdeikos gimnazijai (programa „Atrask, pažink ir sveik“) – 4 400,00 Eur;</text:span></text:p>
      <text:p text:style-name="P45"><text:span text:style-name="T46">1.4</text:span><text:span text:style-name="T47">.</text:span><text:span text:style-name="T48"><text:tab/>Radviliškio r. Baisogalos gimnazijai (programa „Gerumo sparnai“) – 480,00 Eur;</text:span></text:p>
      <text:p text:style-name="P49"><text:span text:style-name="T50">1.5</text:span><text:span text:style-name="T51">.</text:span><text:span text:style-name="T52"><text:tab/>Radviliškio r. Grinkiškio J. Poderio gimnazijai (programa „Šaunieji stovyklautojai“) – 700,00 Eur;</text:span></text:p>
      <text:p text:style-name="P53"><text:span text:style-name="T54">1.6</text:span><text:span text:style-name="T55">.</text:span><text:span text:style-name="T56"><text:tab/>Radviliškio r. Šeduvos gimnazijai (programa „Atradimų vasara“) – 650,00 Eur;</text:span></text:p>
      <text:p text:style-name="P57"><text:span text:style-name="T58">1.7</text:span><text:span text:style-name="T59">.</text:span><text:span text:style-name="T60"><text:tab/>Radviliškio r. Šiaulėnų M. Šikšnio gimnazijai (programa „Saulutė“) – 580,00 Eur;</text:span></text:p>
      <text:p text:style-name="P61"><text:span text:style-name="T62">1.8</text:span><text:span text:style-name="T63">.</text:span><text:span text:style-name="T64"><text:tab/>Radviliškio Gražinos pagrindinei mokyklai (programa „Supermenai 2021. STEAM vasara“) – 11 800,00 Eur;</text:span></text:p>
      <text:p text:style-name="P65"><text:span text:style-name="T66">1.9</text:span><text:span text:style-name="T67">.</text:span><text:span text:style-name="T68"><text:tab/>Radviliškio r. Alksniupių pagrindinei mokyklai (programa „Boružiukas“) – 600,00 Eur;</text:span></text:p>
      <text:p text:style-name="P69"><text:span text:style-name="T70">1.10</text:span><text:span text:style-name="T71">.</text:span><text:span text:style-name="T72"><text:tab/>Radviliškio r. Pociūnėlių pagrindinei mokyklai (programa „Gerumo spindulėlis“) – 1 100,00 Eur;</text:span></text:p>
      <text:p text:style-name="P73"><text:span text:style-name="T74">1.11</text:span><text:span text:style-name="T75">.</text:span><text:span text:style-name="T76"><text:tab/>Radviliškio Vaižganto progimnazijai (programa „Atradimų labirintas“) – 810,00 Eur;</text:span></text:p>
      <text:p text:style-name="P77"><text:span text:style-name="T78">1.12</text:span><text:span text:style-name="T79">.</text:span><text:span text:style-name="T80"><text:tab/>Radviliškio V. Kudirkos progimnazijai (programa „Pojūčių tyrinėtojai“) – 2 000,00 Eur;</text:span></text:p>
      <text:p text:style-name="P81"><text:span text:style-name="T82">1.13</text:span><text:span text:style-name="T83">.</text:span><text:span text:style-name="T84"><text:tab/>Radviliškio V. Kudirkos progimnazijai (programa „Raskila“) – 7 100,00 Eur;</text:span></text:p>
      <text:p text:style-name="P85"><text:span text:style-name="T86">1.14</text:span><text:span text:style-name="T87">.</text:span><text:span text:style-name="T88"><text:tab/>Radviliškio V. Kudirkos progimnazijai (programa „STEAM viruso savaitė“) – 3 000,00 Eur;</text:span></text:p>
      <text:p text:style-name="P89"><text:span text:style-name="T90">1.15</text:span><text:span text:style-name="T91">.</text:span><text:span text:style-name="T92"><text:tab/>Radviliškio r. Baisogalos mokyklai-darželiui (programa „Sportuok, pažink ir poilsiauk“) – 1 000,00 Eur;</text:span></text:p>
      <text:p text:style-name="P93"><text:span text:style-name="T94">1.16</text:span><text:span text:style-name="T95">.</text:span><text:span text:style-name="T96"><text:tab/>Radviliškio r. Baisogalos mokyklai-darželiui (programa „Linksmoji vasara“) – 500,00 Eur;</text:span></text:p>
      <text:p text:style-name="P97"><text:span text:style-name="T98">1.17</text:span><text:span text:style-name="T99">.</text:span><text:span text:style-name="T100"><text:tab/>Radviliškio lopšeliui-darželiui „Kregždutė“ (programa „Kūrybinės raiškos mėnuo“) –860,00 Eur;</text:span></text:p>
      <text:p text:style-name="P101"><text:span text:style-name="T102">1.18</text:span><text:span text:style-name="T103">.</text:span><text:span text:style-name="T104"><text:tab/>Radviliškio lopšeliui-darželiui „Žvaigždutė“ (programa „Stovyklaukim, pramogaukim“) <text:s/>– 600,00 Eur;</text:span></text:p>
      <text:p text:style-name="P105"><text:span text:style-name="T106">1.19</text:span><text:span text:style-name="T107">.</text:span><text:span text:style-name="T108"><text:tab/>Radviliškio r. Šeduvos lopšeliui-darželiui (programa „Magiškoji STEAM vasaros laboratorija“) – 900,00 Eur;</text:span></text:p>
      <text:p text:style-name="P109"><text:span text:style-name="T110">1.20</text:span><text:span text:style-name="T111">.</text:span><text:span text:style-name="T112"><text:tab/>Radviliškio r. Kutiškių daugiafunkciam centrui (programa „Vasara su STEAM“) – 300,00 Eur;</text:span></text:p>
      <text:p text:style-name="P113"><text:span text:style-name="T114">1.21</text:span><text:span text:style-name="T115">.</text:span><text:span text:style-name="T116"><text:tab/>Radviliškio r. Palonų daugiafunkciam centrui (programa „Kuo užaugęs būsiu“) – 210,00 Eur;</text:span></text:p>
      <text:p text:style-name="P117"><text:span text:style-name="T118">1.22</text:span><text:span text:style-name="T119">.</text:span><text:span text:style-name="T120"><text:tab/>Radviliškio r. Alksniupių pagrindinės mokyklos bendruomenės klubui „Alksniai“ (programa „Aplink Lietuvą per penkias vasaras“) – 2 300,00 Eur;</text:span></text:p>
      <text:p text:style-name="P121"><text:span text:style-name="T122">1.23</text:span><text:span text:style-name="T123">.</text:span><text:span text:style-name="T124"><text:tab/>Šeduvos kultūros ir amatų centrui (programa „Džiaugsmingos akimirkos“) – 700,00 Eur;</text:span></text:p>
      <text:p text:style-name="P125"><text:span text:style-name="T126">1.24</text:span><text:span text:style-name="T127">.</text:span><text:span text:style-name="T128"><text:tab/>Šeduvos kultūros ir amatų centrui (programa „5 žingsniai“) – 1 000,00 Eur;</text:span></text:p>
      <text:p text:style-name="P129"><text:span text:style-name="T130">1.25</text:span><text:span text:style-name="T131">.</text:span><text:span text:style-name="T132"><text:tab/>Šeduvos kultūros ir amatų centrui (programa „Be telefono“) – 800,00 Eur;</text:span></text:p>
      <text:p text:style-name="P133"><text:span text:style-name="T134">1.26</text:span><text:span text:style-name="T135">.</text:span><text:span text:style-name="T136"><text:tab/>Radviliškio rajono savivaldybės viešajai bibliotekai (programa „Jaunojo gido stovykla“) – 2 100,00 Eur;</text:span></text:p>
      <text:p text:style-name="P137"><text:span text:style-name="T138">1.27</text:span><text:span text:style-name="T139">.</text:span><text:span text:style-name="T140"><text:tab/>Radviliškio pagalbos šeimai centrui (programa „Turiningas laisvalaikis - mūsų pasirinkimas“) – 680,00 Eur;</text:span></text:p>
      <text:p text:style-name="P141"><text:span text:style-name="T142">1.28</text:span><text:span text:style-name="T143">.</text:span><text:span text:style-name="T144"><text:tab/>Radviliškio rajono savivaldybės parapijos ir bendruomenės socialinių paslaugų centrui (programa VDC „Ąžuoliukas“) – 3 000,00 Eur;</text:span></text:p>
      <text:p text:style-name="P145"><text:span text:style-name="T146">1.29</text:span><text:span text:style-name="T147">.</text:span><text:span text:style-name="T148"><text:tab/>Radviliškio rajono savivaldybės parapijos ir bendruomenės socialinių paslaugų centrui (programa VDC „Gandriukas“) – 2 500,00 Eur;</text:span></text:p>
      <text:p text:style-name="P149"><text:span text:style-name="T150">1.30</text:span><text:span text:style-name="T151">.</text:span><text:span text:style-name="T152"><text:tab/>Radviliškio rajono savivaldybės parapijos ir bendruomenės socialinių paslaugų centrui (programa „Vasarą leisk aktyviai“) – 6 000,00 Eur;</text:span></text:p>
      <text:p text:style-name="P153"><text:span text:style-name="T154">1.31</text:span><text:span text:style-name="T155">.</text:span><text:span text:style-name="T156"><text:tab/>Asociacijai „Acokavų bendruomenė“ (programa „Linksmieji nykštukai“) – 570,00 Eur;</text:span></text:p>
      <text:p text:style-name="P157"><text:span text:style-name="T158">1.32</text:span><text:span text:style-name="T159">.</text:span><text:span text:style-name="T160"><text:tab/>Asociacijai „Daugėlaičių kaimo bendruomenė“ (programa „Saulutė“) – 550,00 Eur;</text:span></text:p>
      <text:p text:style-name="P161"><text:span text:style-name="T162">1.33</text:span><text:span text:style-name="T163">.</text:span><text:span text:style-name="T164"><text:tab/>Asociacijai „Miežaičių kaimo bendruomenė“ (programa „Vasara 2021“) – 310,00 Eur;</text:span></text:p>
      <text:p text:style-name="P165"><text:span text:style-name="T166">1.34</text:span><text:span text:style-name="T167">.</text:span><text:span text:style-name="T168"><text:tab/>Asociacijai „Šaukoto bendruomenė“ (programa „Svajonių vasara 2021“) – 600,00 Eur;</text:span></text:p>
      <text:p text:style-name="P169"><text:span text:style-name="T170">1.35</text:span><text:span text:style-name="T171">.</text:span><text:span text:style-name="T172"><text:tab/>Asociacijai „Vėriškių bendruomenė“ (programa „Gamtos prieglobstis“) – 1 300,00 Eur.</text:span></text:p>
      <text:p text:style-name="P173"><text:span text:style-name="T174">2</text:span><text:span text:style-name="T175">.</text:span><text:span text:style-name="T176"><text:tab/></text:span><text:span text:style-name="T177">Pavedu</text:span><text:span text:style-name="T178"><text:s/>įsakymo vykdymo kontrolę Radviliškio rajono savivaldybės administracijos Švietimo, kultūros ir sporto skyriui.</text:span></text:p>
      <text:p text:style-name="P179"><text:span text:style-name="T180">Šis įsakymas gali būti skundžiamas Lietuvos Respublikos administracinių bylų teisenos įstatymo nustatyta tvarka.</text:span></text:p>
      <text:p text:style-name="P181"/>
      <text:p text:style-name="P182"/>
      <text:p text:style-name="P183"/>
      <text:p text:style-name="P184">Administracijos direktorė <text:s text:c="82"/>Jolanta Margaitienė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Ražinskienė</meta:initial-creator>
    <dc:creator>adlibuser</dc:creator>
    <meta:creation-date>2021-05-17T19:37:00Z</meta:creation-date>
    <dc:date>2021-05-17T19:37:00Z</dc:date>
    <meta:print-date>2021-05-12T12:09:00Z</meta:print-date>
    <meta:template xlink:href="Normal.dotm" xlink:type="simple"/>
    <meta:editing-cycles>2</meta:editing-cycles>
    <meta:editing-duration>PT0S</meta:editing-duration>
    <meta:document-statistic meta:page-count="3" meta:paragraph-count="76" meta:word-count="805" meta:character-count="5570" meta:row-count="254" meta:non-whitespace-character-count="4841"/>
  </office:meta>
</office:document-meta>
</file>