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weight="bold" style:font-weight-asian="bold" fo:font-size="10pt" style:font-size-asian="10pt" style:language-asian="lt" style:country-asian="LT"/>
    </style:style>
    <style:style style:name="P6"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861in"/>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fo:text-indent="0.8861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8861in"/>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0.5in"/>
        </style:tab-stops>
      </style:paragraph-properties>
    </style:style>
    <style:style style:name="T43" style:parent-style-name="DefaultParagraphFont" style:family="text">
      <style:text-properties fo:letter-spacing="0.0291in"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2.6347in"/>
          <style:tab-stop style:type="left" style:position="4.5604in"/>
        </style:tab-stops>
      </style:paragraph-properties>
    </style:style>
    <style:style style:name="P46" style:parent-style-name="Normal" style:family="paragraph">
      <style:paragraph-properties>
        <style:tab-stops>
          <style:tab-stop style:type="left" style:position="2.6347in"/>
          <style:tab-stop style:type="left" style:position="4.5604in"/>
        </style:tab-stops>
      </style:paragraph-properties>
    </style:style>
    <style:style style:name="P47" style:parent-style-name="Normal" style:family="paragraph">
      <style:paragraph-properties>
        <style:tab-stops>
          <style:tab-stop style:type="left" style:position="2.6347in"/>
          <style:tab-stop style:type="left" style:position="4.5604in"/>
        </style:tab-stops>
      </style:paragraph-properties>
    </style:style>
    <style:style style:name="P48" style:parent-style-name="Normal" style:family="paragraph">
      <style:paragraph-properties>
        <style:tab-stops>
          <style:tab-stop style:type="left" style:position="2.6347in"/>
          <style:tab-stop style:type="left" style:position="4.5604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642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6423in">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0416in"/>
      <style:text-properties style:font-size-complex="12pt" style:language-asian="lt" style:country-asian="LT"/>
    </style:style>
    <style:style style:name="P353" style:parent-style-name="Normal" style:family="paragraph">
      <style:paragraph-properties fo:text-align="justify" fo:text-indent="0.0416in"/>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944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DĖL LIETUVOS RESPUBLIKOS SUSISIEKIMO MINISTRO 2002 M. VASARIO 18 D. ĮSAKYMO NR. 3-66 „DĖL MAKSIMALIŲ LEIDŽIAMŲ TRANSPORTO PRIEMONIŲ MATMENŲ, LEIDŽIAMŲ AŠIES (AŠIŲ) APKROVŲ, LEIDŽIAMOS BENDROSIOS MASĖS PATVIRTINIMO“ PAKEITIMO</text:p>
      <text:p text:style-name="P12"/>
      <text:p text:style-name="P13"/>
      <text:p text:style-name="P14"/>
      <text:p text:style-name="P15">2014 m. gruodžio 2 d. Nr. 3-468-(E)</text:p>
      <text:p text:style-name="P16">Vilnius</text:p>
      <text:p text:style-name="P17"/>
      <text:p text:style-name="P18"/>
      <text:p text:style-name="P19"><text:span text:style-name="T20">Pakeičiu</text:span><text:span text:style-name="T21"><text:s/>Lietuvos Respublikos susisiekimo ministro 2002 m. vasario 18 d. įsakymą Nr. 3-66 „Dėl maksimalių leidžiamų transporto priemonių matmenų, leidžiamų ašies (ašių) apkrovų, leidžiamos bendrosios masės patvirtinimo“ ir išdėstau jį nauja redakcija:</text:span></text:p>
      <text:p text:style-name="P22"/>
      <text:p text:style-name="P23"><text:span text:style-name="T24">„</text:span><text:span text:style-name="T25">Lietuvos Respublikos Susisiekimo ministras</text:span></text:p>
      <text:p text:style-name="P26"/>
      <text:p text:style-name="P27">įsakymas</text:p>
      <text:p text:style-name="P28"><text:span text:style-name="T29">DĖL DIDŽIAUSIŲJŲ LEIDŽIAMŲ NAUDOJANTIS KELIAIS TRANSPORTO PRIEMONIŲ AR JŲ JUNGINIŲ TECHNINIŲ PARAMETRŲ PATVIRTINIMO</text:span></text:p>
      <text:p text:style-name="P30"/>
      <text:p text:style-name="P31"><text:span text:style-name="T32">Vadovaudamasis Lietuvos Respublikos kelių įstatymo 17 straipsnio 3 dalimi, Kelių eismo taisyklių, patvirtintų Lietuvos Respublikos Vyriausybės 2002 m. gruodžio 11 d. nutarimu <text:s/>Nr. 1950 „Dėl Kelių eismo taisyklių patvirtinimo“, 211 punktu ir įgyvendindamas<text:s/></text:span><text:span text:style-name="T33">1996 m. liepos 25 d. Tarybos direktyvą 96/53/EB, nustatančią tam tikrų Bendrijoje nacionaliniam ir tarptautiniam vežimui naudojamų kelių transporto priemonių didžiausius leistinus matmenis ir tarptautiniam vežimui naudojamų kelių transporto priemonių didžiausią leistiną masę (OL<text:s/></text:span><text:span text:style-name="T34">2004 m.</text:span><text:span text:style-name="T35"><text:s/>specialusis leidimas</text:span><text:span text:style-name="T36">, 7 skyrius, 2 tomas, p. 478), su paskutiniais pakeitimais, padarytais 2002 m. vasario 18 d. Europos Parlamento ir Tarybos direktyva 2002/7/EB (OL<text:s/></text:span><text:span text:style-name="T37">2004 m.</text:span><text:span text:style-name="T38"><text:s/>specialusis leidimas</text:span><text:span text:style-name="T39">, 7</text:span><text:span text:style-name="T40"><text:s/></text:span><text:span text:style-name="T41">skyrius, <text:s text:c="2"/>6 tomas, p. 85),</text:span></text:p>
      <text:p text:style-name="P42"><text:span text:style-name="T43">tvirtinu</text:span><text:span text:style-name="T44"><text:s/>didžiausiuosius leidžiamus naudojantis keliais transporto priemonių ar jų junginių techninius parametrus (pridedama)“.</text:span></text:p>
      <text:p text:style-name="P45"/>
      <text:p text:style-name="P46"/>
      <text:p text:style-name="P47"/>
      <text:p text:style-name="P48"><text:span text:style-name="T49">Susisiekimo ministras</text:span><text:span text:style-name="T50"><text:tab/></text:span><text:span text:style-name="T51"><text:tab/>Rimantas Sinkevičius</text:span></text:p>
      <text:p text:style-name="P52"/>
      <text:p text:style-name="P53"/>
      <text:soft-page-break/>
      <text:p text:style-name="P54">PATVIRTINTA</text:p>
      <text:p text:style-name="P55">Lietuvos Respublikos susisiekimo ministro</text:p>
      <text:p text:style-name="P56">2002 m. vasario 18 d. įsakymu Nr. 3-66</text:p>
      <text:p text:style-name="P57">(Lietuvos Respublikos susisiekimo</text:p>
      <text:p text:style-name="P58">ministro 2014 m. gruodžio 2 d.</text:p>
      <text:p text:style-name="P59">įsakymo Nr. 3-468-(E) redakcija)</text:p>
      <text:p text:style-name="P60"/>
      <text:p text:style-name="P61"/>
      <text:p text:style-name="P62"><text:span text:style-name="T63">DIDŽIAUSIEJI LEIDŽIAMI NAUDOJANTIS KELIAIS TRANSPORTO PRIEMONIŲ AR JŲ JUNGINIŲ TECHNINIAI PARAMETR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idžiausieji leidžiami naudojantis keliais transporto priemonių ar jų junginių techniniai parametrai nustato M2, M3, N2, N3 kategorijų motorinių transporto priemonių (toliau – automobiliai), O kategorijos priekabų ar puspriekabių (toliau – junginiai), taip pat traktorių, savaeigių mašinų ar jų junginių techninius parametrus.</text:span></text:p>
      <text:p text:style-name="P75"><text:span text:style-name="T76">2</text:span><text:span text:style-name="T77">.</text:span><text:span text:style-name="T78"><text:tab/>Didžiausiųjų leidžiamų naudojantis keliais transporto priemonių ar jų junginių techniniuose parametruose vartojamos sąvokos suprantamos taip, kaip jos apibrėžtos Lietuvos Respublikos saugaus eismo automobilių keliais įstatyme ir Lietuvos Respublikos kelių įstatyme.</text:span></text:p>
      <text:p text:style-name="P79"><text:span text:style-name="T80">3</text:span><text:span text:style-name="T81">.</text:span><text:span text:style-name="T82"><text:tab/>Motorinių transporto priemonių ir jų priekabų kategorijos ir klasės atitinka Motorinių transporto priemonių ir jų priekabų kategorijų ir klasių pagal konstrukciją reikalavimus, patvirtintus Valstybinės kelių transporto inspekcijos prie Susisiekimo ministerijos viršininko įsakymu.</text:span></text:p>
      <text:p text:style-name="P83"/>
      <text:p text:style-name="P84"><text:span text:style-name="T85">II</text:span><text:span text:style-name="T86"><text:s/>SKYRIUS</text:span></text:p>
      <text:p text:style-name="P87"><text:span text:style-name="T88">DIDŽIAUSIEJI LEIDŽIAMI NAUDOJANTIS KELIAIS AUTOMOBILIŲ IR JŲ JUNGINIŲ PARAMETRAI</text:span></text:p>
      <text:p text:style-name="P89"/>
      <text:p text:style-name="P90"><text:span text:style-name="T91">4</text:span><text:span text:style-name="T92">. Ilgiai:</text:span></text:p>
      <text:p text:style-name="P93"><text:span text:style-name="T94">4.1</text:span><text:span text:style-name="T95">. automobilio, išskyrus autobusus, <text:s text:c="71"/>– 12,00 m;</text:span></text:p>
      <text:p text:style-name="P96"><text:span text:style-name="T97">4.2</text:span><text:span text:style-name="T98">. priekabos <text:s text:c="108"/>– 12,00 m;</text:span></text:p>
      <text:p text:style-name="P99"><text:span text:style-name="T100">4.3</text:span><text:span text:style-name="T101">. automobilio, sukabinto su puspriekabe, <text:s text:c="60"/>– 16,50 m;</text:span></text:p>
      <text:p text:style-name="P102"><text:span text:style-name="T103">4.4</text:span><text:span text:style-name="T104">. automobilio, sujungto su priekaba, <text:s text:c="68"/>– 18,75 m;</text:span></text:p>
      <text:p text:style-name="P105"><text:span text:style-name="T106">4.5</text:span><text:span text:style-name="T107">. viena jungiamąja dalimi sujungto autobuso <text:s text:c="54"/>– 18,75 m;</text:span></text:p>
      <text:p text:style-name="P108"><text:span text:style-name="T109">4.6</text:span><text:span text:style-name="T110">. daugiau nei viena jungiamąja dalimi sujungto autobuso <text:s text:c="35"/>– 25,00 m;</text:span></text:p>
      <text:p text:style-name="P111"><text:span text:style-name="T112">4.7</text:span><text:span text:style-name="T113">. dviejų tiltų autobuso <text:s text:c="90"/>– 13,50 m;</text:span></text:p>
      <text:p text:style-name="P114"><text:span text:style-name="T115">4.8</text:span><text:span text:style-name="T116">. autobuso su daugiau nei dviem tiltais <text:s text:c="64"/>– 15,00 m;</text:span></text:p>
      <text:p text:style-name="P117"><text:span text:style-name="T118">4.9</text:span><text:span text:style-name="T119">. autobuso su priekaba <text:s text:c="89"/>– 18,75 m;</text:span></text:p>
      <text:p text:style-name="P120"><text:span text:style-name="T121">4.10</text:span><text:span text:style-name="T122">. pakrauto automobilio (kėbulo tipas – BAF), kuris sujungtas su priekaba<text:s/></text:span></text:p>
      <text:p text:style-name="P123"><text:span text:style-name="T124">ir specialiai suprojektuotas vienam ar keliems automobiliams vežti, <text:s text:c="32"/>– 20,75 m.</text:span></text:p>
      <text:p text:style-name="P125"><text:span text:style-name="T126">5</text:span><text:span text:style-name="T127">. Pločiai:</text:span></text:p>
      <text:p text:style-name="P128"><text:span text:style-name="T129">5.1</text:span><text:span text:style-name="T130">. automobilių</text:span><text:span text:style-name="T131"><text:tab/><text:s text:c="97"/>– 2,55 m;</text:span></text:p>
      <text:p text:style-name="P132"><text:span text:style-name="T133">5.2</text:span><text:span text:style-name="T134">. priekabų ir puspriekabių <text:s text:c="86"/>– 2,55 m;</text:span></text:p>
      <text:p text:style-name="P135"><text:span text:style-name="T136">5.3</text:span><text:span text:style-name="T137">. izoliuotų automobilių <text:s text:c="91"/>– 2,60 m;</text:span></text:p>
      <text:p text:style-name="P138"><text:span text:style-name="T139">5.4</text:span><text:span text:style-name="T140">. izoliuotų priekabų ir puspriekabių <text:s text:c="71"/>– 2,60 m.</text:span></text:p>
      <text:p text:style-name="P141"/>
      <text:p text:style-name="P142"><text:span text:style-name="T143">6</text:span><text:span text:style-name="T144">. Aukštis:</text:span></text:p>
      <text:p text:style-name="P145"><text:span text:style-name="T146">6.1</text:span><text:span text:style-name="T147">. automobilių <text:s text:c="106"/>– 4,00 m;</text:span></text:p>
      <text:p text:style-name="P148"><text:span text:style-name="T149">6.2</text:span><text:span text:style-name="T150">. priekabų ir puspriekabių <text:s text:c="86"/>– 4,00 m.</text:span></text:p>
      <text:p text:style-name="P151"><text:span text:style-name="T152">7</text:span><text:span text:style-name="T153">. Nuimami antstatai ir standartinės krovinių vežimo priemonės, pvz., konteineriai, įskaičiuotos į šio skyriaus 4, 5, 6, 9, 10, 11 ir VI skyriaus 26 punktuose nurodytus parametrus. Jeigu<text:s/></text:span><text:soft-page-break/><text:span text:style-name="T154">ant autobuso yra pritvirtinami nuimami įtaisai, pvz., slidžių dėžės, jų ilgis, įskaitant įtaisus, neturi viršyti 4 punkte nustatyto didžiausio ilgio.</text:span></text:p>
      <text:p text:style-name="P155"><text:span text:style-name="T156">8</text:span><text:span text:style-name="T157">. Automobiliai ir jų junginiai turi važiuoti žiedu, kurio išorinis spindulys yra 12,5 m, vidinis spindulys – 5,3 m. Autobusams taikomi papildomi reikalavimai:</text:span></text:p>
      <text:p text:style-name="P158"><text:span text:style-name="T159">8.1</text:span><text:span text:style-name="T160">. jeigu autobusas nejuda ir jo vairuojamieji ratai yra nukreipti taip, kad pajudėjus autobusui jo tolimiausias išorinis taškas gali nubrėžti 12,50 m spindulio žiedą, žiedo išorėje esanti autobuso vertikali liečiamoji plokštuma nustatoma ant žemės brėžiant liniją; jeigu tai sujungtas autobusas, jo nejudančios dalys turi būti išdėstytos išilgai tos plokštumos;</text:span></text:p>
      <text:p text:style-name="P161"><text:span text:style-name="T162">8.2</text:span><text:span text:style-name="T163">. jeigu autobusas iš tiesiosios linijos juda į šio skyriaus 8.1 punkte apibūdintą</text:span></text:p>
      <text:p text:style-name="P164"><text:span text:style-name="T165">žiedo zoną, ji iš šios vertikalios plokštumos ribų negali išsikišti daugiau nei <text:s text:c="23"/>– 0,60 m.</text:span></text:p>
      <text:p text:style-name="P166"><text:span text:style-name="T167">9</text:span><text:span text:style-name="T168">. Didžiausias atstumas nuo puspriekabės sukabinamojo šerdeso iki jos<text:s/></text:span></text:p>
      <text:p text:style-name="P169"><text:span text:style-name="T170">kėbulo galinės sienelės <text:s text:c="105"/>– 12,00 m.</text:span></text:p>
      <text:p text:style-name="P171"><text:span text:style-name="T172">10</text:span><text:span text:style-name="T173">. Didžiausias atstumas nuo automobilio kėbulo priekinės sienelės iki<text:s/></text:span></text:p>
      <text:p text:style-name="P174">priekabos kėbulo galinės sienelės, atėmus atstumą tarp automobilio kėbulo<text:s/></text:p>
      <text:p text:style-name="P175"><text:span text:style-name="T176">galinės sienelės ir priekabos kėbulo priekinės sienelės <text:s text:c="56"/>– 15,65 m.</text:span></text:p>
      <text:p text:style-name="P177"><text:span text:style-name="T178">11</text:span><text:span text:style-name="T179">. Didžiausias atstumas nuo automobilio kėbulo priekinės sienelės iki<text:s/></text:span></text:p>
      <text:p text:style-name="P180">priekabos kėbulo galinės sienelės <text:s text:c="89"/>– 16,40 m.</text:p>
      <text:p text:style-name="Normal"/>
      <text:p text:style-name="P181"><text:span text:style-name="T182">III</text:span><text:span text:style-name="T183"><text:s/>SKYRIUS</text:span></text:p>
      <text:p text:style-name="P184"><text:span text:style-name="T185">DIDŽIAUSIOJI LEIDŽIAMA NAUDOJANTIS KELIAIS AUTOMOBILIŲ IR JŲ JUNGINIŲ BENDROJI MASĖ</text:span></text:p>
      <text:p text:style-name="P186"/>
      <text:p text:style-name="P187"><text:span text:style-name="T188">12</text:span><text:span text:style-name="T189">. Pavieniai automobiliai:</text:span></text:p>
      <text:p text:style-name="P190"><text:span text:style-name="T191">12.1</text:span><text:span text:style-name="T192">. dviašiai</text:span><text:span text:style-name="T193"><text:tab/><text:s text:c="114"/>– 18 t;</text:span></text:p>
      <text:p text:style-name="P194"><text:span text:style-name="T195">12.2</text:span><text:span text:style-name="T196">. triašiai</text:span><text:span text:style-name="T197"><text:tab/><text:s text:c="114"/>– 25 t;</text:span></text:p>
      <text:p text:style-name="P198"><text:span text:style-name="T199">12.3</text:span><text:span text:style-name="T200">. triašiai, kai varančiosios ašies ratai suporinti ir jų pakaba pneumatinė arba<text:s/></text:span></text:p>
      <text:p text:style-name="P201">kai kiekvienos varančiosios ašies ratai suporinti ir didžiausia kiekvienos ašies apkrova</text:p>
      <text:p text:style-name="P202"><text:span text:style-name="T203">neviršija 9,5 t, <text:s text:c="126"/>– 26 t;</text:span></text:p>
      <text:p text:style-name="P204"><text:span text:style-name="T205">12.4</text:span><text:span text:style-name="T206">. keturašiai su dviem valdomosiomis ašimis, kai varančiosios ašies ratai</text:span></text:p>
      <text:p text:style-name="P207">suporinti ir jų pakaba pneumatinė arba kai kiekvienos varančiosios ašies ratai suporinti</text:p>
      <text:p text:style-name="P208"><text:span text:style-name="T209">ir didžiausia apkrova ant kiekvienos ašies neviršija 9,5 t, <text:s text:c="59"/>– 32 t.<text:s/></text:span></text:p>
      <text:p text:style-name="P210"><text:span text:style-name="T211">13</text:span><text:span text:style-name="T212">. Triašiai viena jungiamąja dalimi sujungti autobusai</text:span><text:span text:style-name="T213"><text:tab/><text:s text:c="42"/>– 28 t.</text:span></text:p>
      <text:p text:style-name="P214"><text:span text:style-name="T215">14</text:span><text:span text:style-name="T216">. Daugiau nei tris ašis turintys ir daugiau nei viena jungiamąja dalimi<text:s/></text:span></text:p>
      <text:p text:style-name="P217"><text:span text:style-name="T218">sujungti autobusai <text:s text:c="120"/>– 40 t.</text:span></text:p>
      <text:p text:style-name="P219"><text:span text:style-name="T220">15</text:span><text:span text:style-name="T221">. Priekabos: <text:s/></text:span></text:p>
      <text:p text:style-name="P222"><text:span text:style-name="T223">15.1</text:span><text:span text:style-name="T224">. dviašės <text:s text:c="116"/>– 18 t;</text:span></text:p>
      <text:p text:style-name="P225"><text:span text:style-name="T226">15.2</text:span><text:span text:style-name="T227">. triašės <text:s text:c="118"/>– 24 t;</text:span></text:p>
      <text:p text:style-name="P228"><text:span text:style-name="T229">15.3</text:span><text:span text:style-name="T230">. daugiau kaip trys ašys <text:s text:c="93"/>– 30 t.</text:span></text:p>
      <text:p text:style-name="P231"><text:span text:style-name="T232">16</text:span><text:span text:style-name="T233">. Automobilių ir jų junginių, susidedančių iš:</text:span></text:p>
      <text:p text:style-name="P234"><text:span text:style-name="T235">16.1</text:span><text:span text:style-name="T236">. dviašio automobilio, sujungto su dviaše priekaba, <text:s text:c="49"/>– 36 t;</text:span></text:p>
      <text:p text:style-name="P237"><text:span text:style-name="T238">16.2</text:span><text:span text:style-name="T239">. dviašio automobilio, sujungto su triaše priekaba,</text:span><text:span text:style-name="T240"><text:tab/><text:s text:c="42"/>– 40 t;</text:span></text:p>
      <text:p text:style-name="P241"/>
      <text:p text:style-name="P242"><text:span text:style-name="T243">16.3</text:span><text:span text:style-name="T244">. dviašio automobilio, sukabinto su dviaše puspriekabe, kai:</text:span></text:p>
      <text:p text:style-name="P245"><text:span text:style-name="T246">16.3.1</text:span><text:span text:style-name="T247">. atstumas tarp puspriekabės ašių nuo 1,30 iki 1,80 m <text:s text:c="42"/>– 36 t;</text:span></text:p>
      <text:p text:style-name="P248"><text:span text:style-name="T249">16.3.2</text:span><text:span text:style-name="T250">. atstumas tarp puspriekabės ašių didesnis kaip 1,80 m ir didžiausioji</text:span></text:p>
      <text:p text:style-name="P251">leidžiamoji puspriekabės su sudvejintomis ašimis masė – 20 t, o automobilio didžiausioji<text:s/></text:p>
      <text:p text:style-name="P252"><text:span text:style-name="T253">leidžiamoji masė – 18 t, ir jo varančiosios ašies ratai suporinti ir jų pakaba pneumatinė, <text:s text:c="9"/>– 38 t;</text:span></text:p>
      <text:p text:style-name="P254"><text:span text:style-name="T255">16.4</text:span><text:span text:style-name="T256">. triašio automobilio, sujungto su dviaše arba triaše priekaba,</text:span><text:span text:style-name="T257"><text:tab/><text:s text:c="30"/>– 40 t;</text:span></text:p>
      <text:p text:style-name="P258"><text:span text:style-name="T259">16.5</text:span><text:span text:style-name="T260">. dviašio automobilio, sukabinto su triaše puspriekabe,</text:span><text:span text:style-name="T261"><text:tab/><text:s text:c="42"/>– 40 t;</text:span></text:p>
      <text:p text:style-name="P262"><text:span text:style-name="T263">16.6</text:span><text:span text:style-name="T264">. triašio automobilio, sukabinto su dviaše arba triaše puspriekabe, <text:s text:c="26"/>– 40 t;</text:span></text:p>
      <text:p text:style-name="P265"><text:span text:style-name="T266">16.7</text:span><text:span text:style-name="T267">. triašio automobilio, sujungto su dviaše ar triaše puspriekabe 20, 30,<text:s/></text:span></text:p>
      <text:p text:style-name="P268"><text:span text:style-name="T269">40, 45 pėdų konteinerių (pagamintų pagal ISO standartus) kombinuotam vežimui, <text:s text:c="18"/>– 44 t;</text:span></text:p>
      <text:p text:style-name="P270"><text:span text:style-name="T271">16.8</text:span><text:span text:style-name="T272">. automobilių ir jų junginių, turinčių daugiau kaip penkias ašis, <text:s text:c="30"/>– 40 t.</text:span></text:p>
      <text:p text:style-name="P273"/>
      <text:p text:style-name="P274"><text:span text:style-name="T275">IV</text:span><text:span text:style-name="T276"><text:s/>SKYRIUS</text:span></text:p>
      <text:p text:style-name="P277"><text:span text:style-name="T278">DIDŽIAUSIOS LEIDŽIAMOS NAUDOJANTIS KELIAIS AUTOMOBILIŲ IR JŲ JUNGINIŲ AŠIES (AŠIŲ) APKROVOS (TONOMIS), ESANT SĄLYGOMS, NURODYTOMS III SKYRIUJE</text:span></text:p>
      <text:p text:style-name="P279"/>
      <text:p text:style-name="P280"><text:span text:style-name="T281">17</text:span><text:span text:style-name="T282">. Pavienės nevarančiosios ašys</text:span><text:span text:style-name="T283"><text:tab/><text:s text:c="75"/>– 10,0 t.</text:span></text:p>
      <text:p text:style-name="P284"><text:span text:style-name="T285">18</text:span><text:span text:style-name="T286">. Priekabų arba puspriekabių dvigubosios ašys, kai bendroji ašių apkrova,<text:s/></text:span></text:p>
      <text:p text:style-name="P287">priklausomai nuo atstumo „d“ (metrais) tarp jų, neturi viršyti:</text:p>
      <text:p text:style-name="P288"><text:span text:style-name="T289">18.1</text:span><text:span text:style-name="T290">. d &lt; 1,00<text:s/></text:span><text:span text:style-name="T291"><text:tab/><text:s text:c="111"/>– 11 t;</text:span></text:p>
      <text:p text:style-name="P292"><text:span text:style-name="T293">18.2</text:span><text:span text:style-name="T294">. 1,00 ≤ d &lt; 1,30<text:s/></text:span><text:span text:style-name="T295"><text:tab/><text:s text:c="99"/>– 16 t;</text:span></text:p>
      <text:p text:style-name="P296"><text:span text:style-name="T297">18.3</text:span><text:span text:style-name="T298">. 1,30 ≤ d &lt; 1,80<text:s/></text:span><text:span text:style-name="T299"><text:tab/><text:s text:c="99"/>– 18 t;</text:span></text:p>
      <text:p text:style-name="P300"><text:span text:style-name="T301">18.4</text:span><text:span text:style-name="T302">. 1,80 ≤ d<text:s/></text:span><text:span text:style-name="T303"><text:tab/><text:s text:c="111"/>– 20 t.</text:span></text:p>
      <text:p text:style-name="P304"><text:span text:style-name="T305">19</text:span><text:span text:style-name="T306">. Priekabų ir puspriekabių trigubosios ašys, kai bendroji ašių apkrova,<text:s/></text:span></text:p>
      <text:p text:style-name="P307">priklausomai nuo atstumo „d“ (metrais) tarp jų, neturi viršyti:</text:p>
      <text:p text:style-name="P308"><text:span text:style-name="T309">19.1</text:span><text:span text:style-name="T310">. d <text:s/></text:span><text:span text:style-name="T311">≤<text:s/></text:span><text:span text:style-name="T312">1,30<text:s/></text:span><text:span text:style-name="T313"><text:tab/><text:s text:c="102"/>– 21 t;</text:span></text:p>
      <text:p text:style-name="P314"><text:span text:style-name="T315">19.2</text:span><text:span text:style-name="T316">. 1,30 &lt; d <text:s/></text:span><text:span text:style-name="T317">≤<text:s/></text:span><text:span text:style-name="T318">1,40<text:s/></text:span><text:span text:style-name="T319"><text:tab/><text:s text:c="99"/>– 24 t.</text:span></text:p>
      <text:p text:style-name="P320"><text:span text:style-name="T321">20</text:span><text:span text:style-name="T322">. Varančiosios ašies apkrova automobilių, nurodytų III skyriaus 12–14</text:span></text:p>
      <text:p text:style-name="P323"><text:span text:style-name="T324">ir 16 punktuose, <text:s text:c="119"/>– 11,50 t.</text:span></text:p>
      <text:p text:style-name="P325"><text:span text:style-name="T326">21</text:span><text:span text:style-name="T327">. Automobilių <text:s/>dvigubosios ašys, kai bendroji ašių apkrova, priklausomai<text:s/></text:span></text:p>
      <text:p text:style-name="P328">nuo atstumo „d“ (metrais) tarp jų, neturi viršyti:</text:p>
      <text:p text:style-name="P329"><text:span text:style-name="T330">21.1</text:span><text:span text:style-name="T331">. d &lt; 1,00</text:span><text:span text:style-name="T332"><text:tab/><text:s text:c="109"/>– 11,50 t;</text:span></text:p>
      <text:p text:style-name="P333"><text:span text:style-name="T334">21.2</text:span><text:span text:style-name="T335">. 1,00<text:s/></text:span><text:span text:style-name="T336">≤<text:s/></text:span><text:span text:style-name="T337"><text:s/>d &lt; 1,30<text:s/></text:span><text:span text:style-name="T338"><text:tab/><text:s text:c="97"/>–</text:span><text:span text:style-name="T339"><text:s/>1</text:span><text:span text:style-name="T340">6,00</text:span><text:span text:style-name="T341"><text:s/></text:span><text:span text:style-name="T342">t;</text:span></text:p>
      <text:p text:style-name="P343"><text:span text:style-name="T344">21.3</text:span><text:span text:style-name="T345">. 1,30<text:s/></text:span><text:span text:style-name="T346">≤<text:s/></text:span><text:span text:style-name="T347"><text:s/>d &lt; 1,80<text:s/></text:span><text:span text:style-name="T348"><text:tab/><text:s text:c="97"/>– 18,00 t;</text:span></text:p>
      <text:p text:style-name="P349"><text:span text:style-name="T350">21.4</text:span><text:span text:style-name="T351">. kai automobilio varančiosios ašies ratai suporinti ir pakaba pneumatinė</text:span></text:p>
      <text:p text:style-name="P352">arba kai kiekvienos varančiosios ašies ratai suporinti ir didžiausia apkrova</text:p>
      <text:p text:style-name="P353">ant kiekvienos ašies neviršija 9,5 t, <text:s text:c="87"/>– 19,00 t.</text:p>
      <text:p text:style-name="Normal"/>
      <text:p text:style-name="P354"><text:span text:style-name="T355">V</text:span><text:span text:style-name="T356"><text:s/>SKYRIUS</text:span></text:p>
      <text:p text:style-name="P357"><text:span text:style-name="T358">DIDŽIAUSIEJI LEIDŽIAMI NAUDOJANTIS KELIAIS TRAKTORIŲ IR SAVAEIGIŲ MAŠINŲ AR JŲ JUNGINIŲ TECHNINIAI PARAMETRAI</text:span></text:p>
      <text:p text:style-name="P359"/>
      <text:p text:style-name="P360"><text:span text:style-name="T361">22</text:span><text:span text:style-name="T362">. Didžiausieji leidžiami naudojantis keliais traktorių ir savaeigių mašinų ar jų junginių techniniai parametrai atitinka Traktorių ir savaeigių mašinų maksimalius leidžiamus transporto priemonių matmenis, ašių apkrovas ir bendrąją masę, patvirtintus Lietuvos Respublikos žemės ūkio ministro.</text:span></text:p>
      <text:p text:style-name="P363"><text:span text:style-name="T364">VI</text:span><text:span text:style-name="T365"><text:s/>SKYRIUS</text:span></text:p>
      <text:p text:style-name="P366"><text:span text:style-name="T367">BAIGIAMOSIOS NUOSTATOS</text:span></text:p>
      <text:p text:style-name="P368"/>
      <text:p text:style-name="P369"><text:span text:style-name="T370">23</text:span><text:span text:style-name="T371">. Automobilių varančiosios ašies apkrova turi būti ne mažesnė kaip 25 % automobilio arba jų junginio masės.</text:span></text:p>
      <text:p text:style-name="P372"><text:span text:style-name="T373">24</text:span><text:span text:style-name="T374">. Automobilių, sujungtų su priekaba, atstumas tarp automobilio galinės ašies ir priekabos priekinės ašies turi būti ne mažesnis kaip 3 m.</text:span></text:p>
      <text:p text:style-name="P375"><text:span text:style-name="T376">25</text:span><text:span text:style-name="T377">. Keturašio automobilio didžiausioji leidžiamoji masė, išreikšta tonomis, daugiau kaip penkis kartus neturi viršyti atstumo, išreikšto metrais, tarp automobilio priekinės ir galinės ašies.</text:span></text:p>
      <text:p text:style-name="P378"><text:span text:style-name="T379">26</text:span><text:span text:style-name="T380">. Puspriekabėms atstumas nuo sukabinamojo šerdeso iki bet kurio puspriekabės priekinio taško, matuojant horizontalioje plokštumoje, neturi viršyti 2,04 m.</text:span></text:p>
      <text:p text:style-name="P381"><text:span text:style-name="T382">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CLUSadmin</dc:creator>
    <meta:creation-date>2016-04-26T12:41:00Z</meta:creation-date>
    <dc:date>2016-04-26T12:41:00Z</dc:date>
    <meta:print-date>2014-11-20T13:15:00Z</meta:print-date>
    <meta:template xlink:href="Normal.dotm" xlink:type="simple"/>
    <meta:editing-cycles>2</meta:editing-cycles>
    <meta:editing-duration>PT0S</meta:editing-duration>
    <meta:document-statistic meta:page-count="4" meta:paragraph-count="207" meta:word-count="1889" meta:character-count="13510" meta:row-count="563" meta:non-whitespace-character-count="11828"/>
  </office:meta>
</office:document-meta>
</file>