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text-properties style:font-name-asian="Calibri" style:font-size-complex="12pt"/>
    </style:style>
    <style:style style:name="P39" style:parent-style-name="Normal" style:family="paragraph">
      <style:paragraph-properties fo:text-align="justify" fo:text-indent="0.3937in"/>
      <style:text-properties style:font-name-asian="Calibri" style:font-size-complex="12pt"/>
    </style:style>
    <style:style style:name="P40" style:parent-style-name="Normal" style:family="paragraph">
      <style:paragraph-properties fo:text-align="justify" fo:text-indent="0.3937in"/>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625in" style:rel-width="scale" style:rel-height="scale"><draw:image xlink:href="media/image1.wmf" xlink:type="simple" xlink:show="embed" xlink:actuate="onLoad"/><svg:title/><svg:desc/></draw:frame></text:span></text:p>
      <text:p text:style-name="P3"/>
      <text:p text:style-name="P4">LIETUVOS RESPUBLIKOS</text:p>
      <text:p text:style-name="P5">VYRIAUSIOJI RINKIMŲ KOMISIJA</text:p>
      <text:p text:style-name="P6"/>
      <text:p text:style-name="P7"/>
      <text:p text:style-name="P8">SPRENDIMAS</text:p>
      <text:p text:style-name="P9">DĖL INICIATYVINĖS GRUPĖS PILIEČIŲ ĮSTATYMŲ LEIDYBOS INICIATYVAI</text:p>
      <text:p text:style-name="P10">ĮGYVENDINTI ĮREGISTRAVIMO</text:p>
      <text:p text:style-name="P11"/>
      <text:p text:style-name="P12">2023 m. spalio 26 d. Nr. Sp-262</text:p>
      <text:p text:style-name="P13">Vilnius</text:p>
      <text:p text:style-name="P14"/>
      <text:p text:style-name="P15"><text:span text:style-name="T16">Lietuvos Respublikos vyriausioji rinkimų komisija, vadovaudamasi Lietuvos Respublikos piliečių įstatymų leidybos iniciatyvos įstatymo 5, 6, 7, 9 ir 11 straipsniais, Lietuvos Respublikos referendumo konstitucinio įstatymo 11 straipsniu ir atsižvelgdama į 10</text:span><text:span text:style-name="T17"><text:s/>Lietuvos Respublikos piliečių reiškiamą įstatymo leidybos iniciatyvą, kurią jie patvirtino atvykę į Vyriausiosios rinkimų komisijos posėdį,<text:s/></text:span><text:span text:style-name="T18">nusprendži</text:span><text:span text:style-name="T19">a:</text:span></text:p>
      <text:p text:style-name="P20"><text:span text:style-name="T21">1</text:span><text:span text:style-name="T22">. Įregistruoti 10 Lietuvos Respublikos piliečių, turinčių rinkimų teisę, iniciatyvinę grupę pilie</text:span><text:span text:style-name="T23">čių įstatymų leidybos iniciatyvai įgyvendinti ir patvirtinti šios iniciatyvinės grupės įregistravimo aktą (priedas).</text:span></text:p>
      <text:p text:style-name="P24"><text:span text:style-name="T25">2</text:span><text:span text:style-name="T26">. Išduoti piliečių parašų rinkimo lapus 2023 m. lapkričio 6 d.</text:span></text:p>
      <text:p text:style-name="P27"><text:span text:style-name="T28">3</text:span><text:span text:style-name="T29">. Nustatyti, kad iniciatyvinė grupė, per nustatytą terminą surinku</text:span><text:span text:style-name="T30">si 300 000 rinkimų teisę turinčių Lietuvos Respublikos piliečių parašų dėl Lietuvos Respublikos Konstitucijos 34 straipsnio pakeitimo projekto, surašo baigiamąjį aktą, kurį kartu su piliečių parašais perduoda Vyriausiajai rinkimų komisijai ne vėliau kaip p</text:span><text:span text:style-name="T31">askutiniąją šio termino dieną (2024 m. kovo 6 d.) iki 17 val. Per keturis mėnesius nesurinkus reikiamo Lietuvos Respublikos piliečių parašų skaičiaus, tolesnis parašų rinkimas nutraukiamas.<text:s/></text:span></text:p>
      <text:p text:style-name="P32"><text:span text:style-name="T33">4</text:span><text:span text:style-name="T34">.<text:s/></text:span><text:span text:style-name="T35">Nustatyti, kad iniciatyvinės grupės teikimu iniciatyvinės<text:s/></text:span><text:span text:style-name="T36">grupės koordinatoriais skiriami Umberto Masi ir Goda Butrimaitė.</text:span><text:span text:style-name="T37"><text:s/>Koordinatoriai yra atsakingi už Vyriausiosios rinkimų komisijos išduotų piliečių parašų rinkimo lapų priėmimą, tinkamą panaudojimą, apskaitą ir grąžinimą.<text:s/></text:span></text:p>
      <text:p text:style-name="P38"/>
      <text:p text:style-name="P39"/>
      <text:p text:style-name="P40"/>
      <text:p text:style-name="P41"><text:span text:style-name="T42">Komisijos pirmininkė <text:s text:c="9"/></text:span><text:span text:style-name="T43"><text:s text:c="86"/>Lina Petr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ŠKEVIČIŪTĖ Reda</meta:initial-creator>
    <dc:creator>adlibuser</dc:creator>
    <meta:creation-date>2023-10-26T19:53:00Z</meta:creation-date>
    <dc:date>2023-10-26T19:53:00Z</dc:date>
    <meta:print-date>2023-10-25T10:58:00Z</meta:print-date>
    <meta:template xlink:href="Normal.dotm" xlink:type="simple"/>
    <meta:editing-cycles>2</meta:editing-cycles>
    <meta:editing-duration>PT0S</meta:editing-duration>
    <meta:document-statistic meta:page-count="2" meta:paragraph-count="20" meta:word-count="262" meta:character-count="1820" meta:row-count="75" meta:non-whitespace-character-count="1578"/>
  </office:meta>
</office:document-meta>
</file>