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416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text:s text:c="247"/></text:span></text:p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<text:s/></text:span><text:span text:style-name="T16">KELMĖS RAJONO SAVIVALDYBĖS<text:s/></text:span><text:span text:style-name="T17">NEVYRIAUSYBINIŲ</text:span><text:span text:style-name="T18"><text:s/>ORGANIZACIJŲ RĖMIMO, VIETOS BENDRUOMENIŲ SKATINIMO IR AKTYVINIMO PRIEMONIŲ ĮGYVENDINIMO TVARKOS<text:s/></text:span><text:span text:style-name="T19">APRAŠO PATVIRTINIMO</text:span></text:p>
      <text:p text:style-name="P20"/>
      <text:p text:style-name="P21">2016 m. kovo 31 d. <text:s/>Nr.T-46<text:s/></text:p>
      <text:p text:style-name="P22">Kelmė</text:p>
      <text:p text:style-name="P23"/>
      <text:p text:style-name="P24"/>
      <text:p text:style-name="P25"><text:span text:style-name="T26">Vadovaud</text:span><text:span text:style-name="T27">amasi Lietuvos Respublikos vietos savivaldos įstatymo 16 straipsnio 4 dalimi, 18 straipsnio 1 dalimi, Kelmės<text:s/></text:span><text:span text:style-name="T28">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Kelmės rajono savivaldybės<text:s/></text:span><text:span text:style-name="T34">nevyriausybinių</text:span><text:span text:style-name="T35"><text:s/>organizacijų rėmimo, vietos bendruomenių skati</text:span><text:span text:style-name="T36">nimo ir aktyvinimo priemonių įgyvendinimo tvarkos aprašą (pridedama).</text:span></text:p>
      <text:p text:style-name="P37"><text:span text:style-name="T38">2</text:span><text:span text:style-name="T39">. Patvirtinti paraiškos finansinei paramai gauti ir projektų vertinimo formas (pridedama).</text:span></text:p>
      <text:p text:style-name="P40"><text:span text:style-name="T41">3</text:span><text:span text:style-name="T42">. Laikyti netekusiu galios Kelmės rajono savivaldybės tarybos 2010 m. gruodžio 21 d.<text:s/></text:span><text:span text:style-name="T43">sprendimą Nr. T-384 „Dėl Kelmės rajono visuomeninių organizacijų rėmimo tvarkos aprašo patvirtinimo“.</text:span>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<text:span text:style-name="T48">Savivaldybės meras <text:s text:c="16"/></text:span><text:span text:style-name="T49"><text:s text:c="47"/></text:span><text:span text:style-name="T50"><text:tab/></text:span><text:span text:style-name="T51"><text:tab/>Vaclovas Andruli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93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CLUSadmin</dc:creator>
    <meta:creation-date>2016-04-04T17:00:00Z</meta:creation-date>
    <dc:date>2016-04-04T17:00:00Z</dc:date>
    <meta:print-date>2016-03-31T14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340" meta:row-count="66" meta:non-whitespace-character-count="1197"/>
  </office:meta>
</office:document-meta>
</file>