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1.4472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8 m. gruodžio 12 d. Nr. 126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6"><text:span text:style-name="T27">1</text:span><text:span text:style-name="T28">. Papildyti 4.439</text:span><text:span text:style-name="T29">4<text:s/></text:span><text:span text:style-name="T30">papunkčiu:</text:span></text:p>
      <text:p text:style-name="P31"><text:span text:style-name="T32">„</text:span><text:span text:style-name="T33">4.439</text:span><text:span text:style-name="T34">4</text:span><text:span text:style-name="T35"><text:s text:c="16"/>leidimo teikti veislininkystės paslaugas išdavimą <text:s text:c="17"/>28“.</text:span></text:p>
      <text:p text:style-name="P36"><text:span text:style-name="T37">2</text:span><text:span text:style-name="T38">. Pripažinti netekusia galios po 4.617 papunkčiu esančią pastraipą „</text:span><text:span text:style-name="T39">Valstybinės gyvulių veislininkystės priežiūros tarnyba prie Žemės ūkio ministerijos</text:span><text:span text:style-name="T40">“.</text:span></text:p>
      <text:p text:style-name="P41"><text:span text:style-name="T42">3</text:span><text:span text:style-name="T43">. Pripažinti netekusiu galios 4.618 papunktį.</text:span></text:p>
      <text:p text:style-name="P44"><text:span text:style-name="T45">4</text:span><text:span text:style-name="T46">. Papildyti po 4.621 papunkčio einančia pastraipa:</text:span></text:p>
      <text:p text:style-name="P47"><text:span text:style-name="T48">„</text:span><text:span text:style-name="T49">Lietuvos Respublikos valstybinio patentų biuro</text:span><text:span text:style-name="T50">“.</text:span></text:p>
      <text:p text:style-name="P51"><text:span text:style-name="T52">5</text:span><text:span text:style-name="T53">. Pripažinti netekusia galios po 4.622 papunkčiu esančią pastraipą „</text:span><text:span text:style-name="T54">Lietuvos Respublikos valstybinio patentų biuro</text:span><text:span text:style-name="T55">“.</text:span></text:p>
      <text:p text:style-name="P56"><text:span text:style-name="T57">6</text:span><text:span text:style-name="T58">. Pakeisti 4.623 papunktį ir jį išdėstyti taip:</text:span></text:p>
      <text:p text:style-name="P59"><text:span text:style-name="T60">„</text:span><text:span text:style-name="T61">4.621</text:span><text:span text:style-name="T62">1</text:span><text:span text:style-name="T63">. <text:s text:c="8"/>patentinių patikėtinių kvalifikacinio egzamino<text:s/></text:span><text:span text:style-name="T64"><text:tab/></text:span><text:span text:style-name="T65"><text:tab/><text:s text:c="9"/>150“.</text:span></text:p>
      <text:p text:style-name="P66"><text:span text:style-name="T67">laikymą</text:span></text:p>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18-12-18T11:32:00Z</meta:creation-date>
    <dc:date>2018-12-18T11:32:00Z</dc:date>
    <meta:print-date>2017-06-01T05:28:00Z</meta:print-date>
    <meta:template xlink:href="Normal.dotm" xlink:type="simple"/>
    <meta:editing-cycles>2</meta:editing-cycles>
    <meta:editing-duration>PT0S</meta:editing-duration>
    <meta:document-statistic meta:page-count="1" meta:paragraph-count="12" meta:word-count="180" meta:character-count="1402" meta:row-count="39" meta:non-whitespace-character-count="1234"/>
  </office:meta>
</office:document-meta>
</file>