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line-height-at-least="0.1666in"/>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T11" style:parent-style-name="DefaultParagraphFont" style:family="text">
      <style:text-properties style:font-name="Times New Roman Bold"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style:font-name="Times New Roman Bold" fo:font-weight="bold" style:font-weight-asian="bold" fo:text-transform="uppercase" style:font-size-complex="12pt"/>
    </style:style>
    <style:style style:name="P17" style:parent-style-name="Normal" style:family="paragraph">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style>
    <style:style style:name="P21" style:parent-style-name="Normal" style:family="paragraph">
      <style:paragraph-properties fo:widows="0" fo:orphans="0" fo:text-align="justify"/>
    </style:style>
    <style:style style:name="P22" style:parent-style-name="Normal" style:family="paragraph">
      <style:paragraph-properties fo:widows="0" fo:orphans="0" fo:text-align="justify"/>
    </style:style>
    <style:style style:name="P23" style:parent-style-name="Normal" style:family="paragraph">
      <style:paragraph-properties fo:widows="0" fo:orphans="0" fo:text-align="justify" fo:text-indent="0.5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keep-with-next="always" fo:widows="0" fo:orphans="0">
        <style:tab-stops>
          <style:tab-stop style:type="left" style:position="5.3159in"/>
        </style:tab-stops>
      </style:paragraph-properties>
    </style:style>
    <style:style style:name="P79" style:parent-style-name="Normal" style:family="paragraph">
      <style:paragraph-properties fo:keep-with-next="always" fo:widows="0" fo:orphans="0">
        <style:tab-stops>
          <style:tab-stop style:type="left" style:position="5.3159in"/>
        </style:tab-stops>
      </style:paragraph-properties>
    </style:style>
    <style:style style:name="P80" style:parent-style-name="Normal" style:family="paragraph">
      <style:paragraph-properties fo:keep-with-next="always" fo:widows="0" fo:orphans="0">
        <style:tab-stops>
          <style:tab-stop style:type="left" style:position="5.3159in"/>
        </style:tab-stops>
      </style:paragraph-properties>
    </style:style>
    <style:style style:name="P81" style:parent-style-name="Normal" style:family="paragraph">
      <style:paragraph-properties fo:keep-with-next="always" fo:widows="0" fo:orphans="0">
        <style:tab-stops>
          <style:tab-stop style:type="left" style:position="5.3159in"/>
        </style:tab-stops>
      </style:paragraph-properties>
      <style:text-properties style:font-size-complex="12pt"/>
    </style:style>
    <style:style style:name="P8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text:span text:style-name="T11">LIETUVOS BANKO VALDYBA</text:span></text:p>
      <text:p text:style-name="P12"/>
      <text:p text:style-name="P13">NUTARIMAS</text:p>
      <text:p text:style-name="P14"><text:span text:style-name="T15">DĖL<text:s/></text:span><text:span text:style-name="T16">Lietuvos banko valdybos 2012 m. spalio 23 d. nutarimo Nr. 03-226 „Dėl Statinio statybos techninio prižiūrėtojo civilinės atsakomybės privalomojo draudimo taisyklių patvirtinimo“ pakeitimo</text:span></text:p>
      <text:p text:style-name="P17"/>
      <text:p text:style-name="P18">2016 m.<text:s/><text:span text:style-name="T19">gruodžio 22<text:s/></text:span>d. Nr. 03-205</text:p>
      <text:p text:style-name="P20">Vilnius</text:p>
      <text:p text:style-name="Normal"/>
      <text:p text:style-name="P21"/>
      <text:p text:style-name="P22"/>
      <text:p text:style-name="P23"><text:span text:style-name="T24">Vadovaudamasi Lietuvos Respublikos draudimo įstatymo 2 straipsnio 24 dalimi ir Lietuvos Respublikos statybos įstatymo 42 straipsnio 11 ir 12 dalimis, Lietuvos banko valdyba <text:s/>n u t a r i a:</text:span></text:p>
      <text:p text:style-name="P25"><text:span text:style-name="T26">1</text:span><text:span text:style-name="T27">. Pakeisti Statinio statybos techninio prižiūrėtojo civilinės atsakomybės privalomojo draudimo taisykles, patvirtintas Lietuvos banko valdybos<text:s/></text:span><text:span text:style-name="T28">2012 m. spalio 23<text:s/></text:span><text:span text:style-name="T29">d. nutarimu Nr. 03-226 „Dėl Statinio statybos techninio prižiūrėtojo civilinės atsakomybės privalomojo draudimo taisyklių patvirtinimo“:<text:s/></text:span></text:p>
      <text:p text:style-name="P30"><text:span text:style-name="T31">1.1</text:span><text:span text:style-name="T32">. Pakeisti 16 punktą ir jį išdėstyti taip:</text:span></text:p>
      <text:p text:style-name="P33"><text:span text:style-name="T34">„</text:span><text:span text:style-name="T35">16</text:span><text:span text:style-name="T36">. Draudimo suma nustatoma draudiko ir draudėjo susitarimu ir nurodoma draudimo liudijime. Minimali draudimo suma negali būti mažesnė kaip 43 400 Eur (keturiasdešimt trys tūkstančiai keturi šimtai eurų) vienam draudžiamajam įvykiui.“</text:span></text:p>
      <text:p text:style-name="P37"><text:span text:style-name="T38">1.2</text:span><text:span text:style-name="T39">. Pakeisti 18 punktą ir jį išdėstyti taip:</text:span></text:p>
      <text:p text:style-name="P40"><text:span text:style-name="T41">„</text:span><text:span text:style-name="T42">18</text:span><text:span text:style-name="T43">. Draudimo įmokos dydį nustato draudikas, atsižvelgdamas į draudimo rizikos laipsnį. Draudimo įmokos dydis nurodomas draudimo liudijime. Sudarius draudimo sutartį draudimo įmokos dydis negali būti vienašališkai keičiamas, išskyrus įstatymuose ir Taisyklėse nustatytus atvejus.“</text:span></text:p>
      <text:p text:style-name="P44"><text:span text:style-name="T45">1.3</text:span><text:span text:style-name="T46">. Pakeisti 19 punktą ir jį išdėstyti taip:</text:span></text:p>
      <text:p text:style-name="P47"><text:span text:style-name="T48">„</text:span><text:span text:style-name="T49">19</text:span><text:span text:style-name="T50">. Šalių susitarimu draudimo įmoka gali būti vienkartinė arba mokama dalimis. Jei draudėjas laiku nesumoka draudimo įmokos dalies (išskyrus pirmąją draudimo įmokos dalį), nuo nesumokėtos sumos skaičiuojami delspinigiai, kurių dydis nustatomas šalių susitarimu, arba šalims nesusitarus – įstatymų nustatyta tvarka. Draudėjui nesumokėjus draudimo įmokos dalies draudimo sutartyje nustatytu laiku, draudikas apie tai privalo pranešti draudėjui ir statytojui (užsakovui) raštu, nurodydamas, kad, per 30 dienų nuo pranešimo išsiuntimo draudėjui nesumokėjus draudimo įmokos ar jos dalies, draudimo sutartis pasibaigs (išskyrus atvejus, kai draudimo sutartyje susitarta dėl draudimo apsaugos sustabdymo).“</text:span></text:p>
      <text:p text:style-name="P51"><text:span text:style-name="T52">1.4</text:span><text:span text:style-name="T53">. Pakeisti 28 punktą ir jį išdėstyti taip:</text:span></text:p>
      <text:p text:style-name="P54"><text:span text:style-name="T55">„</text:span><text:span text:style-name="T56">28</text:span><text:span text:style-name="T57">. Jei draudimo sutartis pasibaigė anksčiau, negu nustatyta Taisyklių 27 punkte, draudėjas privalo per 10 dienų</text:span><text:span text:style-name="T58"><text:s/></text:span><text:span text:style-name="T59">sudaryti naują draudimo sutartį.“</text:span></text:p>
      <text:p text:style-name="P60"><text:span text:style-name="T61">1.5</text:span><text:span text:style-name="T62">. Pakeisti 49 punktą ir jį išdėstyti taip:</text:span></text:p>
      <text:p text:style-name="P63"><text:span text:style-name="T64">„</text:span><text:span text:style-name="T65">49</text:span><text:span text:style-name="T66">.</text:span><text:s/><text:span text:style-name="T67">Jeigu įvykis yra nedraudžiamasis, draudikas privalo atsisakyti mokėti draudimo išmoką per 30 dienų nuo tos dienos, kai gaunama visa informacija, reikšminga nustatant įvykio faktą, aplinkybes ir pasekmes. Atsisakydamas mokėti draudimo išmoką ar ją sumažindamas, draudikas privalo pateikti draudėjui ar trečiajam asmeniui išsamų ir motyvuotą rašytinį paaiškinimą apie tokio sprendimo priežastis.“</text:span></text:p>
      <text:p text:style-name="P68"><text:span text:style-name="T69">1.6</text:span><text:span text:style-name="T70">. Pakeisti 50 punktą ir jį išdėstyti taip:</text:span></text:p>
      <text:p text:style-name="P71"><text:span text:style-name="T72">„</text:span><text:span text:style-name="T73">50</text:span><text:span text:style-name="T74">. Jeigu draudimo išmoka neišmokėta, kas 30 dienų nuo pranešimo apie draudžiamąjį įvykį dienos draudikas privalo raštu išsamiai informuoti draudėją, trečiąjį asmenį apie draudžiamojo įvykio tyrimo eigą, išskyrus atvejus, kai trūksta dokumentų ar informacijos tik iš draudėjo, trečiojo asmens ir draudėjas, trečiasis asmuo jau yra informuotas apie dokumentus ar informaciją, kuriuos šis asmuo privalo pateikti draudžiamojo įvykio tyrimui. Draudėjo ar trečiojo asmens reikalavimu draudikas privalo leisti draudėjo ir (ar) trečiojo asmens paskirtam atstovui stebėtojo teisėmis dalyvauti nustatant žalos dydį.“</text:span></text:p>
      <text:p text:style-name="P75"><text:span text:style-name="T76">2</text:span><text:span text:style-name="T77">. Nustatyti, kad šis nutarimas įsigalioja 2017 m. sausio 1 d.</text:span></text:p>
      <text:p text:style-name="P78"/>
      <text:p text:style-name="P79"/>
      <text:p text:style-name="P80"/>
      <text:p text:style-name="P81">Valdybos pirmininkas<text:tab/>Vitas Vasiliauskas</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7-01-05T13:06:00Z</meta:creation-date>
    <dc:date>2017-01-05T13:06: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2" meta:paragraph-count="19" meta:word-count="453" meta:character-count="3578" meta:row-count="84" meta:non-whitespace-character-count="3144"/>
  </office:meta>
</office:document-meta>
</file>