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ZARTINIŲ LOŠIMŲ ĮSTATYMO NR. IX-325 20</text:span><text:span text:style-name="T15">7</text:span><text:span text:style-name="T16"><text:s/>STRAIPSNIO PAKEITIMO</text:span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V-214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0</text:span><text:span text:style-name="T36">7</text:span><text:span text:style-name="T37"><text:s/>straipsnio pakeitimas</text:span></text:p>
        <text:p text:style-name="P38"><text:span text:style-name="T39">Pakeisti 20</text:span><text:span text:style-name="T40">7</text:span><text:span text:style-name="T41"><text:s/>straipsnį ir jį išdėstyti taip:</text:span></text:p>
        <text:p text:style-name="P42"><text:span text:style-name="T43">„</text:span><text:span text:style-name="T44">20</text:span><text:span text:style-name="T45">7</text:span><text:span text:style-name="T46"><text:s/>straipsnis.<text:s/></text:span><text:span text:style-name="T47">Kovos su nelegalios nuotolinių lošimų veiklos vykdytojais priemonės</text:span></text:p>
        <text:p text:style-name="P48"><text:span text:style-name="T49">1</text:span><text:span text:style-name="T50">. Priežiūros tarnyba, atlikusi tyrimą ir nustačiusi,</text:span><text:span text:style-name="T51"><text:s/>kad nelegalios lošimų veiklos vykdytojas Lietuvos Respublikoje organizuoja nuotolinius lošimus, turi teisę:</text:span></text:p>
        <text:p text:style-name="P52"><text:span text:style-name="T53">1</text:span><text:span text:style-name="T54">) duoti privalomus nurodymus mokėjimo, kredito ar kitai finansų įstaigai iki 5 dienų sustabdyti mokėjimus ar kitas finansines operacijas, susiju</text:span><text:span text:style-name="T55">sias su nelegalią nuotolinių lošimų veiklą Lietuvos Respublikoje vykdančiu subjektu, įskaitant atsiskaitymus už dalyvavimą<text:s/></text:span><text:soft-page-break/><text:span text:style-name="T56">nelegalios lošimų veiklos vykdytojų organizuojamuose lošimuose, laimėjimų išmokėjimus, statomų sumų priėmimus nelegaliai lošimus orga</text:span><text:span text:style-name="T57">nizuojančio subjekto naudai;</text:span></text:p>
        <text:p text:style-name="P58"><text:span text:style-name="T59">2</text:span><text:span text:style-name="T60">) duoti privalomus nurodymus mokėjimo, kredito ar kitai finansų įstaigai nutraukti mokėjimus ar kitas finansines operacijas, susijusias su nelegalią nuotolinių lošimų veiklą Lietuvos Respublikoje vykdančiu subjektu, įskait</text:span><text:span text:style-name="T61">ant atsiskaitymus už dalyvavimą nelegalios lošimų veiklos vykdytojų organizuojamuose nuotoliniuose lošimuose, laimėjimų išmokėjimus, statomų sumų priėmimus nelegaliai lošimus organizuojančio subjekto naudai;</text:span></text:p>
        <text:p text:style-name="P62"><text:span text:style-name="T63">3</text:span><text:span text:style-name="T64">) Lietuvos Respublikos elektroninių ryšių į</text:span><text:span text:style-name="T65">statymo 98 straipsnyje nustatyta tvarka duoti privalomus nurodymus pašalinti informaciją, kuri naudojama siekiant nelegaliai vykdyti nuotolinius lošimus, arba panaikinti galimybę šią informaciją pasiekti.</text:span></text:p>
        <text:p text:style-name="P66"><text:span text:style-name="T67">2</text:span><text:span text:style-name="T68">. Priežiūros tarnyba, siekdama atlikti šio s</text:span><text:span text:style-name="T69">traipsnio 1 dalies 1 ir 2 punktuose nurodytus veiksmus, privalo pateikti prašymą išduoti leidimą atlikti veiksmus pirmosios instancijos administraciniam teismui. Prašyme išduoti leidimą atlikti veiksmus turi būti nurodyta įtariamą pažeidimą padariusio asme</text:span><text:span text:style-name="T70">ns vardas ir pavardė arba pavadinimas, įtariamų pažeidimų pobūdis ir numatomi veiksmai.<text:s/></text:span>Pirmosios instancijos administracinis teismas<text:span text:style-name="T71"><text:s/>prašymą išduoti leidimą atlikti veiksmus išnagrinėja ir priima motyvuotą nutartį prašymą išduoti leidimą atlikti veiksmus<text:s/></text:span><text:span text:style-name="T72">patenkinti arba atmesti. Prašymas išduoti leidimą atlikti veiksmus turi būti išnagrinėtas ir nutartis<text:s/></text:span><text:soft-page-break/><text:span text:style-name="T73">priimta ne vėliau kaip per 3 dienas nuo prašymo išduoti leidimą atlikti veiksmus pateikimo momento. Jeigu Priežiūros tarnyba nesutinka su pirmosios instan</text:span><text:span text:style-name="T74">cijos administracinio teismo nutartimi atmesti prašymą išduoti leidimą atlikti veiksmus, ji turi teisę per 7 dienas nuo tokios nutarties priėmimo apskųsti šią nutartį Lietuvos vyriausiajam administraciniam teismui. Lietuvos vyriausiasis administracinis tei</text:span><text:span text:style-name="T75">smas turi išnagrinėti skundą dėl pirmosios instancijos administracinio teismo nutarties atmesti prašymą išduoti leidimą atlikti veiksmus ne vėliau kaip per 7 dienas nuo Priežiūros tarnybos skundo priėmimo dienos. Priežiūros tarnybos atstovas turi teisę dal</text:span><text:span text:style-name="T76">yvauti, kai skundas nagrinėjamas žodinio proceso tvarka. Lietuvos vyriausiojo administracinio teismo priimta nutartis yra galutinė ir neskundžiama. Teismai, nagrinėdami prašymus ir skundus dėl leidimo atlikti veiksmus išdavimo, privalo užtikrinti pateiktos</text:span><text:span text:style-name="T77"><text:s/>informacijos ir planuojamų veiksmų slaptumą.</text:span></text:p>
        <text:p text:style-name="P78"><text:span text:style-name="T79">3</text:span><text:span text:style-name="T80">. Priežiūros tarnyba informaciją apie nustatytus nelegalios lošimų veiklos vykdytojus, kurie Lietuvos Respublikoje neteisėtai organizuoja nuotolinius lošimus, skelbia viešai ir praneša, kad nurodyta nuotol</text:span><text:span text:style-name="T81">inio lošimo paslaugų teikimo veikla yra vykdoma nelegaliai.</text:span></text:p>
        <text:p text:style-name="P82"><text:span text:style-name="T83">4</text:span><text:span text:style-name="T84">. Atsiskaitymų už dalyvavimą nelegalios lošimų veiklos vykdytojų organizuojamuose nuotoliniuose lošimuose ir laimėjimų išmokėjimo per Lietuvos Respublikoje veikiančius bankus ar kitas finansų</text:span><text:span text:style-name="T85"><text:s/>įstaigas ribojimo tvarką nustato Vyriausybė ar jos įgaliota institucija.“</text:span></text:p>
        <text:p text:style-name="P86"/>
        <text:p text:style-name="P87"><text:span text:style-name="T88">2</text:span><text:span text:style-name="T89"><text:s/>straipsnis.<text:s/></text:span><text:span text:style-name="T90">Įstatymo įsigaliojimas</text:span></text:p>
        <text:p text:style-name="P91">Šis įstatymas įsigalioja 2024 m<text:span text:style-name="T92">. gegužės 1</text:span><text:s/>d.</text:p>
        <text:p text:style-name="P93"/>
        <text:p text:style-name="P94"><text:span text:style-name="T95">Skelbiu šį Lietuvos Respublikos Seimo priimtą įstatymą.</text:span></text:p>
        <text:p text:style-name="P96"/>
        <text:p text:style-name="P97"/>
        <text:p text:style-name="P98"/>
        <text:p text:style-name="P99"><text:span text:style-name="T100">Respublikos<text:s/></text:span><text:span text:style-name="T101">Prezidentas</text:span><text:span text:style-name="T102"><text:tab/></text:span><text:span text:style-name="T10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4-30T21:45:00Z</meta:creation-date>
    <dc:date>2024-04-30T21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516" meta:character-count="3959" meta:row-count="99" meta:non-whitespace-character-count="3472"/>
  </office:meta>
</office:document-meta>
</file>