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anguage-asian="lt" style:country-asian="LT"/>
    </style:style>
    <style:style style:name="T44" style:parent-style-name="DefaultParagraphFont" style:family="text">
      <style:text-properties style:font-name-asian="Lucida Sans Unicode" style:language-asian="lt" style:country-asian="LT"/>
    </style:style>
    <style:style style:name="T45" style:parent-style-name="DefaultParagraphFont" style:family="text">
      <style:text-properties style:font-name-asian="Lucida Sans Unicode" style:language-asian="lt" style:country-asian="LT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anguage-asian="lt" style:country-asian="LT"/>
    </style:style>
    <style:style style:name="P4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6895in">
        <style:tab-stops>
          <style:tab-stop style:type="left" style:position="-0.0986in"/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Lucida Sans Unicode" style:language-asian="lt" style:country-asian="LT"/>
    </style:style>
    <style:style style:name="T97" style:parent-style-name="DefaultParagraphFont" style:family="text">
      <style:text-properties style:font-name-asian="Lucida Sans Unicode" style:language-asian="lt" style:country-asian="LT"/>
    </style:style>
    <style:style style:name="T98" style:parent-style-name="DefaultParagraphFont" style:family="text">
      <style:text-properties style:font-name-asian="Lucida Sans Unicode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-0.0986in"/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34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7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8" style:parent-style-name="DefaultParagraphFont" style:family="text">
      <style:text-properties style:font-name-asian="Lucida Sans Unicode" style:font-weight-complex="bold" style:language-asian="lt" style:country-asian="L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position="super 62.5%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  <style:text-properties style:font-size-complex="12pt"/>
    </style:style>
    <style:style style:name="P236" style:parent-style-name="Normal" style:family="paragraph">
      <style:paragraph-properties fo:text-indent="0.5in"/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ADMINISTRACIJOS DIREKTORIAUS 2019-06-26 ĮSAKYMO NR. 30-1618/19 „DĖL SOCIALINĖS PARAMOS MOKINIAMS SKYRIMO IR MOKĖJIMO TVARKOS APRAŠO TVIRTINIMO“ PAKEITIMO</text:span></text:p>
      <text:p text:style-name="P17"/>
      <text:p text:style-name="P18"><text:span text:style-name="T19">2020 m. sausio 21 d. <text:s text:c="2"/>Nr.<text:s/></text:span><text:span text:style-name="T20">30-155/20</text:span></text:p>
      <text:p text:style-name="P21">Vilnius</text:p>
      <text:p text:style-name="P22"/>
      <text:p text:style-name="P23"/>
      <text:p text:style-name="P24"><text:span text:style-name="T25">Atsižvelgdamas į Vilniaus miesto savivaldybės tarybos 2019 m. gegužės 29 d. sprendimo Nr. 1-52 „Dėl Tarybos 2015-06-17 sprendimo Nr. 1-60 „Dėl Vilniaus miesto savivaldybės valdymo ir Vilniaus miesto savivaldybės administracijos struktūros tvirtinimo“ pakeitimo“ 1 punktą bei Vilniaus miesto savivaldybės tarybos 2019 m. lapkričio 6 d. sprendimą Nr. 1-2</text:span><text:span text:style-name="T26">81<text:s/></text:span><text:span text:style-name="T27"><text:s/>„Dėl Tarybos 2019-06-19 sprendimo Nr. 1-94 „Dėl socialinės paramos mokiniams teikimo Vilniaus miesto savivaldybėje“ pakeitimo“,</text:span></text:p>
      <text:p text:style-name="P28"><text:span text:style-name="T29">k e i č i u <text:s/>Socialinės paramos mokiniams skyrimo ir mokėjimo tvarkos aprašą, patvirtintą Vilniaus miesto savivaldybės administracijos direktoriaus 2019 m. birželio 26 d. įsakymu Nr. 30</text:span><text:span text:style-name="T30">-</text:span><text:span text:style-name="T31">16</text:span><text:span text:style-name="T32">18/</text:span><text:span text:style-name="T33">19</text:span><text:span text:style-name="T34"><text:s/></text:span><text:span text:style-name="T35">„Dėl Socialinės paramos mokiniams skyrimo ir mokėjimo tvarkos aprašo<text:s/></text:span><text:span text:style-name="T36">tvirtinimo“:</text:span></text:p>
      <text:p text:style-name="P37"><text:span text:style-name="T38">1</text:span><text:span text:style-name="T39">.</text:span><text:span text:style-name="T40"><text:tab/></text:span><text:span text:style-name="T41">Išdėstau 1 punktą taip:</text:span></text:p>
      <text:p text:style-name="P42"><text:span text:style-name="T43">„</text:span><text:span text:style-name="T44">1</text:span><text:span text:style-name="T45">.</text:span><text:span text:style-name="T4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s mokėjimo Vilniaus miesto savivaldybės administracijoje tvarką.</text:span><text:span text:style-name="T47">“</text:span></text:p>
      <text:p text:style-name="P48"><text:span text:style-name="T49">2</text:span><text:span text:style-name="T50">.</text:span><text:span text:style-name="T51"><text:tab/></text:span><text:span text:style-name="T52">Išdėstau<text:s/></text:span><text:span text:style-name="T53">4</text:span><text:span text:style-name="T54"><text:s/>punktą taip:</text:span></text:p>
      <text:p text:style-name="P55"><text:span text:style-name="T56">„</text:span><text:span text:style-name="T57">4</text:span><text:span text:style-name="T58">.<text:s/></text:span><text:span text:style-name="T59">Tvarkos aprašu privalo vadovautis Vilniaus miesto savivaldybės administracijos (toliau – Administracija) Socialinių išmokų skyrius (toliau – Socialinių išmokų skyrius), biudžetinė įstaiga Vilniaus miesto socialinės paramos centras (toliau – Socialinės paramos centras), Administracijos Švietimo aplinkos skyrius (toliau – Švietimo aplinkos skyrius),</text:span><text:span text:style-name="T60"><text:s/>Administracijos Apskaitos skyrius (</text:span><text:span text:style-name="T61">toliau – Apskaitos skyrius)</text:span><text:span text:style-name="T62">.</text:span><text:span text:style-name="T63">“</text:span></text:p>
      <text:p text:style-name="P64"><text:span text:style-name="T65">3</text:span><text:span text:style-name="T66">.</text:span><text:span text:style-name="T67"><text:tab/></text:span><text:span text:style-name="T68">Išdėstau 6 punkto pirmąją pastraipą taip:</text:span></text:p>
      <text:p text:style-name="P69"><text:span text:style-name="T70">„</text:span><text:span text:style-name="T71">6</text:span><text:span text:style-name="T72">. Socialinių išmokų skyrius, Socialinės paramos mokiniams teikimo tvarkos aprašo nustatyta tvarka priėmęs iš pareiškėjo užpildytą Lietuvos Respublikos socialinės apsaugos ir darbo ministro patvirtintos formos prašymą-paraišką gauti socialinę paramą mokiniams arba laisvos<text:s/></text:span><text:soft-page-break/><text:span text:style-name="T73">formos prašymą gauti paramą (toliau<text:s/></text:span><text:span text:style-name="T74">– prašymas) ir visus dokumentus, reikalingus šiai paramai skirti, ne vėliau kaip per<text:s/></text:span><text:span text:style-name="T75">10 darbo dienų</text:span><text:span text:style-name="T76"><text:s/>priima sprendimą skirti arba neskirti paramą</text:span><text:span text:style-name="T77">:“.</text:span></text:p>
      <text:p text:style-name="P78"><text:span text:style-name="T79">4</text:span><text:span text:style-name="T80">.</text:span><text:span text:style-name="T81"><text:tab/></text:span><text:span text:style-name="T82">Išdėstau 6.2 papunktį taip:</text:span></text:p>
      <text:p text:style-name="P83"><text:span text:style-name="T84">„</text:span><text:span text:style-name="T85">6.2</text:span><text:span text:style-name="T86">.</text:span><text:span text:style-name="T87"><text:s/>inicijuoja (atlieka) Administracijos<text:s/></text:span><text:span text:style-name="T88">direktoriaus nustatyta tvarka pareiškėjo<text:s/></text:span><text:span text:style-name="T89">buities ir gyvenimo sąlygų patikrinimą ir buities ir gyvenimo sąlygų patikrinimo akto surašymą Įstatymo 5 straipsnio 2 dalyje ir 10 straipsnio 6 dalyje bei Socialinės paramos mokiniams teikimo tvarkos aprašo 10 punkte nustatytais atvejais;“.</text:span></text:p>
      <text:p text:style-name="P90"><text:span text:style-name="T91">5</text:span><text:span text:style-name="T92">.</text:span><text:span text:style-name="T93"><text:tab/></text:span><text:span text:style-name="T94">Pripažįstu netekusiu galios 6.7 papunktį.</text:span></text:p>
      <text:p text:style-name="P95"><text:span text:style-name="T96">6</text:span><text:span text:style-name="T97">.</text:span><text:span text:style-name="T98"><text:tab/></text:span><text:span text:style-name="T99">Išdėstau 7 punktą taip:</text:span></text:p>
      <text:p text:style-name="P100"><text:span text:style-name="T101">„</text:span><text:span text:style-name="T102">7</text:span><text:span text:style-name="T103">. Parama skiriama arba neskiriama Administracijos direktoriaus įsakymu įgalioto Socialinių išmokų skyriaus valstybės tarnautojo sprendimu.“</text:span></text:p>
      <text:p text:style-name="P104"><text:span text:style-name="T105">7</text:span><text:span text:style-name="T106">.</text:span><text:span text:style-name="T107"><text:tab/></text:span><text:span text:style-name="T108">Pripažįstu netekusiu galios 8 punktą.</text:span></text:p>
      <text:p text:style-name="P109"><text:span text:style-name="T110">8</text:span><text:span text:style-name="T111">.</text:span><text:span text:style-name="T112"><text:tab/></text:span><text:span text:style-name="T113">Išdėstau 9.2 papunktį taip:</text:span></text:p>
      <text:p text:style-name="P114"><text:span text:style-name="T115">„</text:span><text:span text:style-name="T116">9.2</text:span><text:span text:style-name="T117">.</text:span><text:span text:style-name="T118"><text:s/>Švietimo aplinkos skyrių apie mokinių nemokamo maitinimo skyrimą mokyklų, kurių steigėja yra Vilniaus miesto savivaldybė, ir nevalstybinių mokyklų mokiniams, ne vėliau kaip per 2 darbo dienas nuo sprendimo priėmimo dienos, išsiųsdamas tarnybiniu pranešimu per Vilniaus miesto savivaldybės dokumentų valdymo sistemą „Avilys“ (toliau – DVS „Avilys“) sprendimo kopiją;</text:span><text:span text:style-name="T119">“.</text:span></text:p>
      <text:p text:style-name="P120"><text:span text:style-name="T121">9</text:span><text:span text:style-name="T122">.</text:span><text:span text:style-name="T123"><text:tab/></text:span><text:span text:style-name="T124">Išdėstau 10 punktą taip:</text:span></text:p>
      <text:p text:style-name="P125"><text:span text:style-name="T126">„</text:span><text:span text:style-name="T127">10</text:span><text:span text:style-name="T128">. Švietimo aplinkos skyrius apie tai, kad priimtas sprendimas dėl mokinių nemokamo maitinimo skyrimo, ne vėliau kaip per 3 darbo dienas informuoja tas Savivaldybės ir nevalstybines mokyklas, kurios neturi prieigos prie SPIS.“</text:span></text:p>
      <text:p text:style-name="P129"><text:span text:style-name="T130">10</text:span><text:span text:style-name="T131">.</text:span><text:span text:style-name="T132"><text:tab/></text:span><text:span text:style-name="T133">Išdėstau 13.2 papunktį taip:</text:span></text:p>
      <text:p text:style-name="P134"><text:span text:style-name="T135">„</text:span><text:span text:style-name="T136">13.2</text:span><text:span text:style-name="T137">. Švietimo aplinkos skyrių – Tvarkos aprašo 9.2 papunktyje nustatyta tvarka ne vėliau kaip per 3 darbo dienas nuo sprendimo nutraukti paramos teikimą priėmimo dienos;“.</text:span></text:p>
      <text:p text:style-name="P138"><text:span text:style-name="T139">11</text:span><text:span text:style-name="T140">.</text:span><text:span text:style-name="T141"><text:tab/></text:span><text:span text:style-name="T142">Išdėstau 14.1 papunktį taip:</text:span></text:p>
      <text:p text:style-name="P143"><text:span text:style-name="T144">„</text:span><text:span text:style-name="T145">14.1</text:span><text:span text:style-name="T146">.<text:s/></text:span><text:span text:style-name="T147">su</text:span><text:span text:style-name="T148">formuoja gavėjų, kuriems<text:s/></text:span><text:span text:style-name="T149">Tvarkos aprašo 6 punkte nustatyta tvarka priimtas sprendimas skirti paramą<text:s/></text:span><text:span text:style-name="T150">mokinio reikmenims įsigyti piniginėmis lėšomis, sąrašus, parengia mokėjimo į gavėjų sąskaitas dokumentus ir mokėjimo dokumentų rinkmenas, kuriuos užšifruotus tarnybiniu pranešimu perduoda per DVS „Avilys“ Apskaitos skyriui;“.</text:span></text:p>
      <text:p text:style-name="P151"><text:span text:style-name="T152">12</text:span><text:span text:style-name="T153">. Išdėstau 14.2 papunktį taip:</text:span></text:p>
      <text:p text:style-name="P154"><text:span text:style-name="T155">„</text:span><text:span text:style-name="T156">14.2</text:span><text:span text:style-name="T157">.<text:s/></text:span><text:span text:style-name="T158">su</text:span><text:span text:style-name="T159">formuoja gavėjų, kuriems<text:s/></text:span><text:span text:style-name="T160">Tvarkos aprašo 6 punkte</text:span><text:span text:style-name="T161"><text:s/></text:span><text:span text:style-name="T162">nustatyta tvarka priimtas sprendimas skirti paramą<text:s/></text:span><text:span text:style-name="T163">mokinio reikmenims įsigyti nepinigine forma, sąrašus, kuriuos užšifruotus su tarnybiniu pranešimu perduoda per DVS „Avilys“ Socialinės paramos centrui;“.</text:span></text:p>
      <text:p text:style-name="P164"><text:span text:style-name="T165">13</text:span><text:span text:style-name="T166">.</text:span><text:span text:style-name="T167"><text:tab/></text:span><text:span text:style-name="T168">Pripažįstu netekusiu galios 14.3 papunktį.</text:span></text:p>
      <text:p text:style-name="P169"><text:span text:style-name="T170">14</text:span><text:span text:style-name="T171">.</text:span><text:span text:style-name="T172"><text:tab/></text:span><text:span text:style-name="T173">Išdėstau 15 punktą taip:</text:span></text:p>
      <text:p text:style-name="P174"><text:span text:style-name="T175">„</text:span><text:span text:style-name="T176">15</text:span><text:span text:style-name="T177">. Socialinių išmokų skyrius, suderinęs su Apskaitos skyriumi paramos išmokėjimo galimybes, einamąjį mėnesį gali teikti Apskaitos skyriui per DVS „@vilys“ vardinį pavedimą atlikti paramos išmokėjimą į paramos gavėjo atsiskaitomąją sąskaitą.“</text:span></text:p>
      <text:p text:style-name="P178"><text:span text:style-name="T179">15</text:span><text:span text:style-name="T180">. Išdėstau 16 punktą taip:<text:s/></text:span></text:p>
      <text:p text:style-name="P181"><text:span text:style-name="T182">„</text:span><text:span text:style-name="T183">16</text:span><text:span text:style-name="T184">. Apskaitos skyrius, gavęs Tvarkos aprašo 14.1 papunktyje ar 15 punkte nurodytus dokumentus, ne vėliau kaip per 5 darbo dienas nuo jų gavimo atlieka paramos išmokėjimą, pervesdamas lėšas į paramos gavėjų nurodytas sąskaitas banke.“</text:span></text:p>
      <text:p text:style-name="P185"><text:span text:style-name="T186">16</text:span><text:span text:style-name="T187">.</text:span><text:span text:style-name="T188"><text:tab/></text:span><text:span text:style-name="T189">Papildau 16</text:span><text:span text:style-name="T190">1</text:span><text:span text:style-name="T191"><text:s/>punktu ir jį išdėstau taip:</text:span></text:p>
      <text:p text:style-name="P192"><text:span text:style-name="T193">„</text:span><text:span text:style-name="T194">16</text:span><text:span text:style-name="T195">1</text:span><text:span text:style-name="T196">.<text:s/></text:span><text:span text:style-name="T197">Socialinės paramos centras, gavęs Tvarkos aprašo 14.2 papunktyje nurodytus dokumentus, Vilniaus miesto savivaldybės tarybos sprendimu patvirtinto Paramos mokinio reikmenims įsigyti teikimo tvarkos aprašo nustatyta tvarka</text:span><text:span text:style-name="T198"><text:s/></text:span><text:span text:style-name="T199">teikia paramos gavėjams<text:s/></text:span><text:span text:style-name="T200">paramą<text:s/></text:span><text:span text:style-name="T201">mokinio reikmenims įsigyti nepinigine forma.“<text:s/></text:span></text:p>
      <text:p text:style-name="P202"><text:span text:style-name="T203">17</text:span><text:span text:style-name="T204">.</text:span><text:span text:style-name="T205"><text:tab/></text:span><text:span text:style-name="T206">Išdėstau 17 punktą taip:-18 punktus taip:</text:span></text:p>
      <text:p text:style-name="P207"><text:span text:style-name="T208">„</text:span><text:span text:style-name="T209">17</text:span><text:span text:style-name="T210">. Apskaitos skyrius kontroliuoja mokėjimų, nurodytų Tvarkos aprašo 16 punkte, įvykdymą. Gavęs informaciją apie neįskaitytas į paramos <text:s/>gavėjo sąskaitą lėšas, nedelsdamas elektroninio pašto adresu sis@vilnius.lt informuoja Socialinių išmokų skyrių.“</text:span></text:p>
      <text:p text:style-name="P211"><text:span text:style-name="T212">18</text:span><text:span text:style-name="T213">. Išdėstau 18 punktą taip:</text:span></text:p>
      <text:p text:style-name="P214"><text:span text:style-name="T215">„</text:span><text:span text:style-name="T216">18</text:span><text:span text:style-name="T217">. Socialinių išmokų skyrius, gavęs iš Apskaitos skyriaus informaciją apie neįskaitytas į paramos gavėjo sąskaitą lėšas, per 3 darbo dienas nuo informacijos gavimo informuoja paramos gavėją paštu, elektroniniu paštu arba telefonu apie neįskaitytas į jo sąskaitą lėšas, nurodydamas neįskaitymo priežastį.“</text:span></text:p>
      <text:p text:style-name="P218"><text:span text:style-name="T219">19</text:span><text:span text:style-name="T220">.</text:span><text:span text:style-name="T221"><text:tab/></text:span><text:span text:style-name="T222">Pripažįstu netekusiu galios V skyrių</text:span><text:span text:style-name="T223">.<text:s/></text:span></text:p>
      <text:p text:style-name="P224"><text:span text:style-name="T225">20</text:span><text:span text:style-name="T226">.</text:span><text:span text:style-name="T227"><text:tab/></text:span><text:span text:style-name="T228">Papildau</text:span><text:span text:style-name="T229"><text:s/>38 punktu ir jį išdėstau taip:</text:span></text:p>
      <text:p text:style-name="P230"><text:span text:style-name="T231">„</text:span><text:span text:style-name="T232">38</text:span><text:span text:style-name="T233">. Valstybės tarnautojai ir darbuotojai, vykdydami šio Tvarkos aprašo nuostatas privalo asmens duomenis tvarkyti vadovaudamiesi 2016 m. balandžio 27 d. Europos Parlamento ir Tarybos reglamento (ES) 2016/679 dėl fizinių asmenų apsaugos tvarkant asmens duomenis ir dėl laisvo tokių duomenų judėjimo ir kuriuo panaikinama Direktyva 95/46/EB (Bendrasis duomenų apsaugos reglamentas) (OL 2016 L 119, p. 1), Lietuvos Respublikos asmens duomenų teisinės apsaugos įstatymo nuostatomis bei Administracijos direktoriaus patvirtintomis Vilniaus miesto savivaldybės administracijos asmens duomenų tvarkymo taisyklėmis.“</text:span></text:p>
      <text:p text:style-name="P234"/>
      <text:p text:style-name="P235"/>
      <text:p text:style-name="P236"/>
      <text:p text:style-name="P237">Administracijos direktorius<text:tab/>Povilas Poder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22T08:01:00Z</meta:creation-date>
    <dc:date>2020-01-22T08:0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6" meta:word-count="844" meta:character-count="6885" meta:row-count="245" meta:non-whitespace-character-count="6137"/>
  </office:meta>
</office:document-meta>
</file>