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letter-spacing="0.0013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14 M. SPALIO 2 <text:s/>D. SPRENDIMO NR. T-142 „DĖL JONIŠKIO RAJONO SAVIVALDYBĖS ADMINISTRACIJOS TEIKIAMŲ ATLYGINTINŲ PASLAUGŲ KAINŲ PATVIRTINIMO“ PRIPAŽINIMO NETEKUSIU GALIOS</text:p>
      <text:p text:style-name="P15"/>
      <text:p text:style-name="P16">2023 m. gruodžio 28 d. Nr. T-183</text:p>
      <text:p text:style-name="P17">Joniškis</text:p>
      <text:p text:style-name="P18"/>
      <text:p text:style-name="P19"/>
      <text:p text:style-name="P20"><text:span text:style-name="T21">Joniškio rajono savivaldybės taryba<text:s/></text:span><text:span text:style-name="T22">nusprendži</text:span><text:span text:style-name="T23">a:</text:span></text:p>
      <text:p text:style-name="P24"><text:span text:style-name="T25">Pripažinti netekusiu galios Joniškio rajono savivaldybės tarybos 2014 m. spalio 2 d. sprendimą Nr. T-142 „Dėl Joniškio rajono savivaldybės administracijos teikiamų atlygintinų paslaugų kainų patvirtinimo“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29T20:32:00Z</meta:creation-date>
    <dc:date>2023-12-29T20:3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11" meta:row-count="25" meta:non-whitespace-character-count="531"/>
  </office:meta>
</office:document-meta>
</file>