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78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ableColumn28" style:family="table-column">
      <style:table-column-properties style:column-width="0.6902in"/>
    </style:style>
    <style:style style:name="TableColumn29" style:family="table-column">
      <style:table-column-properties style:column-width="4.2847in"/>
    </style:style>
    <style:style style:name="TableColumn30" style:family="table-column">
      <style:table-column-properties style:column-width="1.7159in"/>
    </style:style>
    <style:style style:name="Table27" style:family="table">
      <style:table-properties style:width="6.6909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widows="0" fo:orphans="0"/>
      <style:text-properties fo:color="#000000" style:font-size-complex="12pt" fo:hyphenate="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widows="0" fo:orphans="0" fo:text-align="center"/>
      <style:text-properties fo:color="#000000" style:font-size-complex="12pt"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fo:text-align="center"/>
      <style:text-properties fo:color="#000000" style:font-size-complex="12pt" fo:hyphenate="false"/>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center"/>
      <style:text-properties fo:color="#000000" style:font-size-complex="12pt" fo:hyphenate="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center"/>
      <style:text-properties fo:color="#000000" style:font-size-complex="12p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center"/>
      <style:text-properties fo:color="#000000" style:font-size-complex="12pt" fo:hyphenate="false"/>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fo:text-align="center"/>
      <style:text-properties fo:color="#000000" style:font-size-complex="12pt" fo:hyphenate="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style:text-properties fo:color="#000000" style:font-size-complex="12pt" fo:hyphenate="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text-align="center"/>
      <style:text-properties fo:color="#000000" style:font-size-complex="12pt" fo:hyphenate="false"/>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center"/>
      <style:text-properties fo:color="#000000" style:font-size-complex="12p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center"/>
      <style:text-properties fo:color="#000000" style:font-size-complex="12p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center"/>
      <style:text-properties fo:color="#000000" style:font-size-complex="12pt" fo:hyphenate="false"/>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ableColumn67" style:family="table-column">
      <style:table-column-properties style:column-width="0.6902in"/>
    </style:style>
    <style:style style:name="TableColumn68" style:family="table-column">
      <style:table-column-properties style:column-width="4.2875in"/>
    </style:style>
    <style:style style:name="TableColumn69" style:family="table-column">
      <style:table-column-properties style:column-width="1.7131in"/>
    </style:style>
    <style:style style:name="Table66" style:family="table">
      <style:table-properties style:width="6.6909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fo:color="#000000"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ext-properties fo:color="#000000"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text-properties fo:color="#000000" style:font-size-complex="12pt" fo:hyphenate="false"/>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fo:color="#000000" style:font-size-complex="12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ext-properties fo:color="#000000" style:font-size-complex="12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ext-properties fo:color="#000000" style:font-size-complex="12pt" fo:hyphenate="false"/>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fo:color="#000000"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fo:color="#000000"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fo:color="#000000" style:font-size-complex="12pt" fo:hyphenate="fals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fo:color="#000000"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fo:color="#000000"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fo:color="#000000" style:font-size-complex="12pt" fo:hyphenate="false"/>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
      <text:p text:style-name="P11">DĖL LIETUVOS RESPUBLIKOS SVEIKATOS APSAUGOS MINISTRO 2010 M. BALANDŽIO 6 D. ĮSAKYMO NR. V-267 „DĖL KOMPENSUOJAMŲJŲ VAISTINIŲ PREPARATŲ IR MEDICINOS PAGALBOS PRIEMONIŲ KAINŲ NUSTATYMO IR TAIKYMO TVARKOS APRAŠO PATVIRTINIMO“ PAKEITIMO<text:s/></text:p>
      <text:p text:style-name="P12"/>
      <text:p text:style-name="P13">2017 m. gruodžio 22 d. Nr. V-1494</text:p>
      <text:p text:style-name="P14">Vilnius</text:p>
      <text:p text:style-name="P15"/>
      <text:p text:style-name="P16"/>
      <text:p text:style-name="P17"><text:span text:style-name="T18">1</text:span><text:span text:style-name="T19">. P a k e i č i u Kompensuojamųjų vaistinių preparatų ir kompensuojamųjų medicinos pagalbos priemonių prekybos antkainių sąrašą ir jų taikymo reikalavimus, patvirtintus <text:s/>Lietuvos Respublikos sveikatos apsaugos ministro 2010 m. balandžio 6 d. įsakymą Nr. V-267 „Dėl Kompensuojamųjų vaistinių preparatų ir medicinos pagalbos priemonių kainų nustatymo ir taikymo tvarkos aprašo patvirtinimo“:</text:span></text:p>
      <text:p text:style-name="P20"><text:span text:style-name="T21">1</text:span><text:span text:style-name="T22">. Pakeičiu 1 punktą ir jį išdėstau taip:</text:span></text:p>
      <text:p text:style-name="P23"><text:span text:style-name="T24">„</text:span><text:span text:style-name="T25">1</text:span><text:span text:style-name="T26">. Prekybos antkainiai kompensuojamųjų vaistinių preparatų didmeninei kainai nustatyti (vaistinių preparatų didmeninio platinimo licencijos turėtojams):</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Eil. Nr.</text:p>
            </table:table-cell>
            <table:table-cell table:style-name="TableCell34">
              <text:p text:style-name="P35">Lietuvai taikoma vaistinio preparato kaina, Eur</text:p>
            </table:table-cell>
            <table:table-cell table:style-name="TableCell36">
              <text:p text:style-name="P37">Prekybos antkainis</text:p>
            </table:table-cell>
          </table:table-row>
        </table:table-header-rows>
        <table:table-row table:style-name="TableRow38">
          <table:table-cell table:style-name="TableCell39">
            <text:p text:style-name="P40">1.1.</text:p>
          </table:table-cell>
          <table:table-cell table:style-name="TableCell41">
            <text:p text:style-name="P42">iki 49,99<text:s/></text:p>
          </table:table-cell>
          <table:table-cell table:style-name="TableCell43">
            <text:p text:style-name="P44">0,51 Eur</text:p>
          </table:table-cell>
        </table:table-row>
        <table:table-row table:style-name="TableRow45">
          <table:table-cell table:style-name="TableCell46">
            <text:p text:style-name="P47">1.2.</text:p>
          </table:table-cell>
          <table:table-cell table:style-name="TableCell48">
            <text:p text:style-name="P49">nuo 50 iki 263,29</text:p>
          </table:table-cell>
          <table:table-cell table:style-name="TableCell50">
            <text:p text:style-name="P51">2,45 Eur</text:p>
          </table:table-cell>
        </table:table-row>
        <table:table-row table:style-name="TableRow52">
          <table:table-cell table:style-name="TableCell53">
            <text:p text:style-name="P54">1.3.</text:p>
          </table:table-cell>
          <table:table-cell table:style-name="TableCell55">
            <text:p text:style-name="P56">263,30 ir daugiau</text:p>
          </table:table-cell>
          <table:table-cell table:style-name="TableCell57">
            <text:p text:style-name="P58">5,79 Eur“</text:p>
          </table:table-cell>
        </table:table-row>
      </table:table>
      <text:p text:style-name="Normal"/>
      <text:p text:style-name="P59"><text:span text:style-name="T60">1.2</text:span><text:span text:style-name="T61">. Pakeičiu 2 punktą ir jį išdėstau taip:</text:span></text:p>
      <text:p text:style-name="P62"><text:span text:style-name="T63">„</text:span><text:span text:style-name="T64">2.</text:span><text:span text:style-name="T65"><text:s/>Prekybos antkainiai kompensuojamųjų vaistinių preparatų mažmeninei kainai nustatyti (vaistinėse):</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Vaistinio preparato pirkimo kaina, Eur</text:p>
          </table:table-cell>
          <table:table-cell table:style-name="TableCell75">
            <text:p text:style-name="P76">Prekybos antkainis</text:p>
          </table:table-cell>
        </table:table-row>
        <table:table-row table:style-name="TableRow77">
          <table:table-cell table:style-name="TableCell78">
            <text:p text:style-name="P79">2.1.</text:p>
          </table:table-cell>
          <table:table-cell table:style-name="TableCell80">
            <text:p text:style-name="P81">iki 47,46</text:p>
          </table:table-cell>
          <table:table-cell table:style-name="TableCell82">
            <text:p text:style-name="P83">1,00 Eur</text:p>
          </table:table-cell>
        </table:table-row>
        <table:table-row table:style-name="TableRow84">
          <table:table-cell table:style-name="TableCell85">
            <text:p text:style-name="P86">2.2.</text:p>
          </table:table-cell>
          <table:table-cell table:style-name="TableCell87">
            <text:p text:style-name="P88">nuo 47,47 iki 144,8</text:p>
          </table:table-cell>
          <table:table-cell table:style-name="TableCell89">
            <text:p text:style-name="P90">5,10 Eur</text:p>
          </table:table-cell>
        </table:table-row>
        <table:table-row table:style-name="TableRow91">
          <table:table-cell table:style-name="TableCell92">
            <text:p text:style-name="P93">2.3.</text:p>
          </table:table-cell>
          <table:table-cell table:style-name="TableCell94">
            <text:p text:style-name="P95">144,81 ir daugiau</text:p>
          </table:table-cell>
          <table:table-cell table:style-name="TableCell96">
            <text:p text:style-name="P97">14,48 Eur“</text:p>
          </table:table-cell>
        </table:table-row>
      </table:table>
      <text:p text:style-name="Normal"/>
      <text:p text:style-name="P98"><text:span text:style-name="T99">2</text:span><text:span text:style-name="T100">. N u s t a t a u, kad:</text:span></text:p>
      <text:p text:style-name="P101"><text:span text:style-name="T102">2.1</text:span><text:span text:style-name="T103">. šio įsakymo 1.1 ir 1.2 papunkčiuose nustatyti prekybos antkainiai pradedami taikyti:</text:span></text:p>
      <text:p text:style-name="P104"><text:span text:style-name="T105">2.1.1</text:span><text:span text:style-name="T106">.  vaistiniams preparatams, kurie įrašyti į Kompensuojamųjų vaistinių preparatų kainyną, tačiau įsigyjami ne pagal 3 formos receptą, nuo 2018 m. sausio 1 d.;</text:span></text:p>
      <text:p text:style-name="P107"><text:span text:style-name="T108">2.1.2</text:span><text:span text:style-name="T109">. vaistiniams preparatams, kurie įrašyti į Kompensuojamųjų vaistinių preparatų kainyną ir įsigyjami  pagal 3 formos receptą, nuo 2018 m. balandžio 1 d. įsigalioju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naujai redakcijai;</text:span></text:p>
      <text:p text:style-name="P110"><text:span text:style-name="T111">2.2</text:span><text:span text:style-name="T112">. iki šio įsakymo 2.1.2 papunktyje nustatytos datos vaistiniams preparatams, kurie įrašyti į Kompensuojamųjų vaistinių preparatų kainyną ir įsigyjami  pagal 3 formos receptą, taikomi iki šio įsakymo įsigaliojimo galioję prekybos antkainiai.<text:s/></text:span></text:p>
      <text:p text:style-name="P113"/>
      <text:p text:style-name="P114"/>
      <text:p text:style-name="P115"/>
      <text:p text:style-name="P116">Sveikatos apsaugos ministras<text:tab/><text:tab/><text:tab/><text:tab/><text:tab/><text:tab/><text:s text:c="6"/><text:tab/><text:s text:c="13"/><text:span text:style-name="T11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3-19T11:14:00Z</meta:creation-date>
    <dc:date>2018-03-19T11:14:00Z</dc:date>
    <meta:print-date>2017-12-20T11:09:00Z</meta:print-date>
    <meta:template xlink:href="Normal.dotm" xlink:type="simple"/>
    <meta:editing-cycles>2</meta:editing-cycles>
    <meta:editing-duration>PT0S</meta:editing-duration>
    <meta:document-statistic meta:page-count="2" meta:paragraph-count="5" meta:word-count="420" meta:character-count="2814" meta:row-count="19" meta:non-whitespace-character-count="2399"/>
  </office:meta>
</office:document-meta>
</file>