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GEGUŽĖS 17 D. SPRENDIMO NR. SV-S-940 „DĖL AIDO GEDVILO DALYVAVIMO EUROPOS PARLAMENTO TRANSPORTO IR TURIZMO KOMITETO POSĖDYJE“ PAKEITIMO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7</text:span><text:span text:style-name="T28"><text:s/>d. Nr. SV-S-</text:span><text:span text:style-name="T29">9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gegužės 17 d. sprendimą<text:s/><text:line-break/>Nr. SV-S-940 „Dėl Aido Gedvilo<text:s/><text:span text:style-name="T39">dalyvavimo<text:s/></text:span>Europos Parlamento Transporto ir turizmo komiteto posėdyje“<text:span text:style-name="T40"><text:s/>ir 1 punktą<text:s/></text:span>išdėstyti taip:</text:p>
        <text:p text:style-name="P41"><text:span text:style-name="T42">„</text:span><text:span text:style-name="T43">1</text:span><text:span text:style-name="T44">.<text:s/></text:span><text:span text:style-name="T45">Komandiruoti Lietuvos Respublikos<text:s/></text:span><text:span text:style-name="T46">Seimo na</text:span><text:span text:style-name="T47">rį Aidą Gedvilą 2023 m. gegužės 24–26 d. dalyvauti<text:s/></text:span>Europos Parlamento Transporto ir turizmo komiteto posėdyje<text:span text:style-name="T48"><text:s/>Briuselyje (Belgijos Karalystė).</text:span></text:p>
        <text:p text:style-name="P49">Kartu vyksta Lietuvos Respublikos Seimo kanceliarijos Aplinkos apsaugos komiteto biuro patarėja (ES) Rasa Liucija<text:s/>Matusevičiūtė.“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8T19:47:00Z</meta:creation-date>
    <dc:date>2023-06-08T19:47:00Z</dc:date>
    <meta:print-date>2023-06-06T12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0" meta:character-count="894" meta:row-count="23" meta:non-whitespace-character-count="788"/>
  </office:meta>
</office:document-meta>
</file>