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style:text-properties style:font-weight-complex="bold" fo:color="#000000" style:font-size-complex="12pt" fo:hyphenate="false"/>
    </style:style>
    <style:style style:name="P12"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17" style:parent-style-name="Normal" style:family="paragraph">
      <style:paragraph-properties fo:keep-together="always" fo:text-align="center" style:vertical-align="middle" fo:line-height="115%"/>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2" style:parent-style-name="Normal" style:family="paragraph">
      <style:paragraph-properties fo:keep-together="always" fo:text-align="justify" style:vertical-align="middle" fo:line-height="150%" fo:text-indent="0.7881in"/>
      <style:text-properties style:font-weight-complex="bold" fo:color="#000000" style:font-size-complex="12pt" fo:hyphenate="false"/>
    </style:style>
    <style:style style:name="P23" style:parent-style-name="Normal" style:family="paragraph">
      <style:paragraph-properties fo:keep-together="always" fo:text-align="justify" style:vertical-align="middle" fo:line-height="150%" fo:margin-left="1.0381in" fo:text-indent="-0.25in">
        <style:tab-stops/>
      </style:paragraph-properties>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justify" style:vertical-align="middle" fo:line-height="150%" fo:text-indent="0.7881in"/>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justify" style:vertical-align="middle" fo:line-height="150%" fo:margin-left="1.0381in" fo:text-indent="-0.25in">
        <style:tab-stops/>
      </style:paragraph-properties>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line-height="150%" fo:margin-left="1.0381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keep-together="always" fo:text-align="justify" style:vertical-align="middle" fo:line-height="150%" fo:text-indent="0.7881in"/>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keep-together="always" fo:text-align="justify" style:vertical-align="middle" fo:line-height="150%" fo:text-indent="0.7881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keep-together="always" fo:text-align="justify" style:vertical-align="middle" fo:line-height="150%" fo:text-indent="0.7881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text-align="justify" style:vertical-align="middle" fo:line-height="150%" fo:text-indent="0.788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line-height="150%" fo:text-indent="0.7881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line-height="150%" fo:text-indent="0.7881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text-align="justify" style:vertical-align="middle" fo:line-height="150%" fo:text-indent="0.788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line-height="150%" fo:text-indent="0.7881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text-align="justify" style:vertical-align="middle" fo:line-height="150%" fo:text-indent="0.7881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together="always" fo:text-align="justify" style:vertical-align="middle" fo:line-height="150%" fo:text-indent="0.874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line-height="150%" fo:text-indent="0.788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justify" style:vertical-align="middle" fo:line-height="150%" fo:text-indent="0.7881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text-align="justify" style:vertical-align="middle" fo:line-height="150%" fo:text-indent="0.7881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justify" style:vertical-align="middle" fo:line-height="150%" fo:text-indent="0.7881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pt" fo:country="BR"/>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justify" style:vertical-align="middle" fo:line-height="150%" fo:text-indent="0.7881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text-align="justify" style:vertical-align="middle" fo:line-height="150%" fo:text-indent="0.7881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together="always" fo:text-align="justify" style:vertical-align="middle" fo:line-height="150%" fo:text-indent="0.7881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text-align="justify" style:vertical-align="middle" fo:line-height="150%"/>
      <style:text-properties fo:color="#000000" style:font-size-complex="12pt" fo:hyphenate="false"/>
    </style:style>
    <style:style style:name="P103" style:parent-style-name="Normal" style:family="paragraph">
      <style:paragraph-properties fo:keep-together="always" fo:text-align="justify" style:vertical-align="middle" fo:line-height="150%"/>
      <style:text-properties style:font-weight-complex="bold" fo:color="#000000" style:font-size-complex="12pt" fo:hyphenate="false"/>
    </style:style>
    <style:style style:name="P104" style:parent-style-name="Normal" style:family="paragraph">
      <style:paragraph-properties fo:keep-together="always" fo:text-align="justify" style:vertical-align="middle" fo:line-height="150%"/>
      <style:text-properties fo:hyphenate="false"/>
    </style:style>
    <style:style style:name="P105" style:parent-style-name="Normal" style:family="paragraph">
      <style:paragraph-properties fo:keep-together="always" fo:text-align="justify" style:vertical-align="middle" fo:line-height="115%"/>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justify" style:vertical-align="middle" fo:line-height="115%"/>
      <style:text-properties style:font-size-complex="12pt" fo:hyphenate="false"/>
    </style:style>
    <style:style style:name="P112" style:parent-style-name="Normal" style:family="paragraph">
      <style:paragraph-properties fo:keep-together="always" fo:text-align="justify" style:vertical-align="middle" fo:line-height="115%"/>
      <style:text-properties style:font-size-complex="12pt" fo:hyphenate="false"/>
    </style:style>
    <style:style style:name="P113" style:parent-style-name="Normal" style:family="paragraph">
      <style:paragraph-properties style:vertical-align="middle" fo:line-height="115%"/>
      <style:text-properties style:font-size-complex="12pt" fo:hyphenate="false"/>
    </style:style>
    <style:style style:name="P114" style:parent-style-name="Normal" style:family="paragraph">
      <style:paragraph-propertie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LIETUVOS RESPUBLIKOS EKONOMIKOS IR INOVACIJŲ MINISTRAS</text:p>
      <text:p text:style-name="P13"/>
      <text:p text:style-name="P14">ĮSAKYMAS</text:p>
      <text:p text:style-name="P15">dėl kultūros ministro ir ekonomikos ir inovacijų ministro 2019 m. vasario 19 d. įsakymo Nr. ĮV-88/4-100 „DĖL LIETUVOS dizaino TARYBOS NUOSTATŲ patvirtinimo“ pakeitimo</text:p>
      <text:p text:style-name="P16"/>
      <text:p text:style-name="P17"><text:span text:style-name="T18">2025 m. gegužės 21 d. Nr. </text:span><text:span text:style-name="T19">ĮV-411/4-252</text:span></text:p>
      <text:p text:style-name="P20">Vilnius</text:p>
      <text:p text:style-name="P21"/>
      <text:p text:style-name="P22">P a k e i č i a m e Lietuvos Respublikos kultūros ministro ir Lietuvos Respublikos ekonomikos ir inovacijų ministro 2019 m. vasario 19 d. įsakymą Nr. ĮV-88/4-100 „Dėl Lietuvos dizaino tarybos nuostatų patvirtinimo“:<text:s/></text:p>
      <text:p text:style-name="P23"><text:span text:style-name="T24">1</text:span><text:span text:style-name="T25">.</text:span><text:span text:style-name="T26"><text:tab/>Pakeičiame preambulę ir ją išdėstome taip:</text:span></text:p>
      <text:p text:style-name="P27"><text:span text:style-name="T28">„Vadovaudamiesi Lietuvos Respublikos Vyriausybės įstatymo 26 straipsnio 1 dalimi ir 3 dalies 5 punktu, įgyvendindami Lietuvos Respublikos Vyriausybės 2010 m. kovo 24 d. nutarimo Nr. 330 „Dėl ministrams pavedamų valdymo sričių“ 2.11 ir 6.5 papunkčius, t v i r t i n a m e Lietuvos dizaino tarybos nuostatus (pridedama).“</text:span></text:p>
      <text:p text:style-name="P29"><text:span text:style-name="T30">2</text:span><text:span text:style-name="T31">.</text:span><text:span text:style-name="T32"><text:tab/>Pakeičiame nurodytu įsakymu patvirtintus Lietuvos dizaino tarybos nuostatus:</text:span></text:p>
      <text:p text:style-name="P33"><text:span text:style-name="T34">2.1</text:span><text:span text:style-name="T35">. Pakeičiame 3 punkto nuostatą iki dvitaškio ir ją išdėstome taip: <text:s/></text:span></text:p>
      <text:p text:style-name="P36"><text:span text:style-name="T37">„</text:span><text:span text:style-name="T38">3</text:span><text:span text:style-name="T39">. Tarybos uždavinys – prisidėti prie ilgalaikės tęstinės dizaino politikos formavimo: teikti kultūros ministrui, ekonomikos ir inovacijų ministrui ir kitoms institucijoms pagal poreikį siūlymus ir rekomendacijas šiais klausimais:“</text:span></text:p>
      <text:p text:style-name="P40"><text:span text:style-name="T41">2.2</text:span><text:span text:style-name="T42">. Pakeičiame 4 punktą ir jį išdėstome taip:<text:s/></text:span></text:p>
      <text:p text:style-name="P43"><text:span text:style-name="T44">„</text:span><text:span text:style-name="T45">4</text:span><text:span text:style-name="T46">. Tarybą sudaro 9 nariai. Lietuvos Respublikos ekonomikos ir inovacijų ministerija siūlo 2 narius, Lietuvos Respublikos kultūros ministerija siūlo 4 narius, kurie atstovauja dizaino krypties studijas vykdančioms aukštosioms mokykloms, Lietuvos regionams ar skirtingoms dizaino sritims, po vieną narį siūlo Nacionalinė kūrybinių ir kultūrinių industrijų asociacija, asociacija „Dizaino forumas“, Lietuvos dizaino asociacija. Jei šiame punkte paminėti subjektai nepasiūlo nustatyto asmenų skaičiaus į Tarybą, atsižvelgiant į sudaromos <text:s/>Tarybos sudėtį, Kultūros ministerija siūlo trūkstamus narius, kurie atstovauja dizaino krypties studijas vykdančias aukštąsias mokyklas, skirtingas dizaino sritis ar Lietuvos regionus.“</text:span></text:p>
      <text:p text:style-name="P47"><text:span text:style-name="T48">2.3</text:span><text:span text:style-name="T49">. Pakeičiame 5 punktą ir jį išdėstome taip:</text:span></text:p>
      <text:p text:style-name="P50"><text:span text:style-name="T51">„</text:span><text:span text:style-name="T52">5</text:span><text:span text:style-name="T53">. Tarybos narys gali būti tik nepriekaištingos reputacijos asmuo. Asmuo nelaikomas nepriekaištingos reputacijos, jeigu jis neatitinka Lietuvos Respublikos valstybės tarnybos įstatymo 5 straipsnyje nustatytų nepriekaištingos reputacijos reikalavimų.“</text:span></text:p>
      <text:p text:style-name="P54"><text:span text:style-name="T55">2.4</text:span><text:span text:style-name="T56">.<text:s/></text:span><text:span text:style-name="T57">Pakeičiame 8 punktą ir jį išdėstome taip:</text:span></text:p>
      <text:p text:style-name="P58"><text:span text:style-name="T59">„</text:span><text:span text:style-name="T60">8</text:span><text:span text:style-name="T61">.<text:s/></text:span><text:span text:style-name="T62">Nepasibaigus kadencijai Tarybos nario veikla Taryboje pasibaigia, kai jis atsistatydina savo noru, paaiškėja, kad Tarybos narys neatitinka nepriekaištingos reputacijos reikalavimų, nustatytų Valstybės tarnybos įstatymo 5 straipsnyje, ir (ar) Tarybos narys nevykdo ar netinkamai vykdo pareigas, nurodytas Nuostatų 11.1-11.4 papunkčiuose.“</text:span></text:p>
      <text:p text:style-name="P63"><text:span text:style-name="T64">2.5</text:span><text:span text:style-name="T65">. Papildome 11.3 ir 11.4 <text:s/>papunkčiais:</text:span></text:p>
      <text:p text:style-name="P66"><text:span text:style-name="T67">„</text:span><text:span text:style-name="T68">11.3</text:span><text:span text:style-name="T69">. objektyviai, dalykiškai, be išankstinio nusistatymo, vadovaudamiesi lygiateisiškumo principu atlikti savo pareigas;</text:span></text:p>
      <text:p text:style-name="P70"><text:span text:style-name="T71">11.4</text:span><text:span text:style-name="T72">. vengti interesų konflikto ir, esant jo grėsmei, nedelsdami raštu pranešti apie tai Tarybos pirmininkui, nariams ir nusišalinti nuo svarstomo klausimo ir (ar) sprendimo priėmimo procedūros.“</text:span></text:p>
      <text:p text:style-name="P73"><text:span text:style-name="T74">2.6</text:span><text:span text:style-name="T75">.<text:s/></text:span><text:span text:style-name="T76">Pakeičiame 15 punktą ir jį išdėstome taip:</text:span></text:p>
      <text:p text:style-name="P77"><text:span text:style-name="T78">„</text:span><text:span text:style-name="T79">15</text:span><text:span text:style-name="T80">. Tarybos pirmininkas ir jo pavaduotojas paprasta balsų dauguma išrenkamas pirmo posėdžio metu.“</text:span></text:p>
      <text:p text:style-name="P81"><text:span text:style-name="T82">2.7</text:span><text:span text:style-name="T83">. Pakeičiame 17 punktą ir jį išdėstome taip:</text:span></text:p>
      <text:p text:style-name="P84"><text:span text:style-name="T85">„</text:span><text:span text:style-name="T86">17</text:span><text:span text:style-name="T87">. Tarybos posėdžiai vyksta ne rečiau kaip 2 kartus per metus.<text:s/></text:span><text:span text:style-name="T88">Pirmąjį Tarybos posėdį sušaukia kultūros ministras ne vėliau kaip per 20 darbo dienų nuo Tarybos personalinės sudėties patvirtinimo.<text:s/></text:span><text:span text:style-name="T89">Neeilinis posėdis gali būti sušauktas Tarybos pirmininko iniciatyva, kultūros ministro ir (ar) ekonomikos ir inovacijų ministro iniciatyva arba ne mažiau kaip<text:s/></text:span><text:span text:style-name="T90">1/3</text:span><text:span text:style-name="T91"><text:s/>Tarybos narių reikalavimu.“</text:span></text:p>
      <text:p text:style-name="P92"><text:span text:style-name="T93">2.8</text:span><text:span text:style-name="T94">. Pakeičiame 21 punktą ir jį išdėstome taip:</text:span></text:p>
      <text:p text:style-name="P95"><text:span text:style-name="T96">„</text:span><text:span text:style-name="T97">21</text:span><text:span text:style-name="T98">. Jeigu yra pagrindo manyti, kad Tarybos nario dalyvavimas svarstant ar balsuojant dėl tam tikrų klausimų sukels interesų konfliktą, Tarybos narys turi nusišalinti nuo sprendimo priėmimo procedūros. Apie Tarybos nario nusišalinimą pažymima protokole. Jeigu Tarybos narys atsisako nusišalinti, Taryba atideda klausimo svarstymą ir dėl Tarybos nario nušalinimo balsuoja Nuostatų 20 punkte nustatyta tvarka. Tarybos narys balsavime dėl jo nušalinimo nedalyvauja. Jeigu Taryba balsuodama nusprendžia nušalinti Tarybos narį, ji ne vėliau kaip per 5 darbo dienas nuo posėdžio dienos argumentuotai siūlo kultūros ministrui spręsti dėl Tarybos nario, kuris atsisakė nusišalinti, veiklos pabaigos Taryboje.<text:s/></text:span></text:p>
      <text:p text:style-name="P99"><text:span text:style-name="T100">2.9</text:span><text:span text:style-name="T101">. Pripažįstame <text:s/>netekusiu galios 28 punktą.</text:span></text:p>
      <text:p text:style-name="P102"/>
      <text:p text:style-name="P103"/>
      <text:p text:style-name="P104"/>
      <text:p text:style-name="P105"><text:span text:style-name="T106">Kultūros ministras</text:span><text:span text:style-name="T107"><text:tab/></text:span><text:span text:style-name="T108"><text:tab/></text:span><text:span text:style-name="T109"><text:tab/></text:span><text:span text:style-name="T110"><text:tab/>Šarūnas Birutis</text:span></text:p>
      <text:p text:style-name="P111"/>
      <text:p text:style-name="P112"/>
      <text:p text:style-name="P113">Ekonomikos ir inovacijų ministras<text:tab/><text:tab/><text:tab/>Lukas Savick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5-05-21T19:39:00Z</meta:creation-date>
    <dc:date>2025-05-21T19:39:00Z</dc:date>
    <meta:template xlink:href="Normal.dotm" xlink:type="simple"/>
    <meta:editing-cycles>2</meta:editing-cycles>
    <meta:editing-duration>PT0S</meta:editing-duration>
    <meta:document-statistic meta:page-count="3" meta:paragraph-count="46" meta:word-count="692" meta:character-count="4673" meta:row-count="161" meta:non-whitespace-character-count="4027"/>
  </office:meta>
</office:document-meta>
</file>