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3/media/image1.png" manifest:media-type="image/png"/>
  <manifest:file-entry manifest:full-path="Object 6/media/image1.png" manifest:media-type="image/png"/>
  <manifest:file-entry manifest:full-path="Object 1" manifest:media-type="application/octet-stream"/>
  <manifest:file-entry manifest:full-path="Object 4/media/image2.png" manifest:media-type="image/png"/>
  <manifest:file-entry manifest:full-path="Object 4/media/image1.png" manifest:media-type="image/png"/>
  <manifest:file-entry manifest:full-path="Object 2/media/image1.png" manifest:media-type="image/png"/>
  <manifest:file-entry manifest:full-path="Object 3/media/image2.png" manifest:media-type="image/png"/>
  <manifest:file-entry manifest:full-path="Object 5/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3.6in" fo:text-indent="0.0041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6in" fo:text-indent="0.0041in">
        <style:tab-stops/>
      </style:paragraph-properties>
      <style:text-properties fo:color="#000000" style:font-size-complex="12pt"/>
    </style:style>
    <style:style style:name="P32" style:parent-style-name="Normal" style:family="paragraph">
      <style:paragraph-properties fo:margin-left="3.6in" fo:text-indent="0.0041in">
        <style:tab-stops/>
      </style:paragraph-properties>
      <style:text-properties style:font-size-complex="12pt"/>
    </style:style>
    <style:style style:name="P33" style:parent-style-name="Normal" style:family="paragraph">
      <style:paragraph-properties fo:margin-left="3.6in" fo:text-indent="0.0041in">
        <style:tab-stops/>
      </style:paragraph-properties>
      <style:text-properties style:font-size-complex="12pt"/>
    </style:style>
    <style:style style:name="P34" style:parent-style-name="Normal" style:family="paragraph">
      <style:paragraph-properties fo:line-height="115%" fo:margin-left="3.6in">
        <style:tab-stops/>
      </style:paragraph-properties>
      <style:text-properties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style:tab-stops>
          <style:tab-stop style:type="left" style:position="5.8263in"/>
        </style:tab-stops>
      </style:paragraph-properties>
      <style:text-properties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83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32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paragraph-properties fo:margin-left="3.7798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margin-left="3.7798in">
        <style:tab-stops/>
      </style:paragraph-properties>
      <style:text-properties style:font-size-complex="12pt"/>
    </style:style>
    <style:style style:name="P355" style:parent-style-name="Normal" style:family="paragraph">
      <style:paragraph-properties fo:margin-left="3.7798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fo:language="en" fo:country="US"/>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margin-left="-0.1972in">
        <style:tab-stops/>
      </style:paragraph-properties>
    </style:style>
    <style:style style:name="T373" style:parent-style-name="DefaultParagraphFont" style:family="text">
      <style:text-properties fo:font-size="11pt" style:font-size-asian="11pt" style:font-size-complex="11pt" fo:language="en" fo:country="US"/>
    </style:style>
    <style:style style:name="P374" style:parent-style-name="Normal" style:family="paragraph">
      <style:text-properties fo:font-weight="bold" style:font-weight-asian="bold" fo:font-size="10pt" style:font-size-asian="10pt"/>
    </style:style>
    <style:style style:name="T375" style:parent-style-name="DefaultParagraphFont" style:family="text">
      <style:text-properties fo:font-size="11pt" style:font-size-asian="11pt" style:font-size-complex="11pt" fo:language="en" fo:country="US"/>
    </style:style>
    <style:style style:name="P376" style:parent-style-name="Normal" style:family="paragraph">
      <style:text-properties fo:font-weight="bold" style:font-weight-asian="bold" fo:font-size="10pt" style:font-size-asian="10pt"/>
    </style:style>
    <style:style style:name="T377" style:parent-style-name="DefaultParagraphFont" style:family="text">
      <style:text-properties style:font-size-complex="12pt" fo:language="en" fo:country="US"/>
    </style:style>
    <style:style style:name="P378" style:parent-style-name="Normal" style:family="paragraph">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line-height="115%"/>
    </style:style>
    <style:style style:name="T387" style:parent-style-name="DefaultParagraphFont" style:family="text">
      <style:text-properties fo:font-size="11pt" style:font-size-asian="11pt" style:font-size-complex="11pt" fo:language="en" fo:country="US"/>
    </style:style>
    <style:style style:name="P388" style:parent-style-name="Normal" style:family="paragraph">
      <style:text-properties fo:font-size="9pt" style:font-size-asian="9pt" style:font-size-complex="9pt"/>
    </style:style>
    <style:style style:name="P389" style:parent-style-name="Normal" style:family="paragraph">
      <style:text-properties fo:font-weight="bold" style:font-weight-asian="bold" fo:font-size="10pt" style:font-size-asian="10pt"/>
    </style:style>
    <style:style style:name="T390" style:parent-style-name="DefaultParagraphFont" style:family="text">
      <style:text-properties fo:font-size="11pt" style:font-size-asian="11pt" style:font-size-complex="11pt" fo:language="en" fo:country="US"/>
    </style:style>
    <style:style style:name="P391" style:parent-style-name="Normal" style:family="paragraph">
      <style:text-properties fo:font-weight="bold" style:font-weight-asian="bold" fo:font-size="10pt" style:font-size-asian="10pt"/>
    </style:style>
    <style:style style:name="T392" style:parent-style-name="DefaultParagraphFont" style:family="text">
      <style:text-properties fo:font-size="11pt" style:font-size-asian="11pt" style:font-size-complex="11pt" fo:language="en" fo:country="US"/>
    </style:style>
    <style:style style:name="T393" style:parent-style-name="DefaultParagraphFont" style:family="text">
      <style:text-properties fo:font-size="11pt" style:font-size-asian="11pt" style:font-size-complex="11pt" fo:language="en" fo:country="US"/>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text-properties style:font-size-complex="12pt"/>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style>
    <style:style style:family="graphic" style:name="a10">
      <style:graphic-properties/>
    </style:style>
    <style:style style:family="graphic" style:name="a8"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94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NEATLYGINTINOS KRAUJO DONORYSTĖS PROPAGAVIMO 2016–2020 METŲ PROGRAMOS PATVIRTINIMO<text:s/></text:p>
      <text:p text:style-name="P10"/>
      <text:p text:style-name="P11">2015 m. liepos 24 d. Nr. V-887</text:p>
      <text:p text:style-name="P12">Vilnius</text:p>
      <text:p text:style-name="P13"/>
      <text:p text:style-name="P14"/>
      <text:p text:style-name="P15"><text:span text:style-name="T16">Siekdama įgyvendinti Lietuvos Respublikos Vyriausybės 1997 m. birželio 12 d. nutarimą Nr. 594 „Dėl Kompensacijų iš Lietuvos Respublikos valstybės biudžeto mokėjimo kraujo ar kraujo sudedamųjų dalių donorams taisyklių patvirtinimo“ ir vykdydama Valstybinio audito „Dėl Privalomojo sveikatos draudimo fonde atlikto finansinio (teisėtumo) audito rezultatų“ rekomendacijų įgyvendinimo priemonių plano, patvirtinto Lietuvos Respublikos sveikatos apsaugos ministro 2014 m. gruodžio 17 d. įsakymu Nr. V-1330 „Dėl <text:s/>Valstybinio audito „Dėl Privalomojo sveikatos draudimo fonde atlikto finansinio (teisėtumo) audito rezultatų“ rekomendacijų įgyvendinimo priemonių plano patvirtinimo“, 1.4 priemonę:</text:span></text:p>
      <text:p text:style-name="P17"><text:span text:style-name="T18">1</text:span><text:span text:style-name="T19">. T v i r t i n u Neatlygintinos <text:s/>kraujo donorystės <text:s/>propagavimo <text:s text:c="2"/>2016–2020 metų programą (pridedama).</text:span></text:p>
      <text:p text:style-name="P20"><text:span text:style-name="T21">2</text:span><text:span text:style-name="T22">. P a v e d u įsakymo vykdymo kontrolę viceministrui pagal veiklos sritį.</text:span></text:p>
      <text:p text:style-name="P23"/>
      <text:p text:style-name="P24"/>
      <text:p text:style-name="P25"/>
      <text:p text:style-name="P26"><text:span text:style-name="T27">Sveikatos apsaugos ministrė</text:span><text:span text:style-name="T28"><text:tab/>Rimantė Šalaševičiūtė</text:span></text:p>
      <text:p text:style-name="P29"/>
      <text:p text:style-name="P30"/>
      <text:soft-page-break/>
      <text:p text:style-name="P31">PATVIRTINTA</text:p>
      <text:p text:style-name="P32">Lietuvos Respublikos sveikatos apsaugos ministro 2015 <text:s/>m. liepos 24 d.</text:p>
      <text:p text:style-name="P33">įsakymu Nr. V - 887 <text:s text:c="9"/></text:p>
      <text:p text:style-name="P34"/>
      <text:p text:style-name="P35"/>
      <text:p text:style-name="P36"><text:span text:style-name="T37">NEATLYGINTINOS KRAUJO DONORYSTĖS PROPAGAVIMO 2016–2020 METŲ PROGRAMA</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atlygintinos kraujo donorystės propagavimo 2016–2020 metų programa (toliau – programa) nustato neatlygintinos kraujo donorystės propagavimo tikslus ir uždavinius, siekiamus neatlygintinos kraujo donorystės rezultatus.</text:span></text:p>
      <text:p text:style-name="P49"><text:span text:style-name="T50">2</text:span><text:span text:style-name="T51">. Lietuvos Respublikos kraujo donorystės įstatymo 11 straipsnyje nustatyta, kad valstybė remia neatlygintiną donorystę.</text:span></text:p>
      <text:p text:style-name="P52"><text:span text:style-name="T53">3</text:span><text:span text:style-name="T54">. Programoje vartojamos sąvokos:</text:span></text:p>
      <text:p text:style-name="P55"><text:span text:style-name="T56">3.1</text:span><text:span text:style-name="T57">.<text:s/></text:span><text:span text:style-name="T58">Nuolatinis kraujo ir jo sudėtinių dalių donoras</text:span><text:span text:style-name="T59"><text:s/>– asmuo, reguliariai (ne rečiau kaip 2 kartus per paskutinius 24 mėn., iš kurių 1 kartą per paskutinius 12 mėn.) duodantis kraujo ar jo sudėtinių dalių.</text:span></text:p>
      <text:p text:style-name="P60"><text:span text:style-name="T61">3.2</text:span><text:span text:style-name="T62">. Kitos programoje vartojamos sąvokos suprantamos taip, kaip jos apibrėžtos Lietuvos Respublikos kraujo donorystės įstatyme ir kituose teisės aktuose.</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4</text:span><text:span text:style-name="T72">. Konvencijos dėl žmogaus teisių ir orumo apsaugos biologijos ir medicinos srityje, kurią Lietuvos Respublika pasirašė 1997 m. balandžio 4 d. ir kuri įsigaliojo 2003 m. vasario 1 d., 21 straipsnyje nustatyta, kad „žmogaus kūnas ir jo dalys neturi būti finansinės naudos šaltinis“. Aiškinamajame konvencijos rašte yra pabrėžta, kad ši nuostata taikoma ir kraujo atžvilgiu.</text:span></text:p>
      <text:p text:style-name="P73"><text:span text:style-name="T74">5</text:span><text:span text:style-name="T75">. Pasaulio sveikatos organizacijos (toliau – PSO) dokumentuose (The Melbourne Declaration on 100 % voluntary non-remunerated donation of blood and blood components, 11 June 2009; Towards 100 % voluntary blood donation, A global framework for action, 2010) nurodyta, kad visose šalyse nuo 2020 m. kraujo komponentai būtų ruošiami tik iš neatlygintinų donorų kraujo. PSO duomenimis, pagrindinis motyvas neatlygintinai donorystei skatinti – kraujo saugumo užtikrinimas. Asmenys, duodantys kraujo ar jo sudėtinių dalių ne dėl piniginės <text:s/>kompensacijos, neturi motyvacijos slėpti savo gyvenimo būdo, rizikos faktorių bei sveikatos būklės.<text:s/></text:span></text:p>
      <text:p text:style-name="P76"><text:span text:style-name="T77">6</text:span><text:span text:style-name="T78">. Neatlygintinos donorystės įgyvendinimo subjektai yra šalies kraujo donorystės įstaigos, taip pat kitos<text:s/></text:span><text:span text:style-name="T79">sveikatos priežiūros<text:s/></text:span><text:span text:style-name="T80">įstaigos ir organizacijos, kurių veikla susijusi su neatlygintinos donorystės propagavimu.<text:s/></text:span><text:span text:style-name="T81">Kiekviena kraujo donorystės įstaiga nustatyta vidaus tvarka skatina neatlygintinus kraujo ir jo komponentų donorus bei išlaiko donacijų reguliarumą.<text:s/></text:span></text:p>
      <text:p text:style-name="P82"><text:span text:style-name="T83">7</text:span><text:span text:style-name="T84">.<text:s/></text:span><text:span text:style-name="T85">Europos Komisijos 2015 m. pateiktos 28 Europos Sąjungos valstybių narių gyventojų apklausos dėl kraujo, audinių ir ląstelių donorystės duomenimis, pagrindiniai veiksniai, skatinantys duoti kraujo ar ląstelių, yra altruistiniai: pagalbos reikalingumas šeimos nariui, giminaičiui ar draugui (76 proc.), pagalbos reikalingumas ligoniui (75 proc.), parama medicinos srities moksliniams tyrimams (33 proc.). Tik 6 proc. apklaustųjų tikėtųsi asmeninės naudos arba naudos giminėms.</text:span></text:p>
      <text:soft-page-break/>
      <text:p text:style-name="P86">Siekiant patenkinti kraujo donorų poreikius, 2015 m. buvo atlikta apklausa, kurios metu VšĮ Nacionaliniame kraujo centre kraujo davę žmonės atsakė į 20 anketos klausimų. Iš užpildytų anketų buvo atsirinkti 7 klausimai apie tai, kas motyvuoja ir skatina donorus tapti kraujo donorais ir ko jie tikisi. Apklausos rezultatai rodo, kad vienas labiausiai skatinančių veiksnių yra pagalbos reikalingumas ligoniui (59,8 proc. apklaustųjų pažymėjo šį teiginį kaip skatinantį). 11,7 proc. apklaustųjų donorų kraujo duoda dėl galimybės nemokamai ir reguliariai pasitikrinti sveikatą. Kraujo davimo nauda sveikatai skatina 9,5 proc., finansinis atlygis – 4,8 proc. apklaustųjų. Palyginti su 2013 m. apklausų rezultatais, finansinis atlygis nebėra toks aktualus, kaip buvo anksčiau. Jausmas, kad donoras visuomenėje yra gerbiamas, skatina 9,2 proc. apklaustųjų, o kitų žmonių pavyzdys kraujo donorais tapti skatina 3,7 proc. atsakiusiųjų.</text:p>
      <text:p text:style-name="P87"><text:span text:style-name="T88">2012 m. VšĮ Vilniaus universiteto ligoninės Santariškių klinikų atliktoje 250 kraujo donorų apklausoje daugiau nei pusė apklaustųjų nurodė, kad svarbiausi veiksniai, kodėl kiti žmonės netampa donorais, yra nepakankamas visuomenės informavimas dėl kraujo stygiaus Lietuvoje bei klaidingi mitai ir neigiama nuomonė apie kraujo donorystę</text:span><text:span text:style-name="T89">.<text:s/></text:span></text:p>
      <text:p text:style-name="P90"><text:span text:style-name="T91">8</text:span><text:span text:style-name="T92">. 2012 m. balandžio 1 d. savo veiklą pradėjęs Kraujo donorų registras (toliau – Registras), kurio valdytoja – Sveikatos apsaugos ministerija, tvarkytojai – Higienos institutas ir kraujo donorystės įstaigos, neabejotinai didina kraujo donorystės saugumą bei teikia patikimą statistinę informaciją. Iki šio Registro veiklos pradžios kraujo donorystės įstaigos savo duomenimis apie donorus ir kraujo donacijas nesidalydavo.</text:span></text:p>
      <text:p text:style-name="P93"><text:span text:style-name="T94">9</text:span><text:span text:style-name="T95">. 2012 m. rugsėjo 18 d. pasirašytas visų kraujo donorystės įstaigų ir nevyriausybinių donorų organizacijų susitarimas dėl bendradarbiavimo propaguojant neatlygintiną kraujo donorystę. Susitarta bendradarbiauti skleidžiant neatlygintinos kraujo donorystės idėją ir skatinant neatlygintiną kraujo donorystę visomis visuotinai priimtinomis esamomis ir naujomis priemonėmis; bendrauti etiškai, teikti tik teisingą informaciją apie kraujo donorystės veiklą.</text:span></text:p>
      <text:p text:style-name="P96"><text:span text:style-name="T97">10</text:span><text:span text:style-name="T98">.</text:span><text:span text:style-name="T99"><text:s/></text:span><text:span text:style-name="T100">Neatlygintinos kraujo donorystės propagavimo programos 2006–2015 m. (toliau – programa 2006–2015 m.), patvirtintos Lietuvos Respublikos sveikatos apsaugos ministro 2006 m. lapkričio 28 d. įsakymu Nr. V-992 „Dėl Neatlygintinos kraujo donorystės propagavimo programos 2006–2015 m. patvirtinimo“, įgyvendinimo rezultatai:</text:span></text:p>
      <text:p text:style-name="P101"><text:span text:style-name="T102">10.1</text:span><text:span text:style-name="T103">. programos 2006–2015 m. I etapo tikslas – iki 2007 m. gruodžio 31 d. pasiekti 20 proc. neatlygintinų donacijų visose kraujo donorystės įstaigose – įvykdytas (pasiekta 32 proc.);<text:s/></text:span><text:span text:style-name="T104"><text:line-break/>II etapo tikslas – iki 2010 m. gruodžio 31 d. pasiekti 35 proc. neatlygintinų donacijų – įvykdytas (pasiekta 38,5 proc.); III etapo tikslas – iki 2013 m. gruodžio 31 d. pasiekti 38 proc. neatlygintinų donacijų – neįvykdytas (pasiekta 34,6 proc.) (priedo 1 pav.);</text:span></text:p>
      <text:p text:style-name="P105"><text:span text:style-name="T106">10.2</text:span><text:span text:style-name="T107">. galimos priežastys, dėl kurių nepavyko pasiekti programos 2006–2015 m. III etapo tikslo: nepakankamą neatlygintinos kraujo donorystės plėtrą galėjo lemti neetiškas privačios ir valstybinių kraujo donorystės įstaigų bendravimas, nesąžininga konkurencija, nepagrįstai neigiamos informacijos apie valstybinių kraujo donorystės įstaigų veiklą skleidimas (ypač 2011 m.). Žemiausi neatlygintinos kraujo donorystės rodikliai Lietuvoje nuolat buvo privačioje kraujo donorystės įstaigoje. Pasirašius visų kraujo donorystės įstaigų ir nevyriausybinių donorų organizacijų susitarimą dėl bendradarbiavimo propaguojant neatlygintiną kraujo donorystę, iš esmės sumažėjo neigiamos ir neteisingos informacijos apie kraujo donorystės veiklą skleidimas žiniasklaidoje, tačiau žalingas 2011 m. juodųjų technologijų poveikis visuomenės daliai, ypač pasitikinčiai žiniasklaida, 2013 m. dar buvo neišblėsęs;</text:span></text:p>
      <text:p text:style-name="P108"><text:span text:style-name="T109">10.3</text:span><text:span text:style-name="T110">. 2014 m. programa 2006–2015 m. buvo įgyvendinama tinkamai ir sėkmingai, Registro duomenimis, pasiekta 51 proc. neatlygintinų kraujo ir jo sudėtinių dalių donacijų (t. y. 16,4 proc. daugiau negu 2013 m.) (priedo 1 pav.).<text:s/></text:span></text:p>
      <text:p text:style-name="P111"><text:span text:style-name="T112">11</text:span><text:span text:style-name="T113">. Atkreiptinas dėmesys, kad vadovaujantis Lietuvos Respublikos kraujo donorystės įstatymo 2 straipsniu, nuo 2014 m. liepos 1 d. kraujo donorystės veiklą (jeigu kraujas ir jo komponentai naudojami transfuzijai) Lietuvoje turi teisę vykdyti tik licencijuotos valstybės asmens sveikatos priežiūros viešosios įstaigos.</text:span></text:p>
      <text:soft-page-break/>
      <text:p text:style-name="P114"><text:span text:style-name="T115">2014 m. Lietuvoje kraujo donorystės veiklą vykdė tik valstybės viešosios asmens sveikatos priežiūros įstaigos, tai neabejotinai turėjo teigiamos įtakos neatlygintinos kraujo donorystės plėtrai.</text:span></text:p>
      <text:p text:style-name="P116"><text:span text:style-name="T117">12</text:span><text:span text:style-name="T118">. Registro pateikti statistiniai duomenys:</text:span></text:p>
      <text:p text:style-name="P119"><text:span text:style-name="T120">12.1</text:span><text:span text:style-name="T121">. 2013–2014 m. duomenimis, didžiausias neatlygintinų donacijų skaičius buvo tarp 20–24 m. amžiaus donorų. 2014 m. visose donorų amžiaus grupėse, išskyrus 65 m. ir vyresnius, pastebimas neatlygintinų donacijų skaičiaus didėjimas (priedo 2 pav.);</text:span></text:p>
      <text:p text:style-name="P122"><text:span text:style-name="T123">12.2</text:span><text:span text:style-name="T124">. 2014 m. nuolatiniai neatlygintini donorai sudarė 25,5 proc. visų tais metais užregistruotų donorų;<text:s/></text:span></text:p>
      <text:p text:style-name="P125"><text:span text:style-name="T126">12.3</text:span><text:span text:style-name="T127">. 2014 m. vienam donorui teko vidutiniškai 1,67 donacijos, tačiau nuolatinių neatlygintinų donorų aktyvumas buvo didesnis – vienam nuolatiniam neatlygintinam donorui teko 1,94 donacijos;<text:s/></text:span></text:p>
      <text:p text:style-name="P128"><text:span text:style-name="T129">12.4</text:span><text:span text:style-name="T130">. 2013 m. šalyje atlikta 34,6 proc. neatlygintinų donacijų ir 65,4 proc. atlygintinų donacijų. Tarp neatlygintinų donacijų pirminių donacijų buvo beveik tiek, kiek ir pakartotinių, atitinkamai 48,1 proc. ir 51,9 proc., tarp atlygintinų donacijų pakartotinių buvo dvigubai daugiau negu pirminių donacijų, atitinkamai 68,9 proc. ir 31,1 proc. Registro duomenimis, 2014 m. šalyje atlikta 51,0 proc. neatlygintinų donacijų ir 49,0 proc. atlygintinų donacijų. Palyginti su 2013 m., neatlygintinų donacijų padaugėjo 16,4 proc. Tarp neatlygintinų donacijų pakartotinių donacijų buvo penktadaliu daugiau negu pirminių, atitinkamai 60,6 proc. ir 39,4 proc., tarp atlygintinų donacijų didžiąją dalį sudarė pakartotinės donacijos – 86,2 proc. (priedo 3 pav.);</text:span></text:p>
      <text:p text:style-name="P131"><text:span text:style-name="T132">12.5</text:span><text:span text:style-name="T133">.<text:s/></text:span><text:span text:style-name="T134">Registro duomenimis, Lietuvoje 2014 m. trombocitų aferezės procedūros sudarė apie 3 proc. visų kraujo ir jo sudėtinių dalių donacijų. Trombocitų aferezė sukelia donorams papildomų nepatogumų (aferezės procedūra trunka kelias valandas). Trombocitų aferezės metu gauti trombocitų komponentai dažnai parenkami pagal žmogaus leukocitų antigenus (ŽLA) ir reikalingi trombocitų transfuzijoms atspariems pacientams. Siekiant sutelkti pakankamą skaičių nuolatinių trombocitų donorų, kai kuriose Europos Sąjungos valstybėse narėse šiems donorams kompensuojamos prarasto darbo laiko ir kelionės išlaidos.</text:span></text:p>
      <text:p text:style-name="P135"/>
      <text:p text:style-name="P136"><text:span text:style-name="T137">III</text:span><text:span text:style-name="T138"><text:s/>SKYRIUS</text:span></text:p>
      <text:p text:style-name="P139"><text:span text:style-name="T140">PROGRAMOS TIKSLAS IR UŽDAVINIAI</text:span></text:p>
      <text:p text:style-name="P141"/>
      <text:p text:style-name="P142"><text:span text:style-name="T143">13</text:span><text:span text:style-name="T144">. Pagrindinis programos tikslas – pasiekti, kad 2020 m. Lietuvos asmens sveikatos priežiūros įstaigos būtų aprūpintos kraujo komponentais, pagamintais iš neatlygintinai duoto donorų kraujo.</text:span></text:p>
      <text:p text:style-name="P145"><text:span text:style-name="T146">14</text:span><text:span text:style-name="T147">. Programos uždaviniai:</text:span></text:p>
      <text:p text:style-name="P148"><text:span text:style-name="T149">14.1</text:span><text:span text:style-name="T150">. propaguoti neatlygintinos kraujo donorystės naudą, reikšmę ir principus;</text:span></text:p>
      <text:p text:style-name="P151"><text:span text:style-name="T152">14.2</text:span><text:span text:style-name="T153">. įtraukti didesnę visuomenės dalį į neatlygintinos kraujo donorystės propagavimą ir organizavimą;</text:span></text:p>
      <text:p text:style-name="P154"><text:span text:style-name="T155">14.3</text:span><text:span text:style-name="T156">. ieškoti naujų neatlygintinos kraujo donorystės propagavimo priemonių ir būdų;</text:span></text:p>
      <text:p text:style-name="P157"><text:span text:style-name="T158">14.4</text:span><text:span text:style-name="T159">.</text:span><text:span text:style-name="T160"><text:s/></text:span><text:span text:style-name="T161">pakelti neatlygintinų kraujo donorų prestižą visuomenėje;</text:span></text:p>
      <text:p text:style-name="P162"><text:span text:style-name="T163">14.5</text:span><text:span text:style-name="T164">. skatinti neatlygintinus donorus reguliariai duoti kraujo ar kraujo sudėtinių dalių.</text:span></text:p>
      <text:p text:style-name="P165"/>
      <text:p text:style-name="P166"><text:span text:style-name="T167">IV</text:span><text:span text:style-name="T168"><text:s/>SKYRIUS</text:span></text:p>
      <text:p text:style-name="P169"><text:span text:style-name="T170">PROGRAMOS VERTINIMO KRITERIJAI IR SIEKIAMI REZULTATAI</text:span></text:p>
      <text:p text:style-name="P171"/>
      <text:p text:style-name="P172"><text:span text:style-name="T173">15</text:span><text:span text:style-name="T174">. Neatlygintinos kraujo donorystės programos vertinimą kasmet iki balandžio 1 d. atlieka Sveikatos apsaugos ministerija (toliau – SAM) pagal šiuos kriterijus:</text:span></text:p>
      <text:p text:style-name="P175"><text:span text:style-name="T176">15.1</text:span><text:span text:style-name="T177">. kiekvienos kraujo donorystės įstaigos neatlygintinų donorų skaičiaus augimas, neatlygintinų donacijų skaičiaus ir jų procentinės dalies augimas palyginti su praėjusiais metais;</text:span></text:p>
      <text:p text:style-name="P178"><text:span text:style-name="T179">15.2</text:span><text:span text:style-name="T180">. bendras neatlygintinų donorų skaičiaus, neatlygintinų donacijų skaičiaus ir jų procentinės dalies augimas Lietuvoje, palyginti su praėjusiais metais.</text:span></text:p>
      <text:p text:style-name="P181"><text:span text:style-name="T182">16</text:span><text:span text:style-name="T183">. Siekiami rezultatai:</text:span></text:p>
      <text:p text:style-name="P184"><text:span text:style-name="T185">16.1</text:span><text:span text:style-name="T186">. iki 2016 m. gruodžio 31 d. pasiekti 60 proc. neatlygintinų kraujo ir jo sudėtinių dalių donacijų kiekvienoje</text:span><text:span text:style-name="T187"><text:s/></text:span><text:span text:style-name="T188">kraujo donorystės įstaigoje bei Lietuvoje;</text:span></text:p>
      <text:p text:style-name="P189"><text:span text:style-name="T190">16.2</text:span><text:span text:style-name="T191">.</text:span><text:span text:style-name="T192"><text:s/></text:span><text:span text:style-name="T193">iki 2017 m. gruodžio 31 d. pasiekti 70 proc. neatlygintinų kraujo ir jo sudėtinių dalių donacijų kiekvienoje kraujo donorystės įstaigoje <text:s/>bei Lietuvoje;</text:span></text:p>
      <text:p text:style-name="P194"><text:span text:style-name="T195">16.3</text:span><text:span text:style-name="T196">. iki 2018 m. gruodžio 31 d. pasiekti 80 proc. neatlygintinų kraujo ir jo sudėtinių dalių donacijų kiekvienoje kraujo donorystės įstaigoje <text:s/>bei Lietuvoje;</text:span></text:p>
      <text:p text:style-name="P197"><text:span text:style-name="T198">16.4</text:span><text:span text:style-name="T199">. iki 2019 m. gruodžio 31 d. pasiekti 90 proc. neatlygintinų kraujo ir jo sudėtinių dalių donacijų kiekvienoje kraujo donorystės įstaigoje bei Lietuvoje;</text:span></text:p>
      <text:p text:style-name="P200"><text:span text:style-name="T201">16.5</text:span><text:span text:style-name="T202">. iki 2020 m. gruodžio 31 d. pasiekti 100 proc. neatlygintinų kraujo ir jo sudėtinių dalių donacijų kiekvienoje kraujo donorystės įstaigoje bei Lietuvoje.<text:s/></text:span></text:p>
      <text:p text:style-name="P203"><text:span text:style-name="T204">16.6</text:span><text:span text:style-name="T205">. Siekiant šios programos 16.1–16.5 papunkčiuose nustatytų rezultatų, nuolatiniams trombocitų donorams gali būti suteikiamos kompensacijos už prarastą darbo laiką ir kelionės išlaidas teisės aktų nustatyta tvarka.</text:span></text:p>
      <text:p text:style-name="P206"/>
      <text:p text:style-name="P207"><text:span text:style-name="T208">V</text:span><text:span text:style-name="T209"><text:s/>SKYRIUS</text:span></text:p>
      <text:p text:style-name="P210"><text:span text:style-name="T211">PRIEMONĖS PROGRAMOS UŽDAVINIAMS ĮGYVENDINTI</text:span></text:p>
      <text:p text:style-name="P212"/>
      <text:p text:style-name="P213"><text:span text:style-name="T214">17</text:span><text:span text:style-name="T215">. Priemonės programos uždaviniams įgyvendinti:</text:span></text:p>
      <text:p text:style-name="P216"><text:span text:style-name="T217">17.1</text:span><text:span text:style-name="T218">. įgyvendinant programos 14.1 papunktyje nustatytą <text:s/>uždavinį:</text:span></text:p>
      <text:p text:style-name="P219"><text:span text:style-name="T220">17.1.1</text:span><text:span text:style-name="T221">. neatlygintinos kraujo donorystės propagavimas žiniasklaidoje,<text:s/></text:span><text:span text:style-name="T222">socialiniuose tinkluose;</text:span></text:p>
      <text:p text:style-name="P223"><text:span text:style-name="T224">17.1.2</text:span><text:span text:style-name="T225">. visuomenės švietimas ir informavimas;</text:span></text:p>
      <text:p text:style-name="P226"><text:span text:style-name="T227">17.2</text:span><text:span text:style-name="T228">. įgyvendinant programos 14.2 papunktyje nustatytą uždavinį:</text:span></text:p>
      <text:p text:style-name="P229"><text:span text:style-name="T230">17.2.1</text:span><text:span text:style-name="T231">. įmonių, įstaigų ir organizacijų, propaguojančių donorystę, donorų organizacijų skatinimas;</text:span></text:p>
      <text:p text:style-name="P232"><text:span text:style-name="T233">17.2.2</text:span><text:span text:style-name="T234">. savanorių ugdymas ir skatinimas;</text:span></text:p>
      <text:p text:style-name="P235"><text:span text:style-name="T236">17.3</text:span><text:span text:style-name="T237">.</text:span><text:span text:style-name="T238"><text:s/></text:span><text:span text:style-name="T239">įgyvendinant programos 14.3 papunktyje nustatytą uždavinį,</text:span><text:span text:style-name="T240"><text:s/></text:span><text:span text:style-name="T241">būsimų neatlygintinų kraujo donorų ugdymas;</text:span></text:p>
      <text:p text:style-name="P242"><text:span text:style-name="T243">17.4</text:span><text:span text:style-name="T244">. įgyvendinant programos 14.4 papunktyje nustatytą uždavinį,</text:span><text:span text:style-name="T245"><text:s/></text:span><text:span text:style-name="T246">nuolatinių neatlygintinų kraujo donorų pagerbimas;</text:span></text:p>
      <text:p text:style-name="P247"><text:span text:style-name="T248">17.5</text:span><text:span text:style-name="T249">. įgyvendinant programos 14.5 papunktyje nustatytą uždavinį:</text:span></text:p>
      <text:p text:style-name="P250"><text:span text:style-name="T251">17.5.1</text:span><text:span text:style-name="T252">. <text:s/>naujų ir nuolatinių neatlygintinų kraujo donorų skatinimas;</text:span></text:p>
      <text:p text:style-name="P253"><text:span text:style-name="T254">17.5.2</text:span><text:span text:style-name="T255">. neatlygintinų kraujo donorų telkimas bei grįžtamumo užtikrinimas (patalpų, įrangos įrengimas bei atnaujinimas, transportavimas, maisto, mikroelementų</text:span><text:span text:style-name="T256"><text:s/></text:span><text:span text:style-name="T257">papildai, vitaminai,<text:s/></text:span><text:span text:style-name="T258">papildomi su donoryste susiję donorų sveikatos patikrinimai, tyrimai<text:s/></text:span><text:span text:style-name="T259">ir kt.).<text:s/></text:span></text:p>
      <text:p text:style-name="P260"><text:span text:style-name="T261">18</text:span><text:span text:style-name="T262">. Programos 17 punkte nurodytų konkrečių priemonių sąrašą ir jų naudojimo tvarką nustato kraujo donorystės įstaigos vadovas.</text:span></text:p>
      <text:p text:style-name="P263"><text:span text:style-name="T264">19</text:span><text:span text:style-name="T265">. Kraujo donorystės įstaigos kiekvienais metais vykdo su programos koordinavimo taryba (toliau – koordinavimo taryba) suderintas bendrai organizuojamas kraujo donorystės propagavimo priemones, skirtas programos uždaviniams įgyvendinti.</text:span></text:p>
      <text:p text:style-name="P266"/>
      <text:p text:style-name="P267"><text:span text:style-name="T268">VI</text:span><text:span text:style-name="T269"><text:s/>SKYRIUS</text:span></text:p>
      <text:p text:style-name="P270"><text:span text:style-name="T271">PROGRAMOS FINANSAVIMAS IR ATSKAITOMYBĖ</text:span></text:p>
      <text:p text:style-name="P272"/>
      <text:p text:style-name="P273"><text:span text:style-name="T274">20</text:span><text:span text:style-name="T275">. Programa finansuojama iš Privalomojo sveikatos draudimo fondo (toliau – PSDF) biudžeto lėšų, skirtų kraujo donorų kompensacijoms ir neatlygintinai kraujo donorystei propaguoti.</text:span></text:p>
      <text:p text:style-name="P276"><text:span text:style-name="T277">21</text:span><text:span text:style-name="T278">. Kompensacijos kraujo donorams mokamos vadovaujantis Lietuvos Respublikos Vyriausybės 1997 m. birželio 12 d. nutarimu Nr. 594 „Dėl Kompensacijų iš Lietuvos Respublikos valstybės biudžeto mokėjimo kraujo ar kraujo sudedamųjų dalių donorams taisyklių patvirtinimo“.</text:span></text:p>
      <text:p text:style-name="P279"><text:span text:style-name="T280">22</text:span><text:span text:style-name="T281">. PSDF biudžeto lėšų, skiriamų neatlygintinai donorystei propaguoti, planavimo ir naudojimo bendrieji kriterijai:</text:span></text:p>
      <text:p text:style-name="P282"><text:span text:style-name="T283">22.1</text:span><text:span text:style-name="T284">. neatlygintinai kraujo donorystei propaguoti vienai donacijai skiriama suma<text:s/></text:span><text:span text:style-name="T285">negali<text:s/></text:span><text:span text:style-name="T286">būti daugiau kaip 10 proc. didesnė nei iš Valstybės biudžeto lėšų vienam kraujo donorui mokama kompensacija;</text:span></text:p>
      <text:p text:style-name="P287"><text:span text:style-name="T288">22.2</text:span><text:span text:style-name="T289">. kiekvienais metais koordinavimo tarybos protokoliniu nutarimu iš kraujo donorų kompensacijoms ir neatlygintinai kraujo donorystei propaguoti skirtų lėšų numatoma lėšų suma bendroms kraujo donorystės propagavimo priemonėms organizuoti ir vykdyti.</text:span></text:p>
      <text:p text:style-name="P290"><text:span text:style-name="T291">23</text:span><text:span text:style-name="T292">. Valstybinės ligonių kasos prie Sveikatos apsaugos ministerijos (toliau – VLK) direktoriaus įsakymu, suderintu su sveikatos apsaugos ministru, einamaisiais biudžetiniais metais patvirtinus PSDF biudžeto lėšas sveikatos programoms finansuoti ir kitoms sveikatos draudimo išlaidoms apmokėti, taip pat ir kraujo donorų kompensacijoms ir neatlygintinai kraujo donorystei propaguoti, VLK ne vėliau kaip per 1 darbo dieną apie tai informuoja koordinavimo tarybą. Kraujo donorystės įstaigos <text:s/>ne vėliau kaip per 5 darbo dienas nuo šio įsakymo įsigaliojimo pateikia paraiškas koordinavimo tarybai dėl lėšų kraujo donorų kompensacijoms ir neatlygintinai kraujo donorystei propaguoti paskirstymo, atsižvelgdamos į praėjusių metų kraujo donorystės įstaigos pasiektus programos kriterijus bei rodiklius.</text:span></text:p>
      <text:p text:style-name="P293"><text:span text:style-name="T294">24</text:span><text:span text:style-name="T295">. Koordinavimo taryba ne vėliau kaip per 15 darbo dienų įvertina kraujo donorystės įstaigų pateiktas paraiškas dėl lėšų kraujo donorų kompensacijoms ir neatlygintinai kraujo donorystei propaguoti paskirstymo ir raštu pateikia siūlymus VLK.</text:span></text:p>
      <text:p text:style-name="P296"><text:span text:style-name="T297">25</text:span><text:span text:style-name="T298">. VLK direktorius, vadovaudamasis koordinavimo tarybos protokoliniu nutarimu, įsakymu paskirsto lėšas teritorinėms ligonių kasoms (toliau – TLK) bei kraujo donorystės įstaigoms kraujo donorų kompensacijoms ir neatlygintinai kraujo donorystei propaguoti.</text:span></text:p>
      <text:p text:style-name="P299"><text:span text:style-name="T300">26</text:span><text:span text:style-name="T301">. TLK, vadovaudamasi VLK direktoriaus įsakymu dėl lėšų kraujo donorų kompensacijoms ir neatlygintinai kraujo donorystei propaguoti paskirstymo TLK, teisės aktų nustatyta tvarka pasirašo sutartį su kraujo donorystės įstaiga ir patvirtina kraujo donorystės įstaigos <text:s/>išlaidų kraujo donorų kompensacijoms ir neatlygintinai kraujo donorystei propaguoti sąmatą, paskirstytą metų ketvirčiais.</text:span></text:p>
      <text:p text:style-name="P302"><text:span text:style-name="T303">27</text:span><text:span text:style-name="T304">. TLK sutartyse su kraujo donorystės įstaigomis numato bendrą sumą kraujo donorų kompensacijoms ir neatlygintinai kraujo donorystei propaguoti.</text:span></text:p>
      <text:p text:style-name="P305"><text:span text:style-name="T306">28</text:span><text:span text:style-name="T307">. Kraujo donorystės įstaiga kiekvieną ketvirtį atsiskaito TLK, su kuria yra sudariusi sutartį, už kraujo donorų kompensacijoms ir neatlygintinai kraujo donorystei propaguoti skirtų lėšų panaudojimą, t. y. pasibaigus metų ketvirčiui iki kito mėnesio 15 dienos pateikia TLK biudžeto išlaidų sąmatos įvykdymo ataskaitą, atskirai nurodydama kraujo donorų kompensacijoms panaudotas lėšas (forma Nr. 2) ir neatlygintinos kraujo donorystės propagavimo patirtų išlaidų suvestinę bei šias išlaidas patvirtinančių dokumentų kopijas.</text:span></text:p>
      <text:p text:style-name="P308"><text:span text:style-name="T309">29</text:span><text:span text:style-name="T310">. TLK atsiskaito VLK teisės aktų nustatyta tvarka.</text:span></text:p>
      <text:p text:style-name="P311"><text:span text:style-name="T312">30</text:span><text:span text:style-name="T313">. Kraujo donorystės įstaigos siektinų rodiklių nevykdymo pasekmės – kraujo donorystės įstaigai, neįvykdžiusiai praėjusių metų siektinų rezultatų, einamaisiais metais skiriama mažesnė lėšų suma kraujo donorų kompensacijoms ir neatlygintinai kraujo donorystei propaguoti. Lėšų mažinimas apskaičiuojamas – praėjusių metų neįvykdytų neatlygintinų donacijų skaičių padauginus iš 12 eurų.</text:span></text:p>
      <text:p text:style-name="P314"><text:span text:style-name="T315">31</text:span><text:span text:style-name="T316">. Kraujo donorystės įstaigai sumažinta lėšų kraujo donorų kompensacijoms ir neatlygintinai kraujo donorystei propaguoti suma gali būti padidinta kitoms kraujo donorystės įstaigoms, viršijusioms praėjusių metų neatlygintinų donacijų siektinus rezultatus, atsižvelgiant į einamaisiais metais skirtas PSDF biudžeto lėšas.</text:span></text:p>
      <text:p text:style-name="P317"><text:span text:style-name="T318">32</text:span><text:span text:style-name="T319">. Kraujo donorystės įstaigos kiekvienais metais iki rugsėjo 1 d. pateikia koordinavimo tarybai kitų metų lėšų poreikį kraujo donorų kompensacijoms ir neatlygintinai kraujo donorystei propaguoti.</text:span></text:p>
      <text:p text:style-name="P320"><text:span text:style-name="T321">33</text:span><text:span text:style-name="T322">. Kraujo donorystės įstaigos, planuodamos kitų metų lėšų poreikį, siekia kuo daugiau kraujo komponentų pagaminti iš neatlygintinai duoto kraujo. Kraujo donorystės įstaigos lėšas<text:s/></text:span><text:soft-page-break/><text:span text:style-name="T323">kraujo donorų kompensacijoms ir neatlygintinai kraujo donorystei propaguoti apskaičiuoja taip: iš Valstybės biudžeto lėšų 1 kraujo donorui mokama kompensacija (12 Eur) dauginama iš kraujo donorystės įstaigos bendro prognozuojamo donacijų skaičius kitais metais (gaunama donorų kompensacijoms bei neatlygintinai kraujo donorystei skatinti skirta suma).</text:span></text:p>
      <text:p text:style-name="P324"><text:span text:style-name="T325">34</text:span><text:span text:style-name="T326">. Nevyriausybinės organizacijos, propaguojančios neatlygintiną kraujo donorystę ir sudariusios sutartį su kraujo donorystės įstaiga dėl neatlygintinos kraujo donorystės propagavimo, kiekvienais metais iki rugpjūčio 1 d. pateikia kraujo donorystės įstaigai kitų metų lėšų poreikį neatlygintinai kraujo donorystei propaguoti.</text:span></text:p>
      <text:p text:style-name="P327"><text:span text:style-name="T328">35</text:span><text:span text:style-name="T329">. Koordinavimo taryba kiekvienais metais iki spalio 1 d. įvertina kraujo donorystės įstaigų pateiktą kitų</text:span><text:span text:style-name="T330"><text:s/>metų lėšų poreikį kraujo donorų kompensacijoms ir neatlygintinai kraujo donorystei propaguoti (įskaitant nevyriausybinių organizacijų, vykdančių neatlygintinos kraujo donorystės propagavimą, kitų metų lėšų poreikį) ir raštu pateikia jį VLK.</text:span></text:p>
      <text:p text:style-name="P331"><text:span text:style-name="T332">36</text:span><text:span text:style-name="T333">. Šios programos 34 punkte nurodytos nevyriausybinės organizacijos naudoja iš kraujo donorystės įstaigų gautas lėšas neatlygintinai kraujo donorystei propaguoti bei už jas atsiskaito kraujo donorystės įstaigai teisės aktų nustatyta tvarka.</text:span></text:p>
      <text:p text:style-name="P334"><text:span text:style-name="T335">37</text:span><text:span text:style-name="T336">. Kraujo donorystės įstaigos kiekvienais metais iki vasario 1 d. koordinavimo tarybai pateikia praėjusių metų programos ataskaitas, atsižvelgdamos į šios programos IV skyriuje nurodytus kriteriju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38</text:span><text:span text:style-name="T346">. Programos vykdytojai – šalies kraujo donorystės įstaigos, taip pat kitos sveikatos priežiūros įstaigos ir organizacijos, kurių veikla susijusi su neatlygintinos donorystės propagavimu, nevyriausybinės organizacijos, koordinavimo taryba, VLK, TLK, SAM.</text:span></text:p>
      <text:p text:style-name="P347"><text:span text:style-name="T348">39</text:span><text:span text:style-name="T349">. Kraujo donorų kompensacijų ir neatlygintinos kraujo donorystės propagavimo išlaidos apmokamos kiekvienų metų Lietuvos Respublikos privalomojo sveikatos draudimo fondo biudžeto rodiklių patvirtinimo įstatymo Lietuvos Respublikos privalomojo sveikatos draudimo fondo biudžeto išlaidų 5 straipsnio „Sveikatos programoms finansuoti ir kitoms sveikatos draudimo išlaidoms apmokėti“ patvirtintomis lėšomis.<text:s/></text:span></text:p>
      <text:p text:style-name="Normal"/>
      <text:p text:style-name="P350"><text:span text:style-name="T351">________________</text:span></text:p>
      <text:p text:style-name="P352"/>
      <text:p text:style-name="P353"/>
      <text:soft-page-break/>
      <text:p text:style-name="P354">Neatlygintinos kraujo donorystės propagavimo 2016–2020 metų programos<text:s/></text:p>
      <text:p text:style-name="P355">priedas</text:p>
      <text:p text:style-name="P356"/>
      <text:p text:style-name="P357"/>
      <text:p text:style-name="P358"/>
      <text:p text:style-name="P359"><text:span text:style-name="T360"><draw:frame draw:style-name="a1" draw:name="Diagrama 1" text:anchor-type="as-char" svg:x="0in" svg:y="0in" svg:width="5.04375in" svg:height="2.95625in" style:rel-width="scale" style:rel-height="scale"><draw:object xlink:href="Object 2/" xlink:type="simple" xlink:show="embed" xlink:actuate="onLoad"/><svg:title/><svg:desc/></draw:frame></text:span></text:p>
      <text:p text:style-name="P361"/>
      <text:p text:style-name="P362"/>
      <text:p text:style-name="P363"><text:span text:style-name="T364">1 pav.</text:span><text:span text:style-name="T365"><text:s/>Neatlygintinų donacijų kitimas 2006–2014 m. (proc.)</text:span></text:p>
      <text:p text:style-name="P366"/>
      <text:p text:style-name="P367"/>
      <text:p text:style-name="P368"/>
      <text:p text:style-name="P369"/>
      <text:p text:style-name="P370"/>
      <text:p text:style-name="P371"/>
      <text:p text:style-name="P372"><text:span text:style-name="T373"><draw:frame draw:z-index="251660288" draw:id="id1" draw:style-name="a2" draw:name="Teksto laukas 9" text:anchor-type="paragraph" svg:x="5.47387in" svg:y="0.16597in" svg:width="0.57639in" svg:height="0.25in" style:rel-width="scale" style:rel-height="scale"><draw:text-box><text:p text:style-name="P374">2014 m.</text:p></draw:text-box><svg:title/><svg:desc/></draw:frame></text:span><text:span text:style-name="T375"><draw:frame draw:z-index="251659264" draw:id="id2" draw:style-name="a3" draw:name="Teksto laukas 8" text:anchor-type="paragraph" svg:x="1.04722in" svg:y="0.16458in" svg:width="0.57639in" svg:height="0.25in" style:rel-width="scale" style:rel-height="scale"><draw:text-box><text:p text:style-name="P376">2013 m.</text:p></draw:text-box><svg:title/><svg:desc/></draw:frame></text:span><text:span text:style-name="T377"><draw:g draw:name="Group 12" draw:id="id5" draw:style-name="a6" text:anchor-type="as-char"><svg:title/><svg:desc/><draw:frame draw:id="id3" draw:style-name="a4" draw:name="Chart 10" text:anchor-type="as-char" svg:x="0in" svg:y="0in" svg:width="3.81037in" svg:height="2.3647in" style:rel-width="scale" style:rel-height="scale"><draw:object xlink:href="Object 3/" xlink:type="simple" xlink:show="embed" xlink:actuate="onLoad"/><svg:title/><svg:desc/></draw:frame><draw:frame draw:id="id4" draw:style-name="a5" draw:name="Chart 11" text:anchor-type="as-char" svg:x="3.52128in" svg:y="0.02369in" svg:width="3.58289in" svg:height="2.34575in" style:rel-width="scale" style:rel-height="scale"><draw:object xlink:href="Object 4/" xlink:type="simple" xlink:show="embed" xlink:actuate="onLoad"/><svg:title/><svg:desc/></draw:frame></draw:g></text:span></text:p>
      <text:p text:style-name="P378"/>
      <text:p text:style-name="P379"><text:span text:style-name="T380">2 pav.</text:span><text:span text:style-name="T381"><text:s/>Donacijų skaičius pagal kraujo donorų amžiaus grupes 2013 m. ir 2014 m.</text:span></text:p>
      <text:p text:style-name="P382"/>
      <text:p text:style-name="P383"/>
      <text:p text:style-name="P384"/>
      <text:p text:style-name="P385"/>
      <text:soft-page-break/>
      <text:p text:style-name="P386"><text:span text:style-name="T387"><draw:frame draw:z-index="251663360" draw:id="id6" draw:style-name="a7" draw:name="Teksto laukas 8" text:anchor-type="paragraph" svg:x="5.32778in" svg:y="0.30106in" svg:width="0.57639in" svg:height="0.16389in" style:rel-width="scale" style:rel-height="scale"><draw:text-box><text:p text:style-name="P388"/><text:p text:style-name="P389">2014 m.</text:p></draw:text-box><svg:title/><svg:desc/></draw:frame></text:span><text:span text:style-name="T390"><draw:frame draw:z-index="251662336" draw:id="id7" draw:style-name="a8" draw:name="Teksto laukas 8" text:anchor-type="paragraph" svg:x="1.84859in" svg:y="0.3109in" svg:width="0.57639in" svg:height="0.16389in" style:rel-width="scale" style:rel-height="scale"><draw:text-box><text:p text:style-name="P391">2013 m.</text:p></draw:text-box><svg:title/><svg:desc/></draw:frame></text:span><text:span text:style-name="T392"><draw:frame draw:z-index="251661312" draw:style-name="a9" draw:name="Chart 15" text:anchor-type="paragraph" svg:x="3.70625in" svg:y="0.21042in" svg:width="3.1625in" svg:height="1.93819in" style:rel-width="scale" style:rel-height="scale"><draw:object xlink:href="Object 5/" xlink:type="simple" xlink:show="embed" xlink:actuate="onLoad"/><svg:title/><svg:desc/></draw:frame></text:span><text:span text:style-name="T393"><draw:frame draw:style-name="a10" draw:name="Chart 16" text:anchor-type="as-char" svg:x="0in" svg:y="0in" svg:width="3.70417in" svg:height="2.22292in" style:rel-width="scale" style:rel-height="scale"><draw:object xlink:href="Object 6/" xlink:type="simple" xlink:show="embed" xlink:actuate="onLoad"/><svg:title/><svg:desc/></draw:frame></text:span></text:p>
      <text:p text:style-name="P394"/>
      <text:p text:style-name="P395"><text:span text:style-name="T396">3 pav.</text:span><text:span text:style-name="T397"><text:s/>Atlygintinų ir neatlygintinų donacijų pasiskirstymas pagal<text:s/></text:span><text:span text:style-name="T398"><text:line-break/>pirmines ir pakartotines donacijas 2013 m. ir 2014 m. (proc.)</text:span></text:p>
      <text:p text:style-name="P399"/>
      <text:p text:style-name="P400"><text:span text:style-name="T401">________________</text:span></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CLUSadmin</dc:creator>
    <meta:creation-date>2015-08-16T16:56:00Z</meta:creation-date>
    <dc:date>2015-08-16T16:56:00Z</dc:date>
    <meta:print-date>2015-07-27T12:06:00Z</meta:print-date>
    <meta:template xlink:href="Normal.dotm" xlink:type="simple"/>
    <meta:editing-cycles>2</meta:editing-cycles>
    <meta:editing-duration>PT0S</meta:editing-duration>
    <meta:document-statistic meta:page-count="9" meta:paragraph-count="368" meta:word-count="2855" meta:character-count="21390" meta:row-count="1181" meta:non-whitespace-character-count="1890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bitmap" draw:fill-image-name="a2"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bitmap" draw:fill-image-name="a3"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bitmap" draw:fill-image-name="a4"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bitmap" draw:fill-image-name="a5"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bitmap" draw:fill-image-name="a6"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bitmap" draw:fill-image-name="a7"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bitmap" draw:fill-image-name="a8"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bitmap" draw:fill-image-name="a9"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bitmap" draw:fill-image-name="a1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12.85pt" svg:width="363.1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grid chart:class="major" chart:style-name="GMa0"/>
          </chart:axis>
          <chart:axis chart:dimension="y" chart:name="primary-y" chart:style-name="Axs1">
            <chart:title svg:x="11.68385826771654pt" svg:y="57.33716535433071pt" chart:style-name="AT01">
              <text:p text:style-name="a0" text:class-names="" text:cond-style-name="">Procentai</text:p>
            </chart:title>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06"/>
            <table:table-cell office:value-type="float" office:value="21.6"/>
          </table:table-row>
          <table:table-row>
            <table:table-cell office:value-type="float" office:value="2007"/>
            <table:table-cell office:value-type="float" office:value="32.1"/>
          </table:table-row>
          <table:table-row>
            <table:table-cell office:value-type="float" office:value="2008"/>
            <table:table-cell office:value-type="float" office:value="34.4"/>
          </table:table-row>
          <table:table-row>
            <table:table-cell office:value-type="float" office:value="2009"/>
            <table:table-cell office:value-type="float" office:value="35.4"/>
          </table:table-row>
          <table:table-row>
            <table:table-cell office:value-type="float" office:value="2010"/>
            <table:table-cell office:value-type="float" office:value="38.5"/>
          </table:table-row>
          <table:table-row>
            <table:table-cell office:value-type="float" office:value="2011"/>
            <table:table-cell office:value-type="float" office:value="29.1"/>
          </table:table-row>
          <table:table-row>
            <table:table-cell office:value-type="float" office:value="2012"/>
            <table:table-cell office:value-type="float" office:value="30.4"/>
          </table:table-row>
          <table:table-row>
            <table:table-cell office:value-type="float" office:value="2013"/>
            <table:table-cell office:value-type="float" office:value="34.6"/>
          </table:table-row>
          <table:table-row>
            <table:table-cell office:value-type="float" office:value="2014"/>
            <table:table-cell office:value-type="float" office:value="5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7" xlink:href="media/image1.png" xlink:show="embed" xlink:actuate="onLoad"/>
    <draw:fill-image xmlns:xlink="http://www.w3.org/1999/xlink" draw:name="a1" xlink:href="media/image1.png" xlink:show="embed" xlink:actuate="onLoad"/>
    <draw:fill-image xmlns:xlink="http://www.w3.org/1999/xlink" draw:name="a10" xlink:href="media/image1.png" xlink:show="embed" xlink:actuate="onLoad"/>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9" xlink:href="media/image1.png" xlink:show="embed" xlink:actuate="onLoad"/>
    <draw:fill-image xmlns:xlink="http://www.w3.org/1999/xlink" draw:name="a3" xlink:href="media/image1.png" xlink:show="embed" xlink:actuate="onLoad"/>
    <draw:fill-image xmlns:xlink="http://www.w3.org/1999/xlink" draw:name="a4" xlink:href="media/image1.png" xlink:show="embed" xlink:actuate="onLoad"/>
    <draw:fill-image xmlns:xlink="http://www.w3.org/1999/xlink" draw:name="a5"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bitmap" draw:fill-image-name="a1"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0" chart:overlap="0" chart:link-data-style-to-source="false" chart:visible="true" chart:logarithmic="false" chart:maximum="15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3"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bitmap" draw:fill-image-name="a2"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4"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1P7" style:data-style-name="N0">
      <style:chart-properties chart:link-data-style-to-source="true" chart:data-label-number="value" chart:data-label-text="false" chart:data-label-symbol="false"/>
      <style:graphic-properties draw:fill="bitmap" draw:fill-image-name="a5"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587401574803pt" svg:width="274.3468503937007pt" chart:style-name="Crt0">
        <chart:legend svg:x="19.47251968503937pt" svg:y="33.92pt" chart:style-name="Lgnd"/>
        <chart:plot-area svg:x="0.207165354330709pt" svg:y="6.478582677165354pt" svg:width="260.0199212598425pt" svg:height="162.93637795275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2"/>
            <chart:data-point chart:style-name="G0S0P2"/>
            <chart:data-point chart:repeated="7"/>
            <chart:data-point chart:style-name="G0S0P10"/>
          </chart:series>
          <chart:series chart:label-cell-address="local-table.$C$1" chart:values-cell-range-address="local-table.$C$2:.$C$12" chart:class="chart:bar" chart:attached-axis="primary-y" chart:style-name="G0S1">
            <chart:data-point/>
            <chart:data-point chart:style-name="G0S1P1"/>
            <chart:data-point chart:repeated="5"/>
            <chart:data-point chart:style-name="G0S1P7"/>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atlygintinos donacijos</text:p>
              </table:table-cell>
              <table:table-cell office:value-type="string">
                <text:p>Atlygintinos donacijos</text:p>
              </table:table-cell>
            </table:table-row>
          </table:table-header-rows>
          <table:table-row>
            <table:table-cell office:value-type="string">
              <text:p>18-19 m.</text:p>
            </table:table-cell>
            <table:table-cell office:value-type="float" office:value="3410"/>
            <table:table-cell office:value-type="float" office:value="13081"/>
          </table:table-row>
          <table:table-row>
            <table:table-cell office:value-type="string">
              <text:p>20-24 m.</text:p>
            </table:table-cell>
            <table:table-cell office:value-type="float" office:value="6800"/>
            <table:table-cell office:value-type="float" office:value="14144"/>
          </table:table-row>
          <table:table-row>
            <table:table-cell office:value-type="string">
              <text:p>25-29 m.</text:p>
            </table:table-cell>
            <table:table-cell office:value-type="float" office:value="5128"/>
            <table:table-cell office:value-type="float" office:value="5660"/>
          </table:table-row>
          <table:table-row>
            <table:table-cell office:value-type="string">
              <text:p>30-34 m.</text:p>
            </table:table-cell>
            <table:table-cell office:value-type="float" office:value="4320"/>
            <table:table-cell office:value-type="float" office:value="3988"/>
          </table:table-row>
          <table:table-row>
            <table:table-cell office:value-type="string">
              <text:p>35-39 m.</text:p>
            </table:table-cell>
            <table:table-cell office:value-type="float" office:value="3859"/>
            <table:table-cell office:value-type="float" office:value="4579"/>
          </table:table-row>
          <table:table-row>
            <table:table-cell office:value-type="string">
              <text:p>40-44 m.</text:p>
            </table:table-cell>
            <table:table-cell office:value-type="float" office:value="3301"/>
            <table:table-cell office:value-type="float" office:value="5370"/>
          </table:table-row>
          <table:table-row>
            <table:table-cell office:value-type="string">
              <text:p>45-49 m.</text:p>
            </table:table-cell>
            <table:table-cell office:value-type="float" office:value="2111"/>
            <table:table-cell office:value-type="float" office:value="4855"/>
          </table:table-row>
          <table:table-row>
            <table:table-cell office:value-type="string">
              <text:p>50-54 m.</text:p>
            </table:table-cell>
            <table:table-cell office:value-type="float" office:value="1561"/>
            <table:table-cell office:value-type="float" office:value="4658"/>
          </table:table-row>
          <table:table-row>
            <table:table-cell office:value-type="string">
              <text:p>55-59 m.</text:p>
            </table:table-cell>
            <table:table-cell office:value-type="float" office:value="732"/>
            <table:table-cell office:value-type="float" office:value="2405"/>
          </table:table-row>
          <table:table-row>
            <table:table-cell office:value-type="string">
              <text:p>60-64 m.</text:p>
            </table:table-cell>
            <table:table-cell office:value-type="float" office:value="252"/>
            <table:table-cell office:value-type="float" office:value="726"/>
          </table:table-row>
          <table:table-row>
            <table:table-cell office:value-type="string">
              <text:p>65 m. ir &gt;</text:p>
            </table:table-cell>
            <table:table-cell office:value-type="float" office:value="7"/>
            <table:table-cell office:value-type="float" office:value="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2.png" xlink:show="embed" xlink:actuate="onLoad"/>
    <draw:fill-image xmlns:xlink="http://www.w3.org/1999/xlink" draw:name="a5"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origin="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bitmap" draw:fill-image-name="a1"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2"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3"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bitmap" draw:fill-image-name="a4"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bitmap" draw:fill-image-name="a5"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bitmap" draw:fill-image-name="a6"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8940157480315pt" svg:width="257.9679527559055pt" chart:style-name="Crt0">
        <chart:plot-area svg:x="0.0pt" svg:y="5.808740157480315pt" svg:width="257.9679527559055pt" svg:height="161.993622047244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5"/>
            <chart:data-point chart:style-name="G0S0P5"/>
            <chart:data-point chart:repeated="5"/>
          </chart:series>
          <chart:series chart:label-cell-address="local-table.$C$1" chart:values-cell-range-address="local-table.$C$2:.$C$12" chart:class="chart:bar" chart:attached-axis="primary-y" chart:style-name="G0S1">
            <chart:data-point/>
            <chart:data-point chart:style-name="G0S1P1"/>
            <chart:data-point/>
            <chart:data-point chart:style-name="G0S1P3"/>
            <chart:data-point chart:style-name="G0S1P4"/>
            <chart:data-point chart:repeated="5"/>
            <chart:data-point chart:style-name="G0S1P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atlyg. donacijos</text:p>
              </table:table-cell>
              <table:table-cell office:value-type="string">
                <text:p>Atlyg. Donacijos</text:p>
              </table:table-cell>
            </table:table-row>
          </table:table-header-rows>
          <table:table-row>
            <table:table-cell office:value-type="string">
              <text:p>18-19 m.</text:p>
            </table:table-cell>
            <table:table-cell office:value-type="float" office:value="6859"/>
            <table:table-cell office:value-type="float" office:value="8019"/>
          </table:table-row>
          <table:table-row>
            <table:table-cell office:value-type="string">
              <text:p>20-24 m.</text:p>
            </table:table-cell>
            <table:table-cell office:value-type="float" office:value="10722"/>
            <table:table-cell office:value-type="float" office:value="10563"/>
          </table:table-row>
          <table:table-row>
            <table:table-cell office:value-type="string">
              <text:p>25-29 m.</text:p>
            </table:table-cell>
            <table:table-cell office:value-type="float" office:value="7462"/>
            <table:table-cell office:value-type="float" office:value="4674"/>
          </table:table-row>
          <table:table-row>
            <table:table-cell office:value-type="string">
              <text:p>30-34 m.</text:p>
            </table:table-cell>
            <table:table-cell office:value-type="float" office:value="6138"/>
            <table:table-cell office:value-type="float" office:value="3340"/>
          </table:table-row>
          <table:table-row>
            <table:table-cell office:value-type="string">
              <text:p>35-39 m.</text:p>
            </table:table-cell>
            <table:table-cell office:value-type="float" office:value="5535"/>
            <table:table-cell office:value-type="float" office:value="3410"/>
          </table:table-row>
          <table:table-row>
            <table:table-cell office:value-type="string">
              <text:p>40-44 m.</text:p>
            </table:table-cell>
            <table:table-cell office:value-type="float" office:value="4529"/>
            <table:table-cell office:value-type="float" office:value="4367"/>
          </table:table-row>
          <table:table-row>
            <table:table-cell office:value-type="string">
              <text:p>45-49 m.</text:p>
            </table:table-cell>
            <table:table-cell office:value-type="float" office:value="2949"/>
            <table:table-cell office:value-type="float" office:value="4375"/>
          </table:table-row>
          <table:table-row>
            <table:table-cell office:value-type="string">
              <text:p>50-54 m.</text:p>
            </table:table-cell>
            <table:table-cell office:value-type="float" office:value="2095"/>
            <table:table-cell office:value-type="float" office:value="3977"/>
          </table:table-row>
          <table:table-row>
            <table:table-cell office:value-type="string">
              <text:p>55-59 m.</text:p>
            </table:table-cell>
            <table:table-cell office:value-type="float" office:value="1080"/>
            <table:table-cell office:value-type="float" office:value="2286"/>
          </table:table-row>
          <table:table-row>
            <table:table-cell office:value-type="string">
              <text:p>60-64 m.</text:p>
            </table:table-cell>
            <table:table-cell office:value-type="float" office:value="275"/>
            <table:table-cell office:value-type="float" office:value="690"/>
          </table:table-row>
          <table:table-row>
            <table:table-cell office:value-type="string">
              <text:p>65 m. ir vyresni</text:p>
            </table:table-cell>
            <table:table-cell office:value-type="float" office:value="7"/>
            <table:table-cell office:value-type="float" office:value="2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0" xlink:href="media/image2.png" xlink:show="embed" xlink:actuate="onLoad"/>
    <draw:fill-image xmlns:xlink="http://www.w3.org/1999/xlink" draw:name="a1" xlink:href="media/image2.png" xlink:show="embed" xlink:actuate="onLoad"/>
    <draw:fill-image xmlns:xlink="http://www.w3.org/1999/xlink" draw:name="a2" xlink:href="media/image1.png" xlink:show="embed" xlink:actuate="onLoad"/>
    <draw:fill-image xmlns:xlink="http://www.w3.org/1999/xlink" draw:name="a3" xlink:href="media/image1.png" xlink:show="embed" xlink:actuate="onLoad"/>
    <draw:fill-image xmlns:xlink="http://www.w3.org/1999/xlink" draw:name="a4" xlink:href="media/image1.png" xlink:show="embed" xlink:actuate="onLoad"/>
    <draw:fill-image xmlns:xlink="http://www.w3.org/1999/xlink" draw:name="a5"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9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b7b7b7" svg:stroke-opacity="100%" draw:stroke-linejoin="round"/>
    </style:style>
  </office:automatic-styles>
  <office:body>
    <office:chart>
      <chart:chart chart:class="chart:bar" svg:height="139.55pt" svg:width="227.7pt" chart:style-name="Crt0">
        <chart:plot-area svg:x="2.551259842519685pt" svg:y="5.468897637795275pt" svg:width="214.6451968503937pt" svg:height="133.3376377952756pt" chart:style-name="Plt0" chart:data-source-has-labels="both">
          <chart:axis chart:dimension="x" chart:name="primary-x" chart:style-name="Axs0">
            <chart:categories table:cell-range-address="local-table.$A$2:.$A$3"/>
            <chart:grid chart:class="minor" chart:style-name="GMi0"/>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13.8"/>
            <table:table-cell office:value-type="float" office:value="86.2"/>
          </table:table-row>
          <table:table-row>
            <table:table-cell office:value-type="string">
              <text:p>Neatlygintinos donacijos</text:p>
            </table:table-cell>
            <table:table-cell office:value-type="float" office:value="39.4"/>
            <table:table-cell office:value-type="float" office:value="60.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b7b7b7"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05pt" svg:width="266.7pt" chart:style-name="Crt0">
        <chart:legend svg:x="15.02188976377953pt" svg:y="30.26590551181102pt" chart:style-name="Lgnd"/>
        <chart:plot-area svg:x="9.353543307086614pt" svg:y="16.6863779527559pt" svg:width="257.3464566929134pt" svg:height="136.8309448818898pt" chart:style-name="Plt0" chart:data-source-has-labels="both">
          <chart:axis chart:dimension="x" chart:name="primary-x" chart:style-name="Axs0">
            <chart:categories table:cell-range-address="local-table.$A$2:.$A$3"/>
            <chart:grid chart:class="minor" chart:style-name="GMi0"/>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31.1"/>
            <table:table-cell office:value-type="float" office:value="68.900000000000006"/>
          </table:table-row>
          <table:table-row>
            <table:table-cell office:value-type="string">
              <text:p>Neatlygintinos donacijos</text:p>
            </table:table-cell>
            <table:table-cell office:value-type="float" office:value="48.1"/>
            <table:table-cell office:value-type="float" office:value="51.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