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ĮSTATYMO NR. I-1120 26 STRAIPSNIO PAKEITIMO</text:p>
      <text:p text:style-name="P17"><text:span text:style-name="T18">ĮSTATYMAS</text:span></text:p>
      <text:p text:style-name="P19"/>
      <text:p text:style-name="P20">2015 m. gegužės 14 d. Nr. XII-17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6 straipsnio pakeitimas</text:span></text:p>
        <text:p text:style-name="P29"><text:span text:style-name="T30">Pakeisti 26 straipsnio 4 dalies 4 punktą ir jį išdėstyti taip:</text:span></text:p>
        <text:p text:style-name="P31"><text:span text:style-name="T32">„</text:span><text:span text:style-name="T33">4</text:span><text:span text:style-name="T34">) Nacionalinio</text:span><text:span text:style-name="T35"><text:s/></text:span><text:span text:style-name="T36">visuomenės sveikatos centro<text:s/></text:span><text:span text:style-name="T37">prie Sveikatos apsaugos ministerijos</text:span><text:span text:style-name="T38"><text:s/>atstovas;“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6 m. balandžio 1 d.<text:s/>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01T00:38:00Z</meta:creation-date>
    <dc:date>2016-04-01T0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0" meta:character-count="553" meta:row-count="25" meta:non-whitespace-character-count="489"/>
  </office:meta>
</office:document-meta>
</file>