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798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style-complex="italic" style:font-size-complex="12pt" style:language-asian="en" style:country-asian="GB"/>
    </style:style>
    <style:style style:name="T92" style:parent-style-name="DefaultParagraphFont" style:family="text">
      <style:text-properties style:font-style-complex="italic" fo:letter-spacing="0.0034in" style:font-size-complex="12pt" style:language-asian="en" style:country-asian="GB"/>
    </style:style>
    <style:style style:name="T93" style:parent-style-name="DefaultParagraphFont" style:family="text">
      <style:text-properties style:font-style-complex="italic" fo:letter-spacing="0.0013in" style:font-size-complex="12pt" style:language-asian="en" style:country-asian="GB"/>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tyle-complex="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vertical-align="baseline"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194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font-style="italic" style:font-style-asian="italic" style:font-style-complex="italic"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style:font-weight-complex="bold" style:text-position="super 62.5%" style:font-size-complex="12pt" fo:language="en" fo:country="GB"/>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weight-complex="bold"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Žemės įstatymo Nr. I-446 9 IR 24 straipsnių pakeitimo IR įstatymo PAPILDYMO<text:s/></text:span><text:span text:style-name="T19">9</text:span><text:span text:style-name="T20">1<text:s/></text:span><text:span text:style-name="T21">STRAIPSNIU<text:s/></text:span></text:p>
      <text:p text:style-name="P22"><text:span text:style-name="T23">ĮSTATYMO<text:s/></text:span><text:span text:style-name="T24">projekto<text:s/></text:span></text:p>
      <text:p text:style-name="P25"><text:span text:style-name="T26">Nr. XIIIP-</text:span><text:span text:style-name="T27">4274(2)</text:span></text:p>
      <text:p text:style-name="P28"/>
      <text:p text:style-name="P29"/>
      <text:p text:style-name="P30">2021 m. birželio 9 d. Nr. 420</text:p>
      <text:p text:style-name="P31">Vilnius</text:p>
      <text:p text:style-name="P32"/>
      <text:p text:style-name="P33"><text:span text:style-name="T34">Vadovaudamasi Lietuvos Respublikos Seimo statuto 138 straipsnio 3 dalimi ir atsižvelgdama į Lietuvos Respublikos Seimo valdybos 2020 m. gruodžio 30 d. sprendimo <text:s/>Nr. SV-S-20 „Dėl įstatymų projektų išvadų“ 2 punktą, Lietuvos Respublikos Vyriausybė </text:span></text:p>
      <text:p text:style-name="P35"><text:span text:style-name="T36">n u t a r i a</text:span><text:span text:style-name="T37">:<text:s/></text:span></text:p>
      <text:p text:style-name="P38"><text:span text:style-name="T39">Iš esmės pritarti<text:s/></text:span><text:span text:style-name="T40">Lietuvos Respublikos žemės įstatymo Nr. I-446 9 ir 24 straipsnių pakeitimo ir Įstatymo papildymo 9</text:span><text:span text:style-name="T41">1</text:span><text:span text:style-name="T42"><text:s/>straipsniu įstatymo projektui Nr. XIIIP-4274(2) (toliau – Įstatymo projektas),<text:s/></text:span><text:span text:style-name="T43">tačiau pasiūlyti Lietuvos Respublikos Seimui tikslinti Įstatymo projektą pagal šias pastabas bei pasiūlymus:</text:span></text:p>
      <text:p text:style-name="P44"><text:span text:style-name="T45">1</text:span><text:span text:style-name="T46">. Lietuvos Respublikos žemės įstatymo 9 straipsnio 6 dalies 1 punktu nustatyta, kad <text:s/>valstybinė žemė išnuomojama be aukciono, jeigu ji užstatyta fiziniams ir juridiniams asmenims nuosavybės teise priklausančiais ar jų nuomojamais<text:s/></text:span><text:span text:style-name="T47">statiniais ar įrenginiais</text:span><text:span text:style-name="T48"><text:s/>(išskyrus laikinuosius statinius, inžinerinius tinklus bei neturinčius aiškios funkcinės priklausomybės ar apibrėžto naudojimo arba ūkinės veiklos pobūdžio statinius, kurie tarnauja pagrindiniam statiniui ar įrenginiui arba jo priklausiniui).<text:s/></text:span></text:p>
      <text:p text:style-name="P49"><text:span text:style-name="T50">Šiame kontekste paminėtina Lietuvos Aukščiausiojo Teismo 2019 m. gegužės 2 d. nutartis civilinėje byloje Nr. e3K-3-65-695/2019, kurioje konstatuota, kad valstybinės žemės sklype pastatyta monolitinio betono aikštelė yra inžinerinis statinys, kuris netarnauja kitam statiniui, bet turi aiškią funkcinę technologinę paskirtį ir apibrėžtą naudojimą aikštelės savininko vykdomai ūkinei veiklai – metalo supirkimui, apdirbimui ir stambiagabari</text:span><text:span text:style-name="T51">čių<text:s/></text:span><text:span text:style-name="T52"><text:s/>gaminių sandėliavimui. Aikštelė atitinka aikštelės savininko veiklai taikomų Netauriųjų metalų laužo ir atliekų supirkimo vietų įrengimo reikalavimų, patvirtintų Lietuvos Respublikos ūkio ministro 2010 m. rugsėjo 6 d. įsakymu Nr. 4-678 „</text:span><text:span text:style-name="T53">Dėl Netauriųjų metalų laužo ir atliekų apskaitos ir saugojimo taisyklių ir Netauriųjų metalų laužo ir atliekų<text:s/></text:span><text:soft-page-break/><text:span text:style-name="T54">supirkimo vietų įrengimo reikalavimų patvirtinimo“, 4 ir 8 punktus.</text:span><text:span text:style-name="T55"><text:s/>Todėl bylą nagrinėję teismai turėjo pagrindą ginčo aikštelę kvalifikuoti kaip apibrėžto naudojimo inžinerinį statinį, kurio buvimas valstybinės žemės sklype atitinka tokio žemės sklypo išnuomojimo ne aukciono būdu sąlygą.</text:span></text:p>
      <text:p text:style-name="P56"><text:span text:style-name="T57">Įstatymo projekte siūloma įtvirtinti nuostatą, kad valstybinės žemės sklypo nuomininko prievolė sumokėti atitinkamą atlyginimą siejama tik su pastatu</text:span><text:span text:style-name="T58"><text:s/></text:span><text:span text:style-name="T59">užstatyto ploto ar pastato bendro ploto padidėjimu, valstybinės žemės sklype pastačius, pavyzdžiui, automobilių stovėjimo <text:s/>aikštelę, kuri Nekilnojamojo turto registre įregistruota savarankišku daiktu ir gali būti naudojama komercinei ūkinei veiklai, būtų išvengta<text:s/></text:span><text:span text:style-name="T60">Įstatymo projekto 2 straipsnyje dėstomo Žemės įstatymo 9</text:span><text:span text:style-name="T61">1</text:span><text:span text:style-name="T62"><text:s/></text:span><text:span text:style-name="T63">straipsnyje siūlomo nustatyto atlyginimo už teisę statyti valstybinėje žemėje.<text:s/></text:span></text:p>
      <text:p text:style-name="P64"><text:span text:style-name="T65">Atsižvelgiant į tai, siūloma Įstatymo projekte<text:s/></text:span><text:span text:style-name="T66">nustatytą atlyginimą už teisę statyti valstybinėje žemėje sieti su statiniais ar įrenginiais<text:s/></text:span><text:span text:style-name="T67">(išskyrus laikinuosius statinius, inžinerinius tinklus bei neturinčius aiškios funkcinės priklausomybės ar apibrėžto naudojimo arba ūkinės veiklos pobūdžio statinius, kurie tarnauja pagrindiniam statiniui ar įrenginiui arba jo priklausiniui) ir nustatyti, kad jeigu statant naujus ir (ar) rekonstruojant esamus statinius ar įrenginius didėja ir statiniais ar įrenginiais užstatytas žemės plotas ir po statybos ar rekonstravimo statinio ar įrenginio bendras plotas, atlyginimą už teisę statyti valstybinėje žemėje, apskaičiuojamą pagal</text:span><text:span text:style-name="T68"><text:s/>Įstatymo projekto 2 straipsnio dėstomo Žemės įstatymo 9</text:span><text:span text:style-name="T69">1</text:span><text:span text:style-name="T70"><text:s/>straipsnio<text:s/></text:span><text:span text:style-name="T71">3 dalies 1–6 punktuose nustatytą tvarką, sudaro atlyginimo, apskaičiuoto už statinio ar įrenginio užstatyto žemės ploto padidėjimą, ir atlyginimo, apskaičiuoto už statinio ar įrenginio bendro ploto padidėjimą, suma, bet ne daugiau kaip 75 procentų vidutinės valstybinės žemės sklypo ar jo dalies rinkos vertės, apskaičiuotos atliekant vertinimą masiniu būdu Vyriausybės nustatyta tvarka (</text:span><text:span text:style-name="T72">Įstatymo projekto 2 straipsnio dėstomo Žemės įstatymo 9</text:span><text:span text:style-name="T73">1</text:span><text:span text:style-name="T74"><text:s/>straipsnio 4 dalis), išskyrus, jeigu statinio ar įrenginio bendro ploto padidėjimas atitinka pastato ar įrenginio užstatymo ploto padidėjimą, tuo atveju atlyginimas už teisę statyti mokamas už statinio ar įrenginio bendro ploto padidėjimą.</text:span></text:p>
      <text:p text:style-name="P75"><text:span text:style-name="T76">Siūloma nustatyti, kad valstybinės žemės nuomininkas, pageidaujantis įgyvendinti valstybinės žemės nuomos sutartyje numatytą teisę statyti naujus ir (ar) rekonstruoti esamus statinius ar įrenginius, iki statybą ar rekonstrukciją leidžiančio dokumento išdavimo, o jeigu statybai ar rekonstrukcijai statybą leidžiantis dokumentas nereikalingas, – iki naujų statinių ar įrenginių statybos ir (ar) esamų rekonstravimo pradžios, Vyriausybės nustatyta tvarka 50 procentų atlyginimo už teisę statyti valstybinėje žemėje turi sumokėti į valstybės biudžetą, 50 procentų atlyginimo už teisę statyti valstybinėje žemėje – į<text:s/></text:span><text:span text:style-name="T77">savivaldybės, kurios teritorijoje<text:s/></text:span><text:soft-page-break/><text:span text:style-name="T78">yra žemės sklypas, biudžetą<text:s/></text:span><text:span text:style-name="T79">(</text:span><text:span text:style-name="T80">Įstatymo projekto 2 straipsnio dėstomo Žemės įstatymo 9</text:span><text:span text:style-name="T81">1</text:span><text:span text:style-name="T82"><text:s/>straipsnio 3 dalis).</text:span></text:p>
      <text:p text:style-name="P83"><text:span text:style-name="T84">2</text:span><text:span text:style-name="T85">.<text:s/></text:span><text:span text:style-name="T86">Pagal Lietuvos Respublikos statybos įstatymo 2 straipsnio 85 dalį<text:s/></text:span><text:span text:style-name="T87">statyba</text:span><text:span text:style-name="T88"><text:s/>–<text:s/></text:span><text:span text:style-name="T89">veikla, kurios tikslas – pastatyti (sumontuoti, nutiesti) naują, rekonstruoti, suremontuoti ar nugriauti esamą statinį. Ši sąvoka taip pat apima kultūros paveldo statinių tvarkomuosius statybos darbus ar statinių statybą kultūros paveldo objektų teritorijose. Statybos įstatymo 3 straipsnyje įtvirtinta teisė būti statytoju ir šios teisės įgyvendinimo principai.</text:span><text:span text:style-name="T90"><text:s/></text:span><text:span text:style-name="T91">Statybą leidžiantis dokumentas – dokumentas, kuriuo<text:s/></text:span><text:span text:style-name="T92">kompetentinga institucija suteikia statytojui (užsakovui) teisę įgyvendinti statinio<text:s/></text:span><text:span text:style-name="T93">projektą (Statybos įstatymo <text:s/>2 straipsnio 87 dalis).</text:span></text:p>
      <text:p text:style-name="P94"><text:span text:style-name="T95">Atsižvelgiant į tai, siūloma Įstatymo projekto nuostatas dėl teisės statyti įtvirtinimo (suteikimo) valstybinės žemės nuomos sutartyje keisti į<text:s/></text:span><text:span text:style-name="T96">galimybės statyti suteikimą</text:span><text:span text:style-name="T97">.</text:span></text:p>
      <text:p text:style-name="P98"><text:span text:style-name="T99">Atkreipiame dėmesį, kad Statybos įstatyme įtvirtintos sąvokos „statybą leidžiantis dokumentas“, „statinio rekonstravimas“, vartojamos formuluotės „rekonstruoti esamą statinį“, „rekonstruojamas esamas statinys“. Atsižvelgiant į tai, siūloma atitinkamai tikslinti Įstatymo projekte vartojamas atitinkamas statybą reglamentuojančias sąvokas ir formuluotes.</text:span><text:span text:style-name="T100"><text:s/>Taip pat siūloma<text:s/></text:span><text:span text:style-name="T101">Įstatymo projekte vietoj žodžių „statyba ir (ar) rekonstravimas“ įrašyti žodžius „nauja statyba ir (ar) rekonstravimas“. </text:span></text:p>
      <text:p text:style-name="P102"><text:span text:style-name="T103">3</text:span><text:span text:style-name="T104">. Pagal siūlomą nustatyti teisinį reglamentavimą (Įstatymo projekto 3 straipsnis), išnuomoto valstybinės žemės sklypo<text:s/></text:span><text:span text:style-name="T105">pagrindinės žemės naudojimo paskirties ir (ar) būdo keitimas būtų galimas visais atvejais, jeigu tenkinamos šios sąlygos – galimybė keisti pagrindinę žemės naudojimo paskirtį ir (ar) būdą, nurodant pagrindinę žemės naudojimo paskirtį ir (ar) būdą, į kuriuos keičiami esami pagrindinė žemės naudojimo paskirtis ir (ar) naudojimo būdas, numatyta valstybinės žemės nuomos sutartyje ar jos pakeitime, kai pagal galiojančius teritorijų planavimo dokumentus išnuomotame valstybinės žemės sklype numatyta galimybė pakeisti pagrindinę žemės naudojimo paskirtį ir (ar) būdą kita paskirtimi ir (ar) būdu, ir už tokį pakeitimą sumokėtas atlyginimas.<text:s/></text:span></text:p>
      <text:p text:style-name="P106"><text:span text:style-name="T107">Pažymėtina, kad išnuomojant be aukciono skirtingos paskirties valstybinės žemės sklypus, taikomi skirtingi reikalavimai. Be aukciono išnuomojami kitos paskirties valstybinės žemės sklypai, jeigu juose yra asmenų nuosavybės teise ar nuomos pagrindais valdomų statinių ir įrenginių.<text:s/></text:span></text:p>
      <text:p text:style-name="P108">Įtvirtinus siūlomą teisinį reglamentavimą, susidarytų situacija, kai pakeitus, pavyzdžiui, <text:s/>žemės ūkio veiklai išnuomoto valstybinės žemės ūkio paskirties žemės sklypo paskirtį į kitą paskirtį, asmenys be aukciono taptų kitos paskirties valstybinės žemės sklypų nuomininkais arba be aukciono išnuomotų kitos paskirties ar miškų ūkio paskirties<text:s/><text:soft-page-break/>valstybinės žemės sklypų nuomininkai taptų žemės ūkio paskirties žemės sklypų nuomininkais.<text:s/></text:p>
      <text:p text:style-name="P109"><text:span text:style-name="T110">Atsižvelgiant į tai, siūloma nustatyti, kad galimybė keisti pagrindinę žemės naudojimo paskirtį ir (ar) būdą būtų nustatoma tik valstybinės žemės sklypams, kurie išnuomojami be aukciono, jeigu jie užstatyti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s statiniui ar įrenginiui arba jo priklausiniui) (Žemės įstatymo 9 straipsnio 6 dalies 1 punktas), taip pat atsisakyti Įstatymo projekte nustatyto<text:s/></text:span><text:span text:style-name="T111">5 procentų<text:s/></text:span><text:span text:style-name="T112">dydžio atlyginimo už pagrindinės žemės naudojimo paskirties ir (ar) būdo keitimą, kadangi pagrindinės žemės naudojimo paskirties ir (ar) būdo keitimas susijęs su naujų statinių ar įrenginių statyba ir (ar) esamų statinių ar įrenginių rekonstravimu naudojamoje valstybinėje žemėje, o Įstatymo projekte nustatytas atlyginimas už teisę statyti valstybinėje žemėje.</text:span></text:p>
      <text:p text:style-name="P113">Siūloma:</text:p>
      <text:p text:style-name="P114"><text:span text:style-name="T115">3.1</text:span><text:span text:style-name="T116">.</text:span><text:span text:style-name="T117"><text:s/>Įstatymo projekto 1 straipsnio 1 dalyje dėstomo Žemės įstatymo 9 straipsnio 14 dalį</text:span><text:span text:style-name="T118"><text:s/>išdėstyti taip:</text:span></text:p>
      <text:p text:style-name="P119"><text:span text:style-name="T120">„</text:span><text:span text:style-name="T121">14</text:span><text:span text:style-name="T122">.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 24 straipsnio 7 dalyje nurodytus</text:span><text:span text:style-name="T123"><text:s/></text:span><text:span text:style-name="T124">atveju.<text:s/></text:span><text:span text:style-name="T125">Galimybė keisti pagrindinę</text:span><text:span text:style-name="T126"><text:s/></text:span><text:span text:style-name="T127">žemės naudojimo paskirtį ir (ar) būdą, nurodant pagrindinę žemės naudojimo paskirtį ir (ar) būdą, į kuriuos keičiami esami pagrindinė žemės naudojimo paskirtis ir (ar) būdas Vyriausybės nustatyta tvarka šio<text:s/></text:span><text:span text:style-name="T128">įstatymo 24 straipsnio 7 dalyje<text:s/></text:span><text:span text:style-name="T129">nustatytais atvejais, turi būti numatyta</text:span><text:span text:style-name="T130"><text:s/></text:span><text:span text:style-name="T131">valstybinės žemės nuomos sutartyje arba jos pakeitime.“</text:span></text:p>
      <text:p text:style-name="P132"><text:span text:style-name="T133">3.2</text:span><text:span text:style-name="T134">.<text:s/></text:span><text:span text:style-name="T135">Įstatymo projekto 1 straipsnio 3 dalyje dėstomo Žemės įstatymo 24 straipsnio 7 dalyje papildyti pirmąjį sakinį</text:span><text:span text:style-name="T136"><text:s/></text:span><text:span text:style-name="T137">„G</text:span><text:span text:style-name="T138">alimybė keisti nuomojamo valstybinės žemės sklypo pagrindinę žemės naudojimo paskirtį ir (ar) būdą valstybinės žemės nuomos sutartyje, kai valstybinė žemė išnuomojama pagal šio įstatymo<text:s/></text:span><text:span text:style-name="T139">9 straipsnio 6 dalies 1 punktą</text:span><text:span text:style-name="T140"><text:s/>arba jos pakeitime gali būti nurodoma, kai pagal galiojančius teritorijų planavimo dokumentus numatyta galimybė išnuomotame valstybinės žemės sklype pakeisti pagrindinę žemės naudojimo paskirtį ir (ar) būdą kita paskirtimi ir (ar) būdu.“<text:s/></text:span></text:p>
      <text:p text:style-name="P141"><text:span text:style-name="T142">4</text:span><text:span text:style-name="T143">.</text:span><text:span text:style-name="T144"><text:s/>Įstatymo projekto 1 straipsnio 2 dalimi dėstomo Žemės įstatymo 9 straipsnio 15 dalyje</text:span><text:span text:style-name="T145"><text:s/></text:span><text:span text:style-name="T146">siūloma nustatyti reglamentavimą, kad <text:s/>sprendimas nutraukti valstybinės žemės<text:s/></text:span><text:soft-page-break/><text:span text:style-name="T147">nuomos sutartį prieš terminą taip pat priimamas, jeigu per nustatytą 2 metų laikotarpį nuomininkas nepašalina nustatytų žemės nuomos sutarties pažeidimų. Kadangi Įstatymo projekte nenustatyta, kokiais atvejais gali būti nustatomas 2 metų terminas pažeidimams pašalinti, dėl siūlomo teisinio reglamentavimo kyla klausimas, ar nutraukiant valstybinės žemės nuomos sutartį nuomotojo reikalavimu, įspėjimo termino taikymas, pasirenkant Lietuvos Respublikos civilinį kodeksą arba pagal Įstatymo projekto<text:s/></text:span><text:span text:style-name="T148">1 straipsnio 2 dalimi dėstomo Žemės įstatymo<text:s/></text:span><text:span text:style-name="T149">9 straipsnio 15 dalį, priskiriamas nuomotojo diskrecijai, ar nuomotojo reikalavimu nutraukiant valstybinės žemės nuomos sutartį visais atvejais nustatomas 2 metų terminas pažeidimams pašalinti.</text:span></text:p>
      <text:p text:style-name="P150"><text:span text:style-name="T151">Siūloma<text:s/></text:span><text:span text:style-name="T152">Įstatymo projekto 1 straipsnio 2 dalimi dėstomo Žemės įstatymo 9 straipsnio 15 dalį išdėstyti taip:</text:span></text:p>
      <text:p text:style-name="P153"><text:span text:style-name="T154">„15. Sprendimas nutraukti valstybinės žemės nuomos sutartį prieš terminą dėl statinių ar įrenginių būklės ir (ar) jų nenaudojimo priimamas, jeigu per nustatytą 2 metų laikotarpį valstybinės žemės nuomininkas nepašalina nustatytų valstybinės žemės nuomos sutarties pažeidimų. Apie sprendimą dėl statinių ar įrenginių būklės ir (ar) jų nenaudojimo turi būti informuojama savivaldybė. Priėmus sprendimą nutraukti valstybinės žemės nuomos sutartį arba jos nesudaryti dėl statinių ar įrenginių būklės ir (ar) jų nenaudojimo, kai tai neatitinka valstybinės žemės nuomos sutarties sudarymo sąlygų, Vyriausybės įgaliotos institucijos nustatyta tvarka valstybė išperka teisėtai pastatytus statinius ir (ar) įrenginius, atlygindama jų rinkos vertę, apskaičiuotą taikant Turto ir verslo vertinimo pagrindų įstatyme nustatytą individualų turto vertinimą, atsižvelgiant į esamą statinių ir įrenginių būklę.“</text:span></text:p>
      <text:p text:style-name="P155"><text:span text:style-name="T156">5</text:span><text:span text:style-name="T157">. Įstatymo projekto 1 straipsnio 3 dalimi dėstomo Žemės įstatymo 9 straipsnio 16 dalyje<text:s/></text:span><text:span text:style-name="T158">siūloma nustatyti, jog laikoma, kad pagal pakeistus pagrindinę žemės naudojimo paskirtį ir (ar) būdą vykdomai veiklai eksploatuojami tie patys valstybinės žemės sklype esantys pastatai, jeigu pastatų eksploatacijai pagal pakeistus pagrindinę žemės naudojimo paskirtį ir (ar) būdą pritaikyti neatliekami jokie<text:s/></text:span><text:span text:style-name="T159">statybos darbai</text:span><text:span text:style-name="T160"><text:s/>arba atliekamas<text:s/></text:span><text:span text:style-name="T161">paprastasis ar kapitalinis remontas.</text:span></text:p>
      <text:p text:style-name="P162"><text:span text:style-name="T163">Pažymėtina, kad pagal Lietuvos Respublikos statybos įstatymo 2 straipsnio<text:s/></text:span><text:span text:style-name="T164">85 dalyje pateikiamą apibrėžimą s</text:span><text:span text:style-name="T165">tatyba</text:span><text:span text:style-name="T166"><text:s/>– veikla, kurios tikslas – pastatyti (sumontuoti, nutiesti) naują, rekonstruoti,<text:s/></text:span><text:span text:style-name="T167">suremontuoti<text:s/></text:span><text:span text:style-name="T168">ar nugriauti esamą statinį, t. y. statybai<text:s/></text:span><text:span text:style-name="T169">priskiriamas</text:span><text:span text:style-name="T170"><text:s/>statinių remontas (paprastasis ir kapitalinis).<text:s/></text:span></text:p>
      <text:p text:style-name="P171"><text:span text:style-name="T172">Atsižvelgiant į tai, siūloma<text:s/></text:span><text:span text:style-name="T173">Įstatymo projekto 1 straipsnio 3 dalimi dėstomo Žemės įstatymo 9 straipsnio 16 dalyje vietoj žodžių „neatliekami jokie statybos darbai arba atliekamas paprastasis ar kapitalinis remontas“ įrašyti žodžius „neatliekami statybos darbai,<text:s/></text:span><text:soft-page-break/><text:span text:style-name="T174">išskyrus paprastąjį ar kapitalinį remontą, nekeičiant statinio matmenų<text:s/></text:span><text:span text:style-name="T175">(ilgio, pločio, aukščio ir pan.)</text:span><text:span text:style-name="T176">“.</text:span></text:p>
      <text:p text:style-name="P177"><text:span text:style-name="T178">6</text:span><text:span text:style-name="T179">. Vadovaujantis imperatyviais teisėkūros aiškumo ir sistemiškumo principais (Lietuvos Respublikos teisėkūros pagrindų įstatymo 3 straipsnio 1 dalis, 2 dalies 6 ir 7 punktai), siūloma Įstatymo<text:s/></text:span><text:span text:style-name="T180">projekto<text:s/></text:span><text:span text:style-name="T181">1 straipsnio 5 dalimi dėstomo Žemės įstatymo<text:s/></text:span><text:span text:style-name="T182">9 straipsnio 18 dalyje</text:span><text:span text:style-name="T183"><text:s/>nuostatą</text:span><text:span text:style-name="T184"> „Žemės nuomos mokesčio priedas į savivaldybės biudžetą mokamas kasmet iki pranešimo apie naujų pastatų statybos ir (ar) esamų rekonstravimo pradžią pateikimo dienos.“</text:span><text:span text:style-name="T185"><text:s/></text:span><text:span text:style-name="T186">nustatyti<text:s/></text:span><text:span text:style-name="T187">Įstatymo<text:s/></text:span><text:span text:style-name="T188">projekto<text:s/></text:span><text:span text:style-name="T189">1 straipsnio 4 dalimi dėstomo Žemės įstatymo<text:s/></text:span><text:span text:style-name="T190">9 straipsnio 17 dalyje, kadangi šioje dalyje reglamentuojamas žemės nuomos mokesčio priedas.</text:span></text:p>
      <text:p text:style-name="P191"><text:span text:style-name="T192">7</text:span><text:span text:style-name="T193">. Įstatymo<text:s/></text:span><text:span text:style-name="T194">projekto<text:s/></text:span><text:span text:style-name="T195">1 straipsnio 5 dalimi dėstomo Žemės įstatymo<text:s/></text:span><text:span text:style-name="T196">9 straipsnio 18 dalyje nustatyta, kad tuo atveju, jeigu valstybinės žemės sklypo nuomininkas nepradėjo naujų pastatų statybos ir (ar) esamų rekonstravimo per 5 metus nuo sprendimo pakeisti pagrindinę žemės naudojimo paskirtį ir (ar) būdą priėmimo, valstybinės žemės nuomos sutartis turi būti nutraukiama prieš terminą valstybinės žemės sklypo nuomotojo reikalavimu. Atkreiptinas dėmesys, kad ž</text:span><text:span text:style-name="T197">emės sklypo naudojimas pagal ankstesnę<text:s/></text:span><text:span text:style-name="T198">pagrindinę žemės naudojimo paskirtį ir (ar) būdą po to, kai buvo pakeista pagrindinė žemės naudojimo paskirtis ir (ar) būdas, laikomas žemės naudojimu ne pagal</text:span><text:span text:style-name="T199"><text:s/></text:span><text:span text:style-name="T200">pagrindinę žemės naudojimo paskirtį ir (ar) būdą. Vadovaujantis tiek šiuo metu galiojančia, tiek<text:s/></text:span><text:span text:style-name="T201">Įstatymo<text:s/></text:span><text:span text:style-name="T202">projekto<text:s/></text:span><text:span text:style-name="T203">1 straipsnio 1 dalimi dėstomo Žemės įstatymo</text:span><text:span text:style-name="T204"><text:s/></text:span><text:span text:style-name="T205">9 straipsnio 14 dalimi, valstybinės žemės nuomos sutartis turi būti nutraukiama prieš terminą nuomotojo reikalavimu, jeigu žemės nuomininkas naudoja žemę ne pagal sutartyje numatytą pagrindinę žemės naudojimo paskirtį ir (ar) būdą.<text:s/></text:span></text:p>
      <text:p text:style-name="P206"><text:span text:style-name="T207">Nustačius siūlomą teisinį reglamentavimą, nuomininkui<text:s/></text:span><text:span text:style-name="T208">būtų sudaryta<text:s/></text:span><text:span text:style-name="T209">galimybė naudoti valstybinės žemės sklypą ne pagal pagrindinę žemės naudojimo paskirtį ir (ar) būdą, o valstybinės žemės nuomos sutartis negalėtų būti nutraukta 5 metus po to, kai buvo pakeista<text:s/></text:span><text:span text:style-name="T210">pagrindinė žemės naudojimo paskirtis ir (ar) būdas.</text:span><text:span text:style-name="T211"><text:s/></text:span></text:p>
      <text:p text:style-name="P212"><text:span text:style-name="T213">Atsižvelgiant į tai, siūloma Įstatymo<text:s/></text:span><text:span text:style-name="T214">projekto<text:s/></text:span><text:span text:style-name="T215">1 straipsnio 5 dalimi dėstomo Žemės įstatymo</text:span><text:span text:style-name="T216"><text:s/></text:span><text:span text:style-name="T217">9 straipsnio 18 dalyje nustatyti, kad <text:s/></text:span><text:span text:style-name="T218">valstybinės žemės nuomos sutartis nutraukiama šio straipsnio 14 dalyje nustatyta tvarka, kai per<text:s/></text:span><text:span text:style-name="T219">2 metus<text:s/></text:span><text:span text:style-name="T220">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221"><text:span text:style-name="T222">8</text:span><text:span text:style-name="T223">. Įstatymo projekto 2 straipsniu dėstomo Žemės įstatymo<text:s/></text:span><text:span text:style-name="T224">9</text:span><text:span text:style-name="T225">1</text:span><text:span text:style-name="T226"><text:s/></text:span><text:span text:style-name="T227">straipsnio<text:s/></text:span><text:span text:style-name="T228">3 dalies 2–4 punktuose siūlomas nustatyti reglamentavimas, kaip turi būti apskaičiuojamas atlyginimas už teisę</text:span><text:span text:style-name="T229"><text:s/>statyti valstybinėje žemėje, kai pastatu užstatytas plotas, ir (ar) po statybos, ir (ar)<text:s/></text:span><text:soft-page-break/><text:span text:style-name="T230">rekonstravimo pastato bendras plotas yra didesnis kaip 10 procentų, bet mažesnis kaip 11 procentų, didesnis kaip 20 procentų, bet mažesnis kaip 31 procentas, ir pagal kituose<text:s/></text:span><text:span text:style-name="T231">atitinkamuose punktuose<text:s/></text:span><text:span text:style-name="T232">nurodytus, kai pastatu užstatytas plotas, ir (ar) po statybos, ir (ar) rekonstravimo pastato bendro ploto padidėjimo intervalus, nėra aiškus.</text:span></text:p>
      <text:p text:style-name="P233"><text:span text:style-name="T234">Siūloma nustatyti, kad, pavyzdžiui, padidėjimas iki 10 procentų apmokestinamas vienu tarifu, o padidėjimas daugiau kaip 10 procentų (iki 20 procentų) apmokestinamas didesniu tarifu, atitinkamai pakeičiant ir paskesniuose<text:s/></text:span><text:span text:style-name="T235">atitinkamuose punktuose nustatytus<text:s/></text:span><text:span text:style-name="T236">intervalus.<text:s/></text:span></text:p>
      <text:p text:style-name="P237"/>
      <text:p text:style-name="P238"/>
      <text:p text:style-name="P239"/>
      <text:p text:style-name="P240">Ministre Pirmininkė<text:tab/>Ingrida Šimonytė</text:p>
      <text:p text:style-name="P241"/>
      <text:p text:style-name="P242"/>
      <text:p text:style-name="P243"/>
      <text:p text:style-name="P244"><text:span text:style-name="T245">Žemės ūkio ministras</text:span><text:span text:style-name="T2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6-10T19:51:00Z</meta:creation-date>
    <dc:date>2021-06-10T19:51:00Z</dc:date>
    <meta:print-date>2017-06-01T05:28:00Z</meta:print-date>
    <meta:template xlink:href="Normal.dotm" xlink:type="simple"/>
    <meta:editing-cycles>2</meta:editing-cycles>
    <meta:editing-duration>PT0S</meta:editing-duration>
    <meta:document-statistic meta:page-count="7" meta:paragraph-count="165" meta:word-count="2051" meta:character-count="16758" meta:row-count="531" meta:non-whitespace-character-count="14872"/>
  </office:meta>
</office:document-meta>
</file>