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 fo:line-height="115%" fo:text-indent="0.5909in"/>
    </style:style>
    <style:style style:name="T13" style:parent-style-name="DefaultParagraphFont" style:family="text">
      <style:text-properties fo:language="lt" fo:country="LT" style:language-asian="lt" style:country-asian="LT"/>
    </style:style>
    <style:style style:name="T14" style:parent-style-name="DefaultParagraphFont" style:family="text">
      <style:text-properties style:font-weight-complex="bold" fo:language="lt" fo:country="LT"/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color="#000000" fo:language="lt" fo:country="LT" style:language-asian="lt" style:country-asian="LT"/>
    </style:style>
    <style:style style:name="T45" style:parent-style-name="DefaultParagraphFont" style:family="text">
      <style:text-properties fo:color="#000000"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etter-spacing="0.0277in" fo:language="lt" fo:country="LT" style:language-asian="lt" style:country-asian="LT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P65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fo:language="lt" fo:country="LT" style:language-asian="lt" style:country-asian="LT"/>
    </style:style>
    <style:style style:name="P66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fo:language="lt" fo:country="LT" style:language-asian="lt" style:country-asian="L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fo:language="lt" fo:country="LT" style:language-asian="lt" style:country-asian="L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fo:color="#000000" fo:language="lt" fo:country="LT" style:language-asian="lt" style:country-asian="LT"/>
    </style:style>
    <style:style style:name="P75" style:parent-style-name="BodyText" style:family="paragraph">
      <style:paragraph-properties fo:line-height="150%"/>
    </style:style>
    <style:style style:name="P76" style:parent-style-name="BodyText" style:family="paragraph">
      <style:paragraph-properties fo:line-height="150%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3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4">TARYBA</text:p>
      <text:p text:style-name="P5"/>
      <text:p text:style-name="P6">SPRENDIMAS</text:p>
      <text:p text:style-name="P7">DĖL KELMĖS R. SAV.<text:s/>ŠAUKĖNŲ SEN.<text:s/>AUNUVĖNŲ IR VAIŠLAUKIO KAIMŲ BAŽNYČIOS GATVIŲ PAVADINIMŲ<text:s/>PATVIRTINIMO IR<text:s/>VIDSODŽIO KAIMO<text:s/>BAŽNYČIOS GATVĖS PAVADINIMO PANAIKINIMO</text:p>
      <text:p text:style-name="P8"/>
      <text:p text:style-name="P9">2018 m.<text:s/>rugpjūčio<text:s/>30<text:s/>d. Nr. T-268</text:p>
      <text:p text:style-name="P10">Kelmė</text:p>
      <text:p text:style-name="P11"/>
      <text:p text:style-name="P12"><text:span text:style-name="T13">Vadovaudamasi<text:s/></text:span><text:span text:style-name="T14">Lietuvos Respublikos vietos savivaldos įstatymo 16</text:span><text:span text:style-name="T15"> </text:span><text:span text:style-name="T16">straipsnio</text:span><text:span text:style-name="T17"><text:s/></text:span><text:span text:style-name="T18">2</text:span><text:span text:style-name="T19"> </text:span><text:span text:style-name="T20">dalies<text:s/></text:span><text:span text:style-name="T21">34</text:span><text:span text:style-name="T22"> </text:span><text:span text:style-name="T23">punktu,</text:span><text:span text:style-name="T24"><text:s/></text:span><text:span text:style-name="T25">Lietuvos Respublikos vidaus reikalų ministro 2014</text:span><text:span text:style-name="T26"> </text:span><text:span text:style-name="T27">m. kovo 18</text:span><text:span text:style-name="T28"> </text:span><text:span text:style-name="T29">d. įsakymu</text:span><text:span text:style-name="T30"><text:s/></text:span><text:span text:style-name="T31">Nr.</text:span><text:span text:style-name="T32"> </text:span><text:span text:style-name="T33">1V-178 „Dėl Lietuvos Respublikos vidaus reikalų ministro 2011</text:span><text:span text:style-name="T34"> </text:span><text:span text:style-name="T35">m. sausio 2</text:span><text:span text:style-name="T36"> </text:span><text:span text:style-name="T37">d. įsakymo Nr.</text:span><text:span text:style-name="T38"> </text:span><text:span text:style-name="T39">1V-57 „Dėl<text:s/></text:span><text:span text:style-name="T40">N</text:span><text:span text:style-name="T41">umerių pastatams, patalpoms ir butams suteikimo, keitimo ir apskaitos tvarkos aprašo ir<text:s/></text:span><text:span text:style-name="T42">P</text:span><text:span text:style-name="T43">avadinimų gatvėms, pastatams, statiniams ir kitiems objektams suteikimo, keitimo ir įtraukimo į apskaitą tvarkos aprašo patvirtinimo“ pakeitimo“</text:span><text:bookmark-start text:name="html"/><text:span text:style-name="T44">,</text:span><text:bookmark-end text:name="html"/><text:span text:style-name="T45"><text:s/></text:span><text:span text:style-name="T46">atsižvelgdama į<text:s/></text:span><text:span text:style-name="T47">Šaukėnų</text:span><text:span text:style-name="T48"><text:s/></text:span><text:span text:style-name="T49">seniūnijos<text:s/></text:span><text:span text:style-name="T50">201</text:span><text:span text:style-name="T51">8-0</text:span><text:span text:style-name="T52">7-2</text:span><text:span text:style-name="T53">7</text:span><text:span text:style-name="T54"><text:s/></text:span><text:span text:style-name="T55">raštą</text:span><text:span text:style-name="T56"><text:s/>Nr. S-121</text:span><text:span text:style-name="T57"> </text:span><text:span text:style-name="T58">(1.5)</text:span><text:span text:style-name="T59">,</text:span><text:span text:style-name="T60"><text:s/></text:span><text:span text:style-name="T61">Kelmės rajono<text:s/></text:span><text:span text:style-name="T62">savivaldybės taryba</text:span><text:span text:style-name="T63"><text:s/>nusprendži</text:span><text:span text:style-name="T64">a:</text:span></text:p>
      <text:p text:style-name="P65">1. Patvirtinti Kelmės r. sav. Šaukėnų sen. Aunuvėnų k. Bažnyčios gatvės pavadinimą pagal 1 priedą.</text:p>
      <text:p text:style-name="P66">2. Patvirtinti Kelmės r. sav. Šaukėnų sen. Vaišlaukio k. Bažnyčios gatvės pavadinimą pagal 2 priedą.</text:p>
      <text:p text:style-name="P67"><text:span text:style-name="T68">3</text:span><text:span text:style-name="T69">.</text:span><text:span text:style-name="T70"> Panaikinti Kelmės</text:span><text:span text:style-name="T71"> </text:span><text:span text:style-name="T72">r. sav. Šaukėnų sen. Vidsodžio k. Bažnyčios gatvės pavadinimą.<text:s/></text:span></text:p>
      <text:p text:style-name="P73"><text:span text:style-name="T74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75"/>
      <text:p text:style-name="P76"/>
      <text:p text:style-name="P77">Savivaldybės meras<text:tab/><text:tab/><text:tab/><text:tab/><text:tab/><text:tab/><text:tab/><text:tab/>Vaclovas Andruli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 fo:language="lt" fo:country="LT"/>
    </style:style>
  </office:automatic-styles>
  <office:master-styles>
    <style:master-page style:name="MP0" style:page-layout-name="PL0">
      <style:footer>
        <text:p text:style-name="P2">2018-08-30 T1-23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8-09-05T12:00:00Z</meta:creation-date>
    <dc:date>2018-09-05T12:00:00Z</dc:date>
    <meta:print-date>2018-03-21T09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8" meta:character-count="1447" meta:row-count="19" meta:non-whitespace-character-count="1274"/>
  </office:meta>
</office:document-meta>
</file>