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fo:font-weight="bold" style:font-weight-asian="bold" style:font-weight-complex="bold" fo:color="#000000" style:font-size-complex="12pt" fo:background-color="#FFFFFF"/>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background-color="#FFFFFF"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fo:color="#000000" style:font-size-complex="12pt" fo:background-color="#FFFFFF" style:language-asian="lt" style:country-asian="LT"/>
    </style:style>
    <style:style style:name="T82" style:parent-style-name="DefaultParagraphFont" style:family="text">
      <style:text-properties style:font-name-asian="Calibri" fo:color="#000000" style:font-size-complex="12pt" fo:background-color="#FFFFFF"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fo:background-color="#FFFFFF"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8">DĖL<text:s/></text:span><text:span text:style-name="T19">LIETUVOS RESPUBLIKOS TRANSPORTO LENGVATŲ ĮSTATYMO NR.</text:span><text:span text:style-name="T20"> </text:span><text:span text:style-name="T21">VIII-1605 5 STRAIPSNIO PAKEITIMO ĮSTATYMO PROJEKTO NR. XIVP-3120, LIETUVOS RESPUBLIKOS TRANSPORTO LENGVATŲ ĮSTATYMO NR. VIII-1605 5 STRAIPSNIO PAKEITIMO ĮSTATYMO PROJEKTO NR. XIVP-1300(2),</text:span><text:span text:style-name="T22"><text:s/>LIETUVOS RESPUBLIKOS TRANSPORTO LENGVATŲ ĮSTATYMO NR. VIII-1605<text:s/></text:span><text:span text:style-name="T23">PAKEITIMO ĮSTATYMO PROJEKTO NR. XIVP-2902,</text:span><text:span text:style-name="T24"><draw:frame draw:z-index="251660288"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5"><text:s/></text:span><text:span text:style-name="T26">LIETUVOS RESPUBLIKOS KELIŲ TRANSPORTO KODEKSO 21 STRAIPSNIO PAKEITIMO ĮSTATYMO PROJEKTO NR. XIVP-2903, LIETUVOS RESPUBLIKOS GELEŽINKELIŲ TRANSPORTO KODEKSO 34 STRAIPSNIO PAKEITIMO ĮSTATYMO PROJEKTO NR. XIVP-2904 IR<text:s/></text:span><text:span text:style-name="T27">LIETUVOS RESPUBLIKOS VIDAUS VANDENŲ TRANSPORTO KODEKSO 34 STRAIPSNIO PAKEITIMO<text:s/></text:span><text:span text:style-name="T28">ĮSTATYMO</text:span><text:span text:style-name="T29"><text:s/>PROJEKTO NR. XIVP-2905</text:span></text:p>
      <text:p text:style-name="P30"/>
      <text:p text:style-name="P31">2024 m. gegužės 29 d. Nr. 399</text:p>
      <text:p text:style-name="P32">Vilnius</text:p>
      <text:p text:style-name="P33"/>
      <text:p text:style-name="P34"><text:span text:style-name="T35">Vadovaudamasi Lietuvos Respublikos Seimo statuto 138 straipsnio 3 dalimi ir atsižvelgdama į Lietuvos Respublikos Seimo valdybos 2022 m. kovo 28 d. sprendimo Nr. SV-S-436 „Dėl įstatymų projektų išvadų“ 3 punktą, 2023 m. liepos 5 d. sprendimo Nr. SV-S-1014 „Dėl<text:s/></text:span><text:soft-page-break/><text:span text:style-name="T36">įstatymų projektų išvadų“ 1.1–1.4 papunkčius, 2023 m. gruodžio 13 d. sprendimo Nr. SV-S-1211 „Dėl įstatymų projektų išvadų“ 4 punktą, Lietuvos Respublikos Vyriausybė n u t a r i a:</text:span></text:p>
      <text:p text:style-name="P37"><text:span text:style-name="T38">1</text:span><text:span text:style-name="T39">.</text:span><text:span text:style-name="T40"><text:tab/></text:span><text:span text:style-name="T41">Pritarti Lietuvos Respublikos transporto lengvatų įstatymo Nr. VIII-1605 5 straipsnio pakeitimo įstatymo projekto Nr. XIVP-3120 tikslui<text:s/></text:span><text:span text:style-name="T42">–</text:span><text:span text:style-name="T43"><text:s/>nustatyti, kad visi mokiniai, važiuodami tolimojo reguliaraus susisiekimo autobusais ir keleiviniais traukiniais, išskyrus<text:s/></text:span><text:span text:style-name="T44">pilnamečius asmenis, kurie mokosi pagal suaugusiųjų pradinio, pagrindinio, vidurinio ugdymo programas,</text:span><text:span text:style-name="T45"><text:s/></text:span><text:span text:style-name="T46">galėtų su nuolaida pirkti vienkartinį ar vardinį terminuotą važiavimo bilietą. Į</text:span><text:span text:style-name="T47">vertinus tai, kad</text:span><text:span text:style-name="T48"><text:s/>tokia lengvata įtraukta į<text:s/></text:span><text:span text:style-name="T49">Lietuvos Respublikos transporto lengvatų įstatymo Nr. VIII-1605 pakeitimo įstatymo projektą Nr. XIVP-2902 (toliau – Įstatymo projektas)</text:span><text:span text:style-name="T50">,</text:span><text:span text:style-name="T51"><text:s/>pasiūlyti Lietuvos Respublikos Seimui Lietuvos Respublikos<text:s/></text:span><text:span text:style-name="T52">transporto lengvatų įstatymo Nr. VIII-1605 5 straipsnio pakeitimo įstatymo projektą Nr. XIVP-3120 svarstyti kartu su Įstatymo projektu.</text:span></text:p>
      <text:p text:style-name="P53"><text:span text:style-name="T54">2</text:span><text:span text:style-name="T55">.</text:span><text:span text:style-name="T56"><text:tab/></text:span><text:span text:style-name="T57">Pritarti<text:s/></text:span><text:span text:style-name="T58">Lietuvos Respublikos transporto lengvatų įstatymo Nr. VIII-1605 5 straipsnio pakeitimo įstatymo projekto Nr. XIVP-1300(2) tikslui –</text:span><text:span text:style-name="T59"><text:s/>nustatyti, kad visi mokiniai, važiuodami tolimojo reguliaraus susisiekimo autobusais ir keleiviniais traukiniais, galėtų su nuolaida pirkti vienkartinį ar vardinį terminuotą važiavimo bilietą. Į</text:span><text:span text:style-name="T60">vertinus tai, kad</text:span><text:span text:style-name="T61"><text:s/>tokia lengvata įtraukta į<text:s/></text:span><text:span text:style-name="T62">Įstatymo projektą</text:span><text:span text:style-name="T63">,</text:span><text:span text:style-name="T64"><text:s/>pasiūlyti Lietuvos Respublikos Seimui Lietuvos Respublikos<text:s/></text:span><text:span text:style-name="T65">transporto lengvatų įstatymo Nr. VIII-1605 5 straipsnio pakeitimo įstatymo projektą Nr. XIVP-1300(2) svarstyti kartu su Įstatymo projektu.</text:span></text:p>
      <text:p text:style-name="P66"><text:span text:style-name="T67">3</text:span><text:span text:style-name="T68">.</text:span><text:span text:style-name="T69"><text:tab/>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span></text:p>
      <text:p text:style-name="P70"><text:span text:style-name="T71">3.1</text:span><text:span text:style-name="T72">.</text:span><text:span text:style-name="T73"><text:tab/>2023 m. kovo 8 d. Europos Komisijos komunikate Tarybai COM(2023) 141 final, kuriuo teikiamos 2024 m. fiskalinės politikos gairės, dėmesys atkreipiamas į bendrosios nukrypti<text:s/></text:span><text:soft-page-break/><text:span text:style-name="T74">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text:s/></text:span><text:span text:style-name="T75">Europos Sąjungos statistikos tarnybos<text:s/></text:span><text:span text:style-name="T76">duomenimis,</text:span><text:span text:style-name="T77"><text:s/></text:span><text:span text:style-name="T78">bendrasis vidaus produktas, tenkantis vienam gyventojui, 2022 metais Liuksemburge sudarė 83 940 eurų, Maltoje – 23 810 eurų, o Lietuvoje – 14 970 eurų. Vertinant ribotas valstybės finansines galimybes, siūlytina:<text:s/></text:span></text:p>
      <text:p text:style-name="P79"><text:span text:style-name="T80">3.1.1</text:span><text:span text:style-name="T81">.</text:span><text:span text:style-name="T82"><text:tab/>atsisakyti Įstatymo projekto 1 straipsniu keičiamo Lietuvos Respublikos transporto lengvatų įstatymo (toliau – Keičiamas įstatymas</text:span><text:span text:style-name="T83">) 5 straipsnyje siūlomos vaikams<text:s/></text:span><text:span text:style-name="T84">iki 3 metų (imtinai) amžiaus,<text:s/></text:span><text:span text:style-name="T85">kurie užima atskiras sėdimąsias ar miegamąsias vietas, ir vaikams nuo 4 iki 7 metų (imtinai) amžiaus transporto lengvatos<text:s/></text:span><text:span text:style-name="T86">–</text:span><text:span text:style-name="T87"><text:s/>įsigyti<text:s/></text:span><text:span text:style-name="T88">važiavimo bilietą su 100 procentų nuolaida. Tokios lengvatos įgyvendinimas 225 tūkst. vaikų pareikalautų papildomai 16,3 mln. eurų lėšų, iš jų 1,7 mln. eurų valstybės</text:span><text:span text:style-name="T89"><text:s/>biudžeto lėšų ir 14,6 mln. eurų savivaldybių biudžetų lėšų. Atsižvelgiant į tai, kas išdėstyta,<text:s/></text:span><text:span text:style-name="T90">siūlytina palikti dabar galiojančias<text:s/></text:span><text:span text:style-name="T91">Lietuvos Respublikos<text:s/></text:span><text:span text:style-name="T92">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text:span><text:span text:style-name="T93">. Atitinkamai siūlytina papildyti Keičiamo įstatymo 5 ir 7 straipsnius;<text:s/></text:span></text:p>
      <text:p text:style-name="P94"><text:span text:style-name="T95">3.1.2</text:span><text:span text:style-name="T96">.</text:span><text:span text:style-name="T97"><text:tab/>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text:s/></text:span><text:span text:style-name="T98">pasiūlymas gerokai išplėstų asmenų, turinčių teisę įsigyti važiavimo bilietą su nuolaida, ratą:<text:s/></text:span><text:span text:style-name="T99">Valstybinio socialinio draudimo fondo valdybos prie Socialinės apsaugos ir darbo ministerijos<text:s/></text:span><text:span text:style-name="T100">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text:span><text:span text:style-name="T101"><text:s/>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text:s/></text:span><text:span text:style-name="T102">dabar galiojančias Transporto lengvatų įstatyme nustatytas lengvatas: 50 procentų lengvata taikoma asmenims</text:span><text:span text:style-name="T103"><text:s/>nuo 70 iki 80 metų, o 80 procentų – asmenims, sulaukusiems 80 metų ir vyresniems;</text:span></text:p>
      <text:p text:style-name="P104"><text:span text:style-name="T105">3.1.3</text:span><text:span text:style-name="T106">.<text:s/></text:span><text:span text:style-name="T107"><text:tab/>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text:span><text:span text:style-name="T108"><text:s/>biudžeto lėšų ir 11,3 mln. eurų savivaldybių biudžetų lėšų.</text:span><text:span text:style-name="T109"><text:s/>Papildomų lėšų poreikis būtų didesnis, jeigu abu tėvai važiuotų ne vieną kartą savaitgaliais ir valstybinių švenčių dienomis.<text:s/></text:span></text:p>
      <text:p text:style-name="P110"><text:span text:style-name="T111">3.2</text:span><text:span text:style-name="T112">.</text:span><text:span text:style-name="T113"><text:tab/>Siūlytina<text:s/></text:span><text:span text:style-name="T114">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text:s/></text:span><text:span text:style-name="T115">išvengta situacijos, kai savivaldybės, kurios nėra įstaigų, esančių savivaldybės teritorijoje, steigėjos, atsisako šių įstaigų mokiniams kompensuoti važiavimo išlaidas.</text:span></text:p>
      <text:p text:style-name="P116"/>
      <text:p text:style-name="P117"/>
      <text:p text:style-name="P118"/>
      <text:p text:style-name="P119"><text:span text:style-name="T120">Ministrą Pirmininką pavaduojanti finansų minsitrė</text:span><text:span text:style-name="T121"><text:tab/></text:span><text:span text:style-name="T12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5-29T19:42:00Z</meta:creation-date>
    <dc:date>2024-05-29T19:4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56" meta:word-count="1135" meta:character-count="8843" meta:row-count="221" meta:non-whitespace-character-count="7764"/>
  </office:meta>
</office:document-meta>
</file>