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text-position="super 62.5%"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text-position="super 62.5%"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style:line-height-at-least="0.25in" fo:text-indent="0.5in" fo:background-color="#FFFFFF"/>
    </style:style>
    <style:style style:name="T48" style:parent-style-name="DefaultParagraphFont" style:family="text">
      <style:text-properties fo:color="#000000" style:font-size-complex="12pt" fo:background-color="#FFFFFF" style:language-asian="en" style:country-asian="GB"/>
    </style:style>
    <style:style style:name="T49" style:parent-style-name="DefaultParagraphFont" style:family="text">
      <style:text-properties fo:color="#000000" style:font-size-complex="12pt" fo:background-color="#FFFFFF" style:language-asian="en" style:country-asian="GB"/>
    </style:style>
    <style:style style:name="P50" style:parent-style-name="Normal" style:family="paragraph">
      <style:paragraph-properties fo:text-align="justify" style:line-height-at-least="0.25in" fo:text-indent="0.5in" fo:background-color="#FFFFFF"/>
    </style:style>
    <style:style style:name="T51" style:parent-style-name="DefaultParagraphFont" style:family="text">
      <style:text-properties fo:color="#000000" style:font-size-complex="12pt" fo:background-color="#FFFFFF" style:language-asian="en" style:country-asian="GB"/>
    </style:style>
    <style:style style:name="T52" style:parent-style-name="DefaultParagraphFont" style:family="text">
      <style:text-properties fo:color="#000000" style:font-size-complex="12pt" fo:background-color="#FFFFFF" style:language-asian="en" style:country-asian="GB"/>
    </style:style>
    <style:style style:name="T53" style:parent-style-name="DefaultParagraphFont" style:family="text">
      <style:text-properties fo:color="#000000" style:font-size-complex="12pt" fo:background-color="#FFFFFF" style:language-asian="en" style:country-asian="GB"/>
    </style:style>
    <style:style style:name="P54" style:parent-style-name="Normal" style:family="paragraph">
      <style:paragraph-properties fo:text-align="justify" style:line-height-at-least="0.25in" fo:text-indent="0.5in" fo:background-color="#FFFFFF"/>
    </style:style>
    <style:style style:name="T55" style:parent-style-name="DefaultParagraphFont" style:family="text">
      <style:text-properties fo:color="#000000" style:font-size-complex="12pt" fo:background-color="#FFFFFF" style:language-asian="en" style:country-asian="GB"/>
    </style:style>
    <style:style style:name="T56" style:parent-style-name="DefaultParagraphFont" style:family="text">
      <style:text-properties fo:color="#000000" style:font-size-complex="12pt" fo:background-color="#FFFFFF" style:language-asian="en" style:country-asian="GB"/>
    </style:style>
    <style:style style:name="P57" style:parent-style-name="Normal" style:family="paragraph">
      <style:paragraph-properties fo:text-align="justify" style:line-height-at-least="0.25in" fo:text-indent="0.5in" fo:background-color="#FFFFFF"/>
    </style:style>
    <style:style style:name="T58" style:parent-style-name="DefaultParagraphFont" style:family="text">
      <style:text-properties fo:color="#000000" style:font-size-complex="12pt" fo:background-color="#FFFFFF" style:language-asian="en" style:country-asian="GB"/>
    </style:style>
    <style:style style:name="T59" style:parent-style-name="DefaultParagraphFont" style:family="text">
      <style:text-properties fo:color="#000000" style:font-size-complex="12pt" fo:background-color="#FFFFFF"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en" style:country-asian="GB"/>
    </style:style>
    <style:style style:name="T63" style:parent-style-name="DefaultParagraphFont" style:family="text">
      <style:text-properties fo:color="#000000" style:text-position="super 62.5%" style:font-size-complex="12pt" fo:background-color="#FFFFFF" style:language-asian="en" style:country-asian="GB"/>
    </style:style>
    <style:style style:name="T64" style:parent-style-name="DefaultParagraphFont" style:family="text">
      <style:text-properties fo:color="#000000" style:font-size-complex="12pt" fo:background-color="#FFFFFF" style:language-asian="en" style:country-asian="GB"/>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en" style:country-asian="GB"/>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en" style:country-asian="GB"/>
    </style:style>
    <style:style style:name="T69" style:parent-style-name="DefaultParagraphFont" style:family="text">
      <style:text-properties fo:color="#000000" style:text-position="super 62.5%" style:font-size-complex="12pt" fo:background-color="#FFFFFF" style:language-asian="en" style:country-asian="GB"/>
    </style:style>
    <style:style style:name="T70" style:parent-style-name="DefaultParagraphFont" style:family="text">
      <style:text-properties fo:color="#000000" style:font-size-complex="12pt" fo:background-color="#FFFFFF" style:language-asian="en" style:country-asian="GB"/>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language-asian="en" style:country-asian="GB"/>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text-position="super 62.5%"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fo:background-color="#FFFFFF" style:language-asian="en" style:country-asian="GB"/>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en" style:country-asian="GB"/>
    </style:style>
    <style:style style:name="T90" style:parent-style-name="DefaultParagraphFont" style:family="text">
      <style:text-properties fo:color="#000000" style:text-position="super 62.5%" style:font-size-complex="12pt" fo:background-color="#FFFFFF" style:language-asian="en" style:country-asian="GB"/>
    </style:style>
    <style:style style:name="T91" style:parent-style-name="DefaultParagraphFont" style:family="text">
      <style:text-properties fo:color="#000000" style:font-size-complex="12pt" fo:background-color="#FFFFFF" style:language-asian="en" style:country-asian="GB"/>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style:line-height-at-least="0.25in" fo:text-indent="0.5in" fo:background-color="#FFFFFF"/>
    </style:style>
    <style:style style:name="T97" style:parent-style-name="DefaultParagraphFont" style:family="text">
      <style:text-properties fo:color="#000000" style:font-size-complex="12pt" fo:background-color="#FFFFFF" style:language-asian="en" style:country-asian="GB"/>
    </style:style>
    <style:style style:name="T98" style:parent-style-name="DefaultParagraphFont" style:family="text">
      <style:text-properties fo:color="#000000" style:font-size-complex="12pt" fo:background-color="#FFFFFF" style:language-asian="en" style:country-asian="GB"/>
    </style:style>
    <style:style style:name="P99" style:parent-style-name="Normal" style:family="paragraph">
      <style:paragraph-properties fo:text-align="justify" style:line-height-at-least="0.25in" fo:text-indent="0.5in" fo:background-color="#FFFFFF"/>
    </style:style>
    <style:style style:name="T100" style:parent-style-name="DefaultParagraphFont" style:family="text">
      <style:text-properties fo:color="#000000" style:font-size-complex="12pt" fo:background-color="#FFFFFF" style:language-asian="en" style:country-asian="GB"/>
    </style:style>
    <style:style style:name="T101" style:parent-style-name="DefaultParagraphFont" style:family="text">
      <style:text-properties fo:color="#000000" style:font-size-complex="12pt" fo:background-color="#FFFFFF" style:language-asian="en" style:country-asian="GB"/>
    </style:style>
    <style:style style:name="T102" style:parent-style-name="DefaultParagraphFont" style:family="text">
      <style:text-properties fo:color="#000000" style:font-size-complex="12pt" fo:background-color="#FFFFFF" style:language-asian="en" style:country-asian="GB"/>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font-size-complex="12pt" fo:background-color="#FFFFFF" style:language-asian="en" style:country-asian="GB"/>
    </style:style>
    <style:style style:name="T105" style:parent-style-name="DefaultParagraphFont" style:family="text">
      <style:text-properties fo:color="#000000" style:font-size-complex="12pt" fo:background-color="#FFFFFF" style:language-asian="en" style:country-asian="GB"/>
    </style:style>
    <style:style style:name="T106" style:parent-style-name="DefaultParagraphFont" style:family="text">
      <style:text-properties fo:color="#000000" style:text-position="super 62.5%" style:font-size-complex="12pt" fo:background-color="#FFFFFF" style:language-asian="en" style:country-asian="GB"/>
    </style:style>
    <style:style style:name="T107" style:parent-style-name="DefaultParagraphFont" style:family="text">
      <style:text-properties fo:color="#000000" style:font-size-complex="12pt" fo:background-color="#FFFFFF" style:language-asian="en" style:country-asian="GB"/>
    </style:style>
    <style:style style:name="P108" style:parent-style-name="Normal" style:family="paragraph">
      <style:paragraph-properties fo:text-align="justify" style:line-height-at-least="0.25in" fo:text-indent="0.5in" fo:background-color="#FFFFFF"/>
    </style:style>
    <style:style style:name="T109" style:parent-style-name="DefaultParagraphFont" style:family="text">
      <style:text-properties fo:color="#000000" style:font-size-complex="12pt" fo:background-color="#FFFFFF" style:language-asian="en" style:country-asian="GB"/>
    </style:style>
    <style:style style:name="T110" style:parent-style-name="DefaultParagraphFont" style:family="text">
      <style:text-properties fo:color="#000000" style:font-size-complex="12pt" fo:background-color="#FFFFFF" style:language-asian="en" style:country-asian="GB"/>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en" style:country-asian="GB"/>
    </style:style>
    <style:style style:name="T119" style:parent-style-name="DefaultParagraphFont" style:family="text">
      <style:text-properties fo:color="#000000" style:text-position="super 62.5%" style:font-size-complex="12pt" fo:background-color="#FFFFFF" style:language-asian="en" style:country-asian="GB"/>
    </style:style>
    <style:style style:name="T120" style:parent-style-name="DefaultParagraphFont" style:family="text">
      <style:text-properties fo:color="#000000" style:font-size-complex="12pt" fo:background-color="#FFFFFF" style:language-asian="en" style:country-asian="GB"/>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language-asian="en" style:country-asian="GB"/>
    </style:style>
    <style:style style:name="T132" style:parent-style-name="DefaultParagraphFont" style:family="text">
      <style:text-properties fo:color="#000000" style:text-position="super 62.5%" style:font-size-complex="12pt" fo:background-color="#FFFFFF" style:language-asian="en" style:country-asian="GB"/>
    </style:style>
    <style:style style:name="T133" style:parent-style-name="DefaultParagraphFont" style:family="text">
      <style:text-properties fo:color="#000000" style:font-size-complex="12pt" fo:background-color="#FFFFFF" style:language-asian="en" style:country-asian="GB"/>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style:font-size-complex="12pt" fo:background-color="#FFFFFF" style:language-asian="en" style:country-asian="GB"/>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language-asian="en" style:country-asian="GB"/>
    </style:style>
    <style:style style:name="T146" style:parent-style-name="DefaultParagraphFont" style:family="text">
      <style:text-properties fo:color="#000000" style:text-position="super 62.5%" style:font-size-complex="12pt" fo:background-color="#FFFFFF" style:language-asian="en" style:country-asian="GB"/>
    </style:style>
    <style:style style:name="T147" style:parent-style-name="DefaultParagraphFont" style:family="text">
      <style:text-properties fo:color="#000000" style:font-size-complex="12pt" fo:background-color="#FFFFFF" style:language-asian="en" style:country-asian="GB"/>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ize="11.5pt" style:font-size-asian="11.5pt" style:font-size-complex="11.5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en" style:country-asian="GB"/>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en" style:country-asian="GB"/>
    </style:style>
    <style:style style:name="T161" style:parent-style-name="DefaultParagraphFont" style:family="text">
      <style:text-properties fo:color="#000000" style:text-position="super 62.5%" style:font-size-complex="12pt" fo:background-color="#FFFFFF" style:language-asian="en" style:country-asian="GB"/>
    </style:style>
    <style:style style:name="T162" style:parent-style-name="DefaultParagraphFont" style:family="text">
      <style:text-properties fo:color="#000000" style:font-size-complex="12pt" fo:background-color="#FFFFFF" style:language-asian="en" style:country-asian="GB"/>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text-position="super 62.5%"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text-position="super 62.5%"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text-position="super 62.5%"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text-position="super 62.5%"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text-align="justify" style:line-height-at-least="0.25in" fo:text-indent="0.5in">
        <style:tab-stops>
          <style:tab-stop style:type="left" style:position="0.7875in"/>
        </style:tab-stops>
      </style:paragraph-properties>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en" style:country-asian="GB"/>
    </style:style>
    <style:style style:name="T208" style:parent-style-name="DefaultParagraphFont" style:family="text">
      <style:text-properties fo:color="#000000" style:text-position="super 62.5%" style:font-size-complex="12pt" fo:background-color="#FFFFFF" style:language-asian="en" style:country-asian="GB"/>
    </style:style>
    <style:style style:name="T209" style:parent-style-name="DefaultParagraphFont" style:family="text">
      <style:text-properties fo:color="#000000" style:font-size-complex="12pt" fo:background-color="#FFFFFF" style:language-asian="en" style:country-asian="GB"/>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fo:background-color="#FFFFFF" style:language-asian="en" style:country-asian="GB"/>
    </style:style>
    <style:style style:name="T214" style:parent-style-name="DefaultParagraphFont" style:family="text">
      <style:text-properties fo:color="#000000" style:text-position="super 62.5%" style:font-size-complex="12pt" fo:background-color="#FFFFFF" style:language-asian="en" style:country-asian="GB"/>
    </style:style>
    <style:style style:name="T215" style:parent-style-name="DefaultParagraphFont" style:family="text">
      <style:text-properties fo:color="#000000" style:font-size-complex="12pt" fo:background-color="#FFFFFF" style:language-asian="en" style:country-asian="GB"/>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fo:background-color="#FFFFFF" style:language-asian="en" style:country-asian="GB"/>
    </style:style>
    <style:style style:name="T225" style:parent-style-name="DefaultParagraphFont" style:family="text">
      <style:text-properties fo:color="#000000" style:text-position="super 62.5%" style:font-size-complex="12pt" fo:background-color="#FFFFFF" style:language-asian="en" style:country-asian="GB"/>
    </style:style>
    <style:style style:name="T226" style:parent-style-name="DefaultParagraphFont" style:family="text">
      <style:text-properties fo:color="#000000" style:font-size-complex="12pt" fo:background-color="#FFFFFF" style:language-asian="en" style:country-asian="GB"/>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fo:background-color="#FFFFFF" style:language-asian="en" style:country-asian="GB"/>
    </style:style>
    <style:style style:name="T231" style:parent-style-name="DefaultParagraphFont" style:family="text">
      <style:text-properties fo:color="#000000" style:text-position="super 62.5%" style:font-size-complex="12pt" fo:background-color="#FFFFFF" style:language-asian="en" style:country-asian="GB"/>
    </style:style>
    <style:style style:name="T232" style:parent-style-name="DefaultParagraphFont" style:family="text">
      <style:text-properties fo:color="#000000" style:font-size-complex="12pt" fo:background-color="#FFFFFF" style:language-asian="en" style:country-asian="GB"/>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fo:background-color="#FFFFFF"/>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en" style:country-asian="GB"/>
    </style:style>
    <style:style style:name="T244" style:parent-style-name="DefaultParagraphFont" style:family="text">
      <style:text-properties fo:color="#000000" style:text-position="super 62.5%" style:font-size-complex="12pt" fo:background-color="#FFFFFF" style:language-asian="en" style:country-asian="GB"/>
    </style:style>
    <style:style style:name="T245" style:parent-style-name="DefaultParagraphFont" style:family="text">
      <style:text-properties fo:color="#000000" style:font-size-complex="12pt" fo:background-color="#FFFFFF" style:language-asian="en" style:country-asian="GB"/>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text-position="super 62.5%" style:font-size-complex="12pt" fo:background-color="#FFFFFF"/>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style:line-height-at-least="0.25in" fo:text-indent="0.5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2.5%"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gegužės 5 d. Nr. 307</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20 m. lapkričio 4 d. nutarimą Nr. 1226 „Dėl karantino Lietuvos Respublikos teritorijoje paskelbimo“:</text:span></text:p>
      <text:p text:style-name="P31"><text:span text:style-name="T32">1.1</text:span><text:span text:style-name="T33">. Pakeisti 2.1.5.1 papunktį ir jį išdėstyti taip:</text:span></text:p>
      <text:p text:style-name="P34"><text:span text:style-name="T35">„</text:span><text:span text:style-name="T36">2.1.5.1</text:span><text:span text:style-name="T37">. viešose uždarose vietose ir transporto priemonėse, išskyrus miesto, tarpmiestinio ir priemiestinio reguliaraus susisiekimo keleivinio transporto priemones ar transporto priemones, kuriomis vykstama į darbo vietą ar iš jos, į vakcinacijos nuo COVID-19 ligos (koronaviruso infekcijos) vietą ar iš jos, ir kai į ekskursijas vyksta ne daugiau kaip 10 asmenų,  atitinkančių šio nutarimo 2</text:span><text:span text:style-name="T38">2</text:span><text:span text:style-name="T39"> punkte</text:span><text:span text:style-name="T40"><text:s/>nurodytus kriterijus</text:span><text:span text:style-name="T41">, būti ne didesnėmis nei<text:s/></text:span><text:span text:style-name="T42"><text:line-break/>2 asmenų arba vienos šeimos ir (ar) vieno namų ūkio narių grupėmis (teikiant keleivių vežimo už atlygį lengvaisiais automobiliais pagal užsakymą ir lengvaisiais automobiliais taksi paslaugas, transporto priemonės vairuotojas į šį skaičių neįskaičiuojamas). Viešose atvirose vietose asmenys gali būti ne didesnėmis nei 5 asmenų, taip pat 10 asmenų, atitinkančių šio nutarimo 2</text:span><text:span text:style-name="T43">2</text:span><text:span text:style-name="T44"> punkte</text:span><text:span text:style-name="T45"><text:s/>nurodytus kriterijus</text:span><text:span text:style-name="T46">, dviejų šeimų ir (ar) dviejų namų ūkių narių grupėmis arba didesnėmis asmenų grupėmis, kai šiuo nutarimu leidžiama teikti paslaugas didesnėms asmenų grupėms. Laidotuvėse gali dalyvauti ne daugiau kaip 10 <text:s/>asmenų, išskyrus šeimos ir (ar) namų ūkio narius ir ritualines paslaugas teikiančius asmenis;“.</text:span></text:p>
      <text:p text:style-name="P47"><text:span text:style-name="T48">1.2</text:span><text:span text:style-name="T49">. Papildyti 2.1.5.2.7 papunkčiu:</text:span></text:p>
      <text:p text:style-name="P50"><text:span text:style-name="T51">„</text:span><text:span text:style-name="T52">2.1.5.2.7</text:span><text:span text:style-name="T53">. atlikėjams pasirodymų metu.“</text:span></text:p>
      <text:p text:style-name="P54"><text:span text:style-name="T55">1.3</text:span><text:span text:style-name="T56">. Pakeisti 2.1.8.2 papunktį ir jį išdėstyti taip:</text:span></text:p>
      <text:p text:style-name="P57"><text:span text:style-name="T58">„</text:span><text:span text:style-name="T59">2.1.8.2</text:span><text:span text:style-name="T60">. rengti asmenines šventes viešose ir privačiose erdvėse, išskyrus šventes uždarose erdvėse, kai jose dalyvauja ne daugiau nei viena šeima ir (ar) vienas namų ūkis arba ne daugiau nei 10 asmenų,<text:s/></text:span><text:span text:style-name="T61">atitinkančių<text:s/></text:span><text:span text:style-name="T62">šio nutarimo 2</text:span><text:span text:style-name="T63">2</text:span><text:span text:style-name="T64"> punkte<text:s/></text:span><text:span text:style-name="T65">nurodytus kriterijus</text:span><text:span text:style-name="T66">, taip pat šventes atvirose erdvėse, kai dalyvauja ne daugiau nei dvi šeimos ir (ar) du namų ūkiai arba ne daugiau nei 10 asmenų,<text:s/></text:span><text:span text:style-name="T67">atitinkančių<text:s/></text:span><text:span text:style-name="T68">šio nutarimo 2</text:span><text:span text:style-name="T69">2</text:span><text:span text:style-name="T70"> punkte</text:span><text:span text:style-name="T71"><text:s/>nurodytus kriterijus</text:span><text:span text:style-name="T72">.<text:s/></text:span><text:span text:style-name="T73">Asmenų,<text:s/></text:span><text:span text:style-name="T74">atitinkančių<text:s/></text:span><text:span text:style-name="T75">šio nutarimo 2</text:span><text:span text:style-name="T76">2</text:span><text:span text:style-name="T77"> punkte<text:s/></text:span><text:span text:style-name="T78">nurodytus kriterijus, skaičiaus ribojimas netaikomas, jei šventė organizuojama</text:span><text:span text:style-name="T79"><text:s/>šio nutarimo 2.2.4.4 ar 2.2.6.8 papunktyje nustatytomis sąlygomis.</text:span><text:span text:style-name="T80">“<text:s/></text:span></text:p>
      <text:p text:style-name="P81"><text:span text:style-name="T82">1.4</text:span><text:span text:style-name="T83">. Pakeisti 2.2.1 papunktį ir jį išdėstyti taip:</text:span></text:p>
      <text:p text:style-name="P84"><text:span text:style-name="T85">„</text:span><text:span text:style-name="T86">2.2.1</text:span><text:span text:style-name="T87">. Valstybės ir savivaldybių institucijose, įstaigose, valstybės ir savivaldybių valdomose įmonėse bei privačiame sektoriuje darbas organizuojamas ir klientai aptarnaujami nuotoliniu būdu, išskyrus atvejus, kai atitinkamas funkcijas (darbą) būtina atlikti darbo vietoje arba kai funkcijas (darbą) atlieka asmenys,<text:s/></text:span><text:span text:style-name="T88">atitinkantys<text:s/></text:span><text:span text:style-name="T89">šio nutarimo 2</text:span><text:span text:style-name="T90">2</text:span><text:span text:style-name="T91"> punkte<text:s/></text:span><text:span text:style-name="T92">nurodytus kriterijus</text:span><text:span text:style-name="T93">, užtikrinant valstybės lygio ekstremaliosios situacijos operacijų vadovo nustatytas asmenų srautų valdymo, saugaus atstumo laikymosi, būtinos visuomenės sveikatos saugos, higienos, asmenų aprūpinimo būtinosiomis asmeninėmis apsaugos priemonėmis sąlygas.</text:span><text:span text:style-name="T94"> </text:span><text:span text:style-name="T95">Privaloma užtikrinti būtinųjų neatidėliotinų įstatymų nustatytų funkcijų (darbų) atlikimą.“</text:span></text:p>
      <text:p text:style-name="P96"><text:span text:style-name="T97">1.5</text:span><text:span text:style-name="T98">. Pakeisti 2.2.4.4 papunktį ir jį išdėstyti taip:</text:span></text:p>
      <text:p text:style-name="P99"><text:span text:style-name="T100">„</text:span><text:span text:style-name="T101">2.2.4.4</text:span><text:span text:style-name="T102">. draudžiama apgyvendinimo paslaugoms teikti skirtų patalpų (valdomų tiek fizinių, tiek juridinių asmenų nuosavybės teise ar kitais teisėtais pagrindais) nuoma, subnuoma ar panauda, skirta privatiems renginiams, šventėms ar kitiems susibūrimams organizuoti, išskyrus asmenines šventes, kai dalyvių skaičius neviršija šio nutarimo 2.1.8.2 papunktyje nustatyto asmenų skaičiaus</text:span><text:span text:style-name="T103"><text:s/></text:span><text:span text:style-name="T104">arba šventėje dalyvauja tik asmenys, atitinkantys šio nutarimo<text:s/></text:span><text:span text:style-name="T105"><text:line-break/>2</text:span><text:span text:style-name="T106">2</text:span><text:span text:style-name="T107"><text:s/>punkte nurodytus kriterijus;“.</text:span></text:p>
      <text:p text:style-name="P108"><text:span text:style-name="T109">1.6</text:span><text:span text:style-name="T110">. Papildyti 2.2.4.5 papunkčiu:</text:span></text:p>
      <text:p text:style-name="P111"><text:span text:style-name="T112">„</text:span><text:span text:style-name="T113">2.2.4.5</text:span><text:span text:style-name="T114">.<text:s/></text:span><text:span text:style-name="T115">šio nutarimo 2.2.4.1 papunktyje nustatytas reikalavimas netaikomas teikiant apgyvendinimo paslaugas asmenims,</text:span><text:span text:style-name="T116"><text:s/></text:span><text:span text:style-name="T117">atitinkantiems<text:s/></text:span><text:span text:style-name="T118">šio nutarimo 2</text:span><text:span text:style-name="T119">2</text:span><text:span text:style-name="T120"> punkte<text:s/></text:span><text:span text:style-name="T121">nurodytus kriterijus.“</text:span></text:p>
      <text:p text:style-name="P122"><text:span text:style-name="T123">1.7</text:span><text:span text:style-name="T124">. Pakeisti 2.2.6.8 papunktį ir jį išdėstyti taip:</text:span></text:p>
      <text:p text:style-name="P125"><text:span text:style-name="T126">„</text:span><text:span text:style-name="T127">2.2.6.8</text:span><text:span text:style-name="T128">. laisvalaikio paslaugoms teikti skirtų patalpų nuoma, subnuoma ar panauda, skirta asmeninėms šventėms organizuoti, kai dalyvių skaičius neviršija šio nutarimo<text:s/></text:span><text:span text:style-name="T129"><text:line-break/>2.1.8.2 papunktyje nustatyto asmenų skaičiaus arba kai šventėje dalyvauja tik asmenys,<text:s/></text:span><text:span text:style-name="T130">atitinkantys<text:s/></text:span><text:span text:style-name="T131">šio nutarimo 2</text:span><text:span text:style-name="T132">2</text:span><text:span text:style-name="T133"> punkte<text:s/></text:span><text:span text:style-name="T134">nurodytus kriterijus;“.</text:span></text:p>
      <text:p text:style-name="P135"><text:span text:style-name="T136">1.8</text:span><text:span text:style-name="T137">. Papildyti 2.2.6.9 papunkčiu:</text:span></text:p>
      <text:p text:style-name="P138"><text:span text:style-name="T139">„</text:span><text:span text:style-name="T140">2.2.6.9</text:span><text:span text:style-name="T141">. plaukiojimą pramoginiais laivais,<text:s/></text:span><text:span text:style-name="T142">kai dalyvauja ne daugiau kaip 10 asmenų arba tik asmenys</text:span><text:span text:style-name="T143">,<text:s/></text:span><text:span text:style-name="T144">atitinkantys<text:s/></text:span><text:span text:style-name="T145">šio nutarimo 2</text:span><text:span text:style-name="T146">2</text:span><text:span text:style-name="T147"> punkte<text:s/></text:span><text:span text:style-name="T148">nurodytus kriterijus;“.</text:span></text:p>
      <text:p text:style-name="P149"><text:span text:style-name="T150">1.9</text:span><text:span text:style-name="T151">.<text:s/></text:span><text:span text:style-name="T152">Papildyti 2.2.6.10 papunkčiu:</text:span></text:p>
      <text:p text:style-name="P153"><text:span text:style-name="T154">„</text:span><text:span text:style-name="T155">2.2.6.10</text:span><text:span text:style-name="T156">. laisvalaikio ir pramogų paslaugas (biliardo ir boulingo klubai, pabėgimo kambariai, stalo žaidimų klubai, sportinio pokerio klubai) uždarose erdvėse,<text:s/></text:span><text:span text:style-name="T157">kai jomis naudojasi tik asmenys</text:span><text:span text:style-name="T158">,<text:s/></text:span><text:span text:style-name="T159">atitinkantys<text:s/></text:span><text:span text:style-name="T160">šio nutarimo 2</text:span><text:span text:style-name="T161">2</text:span><text:span text:style-name="T162"> punkte<text:s/></text:span><text:span text:style-name="T163">nurodytus kriterijus.“</text:span></text:p>
      <text:p text:style-name="P164"><text:span text:style-name="T165">1.10</text:span><text:span text:style-name="T166">.<text:s/></text:span><text:span text:style-name="T167">Papildyti 2.2.6</text:span><text:span text:style-name="T168">1</text:span><text:span text:style-name="T169">.6 papunkčiu:</text:span></text:p>
      <text:p text:style-name="P170"><text:span text:style-name="T171">„</text:span><text:span text:style-name="T172">2.2.6</text:span><text:span text:style-name="T173">1</text:span><text:span text:style-name="T174">.6</text:span><text:span text:style-name="T175">. vykdomos kultūros centrų mėgėjų meno kolektyvų repeticijos šio nutarimo 2</text:span><text:span text:style-name="T176">1</text:span><text:span text:style-name="T177"> punkte nurodytose savivaldybėse, kai užtikrinamas 20 m</text:span><text:span text:style-name="T178">2</text:span><text:span text:style-name="T179"><text:s/>plotas vienam asmeniui ir uždarose erdvėse dalyvauja ne daugiau kaip 10 asmenų, <text:s/>o atvirose erdvėse – ne daugiau kaip 20 asmenų.“</text:span></text:p>
      <text:p text:style-name="P180"><text:span text:style-name="T181">1.11</text:span><text:span text:style-name="T182">.<text:s/></text:span><text:span text:style-name="T183">Papildyti 2.2.7.6</text:span><text:span text:style-name="T184"><text:s/></text:span><text:span text:style-name="T185">papunkčiu:</text:span></text:p>
      <text:p text:style-name="P186"><text:span text:style-name="T187">„</text:span><text:span text:style-name="T188">2.2.7.6</text:span><text:span text:style-name="T189">. viešojo maitinimo įstaigų, restoranų, kavinių, barų, išskyrus naktinius klubus ar kitas pasilinksminimo vietas, lošimo namų (kazino) ir lošimo automatų, bingo salonų,<text:s/></text:span><text:soft-page-break/><text:span text:style-name="T190">lažybų ir totalizatorių punktų veikla vykdoma uždarose patalpose nuo 7 iki 21 valandos, teikiant paslaugas tik asmenims, atitinkantiems šio nutarimo 2</text:span><text:span text:style-name="T191">2</text:span><text:span text:style-name="T192"> punkte nurodytus kriterijus.“</text:span></text:p>
      <text:p text:style-name="P193"><text:span text:style-name="T194">1.12</text:span><text:span text:style-name="T195">. Pakeisti 2.2.8.1 papunktį ir jį išdėstyti taip:</text:span></text:p>
      <text:p text:style-name="P196"><text:span text:style-name="T197">„</text:span><text:span text:style-name="T198">2.2.8.1</text:span><text:span text:style-name="T199">. renginius atvirose ir uždarose erdvėse, kai renginyje dalyvauja ne daugiau nei 15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 kurie organizuojami ir vykdomi renginio organizatoriams užtikrinant bilietų platinimą elektroniniu būdu ir (arba) žiūrovų ir (ar) dalyvių registravimą bei kontroliuojant žiūrovų ir (ar) dalyvių patekimą į renginio vietą, žiūrovams ir (ar) dalyviams renginį stebint tik iš sėdimų vietų, vyresniems nei 6 metų žiūrovams ir (ar) dalyviams viso renginio metu dėvint kaukes, išskyrus šio nutarimo 2.1.5.2 papunktyje numatytas išimtis, ir užtikrinant kitas valstybės lygio ekstremaliosios situacijos operacijų vadovo nustatytas asmenų srautų valdymo, saugaus atstumo laikymosi ir kitas būtinas visuomenės sveikatos saugos, higienos, asmenų aprūpinimo būtinosiomis asmeninėmis apsaugos priemonėmis sąlygas. Renginius uždarose erdvėse leidžiama organizuoti, kai užpildoma ne daugiau kaip 30 proc. visų sėdimų vietų. Prekiauti maistu ir gėrimais ir teikti kitas paslaugas renginių vietose draudžiama. Ši išimtis netaikoma, jei renginys organizuojamas šio nutarimo 2.2.8.5 ar 2.2.8.6 papunktyje nustatytomis sąlygomis;“.</text:span></text:p>
      <text:p text:style-name="P200"><text:span text:style-name="T201">1.13</text:span><text:span text:style-name="T202">. Papildyti 2.2.8.5 papunkčiu:</text:span></text:p>
      <text:p text:style-name="P203"><text:span text:style-name="T204">„</text:span><text:span text:style-name="T205">2.2.8.5</text:span><text:span text:style-name="T206">. renginius uždarose erdvėse, kai renginyje dalyvauja tik<text:s/></text:span><text:span text:style-name="T207">šio nutarimo 2</text:span><text:span text:style-name="T208">2</text:span><text:span text:style-name="T209"> punkte<text:s/></text:span><text:span text:style-name="T210">nurodytus kriterijus atitinkantys asmenys</text:span><text:span text:style-name="T211"><text:s/></text:span><text:span text:style-name="T212">(atlikėjai, sportininkai, dalyvaujantys aukšto meistriškumo sporto varžybose, aukšto meistriškumo sporto ir fizinio aktyvumo specialistai, aukšto meistriškumo sporto ir fizinio aktyvumo instruktoriai, teisėjai, antidopingo pareigūnai, organizatoriai ir aptarnaujantis personalas<text:s/></text:span><text:span text:style-name="T213">šio nutarimo 2</text:span><text:span text:style-name="T214">2</text:span><text:span text:style-name="T215"> punkte<text:s/></text:span><text:span text:style-name="T216">nurodytų kriterijų neprivalo atitikti) ir renginiai organizuojami ir vykdomi renginio organizatoriams užtikrinant bilietų platinimą elektroniniu būdu ir (arba) žiūrovų ir (ar) dalyvių registravimą bei kontroliuojant žiūrovų ir (ar) dalyvių patekimą į renginio vietą, žiūrovams ir (ar) dalyviams renginį stebint tik iš sėdimų vietų, kai užpildoma ne daugiau kaip 75 proc. visų sėdimų vietų, bet bendras žiūrovų ir (ar) dalyvių skaičius neviršija 500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 taip pat vyresniems nei 6 metų žiūrovams ir (ar) dalyviams viso renginio metu dėvint kaukes, išskyrus šio nutarimo 2.1.5.2 papunktyje numatytas išimtis, ir užtikrinant kitas valstybės lygio ekstremaliosios situacijos operacijų vadovo nustatytas asmenų srautų valdymo, saugaus atstumo laikymosi ir kitas būtinas visuomenės sveikatos saugos, higienos, asmenų aprūpinimo būtinosiomis asmeninėmis apsaugos priemonėmis sąlygas. Prekiauti maistu ir gėrimais ir teikti kitas paslaugas renginių vietose draudžiama;“.</text:span></text:p>
      <text:p text:style-name="P217"><text:span text:style-name="T218">1.14</text:span><text:span text:style-name="T219">. Papildyti 2.2.8.6 papunkčiu:</text:span></text:p>
      <text:p text:style-name="P220"><text:span text:style-name="T221">„</text:span><text:span text:style-name="T222">2.2.8.6</text:span><text:span text:style-name="T223">. renginius atvirose erdvėse, kai renginyje dalyvauja tik<text:s/></text:span><text:span text:style-name="T224">šio nutarimo 2</text:span><text:span text:style-name="T225">2</text:span><text:span text:style-name="T226"> punkte<text:s/></text:span><text:span text:style-name="T227">nurodytus kriterijus atitinkantys asmenys</text:span><text:span text:style-name="T228"><text:s/></text:span><text:span text:style-name="T229">(atlikėjai, sportininkai, dalyvaujantys aukšto meistriškumo sporto varžybose, aukšto meistriškumo sporto ir fizinio aktyvumo specialistai, aukšto meistriškumo sporto ir fizinio aktyvumo instruktoriai, teisėjai, antidopingo pareigūnai, organizatoriai ir aptarnaujantis personalas<text:s/></text:span><text:span text:style-name="T230">šio nutarimo 2</text:span><text:span text:style-name="T231">2</text:span><text:span text:style-name="T232"> punkte<text:s/></text:span><text:span text:style-name="T233">nurodytų kriterijų neprivalo atitikti), kurių bendras skaičius neviršija 500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 ir kai renginiai organizuojami ir vykdomi renginio organizatoriams užtikrinant bilietų platinimą elektroniniu būdu ir (arba) žiūrovų ir (ar) dalyvių registravimą bei kontroliuojant žiūrovų ir (ar) dalyvių patekimą į renginio vietą ir užtikrinant kitas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34"><text:span text:style-name="T235">1.15</text:span><text:span text:style-name="T236">. Pakeisti 2.2.12 papunktį ir jį išdėstyti taip:</text:span></text:p>
      <text:p text:style-name="P237"><text:span text:style-name="T238">„</text:span><text:span text:style-name="T239">2.2.12</text:span><text:span text:style-name="T240">. Draudžiamas ilgalaikių pasimatymų ir trumpalaikių kontaktinių pasimatymų pataisos įstaigose ir tardymo izoliatoriuose organizavimas ir vykdymas, išskyrus atvejus, kai į pasimatymą atvyksta asmenys</text:span><text:span text:style-name="T241">,<text:s/></text:span><text:span text:style-name="T242">atitinkantys<text:s/></text:span><text:span text:style-name="T243">šio nutarimo 2</text:span><text:span text:style-name="T244">2</text:span><text:span text:style-name="T245"> punkte<text:s/></text:span><text:span text:style-name="T246">nurodytus kriterijus</text:span><text:span text:style-name="T247">. Pasimatymai pataisos įstaigose ir tardymo izoliatoriuose organizuojami ir vykdom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48"><text:span text:style-name="T249">1.16</text:span><text:span text:style-name="T250">.<text:s/></text:span><text:span text:style-name="T251">Pakeisti 2</text:span><text:span text:style-name="T252">1</text:span><text:span text:style-name="T253"><text:s/>punktą ir jį išdėstyti taip:</text:span></text:p>
      <text:p text:style-name="P254"><text:span text:style-name="T255">„</text:span><text:span text:style-name="T256">2</text:span><text:span text:style-name="T257">1</text:span><text:span text:style-name="T258">. Birštono, Biržų rajono, Joniškio rajono, Jurbarko rajono, Klaipėdos rajono, Neringos, Pagėgių, Pakruojo rajono, Pasvalio rajono, Rietavo, Rokiškio rajono, Šakių rajono, Šilalės rajono, Šilutės rajono, Tauragės rajono, Telšių rajono savivaldybėse šiuo nutarimu gali būti nustatomos švelnesnės karantino režimo priemonės negu visoje šalyje.“</text:span></text:p>
      <text:p text:style-name="P259"><text:span text:style-name="T260">1.17</text:span><text:span text:style-name="T261">. Pakeisti<text:s/></text:span><text:span text:style-name="T262">2</text:span><text:span text:style-name="T263">2<text:s/></text:span><text:span text:style-name="T264">punktą ir jį išdėstyti taip:</text:span></text:p>
      <text:p text:style-name="P265"><text:span text:style-name="T266">„</text:span><text:span text:style-name="T267">2</text:span><text:span text:style-name="T268">2</text:span><text:span text:style-name="T269">. Šiame nutarime nurodytais atvejais paslaugų teikimas asmenims gali būti neribojamas arba ribojamas iš dalies (toliau – švelnesnės karantino režimo priemonės), jei asmenys atitinka bent vieną iš šių kriterijų:</text:span></text:p>
      <text:p text:style-name="P270"><text:span text:style-name="T271">2</text:span><text:span text:style-name="T272">2</text:span><text:span text:style-name="T273">.1</text:span><text:span text:style-name="T274">. yra pasiskiepiję Sąjungos vaistinių preparatų registre įregistruota COVID-19 ligos (koronaviruso infekcijos) vakcina:</text:span></text:p>
      <text:p text:style-name="P275"><text:span text:style-name="T276">2</text:span><text:span text:style-name="T277">2</text:span><text:span text:style-name="T278">.1.1</text:span><text:span text:style-name="T279">. praėjus vienai savaitei nuo „Comirnaty“ ar „COVID-19 Vaccine Moderna“ vakcinos antrosios dozės suleidimo pagal skiepijimo schemą;</text:span></text:p>
      <text:p text:style-name="P280"><text:span text:style-name="T281">2</text:span><text:span text:style-name="T282">2</text:span><text:span text:style-name="T283">.1.2</text:span><text:span text:style-name="T284">. praėjus 4 savaitėms nuo „COVID-19 Vaccine Janssen“ vakcinos dozės suleidimo;</text:span></text:p>
      <text:p text:style-name="P285"><text:span text:style-name="T286">2</text:span><text:span text:style-name="T287">2</text:span><text:span text:style-name="T288">.1.3</text:span><text:span text:style-name="T289">. praėjus 4 savaitėms, bet ne daugiau kaip 12 savaičių nuo pirmos „Vaxzevria“ vakcinos dozės suleidimo;</text:span></text:p>
      <text:p text:style-name="P290"><text:span text:style-name="T291">2</text:span><text:span text:style-name="T292">2</text:span><text:span text:style-name="T293">.1.4</text:span><text:span text:style-name="T294">. po antros „Vaxzevria“ vakcinos dozės suleidimo pagal skiepijimo schemą;</text:span></text:p>
      <text:p text:style-name="P295"><text:span text:style-name="T296">2</text:span><text:span text:style-name="T297">2</text:span><text:span text:style-name="T298">.2</text:span><text:span text:style-name="T299">. persirgo COVID-19 liga (koronaviruso infekcija) ir diagnozė buvo patvirtinta remiantis teigiamu SARS-CoV-2 PGR tyrimo ar antigeno testo rezultatu, o nuo teigiamo tyrimo rezultato praėjo ne daugiau kaip 180 dienų (bet ne anksčiau, nei asmeniui baigėsi paskirtos izoliacijos terminas);</text:span></text:p>
      <text:p text:style-name="P300"><text:span text:style-name="T301">2</text:span><text:span text:style-name="T302">2</text:span><text:span text:style-name="T303">.3</text:span><text:span text:style-name="T304">. ne anksčiau nei prieš 24 valandas, skaičiuojant nuo ėminio paėmimo momento, atlikus COVID-19 tyrimą (SARS-CoV-2 PGR tyrimą ar antigeno testą), turi gautą neigiamą atsakymą;</text:span></text:p>
      <text:p text:style-name="P305"><text:span text:style-name="T306">2</text:span><text:span text:style-name="T307">2</text:span><text:span text:style-name="T308">.4</text:span><text:span text:style-name="T309">. yra vaikai iki 16 metų.“</text:span></text:p>
      <text:p text:style-name="P310"><text:span text:style-name="T311">1.18</text:span><text:span text:style-name="T312">. Papildyti 2</text:span><text:span text:style-name="T313">3</text:span><text:span text:style-name="T314"><text:s/>punktu:</text:span></text:p>
      <text:p text:style-name="P315"><text:span text:style-name="T316">„</text:span><text:span text:style-name="T317">2</text:span><text:span text:style-name="T318">3</text:span><text:span text:style-name="T319">. Asmenų teisės į švelnesnes karantino režimo priemones įgyvendinimas:</text:span></text:p>
      <text:p text:style-name="P320"><text:span text:style-name="T321">2</text:span><text:span text:style-name="T322">3</text:span><text:span text:style-name="T323">.1</text:span><text:span text:style-name="T324">. asmenų, atitinkančių šio nutarimo 2</text:span><text:span text:style-name="T325">2</text:span><text:span text:style-name="T326"> punkte nurodytus kriterijus, teisė į švelnesnes karantino režimo priemones patvirtinama valstybės lygio ekstremaliosios situacijos operacijų vadovo nustatyta tvarka;<text:s/></text:span></text:p>
      <text:p text:style-name="P327"><text:span text:style-name="T328">2</text:span><text:span text:style-name="T329">3</text:span><text:span text:style-name="T330">.2</text:span><text:span text:style-name="T331">. asmenų teisę į švelnesnes karantino režimo priemones įrodančius dokumentus ir juose esančius asmens duomenis fiziniai ar juridiniai asmenys, teikiantys paslaugas (toliau – paslaugų teikėjai), ir karantino režimo priemonių laikymosi kontrolę atliekantys pareigūnai gali tik peržiūrėti; draudžiama juos rinkti, saugoti ar kitaip tvarkyti. Jei kyla abejonių, karantino režimo priemonių laikymosi kontrolę atliekantys pareigūnai remiasi Elektroninėje sveikatos paslaugų ir bendradarbiavimo infrastruktūros informacinėje sistemoje tvarkomais asmens duomenimis;</text:span></text:p>
      <text:p text:style-name="P332"><text:span text:style-name="T333">2</text:span><text:span text:style-name="T334">3</text:span><text:span text:style-name="T335">.3</text:span><text:span text:style-name="T336">. asmenų teisę į švelnesnes karantino režimo priemones įrodančius dokumentus ir juose esančius asmens duomenis paslaugų teikėjai ir karantino režimo priemonių laikymosi kontrolę atliekantys pareigūnai peržiūri šiais tikslais: siekiant nustatyti asmens atitiktį šio nutarimo 2</text:span><text:span text:style-name="T337">2</text:span><text:span text:style-name="T338"><text:s/>punkte nurodytiems kriterijams, sudarant galimybę asmenims šiame nutarime nurodytais atvejais naudotis teise į švelnesnes karantino režimo priemones ir įgyvendinant COVID-19 ligos (koronaviruso infekcijos) profilaktikos ir kontrolės priemones.“</text:span></text:p>
      <text:p text:style-name="P339"><text:span text:style-name="T340">2</text:span><text:span text:style-name="T341">. Šis nutarimas, išskyrus 1.10 ir 1.16 papunkčius, įsigalioja 2021 m. gegužės 24 d.</text:span></text:p>
      <text:p text:style-name="P342"><text:span text:style-name="T343">3</text:span><text:span text:style-name="T344">. Šio nutarimo:</text:span></text:p>
      <text:p text:style-name="P345"><text:span text:style-name="T346">3.1</text:span><text:span text:style-name="T347">. 1.10 papunktis įsigalioja 2021 m. gegužės 10 d.;</text:span></text:p>
      <text:p text:style-name="P348"><text:span text:style-name="T349">3.2</text:span><text:span text:style-name="T350">. 1.16 papunktis įsigalioja 2021 m. gegužės 17 d.</text:span></text:p>
      <text:p text:style-name="P351"/>
      <text:p text:style-name="P352"/>
      <text:p text:style-name="P353"/>
      <text:p text:style-name="P354">Ministrė Pirmininkė<text:tab/>Ingrida Šimonytė</text:p>
      <text:p text:style-name="P355"/>
      <text:p text:style-name="P356"/>
      <text:p text:style-name="P357"/>
      <text:p text:style-name="P358"><text:span text:style-name="T359">Sveikatos apsaugos ministras</text:span><text:span text:style-name="T36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6:00Z</meta:creation-date>
    <dc:date>2021-06-30T21:46:00Z</dc:date>
    <meta:print-date>2019-09-30T12:12:00Z</meta:print-date>
    <meta:template xlink:href="Normal.dotm" xlink:type="simple"/>
    <meta:editing-cycles>2</meta:editing-cycles>
    <meta:editing-duration>PT0S</meta:editing-duration>
    <meta:document-statistic meta:page-count="5" meta:paragraph-count="155" meta:word-count="1911" meta:character-count="14142" meta:row-count="516" meta:non-whitespace-character-count="12386"/>
  </office:meta>
</office:document-meta>
</file>