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/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margin-right="-0.0125in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 fo:margin-right="-0.0125in"/>
      <style:text-properties fo:language="en" fo:country="US"/>
    </style:style>
    <style:style style:name="P17" style:parent-style-name="Normal" style:family="paragraph">
      <style:paragraph-properties fo:text-align="center" fo:margin-right="-0.0125in"/>
      <style:text-properties fo:language="en" fo:country="US"/>
    </style:style>
    <style:style style:name="P18" style:parent-style-name="Normal" style:family="paragraph">
      <style:paragraph-properties fo:keep-with-next="always" fo:text-align="center" fo:margin-right="-0.0125in"/>
      <style:text-properties fo:language="en" fo:country="US"/>
    </style:style>
    <style:style style:name="P19" style:parent-style-name="Normal" style:family="paragraph">
      <style:paragraph-properties fo:text-align="center"/>
      <style:text-properties fo:language="en" fo:country="US"/>
    </style:style>
    <style:style style:name="P20" style:parent-style-name="Normal" style:family="paragraph">
      <style:paragraph-properties fo:text-align="justify"/>
      <style:text-properties style:font-name-asian="Lucida Sans Unicode" fo:language="en" fo:country="US"/>
    </style:style>
    <style:style style:name="P21" style:parent-style-name="Normal" style:family="paragraph">
      <style:paragraph-properties fo:text-align="justify"/>
      <style:text-properties style:font-name-asian="Lucida Sans Unicode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justify" fo:text-indent="1.5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60288" draw:id="id0" draw:style-name="a0" draw:name="Text Box 3" text:anchor-type="paragraph" svg:x="5.5in" svg:y="-0.35694in" svg:width="0.92292in" svg:height="0.30972in" style:rel-width="scale" style:rel-height="scale"><draw:text-box><text:p text:style-name="P8"/></draw:text-box><svg:title/><svg:desc/></draw:frame></text:span><text:span text:style-name="T9"><draw:frame draw:z-index="251659264" draw:style-name="a1" draw:name="Paveikslėlis 1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10">NERINGOS SAVIVALDYBĖS TARYBA</text:span></text:p>
      <text:p text:style-name="P11"/>
      <text:p text:style-name="P12"/>
      <text:p text:style-name="P13">SPRENDIMAS</text:p>
      <text:p text:style-name="P14"><text:span text:style-name="T15">DĖL VIEŠOSIOS ĮSTAIGOS NERINGOS PIRMINĖS SVEIKATOS PRIEŽIŪROS CENTRO 2018 M. VEIKLOS ATASKAITOS IR FINANSINIŲ ATASKAITŲ RINKINIO TVIRTINIMO<text:s/></text:span></text:p>
      <text:p text:style-name="P16"/>
      <text:p text:style-name="P17">2019 m. gegužės 30 d. Nr. T1 -84</text:p>
      <text:p text:style-name="P18">Neringa</text:p>
      <text:p text:style-name="P19"/>
      <text:p text:style-name="P20"/>
      <text:p text:style-name="P21"/>
      <text:p text:style-name="P22"><text:span text:style-name="T23">Vadovaudamasi Lietuvos Respublikos vietos savivaldos įstatymo 16 straipsnio<text:s/></text:span><text:span text:style-name="T24"><text:line-break/>2 dalies 19 punktu, 3 dalies 5 punktu, Neringos savivaldybės tarybos veiklos reglamento, patvirtinto Neringos savivaldybės tarybos 2015 m. lapkričio 26 d. sprendimu Nr. T1-246 „Dė</text:span><text:span text:style-name="T25">l Neringos savivaldybės tarybos veiklos reglamento patvirtinimo“, 255 punktu, Viešosios įstaigos Neringos pirminės sveikatos priežiūros centro įstatų, patvirtintų Neringos savivaldybės tarybos 2017 m. kovo 23 d. sprendimu Nr. T1-55 „Dėl Viešosios įstaigos<text:s/></text:span><text:span text:style-name="T26">Neringos pirminės sveikatos priežiūros centro įstatų tvirtinimo”, 11.9 punktu, Neringos savivaldybės taryba n u s p r e n d ž i a:</text:span></text:p>
      <text:p text:style-name="P27"><text:span text:style-name="T28">Patvirtinti Viešosios įstaigos Neringos pirminės sveikatos priežiūros centro<text:s/></text:span><text:span text:style-name="T29"><text:line-break/>2018 m. veiklos ataskaitą ir finansinių atask</text:span><text:span text:style-name="T30">aitų rinkinį (pridedama).</text:span></text:p>
      <text:p text:style-name="P31"/>
      <text:p text:style-name="P32"/>
      <text:p text:style-name="P33"/>
      <text:p text:style-name="P34">Savivaldybės meras<text:s/><text:tab/><text:tab/><text:tab/><text:tab/><text:tab/>Darius Jas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Virginija Gedžiuvienė<text:s/></text:p>
        <text:p text:style-name="P6">2019-05-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 meras</dc:title>
    <meta:initial-creator>V.Gedziuviene</meta:initial-creator>
    <dc:creator>adlibuser</dc:creator>
    <meta:creation-date>2019-06-06T08:30:00Z</meta:creation-date>
    <dc:date>2019-06-06T08:30:00Z</dc:date>
    <meta:print-date>2019-05-15T13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076" meta:row-count="24" meta:non-whitespace-character-count="938"/>
  </office:meta>
</office:document-meta>
</file>