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012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end" fo:margin-right="-0.0125in" fo:text-indent="0.6145in">
        <style:tab-stops>
          <style:tab-stop style:type="left" style:position="0.6145in"/>
          <style:tab-stop style:type="center" style:position="3.3472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end" fo:margin-right="-0.0125in">
        <style:tab-stops>
          <style:tab-stop style:type="left" style:position="4.9166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 fo:text-indent="0.2958in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LT" fo:font-weight="bold" style:font-weight-asian="bold" fo:text-transform="upperca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 fo:margin-bottom="0.1111in" fo:text-indent="0.6888in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style:font-name="TimesLT" fo:text-transform="uppercase" fo:letter-spacing="0.0013in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13in"/>
    </style:style>
    <style:style style:name="T24" style:parent-style-name="DefaultParagraphFont" style:family="text">
      <style:text-properties style:font-name="TimesLT" fo:letter-spacing="0.0013in" style:font-size-complex="12pt"/>
    </style:style>
    <style:style style:name="T25" style:parent-style-name="DefaultParagraphFont" style:family="text">
      <style:text-properties style:font-name="TimesLT" fo:letter-spacing="0.0013in" style:font-size-complex="12pt"/>
    </style:style>
    <style:style style:name="T26" style:parent-style-name="DefaultParagraphFont" style:family="text">
      <style:text-properties fo:letter-spacing="0.0013in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2" style:parent-style-name="Normal" style:family="paragraph">
      <style:paragraph-properties fo:margin-bottom="0.111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34931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NERINGOS SAVIVALDYBĖS TARYBA</text:p>
      <text:p text:style-name="P6"/>
      <text:p text:style-name="P7">SPRENDIMAS</text:p>
      <text:p text:style-name="P8"><text:span text:style-name="T9">DĖL PRITARIMO<text:s/></text:span><text:span text:style-name="T10">BENDRADARBIAVIMO DĖL SOCIALINIŲ PASLAUGŲ POREIKIO VERTINIMO IR TEIKIMO<text:s/></text:span><text:span text:style-name="T11">SUTARTIES PROJEKTUI</text:span><text:span text:style-name="T12"><text:s text:c="3"/></text:span></text:p>
      <text:p text:style-name="P13"/>
      <text:p text:style-name="P14">2021 m. sausio 28 d. Nr. T1-9</text:p>
      <text:p text:style-name="P15">Neringa</text:p>
      <text:p text:style-name="Normal"/>
      <text:p text:style-name="P16"><text:span text:style-name="T17">Vadovaudamasi Lietuvos Respublikos vietos savivaldos įstatymo 6 straipsnio<text:s/></text:span><text:span text:style-name="T18">12 </text:span><text:span text:style-name="T19">punktu,<text:s/></text:span><text:span text:style-name="T20">16 straipsnio 4 dalimi, Ambulatorinių slaugos paslaugų namuose teikimo reikalavimų ir šių paslaugų apmokėjimo tvarkos aprašo, patvirtinto Lietuvos Respublikos sveikatos a</text:span><text:span text:style-name="T21">psaugos ministro 2007 m. gruodžio 14 d. įsakymu Nr. V-1026 „Dėl Ambulatorinių slaugos paslaugų namuose teikimo reikalavimų ir šių paslaugų apmokėjimo tvarkos aprašo patvirtinimo“ (Lietuvos Respublikos sveikatos apsaugos ministro 2020 m. birželio 2 d. įsaky</text:span><text:span text:style-name="T22">mo Nr. V-1357 redakcija), 5.2 papunkčiu<text:s/></text:span><text:span text:style-name="T23">ir<text:s/></text:span><text:span text:style-name="T24">Neringos savivaldybės vardu sudaromų sutarčių pasirašymo tvarkos, patvirtintos Neringos savivaldybės tarybos 2004 m. rugsėjo 22 d. sprendimu Nr. T1-208 „Dėl Neringos savivaldybės vardu sudaromų sutarčių pasirašymo</text:span><text:span text:style-name="T25"><text:s/>tvarkos patvirtinimo“, 2.3 papunkčiu ir 3 punktu</text:span><text:span text:style-name="T26">, Neringos savivaldybės taryba <text:s/></text:span>n u s p r e n d ž i a:</text:p>
      <text:p text:style-name="P27"><text:span text:style-name="T28">1</text:span><text:span text:style-name="T29">.</text:span><text:span text:style-name="T30"><text:tab/>Pritarti Bendradarbiavimo dėl socialinių paslaugų poreikio vertinimo ir teikimo sutarties projektui (pridedama).</text:span></text:p>
      <text:p text:style-name="P31"><text:span text:style-name="T32">2</text:span><text:span text:style-name="T33">.</text:span><text:span text:style-name="T34"><text:tab/>Įgalioti Neringos savival</text:span><text:span text:style-name="T35">dybės merą Darių Jasaitį pasirašyti 1 punkte įvardintą bendradarbiavimo sutartį.</text:span></text:p>
      <text:p text:style-name="P36"/>
      <text:p text:style-name="P37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rius Jasaiti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p text:style-name="P58"/>
      <text:p text:style-name="P59"/>
      <text:p text:style-name="P60"/>
      <text:p text:style-name="P61"/>
      <text:p text:style-name="P62"><text:span text:style-name="T63">Audronė Tribulaitė</text:span></text:p>
      <text:p text:style-name="Normal"><text:span text:style-name="T64">2021-01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02-02T16:05:00Z</meta:creation-date>
    <dc:date>2021-02-02T16:05:00Z</dc:date>
    <meta:print-date>2021-02-01T12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381" meta:row-count="44" meta:non-whitespace-character-count="1213"/>
  </office:meta>
</office:document-meta>
</file>