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4923in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pl" fo:country="PL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keep-with-next="always"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416in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9 M. GEGUŽĖS 30 D. SPRENDIMO NR. T-93<text:s/></text:span><text:span text:style-name="T17">„</text:span><text:span text:style-name="T18">DĖL JONIŠKIO RAJONO SAVIVALDYBĖS KULTŪROS CENTRŲ<text:s/></text:span><text:span text:style-name="T19">AKREDITAVIMO KOMISIJOS SUDARYMO</text:span><text:span text:style-name="T20">“ PAKEITIMO</text:span></text:p>
      <text:p text:style-name="P21"/>
      <text:p text:style-name="P22"><text:span text:style-name="T23">201</text:span><text:span text:style-name="T24">9</text:span><text:span text:style-name="T25"><text:s/>m. spalio 31 d. <text:s/>Nr. T-233</text:span></text:p>
      <text:p text:style-name="P26">Joniškis</text:p>
      <text:p text:style-name="P27"/>
      <text:p text:style-name="P28"/>
      <text:p text:style-name="P29"><text:span text:style-name="T30">Vadovaudamasi<text:s/></text:span><text:span text:style-name="T31">Lietuvos Respublikos vietos savivaldos įstatymo 18 straipsnio 1 dalimi<text:s/></text:span><text:span text:style-name="T32">Joniškio rajono savivaldybės taryba<text:s/></text:span><text:span text:style-name="T33">nusprendžia:</text:span></text:p>
      <text:p text:style-name="P34"><text:span text:style-name="T35">Pakeisti Joniškio rajono savivaldybės tarybos 2019 m. gegužės 30 d. sprendimą Nr. T-93<text:s/></text:span><text:span text:style-name="T36">„</text:span><text:span text:style-name="T37">Dėl Joniškio rajono savivaldybės kultūros centrų akreditavimo komisijos sudarymo</text:span><text:span text:style-name="T38">“ (</text:span><text:span text:style-name="T39">kartu su 2019 m. rugsėjo 26 d. sprendimo Nr. T-215 pakeitimu)</text:span><text:span text:style-name="T40">: vietoj Liudo Jonaičio<text:s/></text:span><text:span text:style-name="T41">įrašyti Dalią Žilevičienę.</text:span></text:p>
      <text:p text:style-name="P42"/>
      <text:p text:style-name="P43"/>
      <text:p text:style-name="Normal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italijus Gailius</text:span></text:p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1-06T09:16:00Z</meta:creation-date>
    <dc:date>2019-11-06T09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0" meta:character-count="737" meta:row-count="24" meta:non-whitespace-character-count="656"/>
  </office:meta>
</office:document-meta>
</file>