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line-height="150%" fo:text-indent="0.4923in"/>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font-style="italic" style:font-style-asian="italic" style:letter-kerning="true" style:font-size-complex="12pt"/>
    </style:style>
    <style:style style:name="T75" style:parent-style-name="DefaultParagraphFont" style:family="text">
      <style:text-properties fo:font-style="italic" style:font-style-asian="italic"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style:tab-stops>
          <style:tab-stop style:type="left" style:position="0.6895in"/>
          <style:tab-stop style:type="left" style:position="0.7875in"/>
          <style:tab-stop style:type="left" style:position="1.0833in"/>
        </style:tab-stops>
      </style:paragraph-properties>
      <style:text-properties style:letter-kerning="true" style:font-size-complex="12pt"/>
    </style:style>
    <style:style style:name="P78" style:parent-style-name="Normal" style:family="paragraph">
      <style:paragraph-properties fo:line-height="150%"/>
      <style:text-properties style:font-weight-complex="bold" style:font-size-complex="12pt"/>
    </style:style>
    <style:style style:name="P79" style:parent-style-name="Normal" style:family="paragraph">
      <style:paragraph-properties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DIENRAŠTYJE „KAUNO DIENA“ SKELBIAMOS KAUNO MIESTO SAVIVALDYBĖS INFORMACIJOS</text:p>
      <text:p text:style-name="P17"/>
      <text:p text:style-name="P18">2017 m. vasario 23 d. Nr. Sp-44</text:p>
      <text:p text:style-name="P19">Vilnius</text:p>
      <text:p text:style-name="P20"/>
      <text:p text:style-name="P21"/>
      <text:p text:style-name="P22"><text:span text:style-name="T23">Lietuvos Respublikos vyriausioji rinkimų</text:span><text:span text:style-name="T24"><text:s/>komisija, v</text:span><text:span text:style-name="T25">adovaudamasi Lietuvos Respublikos politinių kampanijų finansavimo ir finansavimo kontrolės įstatymo 2 straipsnio 8 ir 19 dalimis, <text:s/>14  straipsnio 1 dalimi, 15 straipsnio 1 ir 2 dalimis, 16 straipsnio 6 dalies 2 punktu, 17 straipsnio 6 ir 7  dal</text:span><text:span text:style-name="T26">imis ir Lietuvos Respublikos Seimo rinkimų įstatymo 54 straipsnio 1 dalimi ir 56 straipsnio 1 ir 2 dalimis,<text:s/></text:span><text:span text:style-name="T27">nusprendžia</text:span><text:span text:style-name="T28">:</text:span></text:p>
      <text:p text:style-name="P29"><text:span text:style-name="T30">1</text:span><text:span text:style-name="T31">. Pritarti iš dalies Politinių partijų ir politinių kampanijų finansavimo kontrolės skyriaus 2016  m. gruodžio 8 d. pažymai Nr. 3-</text:span><text:span text:style-name="T32">105 (1.2) „Dėl dienraštyje „Kauno diena“ skelbiamos Kauno miesto savivaldybės informacijos“</text:span><text:span text:style-name="T33"><text:s/></text:span><text:span text:style-name="T34">(pridedama).<text:s/></text:span></text:p>
      <text:p text:style-name="P35"><text:span text:style-name="T36">2</text:span><text:span text:style-name="T37">. Nepripažinti, kad<text:s/></text:span><text:span text:style-name="T38">2016 m. spalio 9 d. Seimo rinkimų politinės kampanijos laikotarpiu dienraštyje „Kauno diena“<text:s/></text:span><text:span text:style-name="T39">kiekvieną šeštadienį, nuo 2016<text:s/></text:span><text:span text:style-name="T40">m. rugpjūčio 20 d., skelbiami Kauno miesto savivaldybės pranešimai yra politinė reklama:</text:span></text:p>
      <text:p text:style-name="P41"><text:span text:style-name="T42">2.1</text:span><text:span text:style-name="T43">. Lietuvos socialdemokratų partijos Aleksoto–Vilijampolės rinkimų apygardoje Nr. 19 kandidato JONO AUDĖJAIČIO (S)</text:span><text:span text:style-name="T44">: „</text:span><text:span text:style-name="T45">Tarptautinė sėkmė” (2016 m. rugpjūčio 20 d.),<text:s/></text:span><text:span text:style-name="T46">„Didelė ambicija prišaukė sėkmę“ (2016 m. rugsėjo 17 d.), „Kviečia į parodą“ (2016 m. rugsėjo 24 d), „Planas pagrindinėms Aleksoto gatvėms“ (2016 m. spalio 1 d.);</text:span></text:p>
      <text:p text:style-name="P47"><text:span text:style-name="T48">2.2</text:span><text:span text:style-name="T49">. Lietuvos Respublikos liberalų sąjūdžio Kalniečių rinkimų apygardoje Nr. 15 kandidato</text:span><text:span text:style-name="T50"><text:s/>SIMONO KAIRIO (S): „Kalniečių parko laukia atgimimas“ (2016 m. rugpjūčio 20 d.), „Įvertino Kauno išskirtinumą“ (2016 m. rugsėjo 10 d.), „Idėjų konkurso „Kauno akcentai“ finišas“ (2016 m. rugsėjo 24 d.), „Prasideda darbai Kalniečių parke“ (2016 m. spalio 1</text:span><text:span text:style-name="T51"><text:s/>d.);</text:span></text:p>
      <text:p text:style-name="P52"><text:span text:style-name="T53">2.3</text:span><text:span text:style-name="T54">. Lietuvos Respublikos liberalų sąjūdžio Šilainių rinkimų apygardoje Nr. 14 kandidato RIMANTO MIKAIČIO (S): „Saugesnis eismas“ (2016 m. rugsėjo 3 d.), „Sprendimas Romainiuose“ (2016 m. rugsėjo 10 d.);</text:span></text:p>
      <text:p text:style-name="P55"><text:span text:style-name="T56">2.4</text:span><text:span text:style-name="T57">. Lietuvos valstiečių ir žaliųjų są</text:span><text:span text:style-name="T58">jungos Kalniečių rinkimų apygardoje Nr. 15 kandidatės AUŠROS PAPIRTIENĖS (A): „Modernios mokyklos“ (2016 m. rugsėjo 3 d.), „Jokių rinkliavų“ (2016 m. rugsėjo 17 d.), „Tilps visi“ (2016 m. spalio 15 d.);</text:span></text:p>
      <text:p text:style-name="P59"><text:span text:style-name="T60">2.5</text:span><text:span text:style-name="T61">. Lietuvos socialdemokratų partijos Petrašiūnų</text:span><text:span text:style-name="T62"><text:s/>rinkimų apygardoje Nr. 17 kandidato DARIAUS RAZMISLEVIČIAUS (S): „Medikams – gera žinia“ (2016 m. rugsėjo 3 d.), „Pasirašė sutartis dėl integralios pagalbos“ (2016 m. rugsėjo 24 d.);</text:span></text:p>
      <text:p text:style-name="P63"><text:span text:style-name="T64">2.6</text:span><text:span text:style-name="T65">. Lietuvos valstiečių ir žaliųjų sąjungos Petrašiūnų rinkimų apyg</text:span><text:span text:style-name="T66">ardoje Nr. 17 kandidato GEDIMINO VASILIAUSKO (A): „Naujos aikštelės“ (2016 m. rugpjūčio 20 d.), „Nauji sporto aikštynai“ (2016 m. rugpjūčio 27 d.);<text:s/></text:span></text:p>
      <text:p text:style-name="P67"><text:span text:style-name="T68">2.7</text:span><text:span text:style-name="T69">. Lietuvos socialdemokratų partijos (S) kandidato daugiamandatėje rinkimų apygardoje RIMANTO BENEČIO</text:span><text:span text:style-name="T70"><text:s/>„Veiks širdies pažinimo stotelės“ (2016 m. rugsėjo 24 d.).</text:span></text:p>
      <text:p text:style-name="P71"><text:span text:style-name="T72">3</text:span><text:span text:style-name="T73">. Nepripažinti, kad agitacijos draudimo laikotarpiu (2016 m. spalio 8 d. ir 22 d.) paskelbus Kauno miesto mero V. Matijošaičio kvietimą dalyvauti rinkimuose ir rinktis „</text:span><text:span text:style-name="T74">žmones, kurie išrink</text:span><text:span text:style-name="T75">ti į Seimą, rūpinsis Kaunu ir palaikys čia prieš pusantrų metų prasidėjusius pokyčius“,<text:s/></text:span><text:span text:style-name="T76">buvo pažeistos Lietuvos Respublikos Seimo rinkimų įstatymo 56 straipsnio nuostatos.<text:s/></text:span></text:p>
      <text:p text:style-name="P77"/>
      <text:p text:style-name="P78"/>
      <text:p text:style-name="P79"/>
      <text:p text:style-name="Normal"><text:span text:style-name="T80">Pirmininkas</text:span><text:span text:style-name="T81"><text:tab/></text:span><text:span text:style-name="T82"><text:tab/></text:span><text:span text:style-name="T83"><text:tab/></text:span><text:span text:style-name="T84"><text:tab/></text:span><text:span text:style-name="T85"><text:tab/><text:s text:c="19"/>Zenonas Vaigauskas</text:span></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ŽYTĖ Estera</meta:initial-creator>
    <dc:creator>adlibuser</dc:creator>
    <meta:creation-date>2017-02-24T07:26:00Z</meta:creation-date>
    <dc:date>2017-02-24T07:26:00Z</dc:date>
    <meta:template xlink:href="Normal.dotm" xlink:type="simple"/>
    <meta:editing-cycles>2</meta:editing-cycles>
    <meta:editing-duration>PT0S</meta:editing-duration>
    <meta:document-statistic meta:page-count="2" meta:paragraph-count="51" meta:word-count="418" meta:character-count="3257" meta:row-count="99" meta:non-whitespace-character-count="2890"/>
  </office:meta>
</office:document-meta>
</file>