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3937in"/>
      <style:text-properties fo:color="#000000" style:font-size-complex="12pt" style:language-asian="lt" style:country-asian="LT"/>
    </style:style>
    <style:style style:name="P19" style:parent-style-name="Normal" style:family="paragraph">
      <style:paragraph-properties fo:text-align="justify" fo:line-height="115%" fo:text-indent="0.3937in"/>
      <style:text-properties fo:color="#000000"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694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fo:background-color="#FFFFFF"/>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15%" fo:text-indent="0.4923in" fo:background-color="#FFFFFF">
        <style:tab-stops>
          <style:tab-stop style:type="left" style:position="0.689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4923in" fo:background-color="#FFFFFF">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627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7409in" style:page-number="1">
        <style:tab-stops>
          <style:tab-stop style:type="left" style:position="-0.9847in"/>
        </style:tab-stops>
      </style:paragraph-properties>
      <style:text-properties style:font-size-complex="12pt"/>
    </style:style>
    <style:style style:name="P56" style:parent-style-name="Normal" style:family="paragraph">
      <style:paragraph-properties fo:margin-left="3.7409in">
        <style:tab-stops>
          <style:tab-stop style:type="left" style:position="-0.9847in"/>
        </style:tab-stops>
      </style:paragraph-properties>
      <style:text-properties style:font-size-complex="12pt"/>
    </style:style>
    <style:style style:name="P57" style:parent-style-name="Normal" style:family="paragraph">
      <style:paragraph-properties fo:margin-left="3.7409in">
        <style:tab-stops>
          <style:tab-stop style:type="left" style:position="-0.9847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language-asian="lt" style:country-asian="LT"/>
    </style:style>
    <style:style style:name="P61"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3" style:parent-style-name="Normal" style:family="paragraph">
      <style:paragraph-properties fo:text-align="center" fo:text-indent="0.4923in"/>
      <style:text-properties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15%"/>
      <style:text-properties fo:font-weight="bold" style:font-weight-asian="bold"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line-height="115%" fo:text-indent="0.4923in"/>
      <style:text-properties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909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P97" style:parent-style-name="Normal" style:family="paragraph">
      <style:paragraph-properties fo:text-align="center" fo:line-height="115%"/>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fo:text-transform="uppercase"/>
    </style:style>
    <style:style style:name="P102" style:parent-style-name="Normal" style:family="paragraph">
      <style:paragraph-properties fo:text-align="center" fo:line-height="115%"/>
      <style:text-properties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5909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fo:text-transform="uppercase"/>
    </style:style>
    <style:style style:name="P198" style:parent-style-name="Normal" style:family="paragraph">
      <style:paragraph-properties fo:text-align="justify" fo:line-height="115%" fo:text-indent="0.5909in"/>
      <style:text-properties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fo:color="#000000" fo:letter-spacing="-0.0027in" style:font-size-complex="12pt"/>
    </style:style>
    <style:style style:name="T201" style:parent-style-name="DefaultParagraphFont" style:family="text">
      <style:text-properties fo:color="#000000" fo:letter-spacing="-0.0027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color="#000000" fo:letter-spacing="-0.0027in"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fo:color="#000000" fo:letter-spacing="-0.0027in" style:font-size-complex="12pt"/>
    </style:style>
    <style:style style:name="T206" style:parent-style-name="DefaultParagraphFont" style:family="text">
      <style:text-properties fo:color="#000000" fo:letter-spacing="-0.0027in"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fo:letter-spacing="-0.0027in"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style="italic" style:font-style-asian="italic"/>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NACIONALINIAM SAUGUMUI UŽTIKRINTI SVARBIOS ĮMONĖS SAUGUMO PLANO REIKALAVIMŲ IR RENGIMO TVARKOS APRAŠO PATVIRTINIMO<text:s/></text:p>
      <text:p text:style-name="P15"/>
      <text:p text:style-name="P16">2018 m. liepos 4 d. Nr. 638</text:p>
      <text:p text:style-name="P17">Vilnius</text:p>
      <text:p text:style-name="P18"/>
      <text:p text:style-name="P19"/>
      <text:p text:style-name="P20"><text:span text:style-name="T21">Vadovaudamasi Lietuvos Respublikos nacionaliniam saugumui užtikrinti svarbių objektų apsaugos įstatymo 15 straipsnio 2 dalimi, Lietuvos Respublikos Vyriausybė</text:span><text:span text:style-name="T22"> nutari</text:span><text:span text:style-name="T23">a:</text:span></text:p>
      <text:p text:style-name="P24"><text:span text:style-name="T25">1</text:span><text:span text:style-name="T26">. Patvirtinti Nacionaliniam saugumui užtikrinti svarbios įmonės saugumo plano reikalavimų ir rengimo tvarkos aprašą (pridedama).</text:span></text:p>
      <text:p text:style-name="P27"><text:span text:style-name="T28">2</text:span><text:span text:style-name="T29">. Pavesti ministrams užtikrinti, kad jų valdymo sritims priskirtos nacionaliniam saugumui užtikrinti svarbios įmonės per 2 mėnesius nuo Nacionaliniam saugumui užtikrinti svarbių objektų apsaugos įstatymo 18 straipsnio 1 dalyje nurodytų nacionaliniam saugumui užtikrinti svarbių įmonių, nacionaliniam saugumui užtikrinti svarbių įrenginių ir turto fizinės ir veiklos apsaugos ir (arba) kibernetinio saugumo reikalavimų nustatymo pateiktų Lietuvos Respublikos Vyriausybei tvirtinti nacionaliniam saugumui užtikrinti svarbių įmonių saugumo planus.<text:s/></text:span></text:p>
      <text:p text:style-name="P30"><text:span text:style-name="T31">3</text:span><text:span text:style-name="T32">. Nustatyti, kad Vyriausybės nutarimą, kuriuo tvirtinami atitinkamo ministro valdymo sritims priskirtų nacionaliniam saugumui užtikrinti svarbių įmonių saugumo planai, pasirašo atitinkamos valdymo srities ministras.</text:span></text:p>
      <text:p text:style-name="P33"><text:span text:style-name="T34">4</text:span><text:span text:style-name="T35">. Rekomenduoti Lietuvos Respublikos valstybės saugumo departamentui dalyvauti derinant nacionaliniam saugumui užtikrinti svarbių įmonių saugumo planus.</text:span></text:p>
      <text:p text:style-name="P36"/>
      <text:p text:style-name="P37"/>
      <text:p text:style-name="P38"/>
      <text:p text:style-name="P39">Finansų ministras,<text:s/></text:p>
      <text:p text:style-name="P40">pavaduojantis Ministrą Pirmininką<text:tab/>Vilius Šapoka</text:p>
      <text:p text:style-name="P41"/>
      <text:p text:style-name="P42"/>
      <text:p text:style-name="P43"/>
      <text:p text:style-name="P44"><text:span text:style-name="T45">Vidaus reikalų ministras</text:span><text:span text:style-name="T46"><text:tab/></text:span><text:span text:style-name="T47"><text:tab/>Eimutis Misiūnas</text:span></text:p>
      <text:soft-page-break/>
      <text:p text:style-name="P48">PATVIRTINTA</text:p>
      <text:p text:style-name="P56">Lietuvos Respublikos Vyriausybės</text:p>
      <text:p text:style-name="P57"><text:span text:style-name="T58">2018 m. liepos 4 d.<text:s/></text:span><text:span text:style-name="T59">nutarimu Nr.<text:s/></text:span><text:span text:style-name="T60">638</text:span></text:p>
      <text:p text:style-name="P61"/>
      <text:p text:style-name="P62"/>
      <text:p text:style-name="P63"/>
      <text:p text:style-name="P64"><text:span text:style-name="T65">NACIONALINIAM SAUGUMUI UŽTIKRINTI SVARBIOS ĮMONĖS<text:s/></text:span></text:p>
      <text:p text:style-name="P66"><text:span text:style-name="T67">SAUGUMO PLANO REIKALAVIMų ir rengimo tvarkos aprašas<text:s/></text:span><text:span text:style-name="T68"><text:s text:c="2"/></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text:span><text:span text:style-name="T79">Nacionaliniam saugumui užtikrinti svarbios įmonės saugumo plano reikalavimų ir rengimo tvarkos aprašas (toliau – Aprašas)<text:s/></text:span><text:span text:style-name="T80">reglamentuoja nacionaliniam saugumui užtikrinti svarbios įmonės saugumo plano (toliau – Saugumo planas) turinį, Saugumo plano projekto rengimo ir derinimo tvarką.<text:s/></text:span></text:p>
      <text:p text:style-name="P81"><text:span text:style-name="T82">2</text:span><text:span text:style-name="T83">. Aprašas netaikomas nacionaliniam saugumui užtikrinti svarbioms įmonėms (toliau – Įmonės), kurioms taikoma civilinės aviacijos saugumo užtikrinimo priemones nustatanti Nacionalinė civilinės aviacijos saugumo programa, patvirtinta Lietuvos Respublikos Vyriausybės 2010 m. lapkričio 10 d. nutarimu Nr. 1613-7 „Dėl Nacionalinės civilinės aviacijos saugumo programos patvirtinimo“, ir<text:s/></text:span><text:span text:style-name="T84">Įmonei, vykdančiai<text:s/></text:span><text:span text:style-name="T85">branduolinės energetikos</text:span><text:span text:style-name="T86"><text:s/>objekto (objektų), išskyrus Maišiagalos radioaktyviųjų atliekų saugyklą,<text:s/></text:span><text:span text:style-name="T87">kurių saugumo priemones reglamentuoja Lietuvos Respublikos branduolinės saugos įstatymas ir Lietuvos Respublikos branduolinės energijos įstatymas,</text:span><text:span text:style-name="T88"><text:s/>statybą, eksploatavimą, eksploatavimo nutraukimą ir uždaryto radioaktyviųjų atliekų atliekyno (atliekynų) priežiūrą.</text:span></text:p>
      <text:p text:style-name="P89"><text:span text:style-name="T90">3</text:span><text:span text:style-name="T91">.<text:s/></text:span><text:span text:style-name="T92">Saugumo planas neapima ekstremaliųjų situacijų valdymo priemonių, kurios nustatomos Įmonės ekstremaliųjų situacijų valdymo plane.</text:span></text:p>
      <text:p text:style-name="P93"><text:span text:style-name="T94">4</text:span><text:span text:style-name="T95">. Apraše vartojamos sąvokos suprantamos taip, kaip jos apibrėžtos Lietuvos Respublikos civilinės saugos įstatyme, Lietuvos Respublikos kibernetinio saugumo įstatyme, Lietuvos Respublikos nacionaliniam saugumui užtikrinti svarbių objektų apsaugos įstatyme (toliau – Įstatymas) ir Lietuvos Respublikos valstybės tarnybos ir paslapčių įstatyme.<text:s/></text:span></text:p>
      <text:p text:style-name="P96"/>
      <text:p text:style-name="P97"><text:span text:style-name="T98">II</text:span><text:span text:style-name="T99"><text:s/>SKYRIUS</text:span></text:p>
      <text:p text:style-name="P100"><text:span text:style-name="T101">SAUGUMO PLANO TURINYS<text:s/></text:span></text:p>
      <text:p text:style-name="P102"/>
      <text:p text:style-name="P103"><text:span text:style-name="T104">5</text:span><text:span text:style-name="T105">. Saugumo planą sudaro šie skyriai:</text:span></text:p>
      <text:p text:style-name="P106"><text:span text:style-name="T107">5.1</text:span><text:span text:style-name="T108">. „Bendrosios nuostatos“;<text:s/></text:span></text:p>
      <text:p text:style-name="P109"><text:span text:style-name="T110">5.2</text:span><text:span text:style-name="T111">. „Įmonės turtas, kuris yra svarbus nacionaliniam saugumui užtikrinti“;</text:span></text:p>
      <text:p text:style-name="P112"><text:span text:style-name="T113">5.3</text:span><text:span text:style-name="T114">. „Įmonės saugumo priemonės“;</text:span></text:p>
      <text:p text:style-name="P115"><text:span text:style-name="T116">5.4</text:span><text:span text:style-name="T117">. „Baigiamosios nuostatos“.</text:span></text:p>
      <text:p text:style-name="P118"><text:span text:style-name="T119">6</text:span><text:span text:style-name="T120">. Skyriuje „Bendrosios nuostatos“ nurodoma:</text:span></text:p>
      <text:p text:style-name="P121"><text:span text:style-name="T122">6.1</text:span><text:span text:style-name="T123">. Saugumo plano tikslas ir turinys;</text:span></text:p>
      <text:p text:style-name="P124"><text:span text:style-name="T125">6.2</text:span><text:span text:style-name="T126">. Įmonės veikla (jos apibūdinimas);</text:span></text:p>
      <text:p text:style-name="P127"><text:span text:style-name="T128">6.3</text:span><text:span text:style-name="T129">. asmenys, kuriems taikomas Saugumo planas, asmenys, atsakingi už Saugumo plano įgyvendinimą ir (ar) įgyvendinimo kontrolę, šiame papunktyje nurodytų asmenų įgaliojimai, teisės ir pareigos;</text:span></text:p>
      <text:p text:style-name="P130"><text:span text:style-name="T131">6.4</text:span><text:span text:style-name="T132">. teisės aktai, kuriais vadovaujantis parengtas Saugumo planas;</text:span></text:p>
      <text:p text:style-name="P133"><text:span text:style-name="T134">6.5</text:span><text:span text:style-name="T135">. Saugumo plane vartojamos sąvokos, jų apibrėžimai ir santrumpos.</text:span></text:p>
      <text:p text:style-name="P136"><text:span text:style-name="T137">7</text:span><text:span text:style-name="T138">. Skyriuje „Įmonės turtas, kuris yra svarbus nacionaliniam saugumui užtikrinti“ nurodomas Įmonei priklausantis ar jos valdomas turtas, kuris yra svarbus nacionaliniam saugumui užtikrinti vykdant svarbią veiklą, ir duomenys apie šį turtą: rūšis (ilgalaikis materialusis, trumpalaikis materialusis, nematerialusis, finansinis), pavadinimas, tikslinė naudojimo paskirtis, identifikavimo kodas (jeigu turtas registruojamas viešajame registre), trumpas aprašymas, buvimo vieta ir prireikus kiti Įmonės nustatyti duomenys, padedantys identifikuoti turtą.</text:span></text:p>
      <text:p text:style-name="P139"><text:span text:style-name="T140">8</text:span><text:span text:style-name="T141">. Skyriuje „Įmonės saugumo priemonės“ nurodomos:</text:span></text:p>
      <text:p text:style-name="P142"><text:span text:style-name="T143">8.1</text:span><text:span text:style-name="T144">. Įmonės, nacionaliniam saugumui užtikrinti svarbių įrenginių ir turto fizinio saugumo priemonės;</text:span></text:p>
      <text:p text:style-name="P145"><text:span text:style-name="T146">8.2</text:span><text:span text:style-name="T147">. Įmonės, nacionaliniam saugumui užtikrinti svarbių įrenginių ir turto kibernetinio saugumo priemonės, nustatytos Lietuvos Respublikos kibernetinio saugumo įstatyme ir jo įgyvendinamuosiuose teisės aktuose</text:span><text:span text:style-name="T148">;</text:span></text:p>
      <text:p text:style-name="P149"><text:span text:style-name="T150">8.3</text:span><text:span text:style-name="T151">. Įmonės personalo saugumo priemonės, skirtos Įmonės personalui apsaugoti nuo asmenų neteisėtų veiksmų, kuriais siekiama daryti poveikį Įmonės personalui, apribojant ar panaikinant galimybes jam vykdyti funkcijas;</text:span></text:p>
      <text:p text:style-name="P152"><text:span text:style-name="T153">8.4</text:span><text:span text:style-name="T154">. informacinio slaptumo priemonės:</text:span></text:p>
      <text:p text:style-name="P155"><text:span text:style-name="T156">8.4.1</text:span><text:span text:style-name="T157">. Įmonės, turinčios paslapčių subjekto statusą:</text:span></text:p>
      <text:p text:style-name="P158"><text:span text:style-name="T159">8.4.1.1</text:span><text:span text:style-name="T160">. įslaptintos informacijos Įmonėje administravimo priemonės;</text:span></text:p>
      <text:p text:style-name="P161"><text:span text:style-name="T162">8.4.1.2</text:span><text:span text:style-name="T163">. įslaptintų sandorių saugumo priemonės;</text:span></text:p>
      <text:p text:style-name="P164"><text:span text:style-name="T165">8.4.1.3</text:span><text:span text:style-name="T166">. įslaptintos informacijos ryšių ir informacinės sistemos saugumo priemonės;</text:span></text:p>
      <text:p text:style-name="P167"><text:span text:style-name="T168">8.4.1.4</text:span><text:span text:style-name="T169">. įslaptintos informacijos fizinės apsaugos priemonės;</text:span></text:p>
      <text:p text:style-name="P170"><text:span text:style-name="T171">8.4.2</text:span><text:span text:style-name="T172">. Įmonės, neturinčios paslapčių subjekto statuso, informacijos, skirtos Įmonės veiklai užtikrinti, apsaugos priemonės.<text:s/></text:span></text:p>
      <text:p text:style-name="P173"><text:span text:style-name="T174">9</text:span><text:span text:style-name="T175">. Skyriuje „Baigiamosios nuostatos“ nurodoma:</text:span></text:p>
      <text:p text:style-name="P176"><text:span text:style-name="T177">9.1</text:span><text:span text:style-name="T178">. Saugumo plano atnaujinimo tvarka;</text:span></text:p>
      <text:p text:style-name="P179"><text:span text:style-name="T180">9.2</text:span><text:span text:style-name="T181">. Saugumo plano veiksmingumo išbandymo tvarka ir periodiškumas;</text:span></text:p>
      <text:p text:style-name="P182"><text:span text:style-name="T183">9.3</text:span><text:span text:style-name="T184">. supažindinimo su Saugumo planu ir atsakomybe už Saugumo plano nuostatų pažeidimus, neįgyvendinimą ar netinkamą įgyvendinimą,<text:s/></text:span><text:span text:style-name="T185">pagrindiniai reikalavimai ir būdai;</text:span></text:p>
      <text:p text:style-name="P186"><text:span text:style-name="T187">9.4</text:span><text:span text:style-name="T188">. kita Įmonės nustatyta informacija.<text:s/></text:span></text:p>
      <text:p text:style-name="P189"><text:span text:style-name="T190">10</text:span><text:span text:style-name="T191">. Saugumo planas gali turėti priedų, kuriuose pateikiama Aprašo 5 punkte nurodytuose Saugumo plano skyriuose pateiktą informaciją papildanti ir (ar) pagrindžianti informacija.</text:span></text:p>
      <text:p text:style-name="P192"/>
      <text:p text:style-name="P193"><text:span text:style-name="T194">III</text:span><text:span text:style-name="T195"><text:s/>SKYRIUS</text:span></text:p>
      <text:p text:style-name="P196"><text:span text:style-name="T197">SAUGUMO PLANO PROJEKTO rengimAS IR DERINIMAS<text:s/></text:span></text:p>
      <text:p text:style-name="P198"/>
      <text:p text:style-name="P199"><text:span text:style-name="T200">11</text:span><text:span text:style-name="T201">. Saugumo plano ir<text:s/></text:span><text:span text:style-name="T202">Vyriausybės nutarimo, kuriuo tvirtinamas Saugumo planas, projektą (toliau – Saugumo plano projektas)<text:s/></text:span><text:span text:style-name="T203">rengia Įmonė.</text:span></text:p>
      <text:p text:style-name="P204"><text:span text:style-name="T205">12</text:span><text:span text:style-name="T206">. Saugumo plano projekte nustatant<text:s/></text:span><text:span text:style-name="T207">Įmonės<text:s/></text:span><text:span text:style-name="T208">saugumo priemones vadovaujamasi Įstatymo 18 straipsnio 1 dalyje nurodytais na</text:span><text:span text:style-name="T209">cionaliniam saugumui užtikrinti svarbių įmonių, nacionaliniam saugumui užtikrinti svarbių įrenginių bei turto fizinės ir veiklos apsaugos ir (arba) kibernetinio saugumo reikalavimais, kurie taikomi Įmonei, Valstybės ir tarnybos paslapčių įstatymu ir Įmonėje taikomais<text:s/></text:span><text:span text:style-name="T210">konfidencialios informacijos apsaugos reikalavimais</text:span><text:span text:style-name="T211">.</text:span></text:p>
      <text:p text:style-name="P212"><text:span text:style-name="T213">13</text:span><text:span text:style-name="T214">. Įmonė parengtą Saugumo plano projektą pateikia derinti ministerijai, kuriai vadovaujančio ministro valdymo sričiai priskirta Įmonė, Lietuvos Respublikos krašto apsaugos ministerijai, Lietuvos Respublikos vidaus reikalų ministerijai ir Lietuvos Respublikos valstybės saugumo departamentui.<text:s/></text:span></text:p>
      <text:p text:style-name="P215"><text:span text:style-name="T216">14</text:span><text:span text:style-name="T217">. Saugumo plano projektas su Aprašo 13 punkte nurodytomis institucijomis derinamas ir teikiamas Lietuvos Respublikos Vyriausybei laikantis<text:s/></text:span><text:span text:style-name="T218">Lietuvos Respublikos Vyriausybės darbo reglamente, patvirtintame Lietuvos Respublikos Vyriausybės 1994 m. rugpjūčio 11 d. nutarimu Nr. 728 „Dėl Lietuvos Respublikos Vyriausybės darbo reglamento patvirtinimo“ (toliau – Reglamentas),</text:span><text:span text:style-name="T219"><text:s/>nustatytų<text:s/></text:span><text:span text:style-name="T220">teisės aktų projektų derinimo terminų ir pateikimo tvarkos, išskyrus reikalavimą</text:span><text:span text:style-name="T221"><text:s/></text:span>Saugumo plano projektą ir suinteresuotų institucijų pastabas ir pasiūlymus teikti<text:s/><text:span text:style-name="T222">Lietuvos Respublikos Seimo kanceliarijos teisės aktų informacinėje sistemoje.</text:span><text:span text:style-name="T223"><text:s/></text:span></text:p>
      <text:p text:style-name="P224"><text:span text:style-name="T225">Įmonė, parengusi Saugumo plano projektą, ir Aprašo 13 punkte nurodytos institucijos užtikrina, kad Saugumo plano projektas ir informacija, susijusi su Saugumo plano projektu, nebūtų viešai skelbiama.</text:span></text:p>
      <text:p text:style-name="P226"><text:span text:style-name="T227">15</text:span><text:span text:style-name="T228">. Vyriausybei pateiktas Saugumo plano projektas Vyriausybės kanceliarijos padalinio ar valstybės tarnautojo vertinamas, Vyriausybės posėdyje svarstomas, Vyriausybės nutarimas, kuriuo tvirtinamas Saugumo planas, pasirašomas ir registruojamas, vadovaujantis Reglamento nuostatomis, kuriose nustatytos išimtys dėl teisės aktų projektų, kuriuose yra valstybės ar tarnybos paslaptį sudarančios informacijos, vertinimo, svarstymo, pasirašymo ir registravimo.</text:span></text:p>
      <text:p text:style-name="P229"><text:span text:style-name="T230">16</text:span><text:span text:style-name="T231">. Įstatymo 15 straipsnio 3 dalyje nustatytu atveju Įmonės saugumo plano pakeitimo projektas ar parengtas naujas Saugumo plano projektas rengiamas ir derinamas vadovaujantis Aprašo 12–14 punktais.</text:span></text:p>
      <text:p text:style-name="P232"><text:span text:style-name="T23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7T17:01:00Z</meta:creation-date>
    <dc:date>2024-05-27T17:01:00Z</dc:date>
    <meta:print-date>2017-06-01T05:28:00Z</meta:print-date>
    <meta:template xlink:href="Normal.dotm" xlink:type="simple"/>
    <meta:editing-cycles>2</meta:editing-cycles>
    <meta:editing-duration>PT0S</meta:editing-duration>
    <meta:document-statistic meta:page-count="3" meta:paragraph-count="78" meta:word-count="1040" meta:character-count="8679" meta:row-count="214" meta:non-whitespace-character-count="7717"/>
  </office:meta>
</office:document-meta>
</file>