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fo:color="#000000" fo:background-color="#FFFFFF"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GYVENTOJŲ PAJAMŲ MOKESČIO ĮSTATYMO NR. IX-</text:span><text:span text:style-name="T17">1007</text:span><text:span text:style-name="T18"><text:s/>8 STRAIPSNIO PAKEITIMO ĮSTATYMO<text:s/></text:span><text:span text:style-name="T19">PROJEKTO<text:s/></text:span><text:span text:style-name="T20">NR. XIIIP-4594</text:span></text:p>
      <text:p text:style-name="P21"/>
      <text:p text:style-name="P22">2021 m. gruodžio 1 d. Nr. 999</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Vadovaudamasi Lietuvos Respublikos Seimo statuto 138 straipsnio 3 dalimi ir atsižvelgdama į Lietuvos Respublikos Seimo valdybos 2021 m. rugsėjo 15 d. sprendimą Nr. SV-S-191 „Dėl įstatymo projekto išvadų“, Lietuvos Respublikos Vyriausybė n u t a r i a:</text:span></text:p>
      <text:p text:style-name="P32"><text:span text:style-name="T33">Iš esmės pritarti<text:s/></text:span><text:span text:style-name="T34">Lietuvos</text:span><text:span text:style-name="T35"><text:s/>Respublikos<text:s/></text:span><text:span text:style-name="T36">gyventojų pajamų mokesčio įstatymo Nr. IX-1007 8 straipsnio pakeitimo įstatymo projektui Nr. XIIIP-4594</text:span><text:span text:style-name="T37"><text:s/>(toliau – Įstatymo projektas)</text:span><text:span text:style-name="T38"><text:s/>ir pasiūlyti Lietuvos Respublikos Seimui jį tobulinti pagal šias pastabas ir pasiūlymus:</text:span></text:p>
      <text:p text:style-name="P39"><text:span text:style-name="T40">1</text:span><text:span text:style-name="T41">. Siekiant teisinio reguliavimo aiškumo, nustatant gyventojo, kuris verčiasi individualia veikla,<text:s/></text:span><text:span text:style-name="T42">tačiau nėra įregistruotas pridėtinės vertės mokesčio mokėtoju arba nėra savo individualiai veiklai priskyręs ir joje naudojantis ilgalaikį turtą,<text:s/></text:span><text:span text:style-name="T43">teisę pasirinkti individualios veiklos pajamas pripažinti kaupimo apskaitos principu,<text:s/></text:span><text:span text:style-name="T44">Įstatymo projekto 1 straipsnyje keičiamo Lietuvos Respublikos gyventojų pajamų mokesčio įstatymo 8 straipsnio 5 dalį siūloma išdėstyti taip:</text:span></text:p>
      <text:soft-page-break/>
      <text:p text:style-name="P45"><text:span text:style-name="T46">„</text:span><text:span text:style-name="T47">5. Gyventojo, kuris verčiasi individualia veikla ir yra įregistruotas pridėtinės vertės mokesčio mokėtoju arba savo individualiai veiklai priskiria ir joje naudoja ilgalaikį turtą, individualios veiklos pajamos pripažįstamos pagal kaupimo apskaitos principą.<text:s/></text:span><text:span text:style-name="T48">Kiti individualia veikla besiverčiantys gyventojai individualios veiklos pajamoms kaupimo apskaitos principą gali taikyti savo pasirinkimu pagal šioje dalyje nustatytas sąlygas.</text:span><text:span text:style-name="T49"><text:s/>Kaupimo apskaitos principas pradedamas taikyti tuo mokestiniu laikotarpiu, kurį individualia veikla besiverčiantis gyventojas<text:s/></text:span><text:span text:style-name="T50">pasirenka individualios veiklos pajamas pripažinti šiuo principu arba</text:span><text:span text:style-name="T51"><text:s/>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2"><text:span text:style-name="T53">2</text:span><text:span text:style-name="T54">.<text:s/></text:span><text:span text:style-name="T55">Vadovaujantis Lietuvos Respublikos mokesčių administravimo įstatymo 3 straipsnio 3 dalimi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Įstatymo projekte nenumatytos nuostatos dėl Įstatymo taikymo, kas sukelia teisinį neaiškumą ir neapibrėžtumą. Atsižvelgiant į tai, kas išdėstyta, siūlytina Seimui tikslinti Įstatymo projekto 2 straipsnį ir jį išdėstyti taip:</text:span></text:p>
      <text:p text:style-name="P56"><text:span text:style-name="T57">„</text:span><text:span text:style-name="T58">2 straipsnis. Įstatymo įsigaliojimas ir taikymas</text:span></text:p>
      <text:p text:style-name="P59"><text:span text:style-name="T60">1.<text:s/></text:span><text:span text:style-name="T61">Šis įstatymas įsigalioja 2023 m. sausio 1 d.</text:span></text:p>
      <text:p text:style-name="P62"><text:span text:style-name="T63">2. Šio įstatymo nuostatos taikomos apskaičiuojant ir deklaruojant 2023 metų ir vėlesnių mokestinių laikotarpių pajamas.“</text:span></text:p>
      <text:p text:style-name="P64"/>
      <text:p text:style-name="P65"/>
      <text:p text:style-name="P66"/>
      <text:p text:style-name="P67">Ministrė Pirmininkė<text:tab/><text:tab/>Ingrida Šimonytė</text:p>
      <text:p text:style-name="P68"/>
      <text:p text:style-name="P69"/>
      <text:p text:style-name="P70"/>
      <text:p text:style-name="P71"><text:span text:style-name="T72">Finansų ministrė</text:span><text:span text:style-name="T73"><text:tab/></text:span><text:span text:style-name="T7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1-12-02T20:54:00Z</meta:creation-date>
    <dc:date>2021-12-02T20:54:00Z</dc:date>
    <meta:print-date>2017-06-01T05:28:00Z</meta:print-date>
    <meta:template xlink:href="Normal.dotm" xlink:type="simple"/>
    <meta:editing-cycles>2</meta:editing-cycles>
    <meta:editing-duration>PT0S</meta:editing-duration>
    <meta:document-statistic meta:page-count="3" meta:paragraph-count="42" meta:word-count="431" meta:character-count="3431" meta:row-count="144" meta:non-whitespace-character-count="3042"/>
  </office:meta>
</office:document-meta>
</file>